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zxx" fo:country="none" fo:font-style="italic" style:text-underline-style="solid" style:text-underline-width="auto" style:text-underline-color="font-color" style:font-name-asian="Tahoma" style:font-size-asian="10pt" style:language-asian="zxx" style:country-asian="none" style:font-style-asian="italic" style:font-name-complex="Tahoma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9" style:family="paragraph" style:parent-style-name="Standard"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name-asian="Tahoma" style:font-size-asian="9pt" style:font-name-complex="Tahoma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17" style:family="paragraph" style:parent-style-name="Standard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</style:style>
    <style:style style:name="P1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9pt" style:font-name-asian="Tahoma" style:font-size-asian="9pt" style:font-name-complex="Tahoma" style:font-size-complex="9pt"/>
    </style:style>
    <style:style style:name="P19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style:font-size-asian="9pt" style:font-style-asian="normal" style:font-size-complex="9pt" style:font-style-complex="normal"/>
    </style:style>
    <style:style style:name="P27" style:family="paragraph" style:parent-style-name="Standard" style:list-style-name="L3">
      <style:paragraph-properties fo:margin-left="0.25in" fo:margin-right="0in" fo:text-align="justify" style:justify-single-word="false" fo:text-indent="-0.25in" style:auto-text-indent="false">
        <style:tab-stops>
          <style:tab-stop style:position="0.0209in"/>
          <style:tab-stop style:position="0.1457in"/>
        </style:tab-stops>
      </style:paragraph-properties>
    </style:style>
    <style:style style:name="P28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29" style:family="paragraph" style:parent-style-name="Standard" style:list-style-name="L9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30" style:family="paragraph" style:parent-style-name="Standard" style:list-style-name="L6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1" style:family="paragraph" style:parent-style-name="Standard" style:list-style-name="L2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2" style:family="paragraph" style:parent-style-name="Standard" style:list-style-name="L6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3" style:family="paragraph" style:parent-style-name="Standard" style:list-style-name="L4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L7">
      <style:paragraph-properties fo:margin-left="0.0972in" fo:margin-right="0in" fo:text-align="justify" style:justify-single-word="false" fo:text-indent="-0.1043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6" style:family="paragraph" style:parent-style-name="Standard" style:list-style-name="L8">
      <style:paragraph-properties fo:margin-left="0.111in" fo:margin-right="0in" fo:text-align="justify" style:justify-single-word="false" fo:text-indent="-0.1181in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7" style:family="paragraph" style:parent-style-name="Standard" style:list-style-name="L9">
      <style:paragraph-properties fo:margin-left="0.0972in" fo:margin-right="0in" fo:text-align="justify" style:justify-single-word="false" fo:text-indent="-0.0835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Standard">
      <style:paragraph-properties fo:margin-left="0.1752in" fo:margin-right="0in" fo:text-align="justify" style:justify-single-word="false" fo:text-indent="-0.1752in" style:auto-text-indent="false">
        <style:tab-stops>
          <style:tab-stop style:position="0.3752in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Verdana" fo:font-size="9pt" style:font-name-asian="Tahoma" style:font-size-asian="9pt" style:font-name-complex="Tahoma" style:font-size-complex="9pt"/>
    </style:style>
    <style:style style:name="P40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in" fo:margin-right="0in" fo:text-indent="0in" style:writing-mode="lr-tb">
        <style:tab-stops/>
      </style:paragraph-properties>
    </style:style>
    <style:style style:name="P42" style:family="paragraph">
      <style:paragraph-properties fo:text-align="center"/>
    </style:style>
    <style:style style:name="P43" style:family="paragraph">
      <style:text-properties style:font-name="Verdana" fo:font-size="10pt" style:font-size-asian="10pt" style:font-size-complex="10pt"/>
    </style:style>
    <style:style style:name="P44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text-align="justify"/>
    </style:style>
    <style:style style:name="P46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48" style:family="paragraph">
      <style:paragraph-properties fo:text-align="center" style:text-autospace="none" style:writing-mode="lr-tb"/>
    </style:style>
    <style:style style:name="P49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50" style:family="paragraph">
      <style:paragraph-properties fo:text-align="center" style:writing-mode="lr-tb"/>
      <style:text-properties fo:font-size="24pt"/>
    </style:style>
    <style:style style:name="P51" style:family="paragraph">
      <style:paragraph-properties style:writing-mode="lr-tb"/>
    </style:style>
    <style:style style:name="P52" style:family="paragraph">
      <style:paragraph-properties fo:text-align="center" style:text-autospace="none" style:writing-mode="lr-tb">
        <style:tab-stops/>
      </style:paragraph-properties>
    </style:style>
    <style:style style:name="P53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54" style:family="paragraph">
      <style:paragraph-properties fo:text-align="end" style:text-autospace="none" style:writing-mode="lr-tb">
        <style:tab-stops/>
      </style:paragraph-properties>
    </style:style>
    <style:style style:name="P55" style:family="paragraph">
      <style:paragraph-properties fo:text-align="justify"/>
      <style:text-properties fo:font-size="9pt" style:font-size-asian="9pt" style:font-size-complex="9pt"/>
    </style:style>
    <style:style style:name="P56" style:family="paragraph">
      <style:paragraph-properties fo:text-align="justify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Tahoma" style:font-weight-asian="bold" style:font-name-complex="Tahom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ahoma" style:font-style-asian="italic" style:font-name-complex="Tahoma" style:font-style-complex="italic"/>
    </style:style>
    <style:style style:name="T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" fo:font-size="10pt" style:font-size-asian="10pt" style:font-name-complex="Tahoma" style:font-size-complex="10pt"/>
    </style:style>
    <style:style style:name="T16" style:family="text">
      <style:text-properties style:font-name="Verdana" fo:font-size="10pt" fo:language="es" fo:country="ES" style:font-size-asian="10pt" style:font-name-complex="Tahoma" style:font-size-complex="10pt"/>
    </style:style>
    <style:style style:name="T17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19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20" style:family="text">
      <style:text-properties style:font-name="Verdana" style:font-name-asian="Tahoma" style:font-name-complex="Tahoma"/>
    </style:style>
    <style:style style:name="T21" style:family="text">
      <style:text-properties style:font-name="Verdana" fo:font-style="italic" style:font-name-asian="Tahoma" style:font-style-asian="italic" style:font-name-complex="Tahoma" style:font-style-complex="italic"/>
    </style:style>
    <style:style style:name="T22" style:family="text">
      <style:text-properties style:font-name="Verdana" fo:font-style="italic" style:font-style-asian="italic" style:font-style-complex="italic"/>
    </style:style>
    <style:style style:name="T23" style:family="text">
      <style:text-properties style:font-name="Tahoma" fo:font-size="8pt" style:font-name-asian="Tahoma" style:font-size-asian="8pt" style:font-name-complex="Tahoma" style:font-size-complex="8pt"/>
    </style:style>
    <style:style style:name="T24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25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26" style:family="text">
      <style:text-properties fo:language="es" fo:country="ES"/>
    </style:style>
    <style:style style:name="T27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28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1" style:family="text">
      <style:text-properties style:font-name-asian="Tahoma" style:font-name-complex="Tahoma"/>
    </style:style>
    <style:style style:name="T32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33" style:family="text">
      <style:text-properties fo:language="zxx" fo:country="none" style:font-name-asian="Tahoma" style:language-asian="zxx" style:country-asian="none" style:font-name-complex="Tahoma"/>
    </style:style>
    <style:style style:name="T34" style:family="text">
      <style:text-properties style:font-name-complex="Tahom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Tahoma" style:font-weight-complex="normal"/>
    </style:style>
    <style:style style:name="T37" style:family="text">
      <style:text-properties fo:font-weight="normal" style:font-name-asian="Tahoma" style:font-weight-asian="normal" style:font-name-complex="Tahoma" style:font-weight-complex="normal"/>
    </style:style>
    <style:style style:name="T38" style:family="text">
      <style:text-properties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color="#808080" style:font-name="Tahoma" fo:font-size="8pt" style:font-name-asian="Tahoma" style:font-size-asian="8pt" style:font-name-complex="Tahoma" style:font-size-complex="8pt"/>
    </style:style>
    <style:style style:name="T43" style:family="text">
      <style:text-properties style:font-name="Arial Black"/>
    </style:style>
    <style:style style:name="T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Verdana" fo:font-size="10pt" style:font-size-asian="10pt" style:font-size-complex="10pt"/>
    </style:style>
    <style:style style:name="T46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font-name="Verdana" fo:font-size="9pt" style:font-size-asian="9pt" style:font-name-complex="Verdana" style:font-size-complex="9pt"/>
    </style:style>
    <style:style style:name="T52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53" style:family="text">
      <style:text-properties style:font-name="Verdana" fo:font-size="9pt" fo:font-weight="bold" style:font-size-asian="9pt" style:font-name-complex="Verdana" style:font-size-complex="9pt" style:font-weight-complex="bold"/>
    </style:style>
    <style:style style:name="T54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55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56" style:family="text">
      <style:text-properties style:font-name="Verdana" fo:font-size="9pt" fo:font-style="italic" style:text-underline-style="solid" style:text-underline-width="auto" style:text-underline-color="font-color" style:font-size-asian="9pt" style:font-name-complex="Verdana" style:font-size-complex="9pt" style:font-style-complex="italic"/>
    </style:style>
    <text:list-style style:name="L1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9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/>
    </style:style>
    <style:style style:name="gr6" style:family="graphic">
      <style:graphic-properties draw:stroke="none" svg:stroke-color="#000000" draw:fill="none" draw:fill-color="#ffffff" fo:min-height="0.1945in" style:run-through="foreground"/>
    </style:style>
    <style:style style:name="gr7" style:family="graphic">
      <style:graphic-properties draw:stroke="none" svg:stroke-color="#000000" draw:fill="none" draw:fill-color="#ffffff" fo:min-height="0.2016in" style:run-through="foreground"/>
    </style:style>
    <style:style style:name="gr8" style:family="graphic">
      <style:graphic-properties draw:stroke="none" svg:stroke-color="#000000" draw:fill="none" draw:fill-color="#ffffff" fo:min-height="1.4516in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2016i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2638in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2154in" style:run-through="foreground" style:vertical-pos="from-top" style:vertical-rel="paragraph" style:horizontal-pos="from-left" style:horizontal-rel="paragraph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7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18" style:family="graphic">
      <style:graphic-properties draw:stroke="none" svg:stroke-color="#000000" draw:fill="none" draw:fill-color="#ffffff" fo:min-height="0.7083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0">I. PENGETAHUAN UMUM (40 point)</text:span><text:span text:style-name="T27"> Pilihlah jawaban yang benar dengan melingkari “</text:span><text:span text:style-name="T28">*</text:span><text:span text:style-name="T27">” di depannya. Jawaban </text:span><text:span text:style-name="T28">tepat</text:span><text:span text:style-name="T27"> bernilai </text:span><text:span text:style-name="T28">+4</text:span><text:span text:style-name="T27">, jawaban </text:span><text:span text:style-name="T28">sesat</text:span><text:span text:style-name="T27"> </text:span><text:span text:style-name="T28">-2</text:span><text:span text:style-name="T27">, tidak menjawab ya </text:span><text:span text:style-name="T28">0</text:span><text:span text:style-name="T27"> saja.</text:span></text:p>
      <text:list text:style-name="L1">
        <text:list-header>
          <text:p text:style-name="P20"/>
        </text:list-header>
      </text:list>
      <text:list text:style-name="L2">
        <text:list-item>
          <text:p text:style-name="P31"><text:span text:style-name="T15">Konsorsium Ilmu-Ilmu Teknik di Indonesia telah menetapkan pada tahun 1995 bahwa Program Studi Teknik Elektro (</text:span><text:span text:style-name="T18">Electrical Engineering</text:span><text:span text:style-name="T15">) mempunyai </text:span><text:span text:style-name="T14">5</text:span><text:span text:style-name="T15"> (</text:span><text:span text:style-name="T14">lima</text:span><text:span text:style-name="T15">) konsentrasi bidang kajian, <text:s/>di antaranya yang</text:span><text:span text:style-name="T19"> mempelajari </text:span><text:span text:style-name="T14">sistem kendali</text:span><text:span text:style-name="T19"> adalah bidang kajian</text:span><text:span text:style-name="T15">: </text:span></text:p>
        </text:list-item>
      </text:list>
      <text:p text:style-name="P14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text:style-name="L3">
        <text:list-item>
          <text:p text:style-name="P27"><text:span text:style-name="T16">Istilah “</text:span><text:span text:style-name="T22">control engineering</text:span><text:span text:style-name="T16">” resminya diterjemahkan baku sebagai:</text:span></text:p>
        </text:list-item>
      </text:list>
      <text:p text:style-name="P14"><text:tab/> <text:s text:c="4"/><text:span text:style-name="T1">* </text:span><text:span text:style-name="T35">Teknik</text:span> Pengaturan <text:s/><text:span text:style-name="T1">* </text:span><text:span text:style-name="T35">Teknik</text:span> Pengendalian <text:s/><text:span text:style-name="T1">* </text:span><text:span text:style-name="T35">Teknik</text:span> Kendali <text:s/><text:span text:style-name="T1">* </text:span><text:span text:style-name="T35">Teknik</text:span> Kontrol</text:p>
      <text:list text:style-name="L4">
        <text:list-item>
          <text:p text:style-name="P33"><text:span text:style-name="T14">Sistem kendali</text:span><text:span text:style-name="T15"> pada dasarnya merupakan sistem apa saja yang ditengarai terdiri dari 2 (dua) bagian yaitu bagian pengendali (</text:span><text:span text:style-name="T18">controller</text:span><text:span text:style-name="T15">) dan bagian:</text:span></text:p>
        </text:list-item>
      </text:list>
      <text:p text:style-name="P15"><text:span text:style-name="T34"><text:tab/> <text:s text:c="4"/></text:span><text:span text:style-name="T2">* </text:span><text:span text:style-name="T34">Sensor <text:s text:c="2"/></text:span><text:span text:style-name="T2">* </text:span><text:span text:style-name="T36">kendalian (</text:span><text:span text:style-name="T7">plant</text:span><text:span text:style-name="T36">)</text:span><text:span text:style-name="T34"> </text:span><text:span text:style-name="T2">*</text:span><text:span text:style-name="T34"> Instrumentasi <text:s text:c="2"/></text:span><text:span text:style-name="T2">*</text:span><text:span text:style-name="T34"> ketiga-tiganya <text:s/>benar</text:span></text:p>
      <text:list text:style-name="L5">
        <text:list-item>
          <text:p text:style-name="P28"><text:span text:style-name="T15">Suatu sistem kendali yang lengkap memiliki masukan acuan (</text:span><text:span text:style-name="T18">reference input</text:span><text:span text:style-name="T15">) dan: </text:span></text:p>
        </text:list-item>
      </text:list>
      <text:p text:style-name="P14"><text:tab/> <text:s text:c="4"/><text:span text:style-name="T1">*</text:span> keluaran (<text:span text:style-name="T5">output</text:span>) <text:s/><text:span text:style-name="T1">*</text:span> isyarat kendali (<text:span text:style-name="T5">control</text:span>) <text:span text:style-name="T1">*</text:span> umpan-balik (<text:span text:style-name="T5">feedback</text:span>) <text:span text:style-name="T1">*</text:span> ketiga-tiganya</text:p>
      <text:list text:style-name="L6">
        <text:list-item>
          <text:p text:style-name="P32"><text:span text:style-name="T16">Suatu sistem kendali yang manusia kurang terlibat di dalamnya sebagai pengendali, disebut sistem kendali: </text:span><text:span text:style-name="T17">* </text:span><text:span text:style-name="T16">otomatis <text:s text:c="2"/></text:span><text:span text:style-name="T17">* </text:span><text:span text:style-name="T16">dengan umpan-balik <text:s text:c="2"/></text:span><text:span text:style-name="T17">* </text:span><text:span text:style-name="T16">manual <text:s text:c="2"/></text:span><text:span text:style-name="T17">* </text:span><text:span text:style-name="T15">tidak ada yang benar</text:span></text:p>
        </text:list-item>
        <text:list-item>
          <text:p text:style-name="P30">Ada dua “aliran” teori kendali, yaitu teori kendali “modern” dan teori kendali: </text:p>
        </text:list-item>
      </text:list>
      <text:p text:style-name="P17"><text:span text:style-name="T17"><text:s text:c="8"/>* </text:span><text:span text:style-name="T10">dengan </text:span><text:span text:style-name="T15">umpan-balik <text:s/></text:span><text:span text:style-name="T14">* </text:span><text:span text:style-name="T19">klasik</text:span><text:span text:style-name="T15"> <text:s text:c="2"/></text:span><text:span text:style-name="T14">* </text:span><text:span text:style-name="T15">khusus <text:s text:c="2"/></text:span><text:span text:style-name="T14">* </text:span><text:span text:style-name="T15">umum</text:span></text:p>
      <text:list text:style-name="L7">
        <text:list-item>
          <text:p text:style-name="P35">Istilah yang terkait dengan konfigurasi dasar Sistem Kendali yang dimodelkan dengan model Nisbah Alih (<text:span text:style-name="T5">Transfer Function</text:span>), misalnya: </text:p>
        </text:list-item>
      </text:list>
      <text:p text:style-name="P16"><text:tab/> <text:s text:c="4"/><text:span text:style-name="T1">* </text:span><text:span text:style-name="T35">Nisbah Alih Daur Terbuka (</text:span><text:span text:style-name="T8">Open Loop Transfer Function</text:span><text:span text:style-name="T35">)</text:span></text:p>
      <text:p text:style-name="P16"><text:tab/> <text:s text:c="4"/><text:span text:style-name="T1">* </text:span><text:span text:style-name="T35">Nisbah Alih Daur Tertutup (Closed-</text:span><text:span text:style-name="T8">Loop Transfer Function</text:span><text:span text:style-name="T35">)</text:span></text:p>
      <text:p text:style-name="P16"><text:tab/> <text:s text:c="4"/><text:span text:style-name="T1">* </text:span><text:span text:style-name="T40">Persamaan Karakteristik</text:span></text:p>
      <text:p text:style-name="P14"><text:span text:style-name="T26"><text:tab/> <text:s text:c="4"/></text:span><text:span text:style-name="T1">*</text:span><text:span text:style-name="T26"> Ketiga-tiganya terkait memang</text:span></text:p>
      <text:list text:style-name="L8">
        <text:list-item>
          <text:p text:style-name="P36"><text:span text:style-name="T5">POLE</text:span> dan <text:span text:style-name="T5">ZERO </text:span><text:span text:style-name="T39"><text:s/>dari suatu model Nisbah Alih bisa digambarkan dalam bidang kompleks dan bisa berupa bilangan</text:span>: <text:span text:style-name="T1">*</text:span> <text:span text:style-name="T5">real</text:span> (nyata) <text:s/><text:span text:style-name="T1">*</text:span> <text:span text:style-name="T5">imaginary</text:span> (khayal) <text:s/><text:span text:style-name="T1">*</text:span> <text:span text:style-name="T5">complex</text:span> <text:s/>(komplex) <text:s/><text:span text:style-name="T1">*</text:span> ketiga-tiganya mungkin saja</text:p>
        </text:list-item>
      </text:list>
      <text:list text:style-name="L9">
        <text:list-item>
          <text:p text:style-name="P29"><text:span text:style-name="T18">POLE-POLE</text:span><text:span text:style-name="T15"> dari Nisbah Alih Daur Tertutup suatu sistem kendali adalah juga:</text:span></text:p>
        </text:list-item>
      </text:list>
      <text:p text:style-name="P14"><text:span text:style-name="T15"><text:tab/> <text:s text:c="4"/></text:span><text:span text:style-name="T1">* </text:span><text:span text:style-name="T35">akar-akar persamaan karakteristiknya</text:span><text:span text:style-name="T15"> <text:s text:c="3"/></text:span><text:span text:style-name="T1">* </text:span><text:span text:style-name="T8">ZERO</text:span><text:span text:style-name="T35">-nya</text:span><text:span text:style-name="T15"> <text:s text:c="3"/></text:span><text:span text:style-name="T1">* </text:span><text:span text:style-name="T8">CLTF</text:span><text:span text:style-name="T35">-nya</text:span><text:span text:style-name="T15"> <text:s text:c="3"/></text:span><text:span text:style-name="T1">* </text:span><text:span text:style-name="T8">OLTF</text:span><text:span text:style-name="T35">-nya</text:span></text:p>
      <text:list text:style-name="L9">
        <text:list-item text:start-value="1">
          <text:p text:style-name="P37">Jika kestabilan suatu sistem kendali ditentukan dari tanggapan denyut-nya, maka sistem kendali itu akan stabil, kalau:</text:p>
        </text:list-item>
      </text:list>
      <text:p text:style-name="P38"><text:span text:style-name="T34"><text:tab/> <text:s text:c="4"/></text:span><text:span text:style-name="T2">* </text:span><text:span text:style-name="T36">akar-akar persamaan karakteristik-nya semua di sebelah kiri sumbu khayal <text:s/></text:span><text:span text:style-name="T2"><text:s/></text:span></text:p>
      <text:p text:style-name="P34"><text:span text:style-name="T2"><text:s/><text:tab/> * </text:span><text:span text:style-name="T37">semua pole </text:span><text:span text:style-name="T9">CLTF</text:span><text:span text:style-name="T37">-nya di sebelah kiri sumbu khayal</text:span></text:p>
      <text:p text:style-name="P34"><text:span text:style-name="T37"><text:tab/> </text:span><text:span text:style-name="T3">*</text:span><text:span text:style-name="T37"> persamaan karakteristiknya memenuhi 2 (dua) kriteria Routh</text:span></text:p>
      <text:p text:style-name="P34"><text:span text:style-name="T37"><text:tab/> </text:span><text:span text:style-name="T3">*</text:span><text:span text:style-name="T37"> ketiga pernyataan di atas benar</text:span></text:p>
      <text:p text:style-name="P34"><text:span text:style-name="T37"/></text:p>
      <text:p text:style-name="P34"><text:span text:style-name="T3">II. </text:span><text:span text:style-name="T30">ALAT-ALAT MATEMATIK (30 point)</text:span></text:p>
      <text:p text:style-name="P34"/>
      <text:p text:style-name="P4"><text:span text:style-name="T30"/></text:p>
      <text:p text:style-name="P10"><text:span text:style-name="T31"/><draw:g text:anchor-type="char" draw:z-index="10" draw:style-name="gr12"><draw:frame draw:style-name="gr13" draw:text-style-name="P49" svg:width="0.2768in" svg:height="0.2713in" svg:x="0.7083in" svg:y="0.4354in"><draw:text-box><text:p text:style-name="P48"><text:span text:style-name="T47">-</text:span></text:p></draw:text-box></draw:frame><draw:frame draw:style-name="gr13" draw:text-style-name="P48" svg:width="0.328in" svg:height="0.348in" svg:x="0.3075in" svg:y="0.0425in"><draw:text-box><text:p text:style-name="P48"><text:span text:style-name="T48">+</text:span></text:p></draw:text-box></draw:frame><draw:frame draw:style-name="gr13" draw:text-style-name="P48" svg:width="0.328in" svg:height="0.348in" svg:x="2.1409in" svg:y="0.8346in"><draw:text-box><text:p text:style-name="P48"><text:span text:style-name="T48">+</text:span></text:p></draw:text-box></draw:frame><draw:frame draw:style-name="gr13" draw:text-style-name="P48" svg:width="0.328in" svg:height="0.348in" svg:x="2.0154in" svg:y="0.4866in"><draw:text-box><text:p text:style-name="P48"><text:span text:style-name="T48">+</text:span></text:p></draw:text-box></draw:frame><draw:frame draw:style-name="gr13" draw:text-style-name="P53" svg:width="0.4705in" svg:height="0.4768in" svg:x="-0.0626in" svg:y="0.0425in"><draw:text-box><text:p text:style-name="P53"><text:span text:style-name="T50">x(t)</text:span></text:p></draw:text-box></draw:frame><draw:frame draw:style-name="gr13" draw:text-style-name="P53" svg:width="0.6122in" svg:height="0.3012in" svg:x="3.3063in" svg:y="0.1012in"><draw:text-box><text:p text:style-name="P53"><text:span text:style-name="T50">y(t)</text:span></text:p></draw:text-box></draw:frame><draw:custom-shape draw:style-name="gr15" draw:text-style-name="P51" svg:width="0.2815in" svg:height="0.2323in" svg:x="0.5728in" svg:y="0.28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0" svg:x1="0.0976in" svg:y1="0.3819in" svg:x2="0.572in" svg:y2="0.3819in"><text:p/></draw:line><draw:line draw:style-name="gr16" draw:text-style-name="P50" svg:x1="0.8535in" svg:y1="0.4055in" svg:x2="1.348in" svg:y2="0.4055in"><text:p/></draw:line><draw:line draw:style-name="gr14" draw:text-style-name="P50" svg:x1="0.7154in" svg:y1="0.9098in" svg:x2="1.102in" svg:y2="0.9098in"><text:p/></draw:line><draw:line draw:style-name="gr16" draw:text-style-name="P50" svg:x1="2.0638in" svg:y1="0.3929in" svg:x2="2.0638in" svg:y2="0.7685in"><text:p/></draw:line><draw:line draw:style-name="gr16" draw:text-style-name="P50" svg:x1="3.3756in" svg:y1="0.8937in" svg:x2="3.0256in" svg:y2="0.8937in"><text:p/></draw:line><draw:line draw:style-name="gr16" draw:text-style-name="P50" svg:x1="0.7083in" svg:y1="0.9094in" svg:x2="0.7083in" svg:y2="0.5213in"><text:p/></draw:line><draw:frame draw:style-name="gr17" draw:text-style-name="P52" svg:width="0.3677in" svg:height="0.563in" svg:x="2.4874in" svg:y="0.0882in"><draw:text-box><text:p text:style-name="P54"><text:span text:style-name="T49">dt</text:span></text:p></draw:text-box></draw:frame><draw:line draw:style-name="gr16" draw:text-style-name="P50" svg:x1="1.7437in" svg:y1="0.3929in" svg:x2="2.4874in" svg:y2="0.3929in"><text:p/></draw:line><draw:custom-shape draw:style-name="gr15" draw:text-style-name="P51" svg:width="0.2815in" svg:height="0.2323in" svg:x="1.9299in" svg:y="0.7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0" svg:x1="2.8547in" svg:y1="0.402in" svg:x2="3.661in" svg:y2="0.402in"><text:p/></draw:line><draw:line draw:style-name="gr4" draw:text-style-name="P42" svg:x1="3.3756in" svg:y1="0.8945in" svg:x2="3.3764in" svg:y2="0.402in"><text:p/></draw:line><draw:frame draw:style-name="gr17" draw:text-style-name="P52" svg:width="0.3677in" svg:height="0.563in" svg:x="1.3484in" svg:y="0.102in"><draw:text-box><text:p text:style-name="P54"><text:span text:style-name="T49">dt</text:span></text:p></draw:text-box></draw:frame><draw:frame draw:style-name="gr18" draw:text-style-name="P56" svg:width="2.8059in" svg:height="1.0949in" svg:x="3.9528in" svg:y="-0.1091in"><draw:text-box><text:p text:style-name="P55"><text:span text:style-name="T51">Tentukan </text:span><text:span text:style-name="T52">P</text:span><text:span text:style-name="T53">ersamaan Differensial </text:span><text:span text:style-name="T51">yang menghubungkan isyarat masukan x(t) dan isyarat keluaran y(t) dari bagan kotak di samping ini kemudian tentukan pula</text:span><text:span text:style-name="T53"> Model Nisbah Alih G((s) = Y(s)/X(s), </text:span></text:p><text:p text:style-name="P55"><text:span text:style-name="T53">Y(s) = <text:s text:c="3"/>y(t), X(s) = <text:s text:c="5"/>x(t) </text:span><text:span text:style-name="T54">(</text:span><text:span text:style-name="T55">10 point</text:span><text:span text:style-name="T54">)</text:span></text:p><text:p text:style-name="P55"><text:span text:style-name="T56">Jawab</text:span><text:span text:style-name="T51">:</text:span></text:p></draw:text-box></draw:frame><draw:frame draw:style-name="gr17" draw:text-style-name="P52" svg:width="0.4776in" svg:height="0.2705in" svg:x="2.5646in" svg:y="0.7783in"><draw:text-box><text:p text:style-name="P52"><text:span text:style-name="T49">0,2</text:span></text:p></draw:text-box></draw:frame><draw:frame draw:style-name="gr17" draw:text-style-name="P52" svg:width="0.4776in" svg:height="0.2705in" svg:x="1.0921in" svg:y="0.7673in"><draw:text-box><text:p text:style-name="P52"><text:span text:style-name="T49">0,1</text:span></text:p></draw:text-box></draw:frame><draw:line draw:style-name="gr16" draw:text-style-name="P50" svg:x1="2.561in" svg:y1="0.8783in" svg:x2="2.211in" svg:y2="0.8783in"><text:p/></draw:line><draw:line draw:style-name="gr16" draw:text-style-name="P50" svg:x1="1.9299in" svg:y1="0.8984in" svg:x2="1.5799in" svg:y2="0.8984in"><text:p/></draw:line></draw:g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text:span text:style-name="T31"/></text:p>
      <text:p text:style-name="P10"><draw:g text:anchor-type="char" draw:z-index="9" draw:style-name="gr12"><draw:frame draw:style-name="gr13" draw:text-style-name="P49" svg:width="0.2768in" svg:height="0.2496in" svg:x="1.3193in" svg:y="0.6567in"><draw:text-box><text:p text:style-name="P48"><text:span text:style-name="T47">-</text:span></text:p></draw:text-box></draw:frame><draw:frame draw:style-name="gr13" draw:text-style-name="P48" svg:width="0.328in" svg:height="0.3213in" svg:x="0.9189in" svg:y="0.2937in"><draw:text-box><text:p text:style-name="P48"><text:span text:style-name="T48">+</text:span></text:p></draw:text-box></draw:frame><draw:frame draw:style-name="gr13" draw:text-style-name="P48" svg:width="0.328in" svg:height="0.3213in" svg:x="3.3425in" svg:y="0.5984in"><draw:text-box><text:p text:style-name="P48"><text:span text:style-name="T48">+</text:span></text:p></draw:text-box></draw:frame><draw:frame draw:style-name="gr13" draw:text-style-name="P48" svg:width="0.3185in" svg:height="0.2461in" svg:x="3.3839in" svg:y="0.2831in"><draw:text-box><text:p text:style-name="P48"><text:span text:style-name="T48">+</text:span></text:p></draw:text-box></draw:frame><draw:frame draw:style-name="gr13" draw:text-style-name="P48" svg:width="0.328in" svg:height="0.3213in" svg:x="2.6882in" svg:y="0.9902in"><draw:text-box><text:p text:style-name="P48"><text:span text:style-name="T48">+</text:span></text:p></draw:text-box></draw:frame><draw:frame draw:style-name="gr13" draw:text-style-name="P48" svg:width="0.328in" svg:height="0.3213in" svg:x="2.4945in" svg:y="0.7031in"><draw:text-box><text:p text:style-name="P48"><text:span text:style-name="T48">+</text:span></text:p></draw:text-box></draw:frame><draw:frame draw:style-name="gr13" draw:text-style-name="P48" svg:width="0.4705in" svg:height="0.4398in" svg:x="0.1736in" svg:y="0.4949in"><draw:text-box><text:p text:style-name="P48"><text:span text:style-name="T48">X</text:span></text:p></draw:text-box></draw:frame><draw:frame draw:style-name="gr13" draw:text-style-name="P48" svg:width="0.4705in" svg:height="0.4398in" svg:x="3.987in" svg:y="0.2311in"><draw:text-box><text:p text:style-name="P48"><text:span text:style-name="T48">Y</text:span></text:p></draw:text-box></draw:frame><draw:line draw:style-name="gr14" draw:text-style-name="P50" svg:x1="2.1673in" svg:y1="0.2827in" svg:x2="3.702in" svg:y2="0.2827in"><text:p/></draw:line><draw:custom-shape draw:style-name="gr15" draw:text-style-name="P51" svg:width="0.2815in" svg:height="0.2142in" svg:x="1.1839in" svg:y="0.521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0" svg:x1="0.272in" svg:y1="0.6075in" svg:x2="1.1846in" svg:y2="0.6075in"><text:p/></draw:line><draw:line draw:style-name="gr14" draw:text-style-name="P50" svg:x1="3.9874in" svg:y1="0.6094in" svg:x2="3.9874in" svg:y2="1.1043in"><text:p/></draw:line><draw:line draw:style-name="gr16" draw:text-style-name="P50" svg:x1="1.4654in" svg:y1="0.6295in" svg:x2="1.8429in" svg:y2="0.6295in"><text:p/></draw:line><draw:line draw:style-name="gr14" draw:text-style-name="P50" svg:x1="0.5075in" svg:y1="0.6083in" svg:x2="0.5075in" svg:y2="0.2945in"><text:p/></draw:line><draw:line draw:style-name="gr14" draw:text-style-name="P50" svg:x1="1.3272in" svg:y1="1.0937in" svg:x2="1.6646in" svg:y2="1.0937in"><text:p/></draw:line><draw:line draw:style-name="gr16" draw:text-style-name="P50" svg:x1="2.4945in" svg:y1="0.6177in" svg:x2="2.4945in" svg:y2="0.9642in"><text:p/></draw:line><draw:line draw:style-name="gr16" draw:text-style-name="P50" svg:x1="3.8406in" svg:y1="0.6094in" svg:x2="4.313in" svg:y2="0.6094in"><text:p/></draw:line><draw:frame draw:style-name="gr17" draw:text-style-name="P52" svg:width="0.3453in" svg:height="0.2524in" svg:x="1.822in" svg:y="0.1693in"><draw:text-box><text:p text:style-name="P52"><text:span text:style-name="T49">5</text:span></text:p></draw:text-box></draw:frame><draw:line draw:style-name="gr16" draw:text-style-name="P50" svg:x1="0.5075in" svg:y1="0.2937in" svg:x2="1.822in" svg:y2="0.2917in"><text:p/></draw:line><draw:line draw:style-name="gr16" draw:text-style-name="P50" svg:x1="3.9874in" svg:y1="1.0803in" svg:x2="3.5673in" svg:y2="1.0803in"><text:p/></draw:line><draw:line draw:style-name="gr16" draw:text-style-name="P50" svg:x1="1.3193in" svg:y1="1.0937in" svg:x2="1.3193in" svg:y2="0.7358in"><text:p/></draw:line><draw:frame draw:style-name="gr17" draw:text-style-name="P52" svg:width="0.4776in" svg:height="0.2705in" svg:x="1.878in" svg:y="0.4846in"><draw:text-box><text:p text:style-name="P52"><text:span text:style-name="T49">3</text:span></text:p></draw:text-box></draw:frame><draw:frame draw:style-name="gr17" draw:text-style-name="P52" svg:width="0.4776in" svg:height="0.2705in" svg:x="2.7311in" svg:y="0.5055in"><draw:text-box><text:p text:style-name="P52"><text:span text:style-name="T49">4</text:span></text:p></draw:text-box></draw:frame><draw:line draw:style-name="gr16" draw:text-style-name="P50" svg:x1="2.3547in" svg:y1="0.6181in" svg:x2="2.7323in" svg:y2="0.6181in"><text:p/></draw:line><draw:custom-shape draw:style-name="gr15" draw:text-style-name="P51" svg:width="0.2815in" svg:height="0.2142in" svg:x="2.3583in" svg:y="0.9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51" svg:width="0.2815in" svg:height="0.2142in" svg:x="3.5598in" svg:y="0.5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0" svg:x1="3.2083in" svg:y1="0.6264in" svg:x2="3.5858in" svg:y2="0.6264in"><text:p/></draw:line><draw:line draw:style-name="gr16" draw:text-style-name="P50" svg:x1="3.702in" svg:y1="0.2827in" svg:x2="3.702in" svg:y2="0.5189in"><text:p/></draw:line><draw:frame draw:style-name="gr13" draw:text-style-name="P48" svg:width="0.4705in" svg:height="0.4768in" svg:x="4.8402in" svg:y="0.4303in"><draw:text-box><text:p text:style-name="P48"><text:span text:style-name="T48">X</text:span></text:p></draw:text-box></draw:frame><draw:frame draw:style-name="gr13" draw:text-style-name="P48" svg:width="0.4705in" svg:height="0.4776in" svg:x="6.1047in" svg:y="0.1665in"><draw:text-box><text:p text:style-name="P48"><text:span text:style-name="T48">Y</text:span></text:p></draw:text-box></draw:frame><draw:line draw:style-name="gr16" draw:text-style-name="P50" svg:x1="6.0283in" svg:y1="0.5504in" svg:x2="6.5008in" svg:y2="0.5504in"><text:p/></draw:line><draw:frame draw:style-name="gr17" draw:text-style-name="P52" svg:width="0.5307in" svg:height="0.4362in" svg:x="5.5063in" svg:y="0.3248in"><draw:text-box><text:p text:style-name="P52"><text:span text:style-name="T49">K</text:span></text:p></draw:text-box></draw:frame><draw:line draw:style-name="gr16" draw:text-style-name="P50" svg:x1="5.0339in" svg:y1="0.5563in" svg:x2="5.5063in" svg:y2="0.5563in"><text:p/></draw:line><draw:frame draw:style-name="gr17" draw:text-style-name="P52" svg:width="0.4776in" svg:height="0.2705in" svg:x="3.0854in" svg:y="0.9531in"><draw:text-box><text:p text:style-name="P52"><text:span text:style-name="T49">0,2</text:span></text:p></draw:text-box></draw:frame><draw:frame draw:style-name="gr17" draw:text-style-name="P52" svg:width="0.4776in" svg:height="0.2705in" svg:x="1.5646in" svg:y="0.9736in"><draw:text-box><text:p text:style-name="P52"><text:span text:style-name="T49">0,1</text:span></text:p></draw:text-box></draw:frame><draw:line draw:style-name="gr16" draw:text-style-name="P50" svg:x1="3.0598in" svg:y1="1.0728in" svg:x2="2.6398in" svg:y2="1.0728in"><text:p/></draw:line><draw:line draw:style-name="gr16" draw:text-style-name="P50" svg:x1="2.4028in" svg:y1="1.0756in" svg:x2="2.0417in" svg:y2="1.0736in"><text:p/></draw:line></draw:g><text:span text:style-name="T31">Jika bagan kotak di sebelah kiri setara dengan bagan kotak di sebelah kanan, tentukan nilai K (</text:span><text:span text:style-name="T6">10 <text:s/>point</text:span><text:span text:style-name="T31">):</text:span></text:p>
      <text:p text:style-name="P5"/>
      <text:p text:style-name="P5"/>
      <text:p text:style-name="P6"/>
      <text:p text:style-name="P6"/>
      <text:p text:style-name="P6"/>
      <text:p text:style-name="P7"/>
      <text:p text:style-name="P10"><text:span text:style-name="T32">Jawab</text:span><text:span text:style-name="T33">:</text:span></text:p>
      <text:p text:style-name="P6"><draw:frame text:anchor-type="paragraph" draw:z-index="6" draw:style-name="gr9" svg:width="0.1669in" svg:height="0.2016in" svg:x="6.4374in" svg:y="0.2673in"><draw:text-box><text:p/></draw:text-box></draw:frame><draw:frame text:anchor-type="paragraph" draw:z-index="7" draw:style-name="gr10" svg:width="0.278in" svg:height="0.2642in" svg:x="6.3264in" svg:y="0.2398in"><draw:text-box><text:p/></draw:text-box></draw:frame><draw:frame text:anchor-type="paragraph" draw:z-index="8" draw:style-name="gr11" draw:text-style-name="P47" svg:width="0.3752in" svg:height="0.2157in" svg:x="-0.0902in" svg:y="0.2091in"><draw:text-box><text:p text:style-name="P42"><text:span text:style-name="T44">1</text:span></text:p></draw:text-box></draw:frame><draw:g text:anchor-type="paragraph" draw:z-index="4" draw:style-name="gr3"><draw:line draw:style-name="gr4" draw:text-style-name="P42" svg:x1="0.2094in" svg:y1="0.1811in" svg:x2="0.2094in" svg:y2="0.7646in"><text:p/></draw:line><draw:line draw:style-name="gr4" draw:text-style-name="P42" svg:x1="0.2173in" svg:y1="0.7646in" svg:x2="2.252in" svg:y2="0.7646in"><text:p/></draw:line><draw:line draw:style-name="gr5" draw:text-style-name="P42" svg:x1="0.2098in" svg:y1="0.7646in" svg:x2="0.0154in" svg:y2="0.7646in"><text:p/></draw:line><draw:line draw:style-name="gr5" draw:text-style-name="P42" svg:x1="0.2094in" svg:y1="0.7638in" svg:x2="0.2094in" svg:y2="0.3055in"><text:p/></draw:line><draw:line draw:style-name="gr5" draw:text-style-name="P42" svg:x1="0.8902in" svg:y1="0.3055in" svg:x2="0.2094in" svg:y2="0.3055in"><text:p/></draw:line><draw:line draw:style-name="gr5" draw:text-style-name="P42" svg:x1="0.8701in" svg:y1="0.7638in" svg:x2="0.8701in" svg:y2="0.3055in"><text:p/></draw:line><draw:line draw:style-name="gr5" draw:text-style-name="P42" svg:x1="1.5854in" svg:y1="0.765in" svg:x2="0.8701in" svg:y2="0.7622in"><text:p/></draw:line><draw:frame draw:style-name="gr6" draw:text-style-name="P43" svg:width="0.8894in" svg:height="0.1949in" svg:x="2.0358in" svg:y="0.5555in"><draw:text-box><text:p><text:span text:style-name="T44">t</text:span><text:span text:style-name="T45"> [seconds]</text:span></text:p></draw:text-box></draw:frame><draw:frame draw:style-name="gr7" draw:text-style-name="P44" svg:width="0.3823in" svg:height="0.2016in" svg:x="0.1748in" svg:y="0.0075in"><draw:text-box><text:p><text:span text:style-name="T44">x(t)</text:span></text:p></draw:text-box></draw:frame><draw:frame draw:style-name="gr7" draw:text-style-name="P44" svg:width="0.3823in" svg:height="0.2016in" svg:x="-0.0126in" svg:y="0.8in"><draw:text-box><text:p text:style-name="P42"><text:span text:style-name="T44">0</text:span></text:p></draw:text-box></draw:frame><draw:frame draw:style-name="gr7" draw:text-style-name="P44" svg:width="0.3823in" svg:height="0.2016in" svg:x="0.6402in" svg:y="0.8291in"><draw:text-box><text:p text:style-name="P42"><text:span text:style-name="T44">10</text:span></text:p></draw:text-box></draw:frame></draw:g><draw:frame text:anchor-type="paragraph" draw:z-index="5" draw:style-name="gr8" draw:text-style-name="P46" svg:width="3.063in" svg:height="1.4516in" svg:x="3.3866in" svg:y="0.0909in"><draw:text-box><text:p text:style-name="P45"><text:span text:style-name="T45">Dari diagram waktu </text:span><text:span text:style-name="T44">x(t) </text:span><text:span text:style-name="T45">di samping ini, tentukan (</text:span><text:span text:style-name="T46">10 point</text:span><text:span text:style-name="T45">):</text:span></text:p><text:p text:style-name="P45"><text:span text:style-name="T45"/></text:p><text:p text:style-name="P45"><text:span text:style-name="T44">x(t)</text:span><text:span text:style-name="T45"> = _____________________________</text:span></text:p><text:p text:style-name="P45"><text:span text:style-name="T45"/></text:p><text:p text:style-name="P45"><text:span text:style-name="T44">X(s)</text:span><text:span text:style-name="T45"> = <text:s text:c="4"/></text:span><text:span text:style-name="T44">x(t)</text:span><text:span text:style-name="T45"> = ____________________</text:span></text:p><text:p text:style-name="P45"><text:span text:style-name="T45"/></text:p><text:p text:style-name="P45"><text:span text:style-name="T45">___________________________________</text:span></text:p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/>
      <text:p text:style-name="P23"/>
      <text:p text:style-name="P4"><text:span text:style-name="T3">III. </text:span><text:span text:style-name="T30">ISTILAH-ISTILAH KHUSUS DAN KESTABILAN (30 point)</text:span></text:p>
      <text:p text:style-name="P4"><text:span text:style-name="T31"><text:s/></text:span><text:span text:style-name="T38">(Jika tidak cukup, lanjutkan jawaban soal bagian III ini di halaman kosong di sebalik, soal III.c., III.d. dan III.e.4.langsung dijawab di tempat yang disediakan)</text:span></text:p>
      <text:p text:style-name="P4"><text:span text:style-name="T31">Suatu </text:span><text:span text:style-name="T3">kendalian</text:span><text:span text:style-name="T31"> “</text:span><text:span text:style-name="T6">double integrator”</text:span><text:span text:style-name="T31"> </text:span><text:span text:style-name="T3">G(s)</text:span><text:span text:style-name="T31">=</text:span><text:span text:style-name="T3">1/s</text:span><text:span text:style-name="T25">2</text:span><text:span text:style-name="T31"> dikendalikan dengan </text:span><text:span text:style-name="T3">umpan-balik</text:span><text:span text:style-name="T31"> </text:span><text:span text:style-name="T3">H(s)=(5s+2)/(2s+5)</text:span><text:span text:style-name="T31">, maka:</text:span></text:p>
      <text:p text:style-name="P10"><text:span text:style-name="T31">a. Gambarkan Bagan Kotak <text:s/>Sistem Kendali ini! (</text:span><text:span text:style-name="T6">2 point</text:span><text:span text:style-name="T31">)</text:span></text:p>
      <text:p text:style-name="P18">b. Gambarkan pada satu bidang kompleks yang sama, <text:span text:style-name="T5">pole</text:span> dan <text:span text:style-name="T5">zero</text:span> dari masing-masing <text:s/>kendalian dan pengendli umpan-baliknya (<text:span text:style-name="T5">4 point</text:span>)</text:p>
      <text:p text:style-name="P18">c. Sistem order keberapakah kendalian <text:span text:style-name="T1">G(s)</text:span> ? (<text:span text:style-name="T5">2 point</text:span>) <text:span text:style-name="T5">Jawab</text:span>: Order __________________________</text:p>
      <text:p text:style-name="P18">d. Sistem order keberapakah kompensator <text:span text:style-name="T1">H(s)</text:span> ? (<text:span text:style-name="T5">2 point</text:span>) <text:span text:style-name="T5">Jawab</text:span>: Order _______________________</text:p>
      <text:p text:style-name="P11">e. Tentukanlah:</text:p>
      <text:p text:style-name="P12"><text:span text:style-name="T20"><text:s text:c="4"/></text:span><text:span text:style-name="T10">1. Nisbah Alih Daur Terbuka (Open Loop Transfer Function)-nya! (</text:span><text:span text:style-name="T22">2 point</text:span><text:span text:style-name="T10">)</text:span></text:p>
      <text:p text:style-name="P9"><text:s text:c="4"/>2. Nisbah Alih Daur Tertutup (Closed-Loop Transfer Function)-nya! (<text:span text:style-name="T5">2 point</text:span>)</text:p>
      <text:p text:style-name="P12"><text:span text:style-name="T20"><text:s text:c="4"/>3. Persamaan Karakteristik-nya! (</text:span><text:span text:style-name="T21">4 point</text:span><text:span text:style-name="T20">)</text:span></text:p>
      <text:p text:style-name="P39"><text:tab/> <text:s text:c="3"/>4. Sistem order keberapakah<text:span text:style-name="T35"> Sistem Kendali di atas</text:span> ? (<text:span text:style-name="T5">2 point</text:span>) <text:span text:style-name="T5">Jawab</text:span>: Order __________________</text:p>
      <text:p text:style-name="P26">f. Tentukan kestabilan Sistem Kendali di atas dengan 2 (dua) kriteria Routh ! (<text:span text:style-name="T5">10 point</text:span>)</text:p>
      <text:p text:style-name="P25"><text:span text:style-name="T29">Jawab</text:span><text:span text:style-name="T31">:</text:span></text:p>
      <text:p text:style-name="P8">III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0.5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0835in" fo:margin-bottom="0.0835in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6" style:family="paragraph">
      <style:paragraph-properties fo:text-align="center"/>
    </style:style>
    <style:style style:name="P7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808080" style:font-name="Tahoma" fo:font-size="8pt" style:font-name-asian="Tahoma" style:font-size-asian="8pt" style:font-name-complex="Tahoma" style:font-size-complex="8pt"/>
    </style:style>
    <style:style style:name="T7" style:family="text">
      <style:text-properties style:font-name="Tahoma" fo:font-size="8pt" style:font-name-asian="Tahoma" style:font-size-asian="8pt" style:font-name-complex="Tahoma" style:font-size-complex="8pt"/>
    </style:style>
    <style:style style:name="T8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752in" fo:margin-right="0.582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5516in" style:dynamic-spacing="true"/>
      </style:header-style>
      <style:footer-style>
        <style:header-footer-properties svg:height="0.2917in" fo:margin-left="0in" fo:margin-right="0in" fo:margin-top="0.7709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1" draw:style-name="gr1" draw:text-style-name="P3" svg:width="0.9933in" svg:height="0.2815in" svg:x="3.2134in" svg:y="0.0118in"><text:p text:style-name="P2"><text:span text:style-name="T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206D432 DASAR SISTEM KENDALI</text:span><text:tab/> <text:s text:c="13"/><text:span text:style-name="T2">FINAL</text:span> <text:s text:c="10"/><text:span text:style-name="T2">100 menit OPEN BOOK 100 </text:span><text:span text:style-name="T3">point</text:span></text:p>
        <text:p text:style-name="P4"><text:span text:style-name="T4">NAMA:_______________________________</text:span><text:span text:style-name="T5"> <text:s text:c="2"/></text:span><text:span text:style-name="T4">No. STAMBUK: _____________</text:span></text:p>
        <text:p text:style-name="P5">Kerjakan semua soal pada tempat yang disediakan, jika tidak cukup gunakan halaman sebaliknya</text:p>
        <text:p text:style-name="P5"><draw:line text:anchor-type="paragraph" draw:z-index="3" draw:style-name="gr2" draw:text-style-name="P6" svg:x1="0.0346in" svg:y1="0.0819in" svg:x2="6.7846in" svg:y2="0.0921in"><text:p/></draw:line></text:p>
      </style:header>
      <style:footer>
        <text:p text:style-name="P7"><text:span text:style-name="T6">KERJAKAN TERLEBIH DAHULU SOAL YANG MUDAH, TAPI POINT-NYA BESAR! </text:span><text:span text:style-name="T7"><text:s text:c="47"/>hal </text:span><text:span text:style-name="T4"><text:page-number style:num-format="1" text:select-page="current">1</text:page-number></text:span><text:span text:style-name="T7"> dari </text:span><text:span text:style-name="T8"><text:page-count>2</text:page-count></text:span><text:span text:style-name="T8"> </text:span><text:span text:style-name="T9">hal</text:span><text:span text:style-name="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0-12-28T00:11:28</dc:date>
    <meta:print-date>2010-12-12T11:31:49</meta:print-date>
    <meta:editing-cycles>65</meta:editing-cycles>
    <meta:editing-duration>PT6H5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539" meta:character-count="4030"/>
  </office:meta>
</office:document-meta>
</file>