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F" svg:font-family="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style="normal" style:text-underline-style="none" style:font-size-asian="9pt" style:font-style-asian="norm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.1752in" fo:margin-right="0in" fo:text-align="justify" style:justify-single-word="false" fo:text-indent="-0.25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18" style:family="paragraph" style:parent-style-name="Standard">
      <style:paragraph-properties fo:margin-left="0.2638in" fo:margin-right="0in" fo:text-align="justify" style:justify-single-word="false" fo:text-indent="-0.25in" style:auto-text-indent="false">
        <style:tab-stops>
          <style:tab-stop style:position="0.1563in"/>
          <style:tab-stop style:position="0.1598in"/>
          <style:tab-stop style:position="0.1665in"/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9pt" style:font-name-asian="Tahoma" style:font-size-asian="9pt" style:font-name-complex="Tahoma" style:font-size-complex="9pt"/>
    </style:style>
    <style:style style:name="P20" style:family="paragraph" style:parent-style-name="Standard">
      <style:paragraph-properties fo:margin-left="0.1752in" fo:margin-right="0in" fo:text-align="justify" style:justify-single-word="false" fo:text-indent="-0.1752in" style:auto-text-indent="false">
        <style:tab-stops>
          <style:tab-stop style:position="0.3752in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-0.5in" fo:margin-right="0in" fo:text-align="justify" style:justify-single-word="false" fo:text-indent="0in" style:auto-text-indent="false"/>
      <style:text-properties style:font-name="Verdana" fo:font-size="9pt" style:font-name-asian="Tahoma" style:font-size-asian="9pt" style:font-name-complex="Tahoma" style:font-size-complex="9pt"/>
    </style:style>
    <style:style style:name="P22" style:family="paragraph" style:parent-style-name="Standard" style:master-page-name="Standard">
      <style:paragraph-properties fo:margin-left="0.198in" fo:margin-right="0in" fo:text-align="justify" style:justify-single-word="false" fo:text-indent="-0.198in" style:auto-text-indent="false" style:page-number="auto">
        <style:tab-stops/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style:font-name-asian="Tahoma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8" style:family="paragraph" style:parent-style-name="Standard" style:list-style-name="L2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29" style:family="paragraph" style:parent-style-name="Standard" style:list-style-name="L4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30" style:family="paragraph" style:parent-style-name="Standard" style:list-style-name="L6">
      <style:paragraph-properties fo:margin-left="0.111in" fo:margin-right="0in" fo:text-align="justify" style:justify-single-word="false" fo:text-indent="-0.111in" style:auto-text-indent="false">
        <style:tab-stops/>
      </style:paragraph-properties>
    </style:style>
    <style:style style:name="P31" style:family="paragraph" style:parent-style-name="Standard" style:list-style-name="L3">
      <style:paragraph-properties fo:margin-left="0.25in" fo:margin-right="0in" fo:text-align="justify" style:justify-single-word="false" fo:text-indent="-0.25in" style:auto-text-indent="false">
        <style:tab-stops>
          <style:tab-stop style:position="0.0209in"/>
          <style:tab-stop style:position="0.1457in"/>
        </style:tab-stops>
      </style:paragraph-properties>
    </style:style>
    <style:style style:name="P32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>
        <style:tab-stops>
          <style:tab-stop style:position="-0.0209in"/>
          <style:tab-stop style:position="-0.0102in"/>
        </style:tab-stops>
      </style:paragraph-properties>
    </style:style>
    <style:style style:name="P33" style:family="paragraph" style:parent-style-name="Standard" style:list-style-name="L9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34" style:family="paragraph" style:parent-style-name="Standard" style:list-style-name="L6">
      <style:paragraph-properties fo:margin-left="0.2638in" fo:margin-right="0in" fo:text-align="justify" style:justify-single-word="false" fo:text-indent="-0.25in" style:auto-text-indent="false">
        <style:tab-stops>
          <style:tab-stop style:position="0.1563in"/>
          <style:tab-stop style:position="0.1598in"/>
          <style:tab-stop style:position="0.1665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5" style:family="paragraph" style:parent-style-name="Standard" style:list-style-name="L7">
      <style:paragraph-properties fo:margin-left="0.0972in" fo:margin-right="0in" fo:text-align="justify" style:justify-single-word="false" fo:text-indent="-0.1043in" style:auto-text-indent="false">
        <style:tab-stops>
          <style:tab-stop style:position="0.1563in"/>
          <style:tab-stop style:position="0.25in"/>
        </style:tab-stops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6" style:family="paragraph" style:parent-style-name="Standard" style:list-style-name="L8">
      <style:paragraph-properties fo:margin-left="0.111in" fo:margin-right="0in" fo:text-align="justify" style:justify-single-word="false" fo:text-indent="-0.1181in" style:auto-text-indent="false">
        <style:tab-stops/>
      </style:paragraph-properties>
      <style:text-properties style:font-name="Verdana" fo:font-size="10pt" fo:language="es" fo:country="ES" style:font-size-asian="10pt" style:font-name-complex="Tahoma" style:font-size-complex="10pt"/>
    </style:style>
    <style:style style:name="P37" style:family="paragraph" style:parent-style-name="Standard" style:list-style-name="L9">
      <style:paragraph-properties fo:margin-left="0.0972in" fo:margin-right="0in" fo:text-align="justify" style:justify-single-word="false" fo:text-indent="-0.0835in" style:auto-text-indent="false">
        <style:tab-stops/>
      </style:paragraph-properties>
      <style:text-properties style:font-name="Verdana" fo:font-size="10pt" style:font-size-asian="10pt" style:font-name-complex="Tahoma" style:font-size-complex="10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3752in"/>
        </style:tab-stops>
      </style:paragraph-properties>
      <style:text-properties style:font-name="Verdan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9pt" style:font-name-asian="Tahoma" style:font-size-asian="9pt" style:font-name-complex="Tahoma" style:font-size-complex="9pt"/>
    </style:style>
    <style:style style:name="P40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in" fo:margin-right="0in" fo:text-indent="0in" style:writing-mode="lr-tb">
        <style:tab-stops/>
      </style:paragraph-properties>
    </style:style>
    <style:style style:name="P42" style:family="paragraph">
      <style:paragraph-properties fo:text-align="center"/>
    </style:style>
    <style:style style:name="P43" style:family="paragraph">
      <style:paragraph-properties fo:text-align="center" style:text-autospace="none" style:writing-mode="lr-tb"/>
    </style:style>
    <style:style style:name="P44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45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P46" style:family="paragraph">
      <style:paragraph-properties style:writing-mode="lr-tb"/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fo:text-align="end" style:text-autospace="none" style:writing-mode="lr-tb">
        <style:tab-stops/>
      </style:paragraph-properties>
    </style:style>
    <style:style style:name="P49" style:family="paragraph">
      <style:paragraph-properties fo:text-align="center" style:text-autospace="none" style:writing-mode="lr-tb">
        <style:tab-stops/>
      </style:paragraph-properties>
    </style:style>
    <style:style style:name="P50" style:family="paragraph">
      <style:paragraph-properties fo:text-align="justify"/>
    </style:style>
    <style:style style:name="P51" style:family="paragraph">
      <style:paragraph-properties fo:text-align="justify"/>
      <style:text-properties style:font-name="Verdana" fo:font-size="9pt" style:font-size-asian="9pt" style:font-name-complex="Verdana" style:font-size-complex="9pt"/>
    </style:style>
    <style:style style:name="P52" style:family="paragraph">
      <style:paragraph-properties fo:text-align="justify"/>
      <style:text-properties style:font-name="Verdana" fo:font-size="10pt" style:font-size-asian="10pt" style:font-size-complex="10pt"/>
    </style:style>
    <style:style style:name="P53" style:family="paragraph">
      <style:text-properties style:font-name="Verdana" fo:font-size="10pt" style:font-size-asian="10pt" style:font-size-complex="10pt"/>
    </style:style>
    <style:style style:name="P54" style:family="paragraph">
      <style:text-properties style:font-name="Verdana" fo:font-size="10pt" fo:font-weight="bold" style:font-size-asian="10pt" style:font-weight-asian="bold" style:font-size-complex="10pt" style:font-weight-complex="bold"/>
    </style:style>
    <style:style style:name="P55" style:family="paragraph"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Tahoma" style:font-weight-asian="bold" style:font-name-complex="Tahoma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Tahoma" style:font-style-asian="italic" style:font-name-complex="Tahoma" style:font-style-complex="italic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Verdana" fo:font-size="10pt" style:font-size-asian="10pt" style:font-name-complex="Tahoma" style:font-size-complex="10pt"/>
    </style:style>
    <style:style style:name="T17" style:family="text">
      <style:text-properties style:font-name="Verdana" fo:font-size="10pt" fo:language="es" fo:country="ES" style:font-size-asian="10pt" style:font-name-complex="Tahoma" style:font-size-complex="10pt"/>
    </style:style>
    <style:style style:name="T18" style:family="text">
      <style:text-properties style:font-name="Verdana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Verdana" fo:font-size="10pt" fo:font-style="italic" style:font-size-asian="10pt" style:font-style-asian="italic" style:font-name-complex="Tahoma" style:font-size-complex="10pt" style:font-style-complex="italic"/>
    </style:style>
    <style:style style:name="T20" style:family="text">
      <style:text-properties style:font-name="Verdan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1" style:family="text"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T22" style:family="text">
      <style:text-properties style:font-name="Verdana" style:font-name-asian="Tahoma" style:font-name-complex="Tahoma"/>
    </style:style>
    <style:style style:name="T23" style:family="text">
      <style:text-properties style:font-name="Verdana" fo:font-style="italic" style:font-name-asian="Tahoma" style:font-style-asian="italic" style:font-name-complex="Tahoma" style:font-style-complex="italic"/>
    </style:style>
    <style:style style:name="T24" style:family="text">
      <style:text-properties style:font-name="Verdana" fo:font-style="italic" style:font-style-asian="italic" style:font-style-complex="italic"/>
    </style:style>
    <style:style style:name="T25" style:family="text">
      <style:text-properties fo:color="#808080" style:font-name="Tahoma" fo:font-size="8pt" style:font-name-asian="Tahoma" style:font-size-asian="8pt" style:font-name-complex="Tahoma" style:font-size-complex="8pt"/>
    </style:style>
    <style:style style:name="T26" style:family="text">
      <style:text-properties fo:color="#808080" style:font-name="Tahoma" fo:font-size="6pt" style:font-name-asian="Tahoma" style:font-size-asian="6pt" style:font-name-complex="Tahoma" style:font-size-complex="6pt"/>
    </style:style>
    <style:style style:name="T27" style:family="text">
      <style:text-properties fo:color="#808080" style:font-name="Verdana" fo:font-size="6pt" style:font-name-asian="Tahoma" style:font-size-asian="6pt" style:font-name-complex="Tahoma" style:font-size-complex="6pt"/>
    </style:style>
    <style:style style:name="T28" style:family="text">
      <style:text-properties style:font-name="Tahoma" fo:font-size="8pt" style:font-name-asian="Tahoma" style:font-size-asian="8pt" style:font-name-complex="Tahoma" style:font-size-complex="8pt"/>
    </style:style>
    <style:style style:name="T29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30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31" style:family="text">
      <style:text-properties fo:language="es" fo:country="ES"/>
    </style:style>
    <style:style style:name="T32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33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6" style:family="text">
      <style:text-properties style:font-name-asian="Tahoma" style:font-name-complex="Tahoma"/>
    </style:style>
    <style:style style:name="T37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38" style:family="text">
      <style:text-properties fo:language="zxx" fo:country="none" style:font-name-asian="Tahoma" style:language-asian="zxx" style:country-asian="none" style:font-name-complex="Tahoma"/>
    </style:style>
    <style:style style:name="T39" style:family="text">
      <style:text-properties style:font-name-complex="Tahoma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Tahoma" style:font-weight-complex="normal"/>
    </style:style>
    <style:style style:name="T42" style:family="text">
      <style:text-properties fo:font-weight="normal" style:font-name-asian="Tahoma" style:font-weight-asian="normal" style:font-name-complex="Tahoma" style:font-weight-complex="normal"/>
    </style:style>
    <style:style style:name="T43" style:family="text">
      <style:text-properties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47" style:family="text">
      <style:text-properties style:font-name="Verdana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48" style:family="text">
      <style:text-properties style:font-name="Standard Symbols L"/>
    </style:style>
    <style:style style:name="T49" style:family="text">
      <style:text-properties style:font-name="Standard Symbols L" fo:font-size="12pt" style:font-size-asian="12pt" style:font-size-complex="12pt"/>
    </style:style>
    <style:style style:name="T50" style:family="text">
      <style:text-properties style:font-name="Standard Symbols L" fo:font-size="12pt" fo:font-weight="bold" style:font-size-asian="12pt" style:font-weight-asian="bold" style:font-size-complex="12pt" style:font-weight-complex="bold"/>
    </style:style>
    <style:style style:name="T51" style:family="text">
      <style:text-properties style:text-position="sub 58%"/>
    </style:style>
    <style:style style:name="T52" style:family="text">
      <style:text-properties style:text-position="sub 58%" fo:font-size="12pt" style:font-size-asian="12pt" style:font-size-complex="12pt"/>
    </style:style>
    <style:style style:name="T53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55" style:family="text">
      <style:text-properties style:font-name="Arial Black"/>
    </style:style>
    <style:style style:name="T56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57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font-name="Verdana" fo:font-size="9pt" style:font-size-asian="9pt" style:font-name-complex="Verdana" style:font-size-complex="9pt"/>
    </style:style>
    <style:style style:name="T6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2" style:family="text">
      <style:text-properties style:font-name="Verdana" fo:font-size="9pt" fo:font-weight="bold" style:font-size-asian="9pt" style:font-name-complex="Verdana" style:font-size-complex="9pt" style:font-weight-complex="bold"/>
    </style:style>
    <style:style style:name="T63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64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65" style:family="text">
      <style:text-properties style:font-name="Verdana" fo:font-size="9pt" fo:font-style="italic" style:text-underline-style="solid" style:text-underline-width="auto" style:text-underline-color="font-color" style:font-size-asian="9pt" style:font-name-complex="Verdana" style:font-size-complex="9pt" style:font-style-complex="italic"/>
    </style:style>
    <style:style style:name="T66" style:family="text">
      <style:text-properties style:font-name="Verdana" fo:font-size="10pt" style:font-size-asian="10pt" style:font-size-complex="10pt"/>
    </style:style>
    <style:style style:name="T6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8" style:family="text">
      <style:text-properties style:font-name="Verdana"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9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7083in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4516in" style:run-through="foreground"/>
    </style:style>
    <style:style style:name="gr13" style:family="graphic">
      <style:graphic-properties draw:stroke="none" svg:stroke-color="#000000" draw:fill="none" draw:fill-color="#ffffff" fo:min-height="0.2016in" style:run-through="foreground"/>
    </style:style>
    <style:style style:name="gr14" style:family="graphic">
      <style:graphic-properties draw:stroke="none" svg:stroke-color="#000000" draw:fill="none" draw:fill-color="#ffffff" fo:min-height="0.2638in" style:run-through="foreground"/>
    </style:style>
    <style:style style:name="gr15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/>
    </style:style>
    <style:style style:name="gr16" style:family="graphic">
      <style:graphic-properties draw:stroke="none" svg:stroke-color="#000000" draw:fill="none" draw:fill-color="#ffffff" fo:min-height="0.1945in" style:run-through="foreground"/>
    </style:style>
    <style:style style:name="gr17" style:family="graphic">
      <style:graphic-properties draw:stroke="none" svg:stroke-color="#000000" draw:fill="none" draw:fill-color="#ffffff" fo:min-height="0.2016in" style:run-through="foreground"/>
    </style:style>
    <style:style style:name="gr18" style:family="graphic">
      <style:graphic-properties draw:stroke="none" svg:stroke-color="#000000" draw:fill="none" draw:fill-color="#ffffff" fo:min-height="0.2154in" style:run-through="foreground"/>
    </style:style>
    <style:style style:name="gr19" style:family="graphic">
      <style:graphic-properties draw:stroke="dash" draw:stroke-dash="Fine_20_Dashed_20__28_var_29_" svg:stroke-width="0in" draw:marker-start-width="0.0799in" draw:marker-end-width="0.0799in" draw:textarea-horizontal-align="center" draw:textarea-vertical-align="middle" fo:padding-top="-0.0004in" fo:padding-bottom="-0.0004in" fo:padding-left="-0.0004in" fo:padding-right="-0.0004i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5">I. PENGETAHUAN UMUM (40 point)</text:span><text:span text:style-name="T32"> Pilihlah jawaban yang benar dengan melingkari “</text:span><text:span text:style-name="T33">*</text:span><text:span text:style-name="T32">” di depannya. Jawaban </text:span><text:span text:style-name="T33">tepat</text:span><text:span text:style-name="T32"> bernilai </text:span><text:span text:style-name="T33">+4</text:span><text:span text:style-name="T32">, jawaban </text:span><text:span text:style-name="T33">sesat</text:span><text:span text:style-name="T32"> </text:span><text:span text:style-name="T33">-2</text:span><text:span text:style-name="T32">, tidak menjawab ya </text:span><text:span text:style-name="T33">0</text:span><text:span text:style-name="T32"> saja.</text:span></text:p>
      <text:list text:style-name="L1">
        <text:list-header>
          <text:p text:style-name="P24"/>
        </text:list-header>
      </text:list>
      <text:list text:style-name="L2">
        <text:list-item>
          <text:p text:style-name="P28"><text:span text:style-name="T16">Konsorsium Ilmu-Ilmu Teknik di Indonesia telah menetapkan pada tahun 1995 bahwa Program Studi Teknik Elektro (</text:span><text:span text:style-name="T19">Electrical Engineering</text:span><text:span text:style-name="T16">) mempunyai </text:span><text:span text:style-name="T15">5</text:span><text:span text:style-name="T16"> (</text:span><text:span text:style-name="T15">lima</text:span><text:span text:style-name="T16">) konsentrasi bidang kajian, <text:s/>di antaranya yang</text:span><text:span text:style-name="T21"> paling banyak mempelajari </text:span><text:span text:style-name="T15">sistem kendali</text:span><text:span text:style-name="T21"> adalah bidang kajian</text:span><text:span text:style-name="T16">: </text:span></text:p>
        </text:list-item>
      </text:list>
      <text:p text:style-name="P15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text:style-name="L3">
        <text:list-item>
          <text:p text:style-name="P31"><text:span text:style-name="T17">Istilah “</text:span><text:span text:style-name="T24">control engineering</text:span><text:span text:style-name="T17">” resminya diterjemahkan baku sebagai:</text:span></text:p>
        </text:list-item>
      </text:list>
      <text:p text:style-name="P15"><text:tab/> <text:s text:c="4"/><text:span text:style-name="T1">* </text:span><text:span text:style-name="T40">Teknik</text:span> Pengaturan <text:s/><text:span text:style-name="T1">* </text:span><text:span text:style-name="T40">Teknik</text:span> Pengendalian <text:s/><text:span text:style-name="T1">* </text:span><text:span text:style-name="T40">Teknik</text:span> Kendali <text:s/><text:span text:style-name="T1">* </text:span><text:span text:style-name="T40">Teknik</text:span> Kontrol</text:p>
      <text:list text:style-name="L4">
        <text:list-item>
          <text:p text:style-name="P29"><text:span text:style-name="T15">Sistem kendali</text:span><text:span text:style-name="T16"> pada dasarnya merupakan sistem apa saja yang ditengarai terdiri dari 2 (dua) bagian yaitu bagian </text:span><text:span text:style-name="T21">kendalian (</text:span><text:span text:style-name="T20">plant</text:span><text:span text:style-name="T21">)</text:span><text:span text:style-name="T16"> dan bagian:</text:span></text:p>
        </text:list-item>
      </text:list>
      <text:p text:style-name="P16"><text:span text:style-name="T39"><text:tab/> <text:s text:c="4"/></text:span><text:span text:style-name="T2">* </text:span><text:span text:style-name="T39">Sensor <text:s text:c="2"/></text:span><text:span text:style-name="T2">* </text:span><text:span text:style-name="T41">pengendali (</text:span><text:span text:style-name="T8">controller</text:span><text:span text:style-name="T41">)</text:span><text:span text:style-name="T39"> </text:span><text:span text:style-name="T2">*</text:span><text:span text:style-name="T39"> Instrumentasi <text:s text:c="2"/></text:span><text:span text:style-name="T2">*</text:span><text:span text:style-name="T39"> ketiga-tiganya <text:s/>benar</text:span></text:p>
      <text:list text:style-name="L5">
        <text:list-item>
          <text:p text:style-name="P32"><text:span text:style-name="T16">Suatu sistem kendali yang lengkap memiliki masukan acuan (</text:span><text:span text:style-name="T19">reference input</text:span><text:span text:style-name="T16">) dan: </text:span></text:p>
        </text:list-item>
      </text:list>
      <text:p text:style-name="P15"><text:tab/> <text:s text:c="4"/><text:span text:style-name="T1">*</text:span> keluaran (<text:span text:style-name="T6">output</text:span>) <text:s/><text:span text:style-name="T1">*</text:span> isyarat kendali (<text:span text:style-name="T6">control</text:span>) <text:span text:style-name="T1">*</text:span> umpan-balik (<text:span text:style-name="T6">feedback</text:span>) <text:span text:style-name="T1">*</text:span> ketiga-tiganya</text:p>
      <text:list text:style-name="L6">
        <text:list-item>
          <text:p text:style-name="P30"><text:span text:style-name="T17">Suatu sistem kendali yang manusia berfungsi di dalamnya sebagai pengendali, disebut sistem kendali: </text:span><text:span text:style-name="T18">* </text:span><text:span text:style-name="T17">otomatis <text:s text:c="2"/></text:span><text:span text:style-name="T18">* </text:span><text:span text:style-name="T17">dengan umpan-balik <text:s text:c="2"/></text:span><text:span text:style-name="T18">* </text:span><text:span text:style-name="T17">manual <text:s text:c="2"/></text:span><text:span text:style-name="T18">* </text:span><text:span text:style-name="T16">tidak ada yang benar</text:span></text:p>
        </text:list-item>
        <text:list-item>
          <text:p text:style-name="P34">Ada dua “aliran” teori kendali, yaitu teori kendali “modern” dan teori kendali: </text:p>
        </text:list-item>
      </text:list>
      <text:p text:style-name="P18"><text:span text:style-name="T18"><text:s text:c="8"/>* </text:span><text:span text:style-name="T11">dengan </text:span><text:span text:style-name="T16">umpan-balik <text:s/></text:span><text:span text:style-name="T15">* </text:span><text:span text:style-name="T21">klasik</text:span><text:span text:style-name="T16"> <text:s text:c="2"/></text:span><text:span text:style-name="T15">* </text:span><text:span text:style-name="T16">khusus <text:s text:c="2"/></text:span><text:span text:style-name="T15">* </text:span><text:span text:style-name="T16">umum</text:span></text:p>
      <text:list text:style-name="L7">
        <text:list-item>
          <text:p text:style-name="P35">Istilah yang terkait dengan konfigurasi dasar Sistem Kendali yang dimodelkan dengan model Nisbah Alih (<text:span text:style-name="T6">Transfer Function</text:span>), misalnya: </text:p>
        </text:list-item>
      </text:list>
      <text:p text:style-name="P17"><text:tab/> <text:s text:c="4"/><text:span text:style-name="T1">* </text:span><text:span text:style-name="T40">Nisbah Alih Daur Terbuka (</text:span><text:span text:style-name="T9">Open Loop Transfer Function</text:span><text:span text:style-name="T40">)</text:span></text:p>
      <text:p text:style-name="P17"><text:tab/> <text:s text:c="4"/><text:span text:style-name="T1">* </text:span><text:span text:style-name="T40">Nisbah Alih Daur Tertutup (Closed-</text:span><text:span text:style-name="T9">Loop Transfer Function</text:span><text:span text:style-name="T40">)</text:span></text:p>
      <text:p text:style-name="P17"><text:tab/> <text:s text:c="4"/><text:span text:style-name="T1">* </text:span><text:span text:style-name="T45">Persamaan Karakteristik</text:span></text:p>
      <text:p text:style-name="P15"><text:span text:style-name="T31"><text:tab/> <text:s text:c="4"/></text:span><text:span text:style-name="T1">*</text:span><text:span text:style-name="T31"> Ketiga-tiganya terkait memang</text:span></text:p>
      <text:list text:style-name="L8">
        <text:list-item>
          <text:p text:style-name="P36"><text:span text:style-name="T6">POLE</text:span> dan <text:span text:style-name="T6">ZERO </text:span><text:span text:style-name="T44"><text:s/>dari suatu model Nisbah Alih bisa digambarkan dalam bidang kompleks dan bisa berupa bilangan</text:span>: <text:span text:style-name="T1">*</text:span> <text:span text:style-name="T6">real</text:span> (nyata) <text:s/><text:span text:style-name="T1">*</text:span> <text:span text:style-name="T6">imaginary</text:span> (khayal) <text:s/><text:span text:style-name="T1">*</text:span> <text:span text:style-name="T6">complex</text:span> <text:s/>(komplex) <text:s/><text:span text:style-name="T1">*</text:span> ketiga-tiganya mungkin saja</text:p>
        </text:list-item>
      </text:list>
      <text:list text:style-name="L9">
        <text:list-item>
          <text:p text:style-name="P33"><text:span text:style-name="T19">POLE-POLE</text:span><text:span text:style-name="T16"> dari Nisbah Alih Daur Tertutup suatu sistem kendali adalah juga:</text:span></text:p>
        </text:list-item>
      </text:list>
      <text:p text:style-name="P15"><text:span text:style-name="T16"><text:tab/> <text:s text:c="4"/></text:span><text:span text:style-name="T1">* </text:span><text:span text:style-name="T40">akar-akar persamaan karakteristiknya</text:span><text:span text:style-name="T16"> <text:s text:c="3"/></text:span><text:span text:style-name="T1">* </text:span><text:span text:style-name="T9">ZERO</text:span><text:span text:style-name="T40">-nya</text:span><text:span text:style-name="T16"> <text:s text:c="3"/></text:span><text:span text:style-name="T1">* </text:span><text:span text:style-name="T9">CLTF</text:span><text:span text:style-name="T40">-nya</text:span><text:span text:style-name="T16"> <text:s text:c="3"/></text:span><text:span text:style-name="T1">* </text:span><text:span text:style-name="T9">OLTF</text:span><text:span text:style-name="T40">-nya</text:span></text:p>
      <text:list text:style-name="L9">
        <text:list-item text:start-value="1">
          <text:p text:style-name="P37">Jika kestabilan suatu sistem kendali ditentukan dari tanggapan denyut-nya, maka sistem kendali itu akan stabil, kalau:</text:p>
        </text:list-item>
      </text:list>
      <text:p text:style-name="P20"><text:span text:style-name="T39"><text:tab/> <text:s text:c="4"/></text:span><text:span text:style-name="T2">* </text:span><text:span text:style-name="T41">akar-akar persamaan karakteristik-nya semua di sebelah kiri sumbu khayal <text:s/></text:span><text:span text:style-name="T2"><text:s/></text:span></text:p>
      <text:p text:style-name="P4"><text:span text:style-name="T2"><text:s/><text:tab/> * </text:span><text:span text:style-name="T42">semua pole </text:span><text:span text:style-name="T10">CLTF</text:span><text:span text:style-name="T42">-nya di sebelah kiri sumbu khayal</text:span></text:p>
      <text:p text:style-name="P4"><text:span text:style-name="T42"><text:tab/> </text:span><text:span text:style-name="T3">*</text:span><text:span text:style-name="T42"> persamaan karakteristiknya memenuhi 2 (dua) kriteria Routh</text:span></text:p>
      <text:p text:style-name="P4"><text:span text:style-name="T42"><text:tab/> </text:span><text:span text:style-name="T3">*</text:span><text:span text:style-name="T42"> ketiga pernyataan di atas benar</text:span></text:p>
      <text:p text:style-name="P38"/>
      <text:p text:style-name="P4"><text:span text:style-name="T3">II. </text:span><text:span text:style-name="T35">ALAT-ALAT MATEMATIK (30 point)</text:span></text:p>
      <text:p text:style-name="P4"/>
      <text:p text:style-name="P23"/>
      <text:p text:style-name="P26"><draw:g text:anchor-type="char" draw:z-index="4" draw:style-name="gr3"><draw:frame draw:style-name="gr4" draw:text-style-name="P44" svg:width="0.2768in" svg:height="0.2713in" svg:x="0.7083in" svg:y="0.4354in"><draw:text-box><text:p text:style-name="P43"><text:span text:style-name="T56">-</text:span></text:p></draw:text-box></draw:frame><draw:frame draw:style-name="gr4" draw:text-style-name="P43" svg:width="0.328in" svg:height="0.348in" svg:x="0.3075in" svg:y="0.0425in"><draw:text-box><text:p text:style-name="P43"><text:span text:style-name="T57">+</text:span></text:p></draw:text-box></draw:frame><draw:frame draw:style-name="gr4" draw:text-style-name="P43" svg:width="0.328in" svg:height="0.348in" svg:x="2.1409in" svg:y="0.8346in"><draw:text-box><text:p text:style-name="P43"><text:span text:style-name="T57">+</text:span></text:p></draw:text-box></draw:frame><draw:frame draw:style-name="gr4" draw:text-style-name="P43" svg:width="0.328in" svg:height="0.348in" svg:x="2.0154in" svg:y="0.4866in"><draw:text-box><text:p text:style-name="P43"><text:span text:style-name="T57">+</text:span></text:p></draw:text-box></draw:frame><draw:frame draw:style-name="gr4" draw:text-style-name="P45" svg:width="0.4705in" svg:height="0.4768in" svg:x="-0.0626in" svg:y="0.0425in"><draw:text-box><text:p text:style-name="P43"><text:span text:style-name="T58">x(t)</text:span></text:p></draw:text-box></draw:frame><draw:frame draw:style-name="gr4" draw:text-style-name="P45" svg:width="0.6122in" svg:height="0.3012in" svg:x="3.3063in" svg:y="0.1012in"><draw:text-box><text:p text:style-name="P43"><text:span text:style-name="T58">y(t)</text:span></text:p></draw:text-box></draw:frame><draw:custom-shape draw:style-name="gr5" draw:text-style-name="P46" svg:width="0.2815in" svg:height="0.2323in" svg:x="0.5728in" svg:y="0.289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47" svg:x1="0.0972in" svg:y1="0.3819in" svg:x2="0.5717in" svg:y2="0.3819in"><text:p/></draw:line><draw:line draw:style-name="gr6" draw:text-style-name="P47" svg:x1="0.8535in" svg:y1="0.4055in" svg:x2="1.348in" svg:y2="0.4055in"><text:p/></draw:line><draw:line draw:style-name="gr7" draw:text-style-name="P47" svg:x1="0.7154in" svg:y1="0.9098in" svg:x2="1.102in" svg:y2="0.9098in"><text:p/></draw:line><draw:line draw:style-name="gr6" draw:text-style-name="P47" svg:x1="2.0638in" svg:y1="0.3929in" svg:x2="2.0638in" svg:y2="0.7685in"><text:p/></draw:line><draw:line draw:style-name="gr6" draw:text-style-name="P47" svg:x1="3.3756in" svg:y1="0.8937in" svg:x2="3.0256in" svg:y2="0.8937in"><text:p/></draw:line><draw:line draw:style-name="gr6" draw:text-style-name="P47" svg:x1="0.7083in" svg:y1="0.9094in" svg:x2="0.7083in" svg:y2="0.5213in"><text:p/></draw:line><draw:frame draw:style-name="gr8" draw:text-style-name="P49" svg:width="0.3677in" svg:height="0.563in" svg:x="2.4874in" svg:y="0.0882in"><draw:text-box><text:p text:style-name="P48"><text:span text:style-name="T59">dt</text:span></text:p></draw:text-box></draw:frame><draw:line draw:style-name="gr6" draw:text-style-name="P47" svg:x1="1.7437in" svg:y1="0.3929in" svg:x2="2.4874in" svg:y2="0.3929in"><text:p/></draw:line><draw:custom-shape draw:style-name="gr5" draw:text-style-name="P46" svg:width="0.2815in" svg:height="0.2323in" svg:x="1.9299in" svg:y="0.7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47" svg:x1="2.8547in" svg:y1="0.402in" svg:x2="3.661in" svg:y2="0.402in"><text:p/></draw:line><draw:line draw:style-name="gr9" draw:text-style-name="P42" svg:x1="3.3756in" svg:y1="0.8945in" svg:x2="3.3764in" svg:y2="0.402in"><text:p/></draw:line><draw:frame draw:style-name="gr8" draw:text-style-name="P49" svg:width="0.3677in" svg:height="0.563in" svg:x="1.3484in" svg:y="0.102in"><draw:text-box><text:p text:style-name="P48"><text:span text:style-name="T59">dt</text:span></text:p></draw:text-box></draw:frame><draw:frame draw:style-name="gr10" draw:text-style-name="P51" svg:width="2.8059in" svg:height="1.0949in" svg:x="3.9528in" svg:y="-0.1091in"><draw:text-box><text:p text:style-name="P50"><text:span text:style-name="T60">Tentukan </text:span><text:span text:style-name="T61">P</text:span><text:span text:style-name="T62">ersamaan Differensial </text:span><text:span text:style-name="T60">yang menghubungkan isyarat masukan x(t) dan isyarat keluaran y(t) dari bagan kotak di samping ini kemudian tentukan pula</text:span><text:span text:style-name="T62"> Model Nisbah Alih G(s) = Y(s)/X(s), </text:span></text:p><text:p text:style-name="P50"><text:span text:style-name="T62">Y(s) = <text:s text:c="3"/>y(t), X(s) = <text:s text:c="5"/>x(t) </text:span><text:span text:style-name="T63">(</text:span><text:span text:style-name="T64">10 point</text:span><text:span text:style-name="T63">)</text:span></text:p><text:p text:style-name="P50"><text:span text:style-name="T65">Jawab</text:span><text:span text:style-name="T60">:</text:span></text:p></draw:text-box></draw:frame><draw:frame draw:style-name="gr8" draw:text-style-name="P49" svg:width="0.4776in" svg:height="0.2705in" svg:x="2.5646in" svg:y="0.7783in"><draw:text-box><text:p text:style-name="P49"><text:span text:style-name="T59">0,1</text:span></text:p></draw:text-box></draw:frame><draw:frame draw:style-name="gr8" draw:text-style-name="P49" svg:width="0.4776in" svg:height="0.2705in" svg:x="1.0921in" svg:y="0.7673in"><draw:text-box><text:p text:style-name="P49"><text:span text:style-name="T59">0,4</text:span></text:p></draw:text-box></draw:frame><draw:line draw:style-name="gr6" draw:text-style-name="P47" svg:x1="2.561in" svg:y1="0.8783in" svg:x2="2.211in" svg:y2="0.8783in"><text:p/></draw:line><draw:line draw:style-name="gr6" draw:text-style-name="P47" svg:x1="1.9299in" svg:y1="0.8984in" svg:x2="1.5799in" svg:y2="0.8984in"><text:p/></draw:line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Dari Nisbah Alih G(s) di atas, tentukanlah frekuensi alamiah tak teredam (<text:span text:style-name="T6">undamped natural frequency</text:span>) <text:span text:style-name="T50">w</text:span><text:span text:style-name="T53">n</text:span> dan nisbah redaman (<text:span text:style-name="T6">damping ratio</text:span>) <text:span text:style-name="T50">x</text:span>-nya, lalu tentukan pula tanggapan denyut <text:span text:style-name="T1">y(t)</text:span>-nya <text:span text:style-name="T46">(</text:span><text:span text:style-name="T47">10 point</text:span><text:span text:style-name="T46">)</text:span></text:p>
      <text:p text:style-name="P10"><text:span text:style-name="T37">Jawab</text:span><text:span text:style-name="T38">:</text:span></text:p>
      <text:p text:style-name="P10"><text:span text:style-name="T38"/></text:p>
      <text:p text:style-name="P10"><text:span text:style-name="T38"/></text:p>
      <text:p text:style-name="P10"><text:span text:style-name="T38"/></text:p>
      <text:p text:style-name="P10"><text:span text:style-name="T38"/></text:p>
      <text:p text:style-name="P10"><text:soft-page-break/><text:span text:style-name="T38"/></text:p>
      <text:p text:style-name="P25"><draw:g text:anchor-type="paragraph" draw:z-index="5" draw:style-name="gr11"><draw:frame draw:style-name="gr12" draw:text-style-name="P52" svg:width="3.063in" svg:height="1.4516in" svg:x="3.3866in" svg:y="0.0909in"><draw:text-box><text:p text:style-name="P50"><text:span text:style-name="T66">Dari diagram waktu </text:span><text:span text:style-name="T67">x(t) </text:span><text:span text:style-name="T66">di samping ini, tentukan (</text:span><text:span text:style-name="T68">10 point</text:span><text:span text:style-name="T66">):</text:span></text:p><text:p text:style-name="P50"><text:span text:style-name="T66"/></text:p><text:p text:style-name="P50"><text:span text:style-name="T67">x(t)</text:span><text:span text:style-name="T66"> = _____________________________</text:span></text:p><text:p text:style-name="P50"><text:span text:style-name="T66"/></text:p><text:p text:style-name="P50"><text:span text:style-name="T67">X(s)</text:span><text:span text:style-name="T66"> = <text:s text:c="4"/></text:span><text:span text:style-name="T67">x(t)</text:span><text:span text:style-name="T66"> = ____________________</text:span></text:p><text:p text:style-name="P50"><text:span text:style-name="T66"/></text:p><text:p text:style-name="P50"><text:span text:style-name="T66">___________________________________</text:span></text:p></draw:text-box></draw:frame><draw:frame draw:style-name="gr13" svg:width="0.1669in" svg:height="0.2016in" svg:x="6.4374in" svg:y="0.2673in"><draw:text-box><text:p/></draw:text-box></draw:frame><draw:frame draw:style-name="gr14" svg:width="0.278in" svg:height="0.2642in" svg:x="6.3264in" svg:y="0.2394in"><draw:text-box><text:p/></draw:text-box></draw:frame><draw:line draw:style-name="gr9" draw:text-style-name="P42" svg:x1="0.2094in" svg:y1="0.1811in" svg:x2="0.2059in" svg:y2="1.3429in"><text:p/></draw:line><draw:line draw:style-name="gr9" draw:text-style-name="P42" svg:x1="0.2173in" svg:y1="0.7646in" svg:x2="2.252in" svg:y2="0.7646in"><text:p/></draw:line><draw:line draw:style-name="gr15" draw:text-style-name="P42" svg:x1="0.2094in" svg:y1="0.7646in" svg:x2="0.015in" svg:y2="0.7646in"><text:p/></draw:line><draw:line draw:style-name="gr15" draw:text-style-name="P42" svg:x1="0.2091in" svg:y1="0.7638in" svg:x2="0.2091in" svg:y2="0.3055in"><text:p/></draw:line><draw:line draw:style-name="gr15" draw:text-style-name="P42" svg:x1="0.8898in" svg:y1="0.3055in" svg:x2="0.2091in" svg:y2="0.3055in"><text:p/></draw:line><draw:line draw:style-name="gr15" draw:text-style-name="P42" svg:x1="0.8764in" svg:y1="1.2248in" svg:x2="0.8764in" svg:y2="0.3055in"><text:p/></draw:line><draw:line draw:style-name="gr15" draw:text-style-name="P42" svg:x1="2.252in" svg:y1="0.7669in" svg:x2="1.5366in" svg:y2="0.7642in"><text:p/></draw:line><draw:frame draw:style-name="gr16" draw:text-style-name="P53" svg:width="0.8894in" svg:height="0.1949in" svg:x="2.0358in" svg:y="0.5555in"><draw:text-box><text:p><text:span text:style-name="T67">t</text:span><text:span text:style-name="T66"> [seconds]</text:span></text:p></draw:text-box></draw:frame><draw:frame draw:style-name="gr17" draw:text-style-name="P54" svg:width="0.3823in" svg:height="0.2016in" svg:x="0.1748in" svg:y="0.0075in"><draw:text-box><text:p><text:span text:style-name="T67">x(t)</text:span></text:p></draw:text-box></draw:frame><draw:frame draw:style-name="gr17" draw:text-style-name="P54" svg:width="0.3823in" svg:height="0.2016in" svg:x="-0.0126in" svg:y="0.8in"><draw:text-box><text:p text:style-name="P42"><text:span text:style-name="T67">0</text:span></text:p></draw:text-box></draw:frame><draw:frame draw:style-name="gr17" draw:text-style-name="P54" svg:width="0.3823in" svg:height="0.2016in" svg:x="0.8276in" svg:y="0.563in"><draw:text-box><text:p text:style-name="P42"><text:span text:style-name="T67">10</text:span></text:p></draw:text-box></draw:frame><draw:frame draw:style-name="gr18" draw:text-style-name="P55" svg:width="0.3752in" svg:height="0.2157in" svg:x="-0.1307in" svg:y="0.2091in"><draw:text-box><text:p text:style-name="P42"><text:span text:style-name="T67">+1</text:span></text:p></draw:text-box></draw:frame><draw:line draw:style-name="gr15" draw:text-style-name="P42" svg:x1="1.5504in" svg:y1="1.2244in" svg:x2="0.8697in" svg:y2="1.2244in"><text:p/></draw:line><draw:line draw:style-name="gr15" draw:text-style-name="P42" svg:x1="1.55in" svg:y1="1.2228in" svg:x2="1.55in" svg:y2="0.7646in"><text:p/></draw:line><draw:frame draw:style-name="gr17" draw:text-style-name="P54" svg:width="0.3823in" svg:height="0.2016in" svg:x="1.3701in" svg:y="0.5657in"><draw:text-box><text:p text:style-name="P42"><text:span text:style-name="T67">20</text:span></text:p></draw:text-box></draw:frame><draw:line draw:style-name="gr19" draw:text-style-name="P42" svg:x1="0.8764in" svg:y1="1.2244in" svg:x2="0.1957in" svg:y2="1.2244in"><text:p/></draw:line><draw:frame draw:style-name="gr18" draw:text-style-name="P55" svg:width="0.3752in" svg:height="0.2157in" svg:x="-0.1307in" svg:y="1.0941in"><draw:text-box><text:p text:style-name="P42"><text:span text:style-name="T67">-1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5"><text:span text:style-name="T3">III. </text:span><text:span text:style-name="T35">ISTILAH-ISTILAH KHUSUS DAN KESTABILAN (30 point)</text:span></text:p>
      <text:p text:style-name="P5"><text:span text:style-name="T36"><text:s/></text:span><text:span text:style-name="T43">(Jika tidak cukup, lanjutkan jawaban soal bagian III ini di halaman kosong di sebalik, soal III.c., III.d. dan III.e.4.langsung dijawab di tempat yang disediakan)</text:span></text:p>
      <text:p text:style-name="P5"><text:span text:style-name="T36">Suatu </text:span><text:span text:style-name="T3">kendalian</text:span><text:span text:style-name="T36"> “</text:span><text:span text:style-name="T7">double integrator”</text:span><text:span text:style-name="T36"> </text:span><text:span text:style-name="T3">G(s)</text:span><text:span text:style-name="T36">=</text:span><text:span text:style-name="T3">1/s</text:span><text:span text:style-name="T30">2</text:span><text:span text:style-name="T36"> dikendalikan dengan </text:span><text:span text:style-name="T3">kompensator</text:span><text:span text:style-name="T36"> </text:span><text:span text:style-name="T3">H(s) = K(5s+2)/(2s+5)</text:span><text:span text:style-name="T36">, maka:</text:span></text:p>
      <text:p text:style-name="P10"><text:span text:style-name="T36">a. Gambarkan Bagan Kotak <text:s/>Sistem Kendali ini! (</text:span><text:span text:style-name="T7">2 point</text:span><text:span text:style-name="T36">)</text:span></text:p>
      <text:p text:style-name="P19">b. Gambarkan pada satu bidang kompleks yang sama, <text:span text:style-name="T6">pole</text:span> dan <text:span text:style-name="T6">zero</text:span> dari masing-masing <text:s/>kendalian dan kompensator-nya (<text:span text:style-name="T6">4 point</text:span>)</text:p>
      <text:p text:style-name="P19">c. Sistem order keberapakah kendalian <text:span text:style-name="T1">G(s)</text:span> ? (<text:span text:style-name="T6">2 point</text:span>) <text:span text:style-name="T6">Jawab</text:span>: Order __________________________</text:p>
      <text:p text:style-name="P19">d. Stabilkah kendalian <text:span text:style-name="T1">G(s)</text:span> ? (<text:span text:style-name="T6">2 point</text:span>) Jawab (coret yang salah): YA/TIDAK</text:p>
      <text:p text:style-name="P19">e. Tentukanlah:</text:p>
      <text:p text:style-name="P13"><text:span text:style-name="T22"><text:s text:c="4"/></text:span><text:span text:style-name="T11">1. Nisbah Alih Daur Terbuka (Open Loop Transfer Function)-nya! (</text:span><text:span text:style-name="T24">2 point</text:span><text:span text:style-name="T11">)</text:span></text:p>
      <text:p text:style-name="P9"><text:s text:c="4"/>2. Nisbah Alih Daur Tertutup (Closed-Loop Transfer Function)-nya! (<text:span text:style-name="T6">2 point</text:span>)</text:p>
      <text:p text:style-name="P13"><text:span text:style-name="T22"><text:s text:c="4"/>3. Persamaan Karakteristik-nya! (</text:span><text:span text:style-name="T23">4 point</text:span><text:span text:style-name="T22">)</text:span></text:p>
      <text:p text:style-name="P21"><text:tab/> <text:s text:c="3"/>4. Sistem order keberapakah<text:span text:style-name="T40"> Sistem Kendali di atas</text:span> ? (<text:span text:style-name="T6">2 point</text:span>) <text:span text:style-name="T6">Jawab</text:span>: Order __________________</text:p>
      <text:p text:style-name="P11">f. Dengan 2 (dua) kriteria Routh, tentukanlah batas-batas nilai K, supaya kompensator <text:span text:style-name="T1">H(s)</text:span> dapat men-stabilkan kendalian <text:span text:style-name="T1">G(s)</text:span> ! (<text:span text:style-name="T6">10 point</text:span>)</text:p>
      <text:p text:style-name="P12"><text:span text:style-name="T34">Jawab</text:span><text:span text:style-name="T36">:</text:span></text:p>
      <text:p text:style-name="P7">III.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F" svg:font-family="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0.5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aption" style:family="paragraph" style:parent-style-name="Standard">
      <style:paragraph-properties fo:margin-top="0.0835in" fo:margin-bottom="0.0835in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6" style:family="paragraph">
      <style:paragraph-properties fo:text-align="center"/>
    </style:style>
    <style:style style:name="P7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7" style:family="text">
      <style:text-properties style:font-name="Tahoma" fo:font-size="8pt" style:font-name-asian="Tahoma" style:font-size-asian="8pt" style:font-name-complex="Tahoma" style:font-size-complex="8pt"/>
    </style:style>
    <style:style style:name="T8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752in" fo:margin-right="0.5827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left="0in" fo:margin-right="0in" fo:margin-bottom="0.5516in" style:dynamic-spacing="true"/>
      </style:header-style>
      <style:footer-style>
        <style:header-footer-properties svg:height="0.2917in" fo:margin-left="0in" fo:margin-right="0in" fo:margin-top="0.7709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1" draw:style-name="gr1" draw:text-style-name="P3" svg:width="0.9933in" svg:height="0.2815in" svg:x="3.2134in" svg:y="0.0118in"><text:p text:style-name="P2"><text:span text:style-name="T1">201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206D432 DASAR SISTEM KENDALI</text:span><text:tab/> <text:s text:c="13"/><text:span text:style-name="T2">FINAL</text:span> <text:s text:c="10"/><text:span text:style-name="T2">100 menit OPEN BOOK 100 </text:span><text:span text:style-name="T3">point</text:span></text:p>
        <text:p text:style-name="P4"><text:span text:style-name="T4">NAMA:_______________________________</text:span><text:span text:style-name="T5"> <text:s text:c="2"/></text:span><text:span text:style-name="T4">No. STAMBUK: _____________</text:span></text:p>
        <text:p text:style-name="P5">Kerjakan semua soal pada tempat yang disediakan, jika tidak cukup gunakan halaman sebaliknya</text:p>
        <text:p text:style-name="P5"><draw:line text:anchor-type="paragraph" draw:z-index="3" draw:style-name="gr2" draw:text-style-name="P6" svg:x1="0.0346in" svg:y1="0.0819in" svg:x2="6.7846in" svg:y2="0.0921in"><text:p/></draw:line></text:p>
      </style:header>
      <style:footer>
        <text:p text:style-name="P7"><text:span text:style-name="T6">KERJAKAN TERLEBIH DAHULU SOAL YANG MUDAH, TAPI POINT-NYA BESAR! GUNAKAN HALAMAN KOSONG DI SEBALIK JIKA PERLU! </text:span><text:span text:style-name="T7"><text:s text:c="7"/>hal </text:span><text:span text:style-name="T4"><text:page-number style:num-format="1" text:select-page="current">2</text:page-number></text:span><text:span text:style-name="T7"> dari </text:span><text:span text:style-name="T8"><text:page-count>2</text:page-count></text:span><text:span text:style-name="T8"> </text:span><text:span text:style-name="T9">hal</text:span><text:span text:style-name="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12-17T16:41:08</dc:date>
    <meta:print-date>2010-12-12T11:31:49</meta:print-date>
    <meta:editing-cycles>78</meta:editing-cycles>
    <meta:editing-duration>PT8H4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572" meta:character-count="4165"/>
  </office:meta>
</office:document-meta>
</file>