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P2" style:family="paragraph" style:parent-style-name="header">
      <style:text-properties style:font-name="Ubuntu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5" style:family="paragraph" style:parent-style-name="Standard">
      <style:text-properties style:font-name="Ubuntu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0pt" style:font-name-asian="Tahoma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12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3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15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16" style:family="paragraph" style:parent-style-name="Standard">
      <style:paragraph-properties fo:margin-left="0.445cm" fo:margin-right="0cm" fo:text-align="justify" style:justify-single-word="false" fo:text-indent="-0.445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17" style:family="paragraph" style:parent-style-name="Standard">
      <style:paragraph-properties fo:margin-left="0.441cm" fo:margin-right="0cm" fo:text-align="justify" style:justify-single-word="false" fo:text-indent="-0.459cm" style:auto-text-indent="false">
        <style:tab-stops/>
      </style:paragraph-properties>
      <style:text-properties style:font-name="Ubuntu" fo:font-size="10pt" fo:font-style="normal" style:text-underline-style="none" style:font-size-asian="10pt" style:font-style-asian="normal" style:font-size-complex="10pt" style:font-style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0pt" style:font-size-asian="10pt" style:font-size-complex="10pt"/>
    </style:style>
    <style:style style:name="P19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fo:font-style="italic" style:text-underline-style="solid" style:text-underline-width="auto" style:text-underline-color="font-color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10pt" style:font-name-asian="Tahoma" style:font-size-asian="10pt" style:font-name-complex="Tahoma" style:font-size-complex="10pt"/>
    </style:style>
    <style:style style:name="P23" style:family="paragraph" style:parent-style-name="Standard" style:list-style-name="L2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4" style:family="paragraph" style:parent-style-name="Standard" style:list-style-name="L4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5" style:family="paragraph" style:parent-style-name="Standard" style:list-style-name="L6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6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>
        <style:tab-stops>
          <style:tab-stop style:position="0.053cm"/>
          <style:tab-stop style:position="0.37cm"/>
        </style:tab-stops>
      </style:paragraph-properties>
      <style:text-properties style:font-name="Ubuntu" fo:font-size="10pt" style:font-size-asian="10pt" style:font-size-complex="10pt"/>
    </style:style>
    <style:style style:name="P27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 fo:font-size="10pt" style:font-size-asian="10pt" style:font-size-complex="10pt"/>
    </style:style>
    <style:style style:name="P28" style:family="paragraph" style:parent-style-name="Standard" style:list-style-name="L9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9" style:family="paragraph" style:parent-style-name="Standard" style:list-style-name="L6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30" style:family="paragraph" style:parent-style-name="Standard" style:list-style-name="L7">
      <style:paragraph-properties fo:margin-left="0.247cm" fo:margin-right="0cm" fo:text-align="justify" style:justify-single-word="false" fo:text-indent="-0.26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31" style:family="paragraph" style:parent-style-name="Standard" style:list-style-name="L8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32" style:family="paragraph" style:parent-style-name="Standard" style:list-style-name="L9">
      <style:paragraph-properties fo:margin-left="0.247cm" fo:margin-right="0cm" fo:text-align="justify" style:justify-single-word="false" fo:text-indent="-0.212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33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3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text-indent="0cm" style:writing-mode="lr-tb">
        <style:tab-stops/>
      </style:paragraph-properties>
    </style:style>
    <style:style style:name="P40" style:family="paragraph">
      <style:paragraph-properties fo:text-align="center"/>
    </style:style>
    <style:style style:name="P41" style:family="paragraph">
      <style:paragraph-properties fo:text-align="justify"/>
      <style:text-properties style:font-name="Ubuntu"/>
    </style:style>
    <style:style style:name="P42" style:family="paragraph">
      <style:paragraph-properties fo:text-align="justify"/>
      <style:text-properties style:font-name="Ubuntu" fo:font-size="10pt" style:font-size-asian="10pt" style:font-size-complex="10pt"/>
    </style:style>
    <style:style style:name="P43" style:family="paragraph">
      <style:text-properties style:font-name="Verdana" fo:font-size="10pt" style:font-size-asian="10pt" style:font-size-complex="10pt"/>
    </style:style>
    <style:style style:name="P44" style:family="paragraph">
      <style:text-properties style:font-name="Verdana" fo:font-size="10pt" fo:font-weight="bold" style:font-size-asian="10pt" style:font-weight-asian="bold" style:font-size-complex="10pt" style:font-weight-complex="bold"/>
    </style:style>
    <style:style style:name="P45" style:family="paragraph"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fo:font-weight="bold" style:font-name-asian="Tahoma" style:font-weight-asian="bold" style:font-name-complex="Tahoma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Tahoma" style:font-style-complex="italic"/>
    </style:style>
    <style:style style:name="T9" style:family="text">
      <style:text-properties fo:font-style="italic" style:font-name-asian="Tahoma" style:font-style-asian="italic" style:font-name-complex="Tahoma" style:font-style-complex="italic"/>
    </style:style>
    <style:style style:name="T10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1" style:family="text">
      <style:text-properties fo:font-style="italic" fo:font-weight="normal" style:font-name-asian="Tahoma" style:font-style-asian="italic" style:font-weight-asian="normal" style:font-name-complex="Tahoma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name-asian="Tahoma" style:font-style-asian="italic" style:font-name-complex="Tahoma" style:font-style-complex="italic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T16" style:family="text">
      <style:text-properties style:font-name="Tahoma" fo:font-size="8pt" style:font-name-asian="Tahoma" style:font-size-asian="8pt" style:font-name-complex="Tahoma" style:font-size-complex="8pt"/>
    </style:style>
    <style:style style:name="T17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1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9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style:text-position="27% 100%" fo:font-weight="bold" style:font-name-asian="Tahoma" style:font-weight-asian="bold" style:font-name-complex="Tahoma" style:font-weight-complex="bold"/>
    </style:style>
    <style:style style:name="T21" style:family="text">
      <style:text-properties fo:language="es" fo:country="ES"/>
    </style:style>
    <style:style style:name="T22" style:family="text">
      <style:text-properties fo:language="es" fo:country="ES" style:font-name-complex="Tahoma"/>
    </style:style>
    <style:style style:name="T23" style:family="text">
      <style:text-properties fo:language="es" fo:country="ES" fo:font-weight="bold" style:font-weight-asian="bold" style:font-name-complex="Tahoma" style:font-weight-complex="bold"/>
    </style:style>
    <style:style style:name="T24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25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27" style:family="text">
      <style:text-properties style:font-name-asian="Tahoma" style:font-name-complex="Tahoma"/>
    </style:style>
    <style:style style:name="T28" style:family="text">
      <style:text-properties style:font-name-complex="Tahoma"/>
    </style:style>
    <style:style style:name="T29" style:family="text">
      <style:text-properties fo:font-weight="normal" style:font-weight-asian="normal" style:font-name-complex="Tahoma" style:font-weight-complex="normal"/>
    </style:style>
    <style:style style:name="T30" style:family="text">
      <style:text-properties fo:font-weight="normal" style:font-name-asian="Tahoma" style:font-weight-asian="normal" style:font-name-complex="Tahoma" style:font-weight-complex="normal"/>
    </style:style>
    <style:style style:name="T31" style:family="text">
      <style:text-properties fo:font-weight="normal" style:font-name-asian="Verdana" style:font-weight-asian="normal" style:font-name-complex="Verdana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style:text-position="sub 58%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font-name-complex="Tahoma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40" style:family="text">
      <style:text-properties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font-size="11pt" fo:font-weight="normal" style:font-size-asian="11pt" style:font-weight-asian="normal" style:font-name-complex="Tahoma" style:font-size-complex="11pt" style:font-weight-complex="normal"/>
    </style:style>
    <style:style style:name="T42" style:family="text">
      <style:text-properties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4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font-size="11pt" fo:font-style="italic" style:font-size-asian="11pt" style:font-style-asian="italic" style:font-size-complex="11pt" style:font-style-complex="italic"/>
    </style:style>
    <style:style style:name="T45" style:family="text">
      <style:text-properties fo:font-size="11pt" fo:language="es" fo:country="ES" fo:font-weight="bold" style:font-size-asian="11pt" style:font-weight-asian="bold" style:font-name-complex="Tahoma" style:font-size-complex="11pt" style:font-weight-complex="bold"/>
    </style:style>
    <style:style style:name="T46" style:family="text">
      <style:text-properties fo:font-size="11pt" fo:language="es" fo:country="ES" style:font-size-asian="11pt" style:font-size-complex="11pt"/>
    </style:style>
    <style:style style:name="T4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size="10.5pt" style:font-size-asian="10.5pt" style:font-name-complex="Tahoma" style:font-size-complex="10.5pt"/>
    </style:style>
    <style:style style:name="T49" style:family="text">
      <style:text-properties fo:font-size="10.5pt" fo:language="es" fo:country="ES" fo:font-weight="bold" style:font-size-asian="10.5pt" style:font-weight-asian="bold" style:font-name-complex="Tahoma" style:font-size-complex="10.5pt" style:font-weight-complex="bold"/>
    </style:style>
    <style:style style:name="T50" style:family="text">
      <style:text-properties fo:font-size="10.5pt" fo:language="es" fo:country="ES" style:font-size-asian="10.5pt" style:font-name-complex="Tahoma" style:font-size-complex="10.5pt"/>
    </style:style>
    <style:style style:name="T51" style:family="text">
      <style:text-properties style:font-name="Ubuntu" style:font-name-asian="Ubuntu" style:font-name-complex="Ubuntu"/>
    </style:style>
    <style:style style:name="T52" style:family="text">
      <style:text-properties style:font-name="Ubuntu" fo:font-style="italic" style:font-name-asian="Ubuntu" style:font-style-asian="italic" style:font-name-complex="Ubuntu" style:font-style-complex="italic"/>
    </style:style>
    <style:style style:name="T53" style:family="text">
      <style:text-properties style:text-position="super 58%" fo:font-size="12pt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style:font-name="Arial Black"/>
    </style:style>
    <style:style style:name="T55" style:family="text">
      <style:text-properties style:font-name="Ubuntu" fo:font-size="10pt" style:font-size-asian="10pt" style:font-size-complex="10pt"/>
    </style:style>
    <style:style style:name="T56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57" style:family="text">
      <style:text-properties style:font-name="Ubuntu" fo:font-size="10pt" fo:font-style="italic" style:font-size-asian="10pt" style:font-style-asian="italic" style:font-size-complex="10pt" style:font-style-complex="italic"/>
    </style:style>
    <style:style style:name="T5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9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687cm" style:run-through="foreground"/>
    </style:style>
    <style:style style:name="gr5" style:family="graphic">
      <style:graphic-properties draw:stroke="none" svg:stroke-color="#000000" draw:fill="none" draw:fill-color="#ffffff" fo:min-height="0.512cm" style:run-through="foreground"/>
    </style:style>
    <style:style style:name="gr6" style:family="graphic">
      <style:graphic-properties draw:stroke="none" svg:stroke-color="#000000" draw:fill="none" draw:fill-color="#ffffff" fo:min-height="0.67cm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draw:stroke="none" svg:stroke-color="#000000" draw:fill="none" draw:fill-color="#ffffff" fo:min-height="0.494cm" style:run-through="foreground"/>
    </style:style>
    <style:style style:name="gr10" style:family="graphic">
      <style:graphic-properties draw:stroke="none" svg:stroke-color="#000000" draw:fill="none" draw:fill-color="#ffffff" fo:min-height="0.512cm" style:run-through="foreground"/>
    </style:style>
    <style:style style:name="gr11" style:family="graphic">
      <style:graphic-properties draw:stroke="none" svg:stroke-color="#000000" draw:fill="none" draw:fill-color="#ffffff" fo:min-height="0.547cm" style:run-through="foreground"/>
    </style:style>
    <style:style style:name="gr12" style:family="graphic">
      <style:graphic-properties draw:stroke="dash" draw:stroke-dash="Fine_20_Dashed_20__28_var_29_" svg:stroke-width="0cm" draw:marker-start-width="0.203cm" draw:marker-end-width="0.203cm" draw:textarea-horizontal-align="center" draw:textarea-vertical-align="middle" fo:padding-top="0cm" fo:padding-bottom="0cm" fo:padding-left="0cm" fo:padding-right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I. </text:span><text:span text:style-name="T26">KESTABILAN (50 point)</text:span><text:span text:style-name="T25"> </text:span><text:span text:style-name="T9">(Jika tidak cukup, lanjutkan jawaban <text:s/>di halaman kosong di sebalik)</text:span></text:p>
      <text:p text:style-name="P6"><text:span text:style-name="T27">Suatu </text:span><text:span text:style-name="T4">kendalian</text:span><text:span text:style-name="T27"> “</text:span><text:span text:style-name="T9">double integrator”</text:span><text:span text:style-name="T27"> </text:span><text:span text:style-name="T4">G(s)</text:span><text:span text:style-name="T27">=</text:span><text:span text:style-name="T4">1/s</text:span><text:span text:style-name="T20">2</text:span><text:span text:style-name="T27"> dikendalikan dengan </text:span><text:span text:style-name="T4">kompensator</text:span><text:span text:style-name="T27"> </text:span><text:span text:style-name="T4">PID H(s)= K</text:span><text:span text:style-name="T35">P</text:span><text:span text:style-name="T4">+K</text:span><text:span text:style-name="T35">I</text:span><text:span text:style-name="T4">/s+K</text:span><text:span text:style-name="T35">D</text:span><text:span text:style-name="T4">s</text:span><text:span text:style-name="T27">.</text:span></text:p>
      <text:p text:style-name="P12"><text:span text:style-name="T13">Soal</text:span><text:span text:style-name="T9">:</text:span></text:p>
      <text:p text:style-name="P6"><text:span text:style-name="T27">a. <text:s/>Mengapa kendalian “</text:span><text:span text:style-name="T9">double integrator”</text:span><text:span text:style-name="T27"> </text:span><text:span text:style-name="T4">G(s)</text:span><text:span text:style-name="T27">=</text:span><text:span text:style-name="T4">1/s</text:span><text:span text:style-name="T20">2</text:span><text:span text:style-name="T27"> <text:s/>dikatakan tidak stabil? Jelaskan! (</text:span><text:span text:style-name="T9">5 point</text:span><text:span text:style-name="T27">)</text:span></text:p>
      <text:p text:style-name="P6"><text:span text:style-name="T27">b. <text:s/>Gambarkan Bagan Kotak <text:s/>Sistem Kendali ini! (</text:span><text:span text:style-name="T9">5 point</text:span><text:span text:style-name="T27">)</text:span></text:p>
      <text:p text:style-name="P5">c. <text:s/>Tentukan Nisbah Alih Daur Terbuka (<text:span text:style-name="T7">Open Loop Transfer Function</text:span>)-nya! (<text:span text:style-name="T7">5 point</text:span>)</text:p>
      <text:p text:style-name="P5">d. Tentukan Nisbah Alih Daur Tertutup (<text:span text:style-name="T7">Closed-Loop Transfer Function</text:span>)-nya! (<text:span text:style-name="T7">5 point</text:span>)</text:p>
      <text:p text:style-name="P6"><text:span text:style-name="T27">e. <text:s/>Tentukan pula Persamaan Karakteristik-nya! (</text:span><text:span text:style-name="T9">5 point</text:span><text:span text:style-name="T27">)</text:span></text:p>
      <text:p text:style-name="P12"><text:span text:style-name="T27">f. <text:s text:c="2"/>Dengan 2 (dua) kriteria Routh, tentukan batas-batas <text:s/></text:span><text:span text:style-name="T4">K</text:span><text:span text:style-name="T35">P</text:span><text:span text:style-name="T27"> , <text:s/></text:span><text:span text:style-name="T4">K</text:span><text:span text:style-name="T35">I</text:span><text:span text:style-name="T27"> <text:s/>dan </text:span><text:span text:style-name="T4">K</text:span><text:span text:style-name="T35">D</text:span><text:span text:style-name="T27"> <text:s/>supaya sistem stabil! (</text:span><text:span text:style-name="T9">5 point</text:span><text:span text:style-name="T27">)</text:span></text:p>
      <text:p text:style-name="P17"><text:span text:style-name="T27">g. <text:s/>Jika </text:span><text:span text:style-name="T4">K</text:span><text:span text:style-name="T35">I</text:span><text:span text:style-name="T27"> <text:s/>dan </text:span><text:span text:style-name="T4">K</text:span><text:span text:style-name="T35">D </text:span><text:span text:style-name="T27">di-</text:span><text:span text:style-name="T9">set</text:span><text:span text:style-name="T27"> nol, kompensator menjadi pengendali </text:span><text:span text:style-name="T6">P </text:span><text:span text:style-name="T27">(</text:span><text:span text:style-name="T9">Proportional</text:span><text:span text:style-name="T27">). Dapatkah sistem kendali di-stabilkan dengan hanya men-</text:span><text:span text:style-name="T9">set</text:span><text:span text:style-name="T27"> </text:span><text:span text:style-name="T4">K</text:span><text:span text:style-name="T35">P </text:span><text:span text:style-name="T27">? Terangkan ! (</text:span><text:span text:style-name="T9">5 point</text:span><text:span text:style-name="T27">)</text:span></text:p>
      <text:p text:style-name="P17"><text:span text:style-name="T27">h. <text:s/>Jika hanya </text:span><text:span text:style-name="T4">K</text:span><text:span text:style-name="T35">D </text:span><text:span text:style-name="T27">yang di-</text:span><text:span text:style-name="T9">set</text:span><text:span text:style-name="T27"> nol, kompensator menjadi pengendali </text:span><text:span text:style-name="T6">PI </text:span><text:span text:style-name="T27">(</text:span><text:span text:style-name="T9">Proportional-Integral</text:span><text:span text:style-name="T27">). Dapatkah sistem kendali di-stabilkan dengan men-</text:span><text:span text:style-name="T9">set</text:span><text:span text:style-name="T27"> </text:span><text:span text:style-name="T4">K</text:span><text:span text:style-name="T35">P <text:s/></text:span><text:span text:style-name="T27">dan </text:span><text:span text:style-name="T4">K</text:span><text:span text:style-name="T35">I</text:span><text:span text:style-name="T27">? Terangkan ! (</text:span><text:span text:style-name="T9">5 point</text:span><text:span text:style-name="T27">)</text:span></text:p>
      <text:p text:style-name="P17"><text:span text:style-name="T27">I. <text:s/>Jika hanya </text:span><text:span text:style-name="T4">K</text:span><text:span text:style-name="T35">I</text:span><text:span text:style-name="T27"> </text:span><text:span text:style-name="T35"><text:s/></text:span><text:span text:style-name="T27">yang di-</text:span><text:span text:style-name="T9">set</text:span><text:span text:style-name="T27"> nol, kompensator menjadi pengendali </text:span><text:span text:style-name="T6">PD </text:span><text:span text:style-name="T27">(</text:span><text:span text:style-name="T9">Proportional-Differential</text:span><text:span text:style-name="T27">). Dapatkah sistem kendali di-stabilkan dengan men-</text:span><text:span text:style-name="T9">set</text:span><text:span text:style-name="T27"> </text:span><text:span text:style-name="T4">K</text:span><text:span text:style-name="T35">P <text:s/></text:span><text:span text:style-name="T27">dan </text:span><text:span text:style-name="T4">K</text:span><text:span text:style-name="T35">D</text:span><text:span text:style-name="T27">? Terangkan ! (</text:span><text:span text:style-name="T9">5 point</text:span><text:span text:style-name="T27">)</text:span></text:p>
      <text:p text:style-name="P17"><text:span text:style-name="T27">j. <text:s/>Jika <text:s/></text:span><text:span text:style-name="T4">K</text:span><text:span text:style-name="T35">I</text:span><text:span text:style-name="T27"> </text:span><text:span text:style-name="T4">= 1 </text:span><text:span text:style-name="T27">dan <text:s/></text:span><text:span text:style-name="T4">K</text:span><text:span text:style-name="T35">D </text:span><text:span text:style-name="T4">= 5</text:span><text:span text:style-name="T27">, berapakah </text:span><text:span text:style-name="T9">setting</text:span><text:span text:style-name="T27"> </text:span><text:span text:style-name="T4">K</text:span><text:span text:style-name="T35">P <text:s/></text:span><text:span text:style-name="T27">yang kiranya akan men-stabilkan sistem? </text:span></text:p>
      <text:p text:style-name="P12"><text:span text:style-name="T12">Jawab</text:span><text:span text:style-name="T9">: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soft-page-break/><text:span text:style-name="T26">I. PENGETAHUAN UMUM (20 point)</text:span><text:span text:style-name="T24"> Pilihlah jawaban yang benar dengan melingkari “</text:span><text:span text:style-name="T25">*</text:span><text:span text:style-name="T24">” di depannya. Jawaban </text:span><text:span text:style-name="T25">tepat</text:span><text:span text:style-name="T24"> bernilai </text:span><text:span text:style-name="T25">+2</text:span><text:span text:style-name="T24">, jawaban </text:span><text:span text:style-name="T25">sesat</text:span><text:span text:style-name="T24"> </text:span><text:span text:style-name="T25">-1</text:span><text:span text:style-name="T24">, tidak menjawab ya </text:span><text:span text:style-name="T25">0</text:span><text:span text:style-name="T24"> saja.</text:span></text:p>
      <text:list xml:id="list1349397272" text:style-name="L1">
        <text:list-header>
          <text:p text:style-name="P20"/>
        </text:list-header>
      </text:list>
      <text:list xml:id="list332647113" text:style-name="L2">
        <text:list-item>
          <text:p text:style-name="P23"><text:span text:style-name="T28"><text:s text:c="2"/>Konsorsium Ilmu-Ilmu Teknik di Indonesia telah menetapkan pada tahun 1995 bahwa Program Studi Teknik Elektro (</text:span><text:span text:style-name="T8">Electrical Engineering</text:span><text:span text:style-name="T28">) mempunyai </text:span><text:span text:style-name="T2">5</text:span><text:span text:style-name="T28"> (</text:span><text:span text:style-name="T2">lima</text:span><text:span text:style-name="T28">) konsentrasi bidang kajian, <text:s/>di antaranya yang</text:span><text:span text:style-name="T29"> paling banyak mempelajari </text:span><text:span text:style-name="T2">sistem kendali</text:span><text:span text:style-name="T29"> adalah bidang kajian</text:span><text:span text:style-name="T28">: </text:span></text:p>
        </text:list-item>
      </text:list>
      <text:p text:style-name="P13"><text:tab/><text:tab/><text:span text:style-name="T36"><text:tab/></text:span><text:span text:style-name="T38">*</text:span><text:span text:style-name="T36"> Teknik Komputer <text:s text:c="2"/></text:span><text:span text:style-name="T38">* </text:span><text:span text:style-name="T36">Teknik Kendali <text:s text:c="3"/></text:span><text:span text:style-name="T38">* </text:span><text:span text:style-name="T36">Teknik Elektronika <text:s text:c="2"/></text:span><text:span text:style-name="T38">* </text:span><text:span text:style-name="T36">Teknik Telekomunikasi </text:span></text:p>
      <text:list xml:id="list618545085" text:style-name="L3">
        <text:list-item>
          <text:p text:style-name="P26"><text:span text:style-name="T22"><text:s text:c="2"/>Istilah “</text:span><text:span text:style-name="T7">control engineering</text:span><text:span text:style-name="T22">” resminya diterjemahkan baku sebagai:</text:span></text:p>
        </text:list-item>
      </text:list>
      <text:p text:style-name="P13"><text:tab/> <text:s text:c="7"/><text:span text:style-name="T38">* </text:span><text:span text:style-name="T40">Teknik</text:span><text:span text:style-name="T36"> Pengaturan <text:s/></text:span><text:span text:style-name="T38">* </text:span><text:span text:style-name="T40">Teknik</text:span><text:span text:style-name="T36"> Pengendalian <text:s/></text:span><text:span text:style-name="T38">* </text:span><text:span text:style-name="T40">Teknik</text:span><text:span text:style-name="T36"> Kendali <text:s/></text:span><text:span text:style-name="T38">* </text:span><text:span text:style-name="T40">Teknik</text:span><text:span text:style-name="T36"> Kontrol</text:span></text:p>
      <text:list xml:id="list2027183147" text:style-name="L4">
        <text:list-item>
          <text:p text:style-name="P24"><text:span text:style-name="T2"><text:s text:c="2"/>Sistem kendali</text:span><text:span text:style-name="T28"> pada dasarnya merupakan sistem apa saja yang ditengarai terdiri dari 2 (dua) bagian yaitu bagian </text:span><text:span text:style-name="T29">kendalian (</text:span><text:span text:style-name="T10">plant</text:span><text:span text:style-name="T29">)</text:span><text:span text:style-name="T28"> dan bagian:</text:span></text:p>
        </text:list-item>
      </text:list>
      <text:p text:style-name="P14"><text:span text:style-name="T28"><text:tab/> <text:s text:c="7"/></text:span><text:span text:style-name="T39">* </text:span><text:span text:style-name="T37">Sensor <text:s text:c="2"/></text:span><text:span text:style-name="T39">* </text:span><text:span text:style-name="T41">pengendali (</text:span><text:span text:style-name="T42">controller</text:span><text:span text:style-name="T41">)</text:span><text:span text:style-name="T37"> </text:span><text:span text:style-name="T39">*</text:span><text:span text:style-name="T37"> Instrumentasi <text:s text:c="2"/></text:span><text:span text:style-name="T39">*</text:span><text:span text:style-name="T37"> ketiga-tiganya <text:s/>benar</text:span></text:p>
      <text:list xml:id="list67160795" text:style-name="L5">
        <text:list-item>
          <text:p text:style-name="P27"><text:span text:style-name="T28"><text:s text:c="2"/>Suatu sistem kendali yang lengkap memiliki masukan acuan (</text:span><text:span text:style-name="T8">reference input</text:span><text:span text:style-name="T28">) dan: </text:span></text:p>
        </text:list-item>
      </text:list>
      <text:p text:style-name="P13"><text:tab/> <text:s text:c="7"/><text:span text:style-name="T38">*</text:span><text:span text:style-name="T36"> keluaran (</text:span><text:span text:style-name="T44">output</text:span><text:span text:style-name="T36">) <text:s/></text:span><text:span text:style-name="T38">*</text:span><text:span text:style-name="T36"> isyarat kendali (</text:span><text:span text:style-name="T44">control</text:span><text:span text:style-name="T36">) </text:span><text:span text:style-name="T38">*</text:span><text:span text:style-name="T36"> umpan-balik (</text:span><text:span text:style-name="T44">feedback</text:span><text:span text:style-name="T36">) </text:span><text:span text:style-name="T38">*</text:span><text:span text:style-name="T36"> ketiga-tiganya</text:span></text:p>
      <text:list xml:id="list1731016480" text:style-name="L6">
        <text:list-item>
          <text:p text:style-name="P25"><text:span text:style-name="T22"><text:s text:c="2"/>Suatu sistem kendali yang manusia berfungsi di dalamnya sebagai pengendali, disebut sistem kendali: </text:span></text:p>
          <text:list>
            <text:list-header>
              <text:p text:style-name="P25"><text:span text:style-name="T23"><text:s text:c="9"/></text:span><text:span text:style-name="T49">* </text:span><text:span text:style-name="T50">otomatis <text:s text:c="2"/></text:span><text:span text:style-name="T49">* </text:span><text:span text:style-name="T50">dengan umpan-balik <text:s text:c="2"/></text:span><text:span text:style-name="T49">* </text:span><text:span text:style-name="T50">manual <text:s text:c="2"/></text:span><text:span text:style-name="T49">* </text:span><text:span text:style-name="T48">tidak ada yang benar</text:span></text:p>
            </text:list-header>
          </text:list>
        </text:list-item>
        <text:list-item>
          <text:p text:style-name="P29"><text:s text:c="2"/>Ada dua “aliran” teori kendali, yaitu teori kendali “modern” dan teori kendali: </text:p>
        </text:list-item>
      </text:list>
      <text:p text:style-name="P11"><text:span text:style-name="T23"><text:s text:c="12"/></text:span><text:span text:style-name="T45">* </text:span><text:span text:style-name="T36">dengan </text:span><text:span text:style-name="T37">umpan-balik <text:s/></text:span><text:span text:style-name="T39">* </text:span><text:span text:style-name="T41">klasik</text:span><text:span text:style-name="T37"> <text:s text:c="2"/></text:span><text:span text:style-name="T39">* </text:span><text:span text:style-name="T37">khusus <text:s text:c="2"/></text:span><text:span text:style-name="T39">* </text:span><text:span text:style-name="T37">umum</text:span></text:p>
      <text:list xml:id="list1432340602" text:style-name="L7">
        <text:list-item>
          <text:p text:style-name="P30"><text:s text:c="2"/>Istilah yang terkait dengan konfigurasi dasar Sistem Kendali yang dimodelkan dengan model Nisbah Alih (<text:span text:style-name="T7">Transfer Function</text:span>), misalnya: </text:p>
        </text:list-item>
      </text:list>
      <text:p text:style-name="P15"><text:tab/> <text:s text:c="6"/><text:span text:style-name="T38">* </text:span><text:span text:style-name="T40">Nisbah Alih Daur Terbuka (</text:span><text:span text:style-name="T43">Open Loop Transfer Function</text:span><text:span text:style-name="T40">)</text:span></text:p>
      <text:p text:style-name="P15"><text:tab/> <text:s text:c="6"/><text:span text:style-name="T38">* </text:span><text:span text:style-name="T40">Nisbah Alih Daur Tertutup (Closed-</text:span><text:span text:style-name="T43">Loop Transfer Function</text:span><text:span text:style-name="T40">)</text:span></text:p>
      <text:p text:style-name="P15"><text:tab/> <text:s text:c="6"/><text:span text:style-name="T38">* </text:span><text:span text:style-name="T47">Persamaan Karakteristik</text:span></text:p>
      <text:p text:style-name="P13"><text:span text:style-name="T21"><text:tab/> <text:s text:c="6"/></text:span><text:span text:style-name="T38">*</text:span><text:span text:style-name="T46"> Ketiga-tiganya terkait memang</text:span></text:p>
      <text:list xml:id="list1197592383" text:style-name="L8">
        <text:list-item>
          <text:p text:style-name="P31"><text:span text:style-name="T7"><text:s text:c="2"/>POLE</text:span> dan <text:span text:style-name="T7">ZERO </text:span><text:span text:style-name="T32"><text:s/>dari suatu model Nisbah Alih bisa digambarkan dalam bidang kompleks dan bisa berupa bilangan</text:span>: <text:s/><text:span text:style-name="T38">*</text:span><text:span text:style-name="T36"> </text:span><text:span text:style-name="T44">real</text:span><text:span text:style-name="T36"> (nyata) <text:s/></text:span><text:span text:style-name="T38">*</text:span><text:span text:style-name="T36"> </text:span><text:span text:style-name="T44">imaginary</text:span><text:span text:style-name="T36"> (khayal) <text:s/></text:span><text:span text:style-name="T38">*</text:span><text:span text:style-name="T36"> </text:span><text:span text:style-name="T44">complex</text:span><text:span text:style-name="T36"> <text:s/>(komplex) <text:s/></text:span><text:span text:style-name="T38">*</text:span><text:span text:style-name="T36"> ketiga-tiganya mungkin saja</text:span></text:p>
        </text:list-item>
      </text:list>
      <text:list xml:id="list228667741" text:style-name="L9">
        <text:list-item>
          <text:p text:style-name="P28"><text:span text:style-name="T8"><text:s text:c="2"/>POLE-POLE</text:span><text:span text:style-name="T28"> dari Nisbah Alih Daur Tertutup suatu sistem kendali adalah juga:</text:span></text:p>
        </text:list-item>
      </text:list>
      <text:p text:style-name="P13"><text:span text:style-name="T28"><text:tab/> <text:s text:c="4"/></text:span><text:span text:style-name="T38">* </text:span><text:span text:style-name="T40">akar-akar persamaan karakteristiknya</text:span><text:span text:style-name="T36"> <text:s text:c="3"/></text:span><text:span text:style-name="T38">* </text:span><text:span text:style-name="T43">ZERO</text:span><text:span text:style-name="T40">-nya</text:span><text:span text:style-name="T36"> <text:s text:c="3"/></text:span><text:span text:style-name="T38">* </text:span><text:span text:style-name="T43">CLTF</text:span><text:span text:style-name="T40">-nya</text:span><text:span text:style-name="T36"> <text:s text:c="3"/></text:span><text:span text:style-name="T38">* </text:span><text:span text:style-name="T43">OLTF</text:span><text:span text:style-name="T40">-nya</text:span></text:p>
      <text:list xml:id="list1070864488" text:continue-list="list228667741" text:style-name="L9">
        <text:list-item text:start-value="1">
          <text:p text:style-name="P32"><text:s/>Jika kestabilan suatu sistem kendali ditentukan dari tanggapan denyut-nya, maka sistem kendali itu akan stabil, jika dan hanya jika:</text:p>
        </text:list-item>
      </text:list>
      <text:p text:style-name="P16"><text:span text:style-name="T28"><text:tab/> <text:s text:c="5"/></text:span><text:span text:style-name="T37"><text:s/></text:span><text:span text:style-name="T39">* </text:span><text:span text:style-name="T41">akar-akar persamaan karakteristik-nya semua di sebelah kiri sumbu khayal <text:s/></text:span><text:span text:style-name="T39"><text:s/></text:span></text:p>
      <text:p text:style-name="P36"><text:span text:style-name="T2"><text:s/><text:tab/> * </text:span><text:span text:style-name="T30">semua pole </text:span><text:span text:style-name="T11">CLTF</text:span><text:span text:style-name="T30">-nya di sebelah kiri sumbu khayal</text:span></text:p>
      <text:p text:style-name="P36"><text:span text:style-name="T30"><text:tab/> </text:span><text:span text:style-name="T4">*</text:span><text:span text:style-name="T30"> persamaan karakteristiknya memenuhi 2 (dua) kriteria Routh</text:span></text:p>
      <text:p text:style-name="P36"><text:span text:style-name="T30"><text:tab/> </text:span><text:span text:style-name="T4">*</text:span><text:span text:style-name="T30"> ketiga pernyataan di atas benar</text:span></text:p>
      <text:p text:style-name="P37"/>
      <text:p text:style-name="P4"><text:span text:style-name="T4">III. </text:span><text:span text:style-name="T26">ALAT-ALAT MATEMATIK (30 point)</text:span></text:p>
      <text:p text:style-name="P35"><text:span text:style-name="T31"/></text:p>
      <text:p text:style-name="P7"><draw:g text:anchor-type="paragraph" draw:z-index="4" draw:style-name="gr3"><draw:frame draw:style-name="gr4" draw:text-style-name="P42" svg:width="7.78cm" svg:height="3.687cm" svg:x="8.602cm" svg:y="0.231cm"><draw:text-box><text:p text:style-name="P41"><text:span text:style-name="T55">Dari diagram waktu </text:span><text:span text:style-name="T56">x(t) </text:span><text:span text:style-name="T55">di samping ini, tentukan (</text:span><text:span text:style-name="T57">10 point</text:span><text:span text:style-name="T55">):</text:span></text:p><text:p text:style-name="P41"><text:span text:style-name="T55"/></text:p><text:p text:style-name="P41"><text:span text:style-name="T56">x(t)</text:span><text:span text:style-name="T55">= _____________________________________</text:span></text:p><text:p text:style-name="P41"><text:span text:style-name="T55"/></text:p><text:p text:style-name="P41"><text:span text:style-name="T56">X(s)</text:span><text:span text:style-name="T55"> = <text:s text:c="4"/></text:span><text:span text:style-name="T56">x(t)</text:span><text:span text:style-name="T55"> = _____________________________</text:span></text:p><text:p text:style-name="P41"><text:span text:style-name="T55"/></text:p><text:p text:style-name="P41"><text:span text:style-name="T55">__________________________________________</text:span></text:p></draw:text-box></draw:frame><draw:frame draw:style-name="gr5" svg:width="0.424cm" svg:height="0.512cm" svg:x="16.351cm" svg:y="0.679cm"><draw:text-box><text:p/></draw:text-box></draw:frame><draw:frame draw:style-name="gr6" svg:width="0.706cm" svg:height="0.671cm" svg:x="16.069cm" svg:y="0.608cm"><draw:text-box><text:p/></draw:text-box></draw:frame><draw:line draw:style-name="gr7" draw:text-style-name="P40" svg:x1="0.531cm" svg:y1="0.46cm" svg:x2="0.522cm" svg:y2="3.411cm"><text:p/></draw:line><draw:line draw:style-name="gr7" draw:text-style-name="P40" svg:x1="0.552cm" svg:y1="1.942cm" svg:x2="5.72cm" svg:y2="1.942cm"><text:p/></draw:line><draw:line draw:style-name="gr8" draw:text-style-name="P40" svg:x1="0.531cm" svg:y1="1.942cm" svg:x2="0.037cm" svg:y2="1.942cm"><text:p/></draw:line><draw:line draw:style-name="gr8" draw:text-style-name="P40" svg:x1="0.531cm" svg:y1="1.94cm" svg:x2="0.531cm" svg:y2="0.776cm"><text:p/></draw:line><draw:line draw:style-name="gr8" draw:text-style-name="P40" svg:x1="2.26cm" svg:y1="0.776cm" svg:x2="0.531cm" svg:y2="0.776cm"><text:p/></draw:line><draw:line draw:style-name="gr8" draw:text-style-name="P40" svg:x1="2.226cm" svg:y1="3.111cm" svg:x2="2.226cm" svg:y2="0.776cm"><text:p/></draw:line><draw:line draw:style-name="gr8" draw:text-style-name="P40" svg:x1="5.72cm" svg:y1="1.948cm" svg:x2="3.903cm" svg:y2="1.941cm"><text:p/></draw:line><draw:frame draw:style-name="gr9" draw:text-style-name="P43" svg:width="2.259cm" svg:height="0.495cm" svg:x="5.171cm" svg:y="1.411cm"><draw:text-box><text:p><text:span text:style-name="T58">t</text:span><text:span text:style-name="T59"> [seconds]</text:span></text:p></draw:text-box></draw:frame><draw:frame draw:style-name="gr10" draw:text-style-name="P44" svg:width="0.971cm" svg:height="0.512cm" svg:x="0.444cm" svg:y="0.019cm"><draw:text-box><text:p><text:span text:style-name="T58">x(t)</text:span></text:p></draw:text-box></draw:frame><draw:frame draw:style-name="gr10" draw:text-style-name="P44" svg:width="0.971cm" svg:height="0.512cm" svg:x="-0.032cm" svg:y="2.032cm"><draw:text-box><text:p text:style-name="P40"><text:span text:style-name="T58">0</text:span></text:p></draw:text-box></draw:frame><draw:frame draw:style-name="gr10" draw:text-style-name="P44" svg:width="0.971cm" svg:height="0.512cm" svg:x="2.102cm" svg:y="1.43cm"><draw:text-box><text:p text:style-name="P40"><text:span text:style-name="T58">10</text:span></text:p></draw:text-box></draw:frame><draw:frame draw:style-name="gr11" draw:text-style-name="P45" svg:width="0.953cm" svg:height="0.548cm" svg:x="-0.332cm" svg:y="0.531cm"><draw:text-box><text:p text:style-name="P40"><text:span text:style-name="T58">+10</text:span></text:p></draw:text-box></draw:frame><draw:line draw:style-name="gr8" draw:text-style-name="P40" svg:x1="3.938cm" svg:y1="3.108cm" svg:x2="2.209cm" svg:y2="3.108cm"><text:p/></draw:line><draw:line draw:style-name="gr8" draw:text-style-name="P40" svg:x1="3.937cm" svg:y1="3.106cm" svg:x2="3.937cm" svg:y2="1.942cm"><text:p/></draw:line><draw:frame draw:style-name="gr10" draw:text-style-name="P44" svg:width="0.971cm" svg:height="0.512cm" svg:x="3.48cm" svg:y="1.437cm"><draw:text-box><text:p text:style-name="P40"><text:span text:style-name="T58">20</text:span></text:p></draw:text-box></draw:frame><draw:line draw:style-name="gr12" draw:text-style-name="P40" svg:x1="2.226cm" svg:y1="3.108cm" svg:x2="0.497cm" svg:y2="3.108cm"><text:p/></draw:line><draw:frame draw:style-name="gr11" draw:text-style-name="P45" svg:width="0.953cm" svg:height="0.548cm" svg:x="-0.332cm" svg:y="2.778cm"><draw:text-box><text:p text:style-name="P40"><text:span text:style-name="T58">-10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1"/>
      <text:p text:style-name="P21"/>
      <text:p text:style-name="P8"><text:span text:style-name="T33">Tentukanlah </text:span><text:span text:style-name="T34">tanggapan denyut</text:span><text:span text:style-name="T33"> dari Nisbah Alih berikut (gunakan tabel Laplace) </text:span><text:span text:style-name="T51">(</text:span><text:span text:style-name="T52">20 point</text:span><text:span text:style-name="T51">)</text:span><text:span text:style-name="T33">:</text:span></text:p>
      <text:p text:style-name="P8"><text:span text:style-name="T33"/></text:p>
      <text:p text:style-name="P8"><text:span text:style-name="T33">1. </text:span><text:span text:style-name="T34">G(s) = 1/(4s</text:span><text:span text:style-name="T53">2</text:span><text:span text:style-name="T34"> + 17s + 4) </text:span><text:span text:style-name="T33"><text:s text:c="12"/>Jawab: </text:span><text:span text:style-name="T34">y(t)</text:span><text:span text:style-name="T33"> = ___________________________________________ </text:span></text:p>
      <text:p text:style-name="P8"><text:span text:style-name="T33"/></text:p>
      <text:p text:style-name="P8"><text:span text:style-name="T33">2. </text:span><text:span text:style-name="T34">G(s) = 1/(4s</text:span><text:span text:style-name="T53">2</text:span><text:span text:style-name="T34"> + 8s + 4) </text:span><text:span text:style-name="T33"><text:s text:c="15"/>Jawab: </text:span><text:span text:style-name="T34">y(t)</text:span><text:span text:style-name="T33"> = ___________________________________________ </text:span></text:p>
      <text:p text:style-name="P8"><text:span text:style-name="T33"/></text:p>
      <text:p text:style-name="P8"><text:span text:style-name="T33">3. </text:span><text:span text:style-name="T34">G(s) = 1/(4s</text:span><text:span text:style-name="T53">2</text:span><text:span text:style-name="T34"> + s + 4) </text:span><text:span text:style-name="T33"><text:s text:c="18"/>Jawab: </text:span><text:span text:style-name="T34">y(t)</text:span><text:span text:style-name="T33"> = ___________________________________________ </text:span></text:p>
      <text:p text:style-name="P8"><text:span text:style-name="T33"/></text:p>
      <text:p text:style-name="P8"><text:span text:style-name="T33">4. <text:s/></text:span><text:span text:style-name="T34">G(s) = (s + 1)/(4s</text:span><text:span text:style-name="T53">2</text:span><text:span text:style-name="T34"> + s + 4) </text:span><text:span text:style-name="T33"><text:s text:c="8"/>Jawab: </text:span><text:span text:style-name="T34">y(t)</text:span><text:span text:style-name="T33"> = ___________________________________________ </text:span></text:p>
      <text:p text:style-name="P8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 105 210h-21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name-asian="Verdana" style:font-weight-asian="bold" style:font-name-complex="Verdana" style:font-weight-complex="bold"/>
    </style:style>
    <style:style style:name="MT5" style:family="text">
      <style:text-properties style:font-name-asian="Verdana" style:font-name-complex="Verdana"/>
    </style:style>
    <style:style style:name="MT6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MT7" style:family="text">
      <style:text-properties style:font-name="Tahoma" fo:font-size="8pt" style:font-name-asian="Tahoma" style:font-size-asian="8pt" style:font-name-complex="Tahoma" style:font-size-complex="8pt"/>
    </style:style>
    <style:style style:name="M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9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MT10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7cm" fo:margin-left="2.223cm" fo:margin-right="1.48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svg:height="0.741cm" fo:margin-left="0cm" fo:margin-right="0cm" fo:margin-top="1.9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2.523cm" svg:height="0.715cm" svg:x="8.162cm" svg:y="0.03cm"><text:p text:style-name="MP2"><text:span text:style-name="MT1">201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206D432 DASAR SISTEM KENDALI</text:span><text:tab/> <text:s text:c="37"/><text:span text:style-name="MT2">FINAL</text:span> <text:s text:c="22"/><text:span text:style-name="MT2">100 menit OPEN BOOK 100 </text:span><text:span text:style-name="MT3">point</text:span></text:p>
        <text:p text:style-name="MP4"><text:span text:style-name="MT4">NAMA:___________________________________________</text:span><text:span text:style-name="MT5"> <text:s text:c="2"/></text:span><text:span text:style-name="MT4">No. STAMBUK: _______________________</text:span></text:p>
        <text:p text:style-name="MP5">Kerjakan semua soal pada tempat yang disediakan, jika tidak cukup gunakan halaman sebaliknya</text:p>
        <text:p text:style-name="MP5"><draw:line text:anchor-type="paragraph" draw:z-index="3" draw:style-name="Mgr2" draw:text-style-name="MP6" svg:x1="0.088cm" svg:y1="0.208cm" svg:x2="17.233cm" svg:y2="0.234cm"><text:p/></draw:line></text:p>
      </style:header>
      <style:footer>
        <text:p text:style-name="MP7"><text:span text:style-name="MT6">KERJAKAN TERLEBIH DAHULU SOAL YANG MUDAH, TAPI POINT-NYA BESAR! GUNAKAN HALAMAN KOSONG DI SEBALIK JIKA PERLU! </text:span><text:span text:style-name="MT7"><text:s text:c="7"/>hal </text:span><text:span text:style-name="MT8"><text:page-number style:num-format="1" text:select-page="current">1</text:page-number></text:span><text:span text:style-name="MT7"> dari </text:span><text:span text:style-name="MT9"><text:page-count>2</text:page-count></text:span><text:span text:style-name="MT9"> </text:span><text:span text:style-name="MT10">hal</text:span><text:span text:style-name="M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12-26T08:02:30</dc:date>
    <meta:print-date>2010-12-12T11:31:49</meta:print-date>
    <meta:editing-cycles>102</meta:editing-cycles>
    <meta:editing-duration>PT11H32S</meta:editing-duration>
    <meta:document-statistic meta:table-count="0" meta:image-count="0" meta:object-count="0" meta:page-count="2" meta:paragraph-count="50" meta:word-count="650" meta:character-count="4752" meta:non-whitespace-character-count="3835"/>
    <meta:user-defined meta:name="Info 1"/>
    <meta:user-defined meta:name="Info 2"/>
    <meta:user-defined meta:name="Info 3"/>
    <meta:user-defined meta:name="Info 4"/>
  </office:meta>
</office:document-meta>
</file>