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2" style:family="paragraph" style:parent-style-name="header">
      <style:text-properties style:font-name="Ubuntu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officeooo:paragraph-rsid="001170f3" style:font-size-asian="10pt" style:font-size-complex="10pt"/>
    </style:style>
    <style:style style:name="P8" style:family="paragraph" style:parent-style-name="Standard">
      <style:text-properties style:font-name="Ubuntu" fo:font-size="10pt" officeooo:paragraph-rsid="001170f3" style:font-size-asian="10pt" style:font-size-complex="10pt"/>
    </style:style>
    <style:style style:name="P9" style:family="paragraph" style:parent-style-name="Standard">
      <style:text-properties style:font-name="Ubuntu" fo:font-size="10pt" officeooo:rsid="00161b3d" officeooo:paragraph-rsid="00211ccb" style:font-size-asian="10pt" style:font-size-complex="10pt"/>
    </style:style>
    <style:style style:name="P10" style:family="paragraph" style:parent-style-name="Standard">
      <style:text-properties style:font-name="Ubuntu" fo:font-size="10pt" officeooo:paragraph-rsid="00161b3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0pt" style:font-name-asian="Tahoma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9pt" officeooo:paragraph-rsid="001170f3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9pt" officeooo:paragraph-rsid="0013fc79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9pt" style:font-name-asian="Tahoma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9pt" officeooo:paragraph-rsid="001170f3" style:font-name-asian="Tahoma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9pt" officeooo:paragraph-rsid="001b156d" style:font-name-asian="Tahoma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9pt" fo:language="zxx" fo:country="none" style:font-name-asian="Tahoma" style:font-size-asian="9pt" style:language-asian="zxx" style:country-asian="none" style:font-name-complex="Tahom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9pt" fo:language="zxx" fo:country="none" style:text-underline-style="solid" style:text-underline-width="auto" style:text-underline-color="font-color" fo:font-weight="bold" officeooo:rsid="001b156d" officeooo:paragraph-rsid="001b156d" style:font-name-asian="Tahoma" style:font-size-asian="9pt" style:language-asian="zxx" style:country-asian="none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8pt" officeooo:paragraph-rsid="001170f3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8pt" officeooo:paragraph-rsid="0013fc79" style:font-size-asian="8pt" style:font-size-complex="8pt"/>
    </style:style>
    <style:style style:name="P24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6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paragraph-rsid="00161b3d" style:font-size-asian="10pt" style:font-size-complex="10pt"/>
    </style:style>
    <style:style style:name="P2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paragraph-rsid="001701d3" style:font-size-asian="10pt" style:font-size-complex="10pt"/>
    </style:style>
    <style:style style:name="P2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6a288" officeooo:paragraph-rsid="001701d3" style:font-size-asian="10pt" style:font-size-complex="10pt"/>
    </style:style>
    <style:style style:name="P29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701d3" officeooo:paragraph-rsid="0018a840" style:font-size-asian="10pt" style:font-size-complex="10pt"/>
    </style:style>
    <style:style style:name="P3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701d3" officeooo:paragraph-rsid="0021cd7e" style:font-size-asian="10pt" style:font-size-complex="10pt"/>
    </style:style>
    <style:style style:name="P3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officeooo:rsid="0016a288" officeooo:paragraph-rsid="0016a288" style:font-size-asian="8pt" style:font-size-complex="8pt"/>
    </style:style>
    <style:style style:name="P32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/>
    </style:style>
    <style:style style:name="P33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9pt" officeooo:paragraph-rsid="001170f3" style:font-name-asian="Tahoma" style:font-size-asian="9pt" style:font-name-complex="Tahoma" style:font-size-complex="9pt"/>
    </style:style>
    <style:style style:name="P34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officeooo:paragraph-rsid="001170f3" style:font-name-asian="Tahoma" style:font-size-asian="10pt" style:font-name-complex="Tahoma" style:font-size-complex="10pt"/>
    </style:style>
    <style:style style:name="P35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Ubuntu" fo:font-size="10pt" officeooo:paragraph-rsid="00161b3d" style:font-name-asian="Tahoma" style:font-size-asian="10pt" style:font-name-complex="Tahoma" style:font-size-complex="10pt"/>
    </style:style>
    <style:style style:name="P36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7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8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9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40" style:family="paragraph" style:parent-style-name="Standard" style:master-page-name="">
      <style:paragraph-properties fo:margin-left="0.4cm" fo:margin-right="0cm" fo:text-align="justify" style:justify-single-word="false" fo:text-indent="-0.4cm" style:auto-text-indent="false" style:page-number="auto" style:vertical-align="auto">
        <style:tab-stops/>
      </style:paragraph-properties>
      <style:text-properties style:font-name="Ubuntu" fo:font-size="8pt" officeooo:paragraph-rsid="00124c86" style:font-name-asian="Tahoma" style:font-size-asian="8pt" style:font-name-complex="Tahoma" style:font-size-complex="8pt"/>
    </style:style>
    <style:style style:name="P41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text-underline-style="solid" style:text-underline-width="auto" style:text-underline-color="font-color" officeooo:rsid="0016a288" officeooo:paragraph-rsid="0016a288" style:font-size-asian="10pt" style:font-size-complex="10pt"/>
    </style:style>
    <style:style style:name="P4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fo:font-weight="normal" officeooo:rsid="00148f7d" officeooo:paragraph-rsid="00161b3d" style:font-name-asian="Tahoma" style:font-size-asian="10pt" style:font-weight-asian="normal" style:font-name-complex="Tahoma" style:font-size-complex="10pt" style:font-weight-complex="normal"/>
    </style:style>
    <style:style style:name="P4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officeooo:rsid="00124c86" officeooo:paragraph-rsid="001701d3" style:font-size-asian="8pt" style:font-size-complex="8pt"/>
    </style:style>
    <style:style style:name="P44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fo:font-weight="normal" officeooo:rsid="00148f7d" officeooo:paragraph-rsid="001170f3" style:font-name-asian="Tahoma" style:font-size-asian="10pt" style:font-weight-asian="normal" style:font-name-complex="Tahoma" style:font-size-complex="10pt" style:font-weight-complex="normal"/>
    </style:style>
    <style:style style:name="P45" style:family="paragraph" style:parent-style-name="Standard">
      <style:text-properties style:font-name="Ubuntu" fo:font-size="10pt" fo:font-weight="bold" officeooo:rsid="00161b3d" officeooo:paragraph-rsid="00211ccb" style:font-size-asian="10pt" style:font-weight-asian="bold" style:font-size-complex="10pt" style:font-weight-complex="bold"/>
    </style:style>
    <style:style style:name="P46" style:family="paragraph" style:parent-style-name="Standard" style:list-style-name="L31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47" style:family="paragraph" style:parent-style-name="Standard" style:list-style-name="L3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8" style:family="paragraph" style:parent-style-name="Standard" style:list-style-name="L3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9" style:family="paragraph" style:parent-style-name="Standard" style:list-style-name="L36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50" style:family="paragraph" style:parent-style-name="Standard" style:list-style-name="L3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/>
    </style:style>
    <style:style style:name="P51" style:family="paragraph" style:parent-style-name="Standard" style:list-style-name="L3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52" style:family="paragraph" style:parent-style-name="Standard" style:list-style-name="L3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Ubuntu"/>
    </style:style>
    <style:style style:name="P53" style:family="paragraph" style:parent-style-name="Standard" style:list-style-name="L3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54" style:family="paragraph" style:parent-style-name="Standard" style:list-style-name="L37">
      <style:paragraph-properties fo:margin-left="0.247cm" fo:margin-right="0cm" fo:text-align="justify" style:justify-single-word="false" fo:text-indent="-0.26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55" style:family="paragraph" style:parent-style-name="Standard" style:list-style-name="L38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56" style:family="paragraph" style:parent-style-name="Standard" style:list-style-name="L39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text-indent="0cm" style:writing-mode="lr-tb">
        <style:tab-stops/>
      </style:paragraph-properties>
    </style:style>
    <style:style style:name="P59" style:family="paragraph">
      <style:paragraph-properties fo:text-align="center"/>
    </style:style>
    <style:style style:name="P60" style:family="paragraph">
      <style:paragraph-properties fo:text-align="center" style:text-autospace="none" style:writing-mode="lr-tb"/>
    </style:style>
    <style:style style:name="P61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62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P63" style:family="paragraph">
      <style:paragraph-properties style:writing-mode="lr-tb"/>
    </style:style>
    <style:style style:name="P64" style:family="paragraph">
      <style:paragraph-properties fo:text-align="center" style:writing-mode="lr-tb"/>
      <style:text-properties fo:font-size="24pt"/>
    </style:style>
    <style:style style:name="P65" style:family="paragraph">
      <style:paragraph-properties fo:text-align="end" style:text-autospace="none" style:writing-mode="lr-tb">
        <style:tab-stops/>
      </style:paragraph-properties>
    </style:style>
    <style:style style:name="P66" style:family="paragraph">
      <style:paragraph-properties fo:text-align="center" style:text-autospace="none" style:writing-mode="lr-tb">
        <style:tab-stops/>
      </style:paragraph-properties>
    </style:style>
    <style:style style:name="P67" style:family="paragraph">
      <style:paragraph-properties fo:text-align="justify"/>
    </style:style>
    <style:style style:name="P68" style:family="paragraph">
      <style:paragraph-properties fo:text-align="justify"/>
      <style:text-properties style:font-name="Ubuntu" fo:font-size="9pt" style:font-size-asian="9pt" style:font-name-complex="Verdana" style:font-size-complex="9pt"/>
    </style:style>
    <style:style style:name="P69" style:family="paragraph">
      <style:paragraph-properties fo:text-align="justify"/>
      <style:text-properties style:font-name="Ubuntu" fo:font-size="10pt" style:font-size-asian="10pt" style:font-size-complex="10pt"/>
    </style:style>
    <style:style style:name="P70" style:family="paragraph">
      <style:text-properties style:font-name="Verdana" fo:font-size="10pt" style:font-size-asian="10pt" style:font-size-complex="10pt"/>
    </style:style>
    <style:style style:name="P71" style:family="paragraph">
      <style:text-properties style:font-name="Verdana" fo:font-size="10pt" fo:font-weight="bold" style:font-size-asian="10pt" style:font-weight-asian="bold" style:font-size-complex="10pt" style:font-weight-complex="bold"/>
    </style:style>
    <style:style style:name="P72" style:family="paragraph"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73" style:family="paragraph">
      <style:paragraph-properties fo:text-align="center" style:text-autospace="none" style:writing-mode="lr-tb"/>
      <style:text-properties style:font-name="Ubuntu" fo:font-size="8pt" style:font-size-asian="8pt" style:font-size-complex="8pt"/>
    </style:style>
    <style:style style:name="P74" style:family="paragraph">
      <style:paragraph-properties fo:text-align="center" style:text-autospace="none" style:writing-mode="lr-tb"/>
      <style:text-properties fo:font-size="12pt"/>
    </style:style>
    <style:style style:name="P75" style:family="paragraph">
      <style:paragraph-properties fo:text-align="center" style:text-autospace="none" style:writing-mode="lr-tb"/>
      <style:text-properties fo:font-size="8pt" style:font-size-asian="8pt" style:font-size-complex="8pt"/>
    </style:style>
    <style:style style:name="P76" style:family="paragraph">
      <style:paragraph-properties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4c86" style:font-weight-asian="bold" style:font-weight-complex="bold"/>
    </style:style>
    <style:style style:name="T3" style:family="text">
      <style:text-properties fo:font-weight="bold" officeooo:rsid="00161b3d" style:font-weight-asian="bold" style:font-weight-complex="bold"/>
    </style:style>
    <style:style style:name="T4" style:family="text">
      <style:text-properties fo:font-weight="bold" officeooo:rsid="001701d3" style:font-weight-asian="bold" style:font-weight-complex="bold"/>
    </style:style>
    <style:style style:name="T5" style:family="text">
      <style:text-properties fo:font-weight="bold" officeooo:rsid="0016a288" style:font-weight-asian="bold" style:font-weight-complex="bold"/>
    </style:style>
    <style:style style:name="T6" style:family="text">
      <style:text-properties fo:font-weight="bold" officeooo:rsid="001b156d" style:font-weight-asian="bold" style:font-weight-complex="bold"/>
    </style:style>
    <style:style style:name="T7" style:family="text">
      <style:text-properties fo:font-weight="bold" officeooo:rsid="0021cd7e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style:font-name-asian="Verdana" style:font-weight-asian="bold" style:font-name-complex="Verdana" style:font-weight-complex="bold"/>
    </style:style>
    <style:style style:name="T10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T11" style:family="text">
      <style:text-properties fo:font-weight="bold" style:font-name-asian="Tahoma" style:font-weight-asian="bold" style:font-name-complex="Tahoma" style:font-weight-complex="bold"/>
    </style:style>
    <style:style style:name="T12" style:family="text">
      <style:text-properties fo:font-weight="bold" officeooo:rsid="001170f3" style:font-name-asian="Tahoma" style:font-weight-asian="bold" style:font-name-complex="Tahoma" style:font-weight-complex="bold"/>
    </style:style>
    <style:style style:name="T13" style:family="text">
      <style:text-properties fo:font-weight="bold" officeooo:rsid="00161b3d" style:font-name-asian="Tahoma" style:font-weight-asian="bold" style:font-name-complex="Tahoma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24c86" style:font-style-asian="italic" style:font-style-complex="italic"/>
    </style:style>
    <style:style style:name="T17" style:family="text">
      <style:text-properties fo:font-style="italic" officeooo:rsid="00161b3d" style:font-style-asian="italic" style:font-style-complex="italic"/>
    </style:style>
    <style:style style:name="T18" style:family="text">
      <style:text-properties fo:font-style="italic" style:font-name-asian="Tahoma" style:font-style-asian="italic" style:font-name-complex="Tahoma" style:font-style-complex="italic"/>
    </style:style>
    <style:style style:name="T19" style:family="text">
      <style:text-properties fo:font-style="italic" officeooo:rsid="00161b3d" style:font-name-asian="Tahoma" style:font-style-asian="italic" style:font-name-complex="Tahoma" style:font-style-complex="italic"/>
    </style:style>
    <style:style style:name="T20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23" style:family="text">
      <style:text-properties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24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25" style:family="text">
      <style:text-properties fo:font-style="italic" style:text-underline-style="solid" style:text-underline-width="auto" style:text-underline-color="font-color" fo:font-weight="normal" officeooo:rsid="001ae38f" style:font-name-asian="Tahoma" style:font-style-asian="italic" style:font-weight-asian="normal" style:font-name-complex="Tahoma" style:font-style-complex="italic" style:font-weight-complex="normal"/>
    </style:style>
    <style:style style:name="T26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27" style:family="text">
      <style:text-properties style:font-name="Tahoma" fo:font-size="8pt" style:font-name-asian="Tahoma" style:font-size-asian="8pt" style:font-name-complex="Tahoma" style:font-size-complex="8pt"/>
    </style:style>
    <style:style style:name="T28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2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0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1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32" style:family="text">
      <style:text-properties fo:language="es" fo:country="ES"/>
    </style:style>
    <style:style style:name="T33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8a840" style:font-name-asian="Tahoma" style:font-weight-asian="bold" style:font-name-complex="Tahoma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ae38f" style:font-name-asian="Tahoma" style:font-weight-asian="bold" style:font-name-complex="Tahoma" style:font-weight-complex="bold"/>
    </style:style>
    <style:style style:name="T37" style:family="text">
      <style:text-properties style:font-name-asian="Tahoma" style:font-name-complex="Tahoma"/>
    </style:style>
    <style:style style:name="T38" style:family="text">
      <style:text-properties officeooo:rsid="00124c86" style:font-name-asian="Tahoma" style:font-name-complex="Tahoma"/>
    </style:style>
    <style:style style:name="T39" style:family="text">
      <style:text-properties officeooo:rsid="00161b3d" style:font-name-asian="Tahoma" style:font-name-complex="Tahoma"/>
    </style:style>
    <style:style style:name="T40" style:family="text">
      <style:text-properties fo:language="zxx" fo:country="none" fo:font-style="italic" style:text-underline-style="solid" style:text-underline-width="auto" style:text-underline-color="font-color" style:font-name-asian="Tahoma" style:language-asian="zxx" style:country-asian="none" style:font-style-asian="italic" style:font-name-complex="Tahoma" style:font-style-complex="italic"/>
    </style:style>
    <style:style style:name="T41" style:family="text">
      <style:text-properties fo:language="zxx" fo:country="none" style:font-name-asian="Tahoma" style:language-asian="zxx" style:country-asian="none" style:font-name-complex="Tahoma"/>
    </style:style>
    <style:style style:name="T42" style:family="text">
      <style:text-properties style:font-name-complex="Tahom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48f7d" style:font-weight-asian="normal" style:font-weight-complex="normal"/>
    </style:style>
    <style:style style:name="T45" style:family="text">
      <style:text-properties fo:font-weight="normal" officeooo:rsid="001b156d" style:font-weight-asian="normal" style:font-weight-complex="normal"/>
    </style:style>
    <style:style style:name="T46" style:family="text">
      <style:text-properties fo:font-weight="normal" style:font-weight-asian="normal" style:font-name-complex="Tahoma" style:font-weight-complex="normal"/>
    </style:style>
    <style:style style:name="T47" style:family="text">
      <style:text-properties fo:font-weight="normal" style:font-name-asian="Tahoma" style:font-weight-asian="normal" style:font-name-complex="Tahoma" style:font-weight-complex="normal"/>
    </style:style>
    <style:style style:name="T48" style:family="text">
      <style:text-properties fo:font-weight="normal" officeooo:rsid="00124c86" style:font-name-asian="Tahoma" style:font-weight-asian="normal" style:font-name-complex="Tahoma" style:font-weight-complex="normal"/>
    </style:style>
    <style:style style:name="T49" style:family="text">
      <style:text-properties fo:font-weight="normal" officeooo:rsid="00161b3d" style:font-name-asian="Tahoma" style:font-weight-asian="normal" style:font-name-complex="Tahoma" style:font-weight-complex="normal"/>
    </style:style>
    <style:style style:name="T50" style:family="text">
      <style:text-properties fo:font-weight="normal" officeooo:rsid="00148f7d" style:font-name-asian="Tahoma" style:font-weight-asian="normal" style:font-name-complex="Tahoma" style:font-weight-complex="normal"/>
    </style:style>
    <style:style style:name="T51" style:family="text">
      <style:text-properties fo:font-weight="normal" style:font-name-asian="Verdana" style:font-weight-asian="normal" style:font-name-complex="Verdana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55" style:family="text">
      <style:text-properties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56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57" style:family="text">
      <style:text-properties style:text-position="sub 58%" fo:font-size="12pt" fo:font-weight="bold" officeooo:rsid="00161b3d" style:font-size-asian="12pt" style:font-weight-asian="bold" style:font-size-complex="12pt" style:font-weight-complex="bold"/>
    </style:style>
    <style:style style:name="T58" style:family="text">
      <style:text-properties fo:font-size="10pt" style:font-size-asian="10pt" style:font-name-complex="Tahoma" style:font-size-complex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148f7d" style:font-size-asian="10pt" style:font-size-complex="10pt"/>
    </style:style>
    <style:style style:name="T61" style:family="text">
      <style:text-properties fo:font-size="10pt" officeooo:rsid="00161b3d" style:font-size-asian="10pt" style:font-size-complex="10pt"/>
    </style:style>
    <style:style style:name="T62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63" style:family="text">
      <style:text-properties fo:font-size="10pt" fo:font-style="italic" style:font-size-asian="10pt" style:font-style-asian="italic" style:font-size-complex="10pt" style:font-style-complex="italic"/>
    </style:style>
    <style:style style:name="T64" style:family="text">
      <style:text-properties fo:font-size="10pt" fo:font-style="italic" officeooo:rsid="00148f7d" style:font-size-asian="10pt" style:font-style-asian="italic" style:font-size-complex="10pt" style:font-style-complex="italic"/>
    </style:style>
    <style:style style:name="T65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6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67" style:family="text">
      <style:text-properties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69" style:family="text">
      <style:text-properties fo:font-size="10pt" fo:language="es" fo:country="ES" style:font-size-asian="10pt" style:font-name-complex="Tahoma" style:font-size-complex="10pt"/>
    </style:style>
    <style:style style:name="T70" style:family="text">
      <style:text-properties fo:font-size="10pt" fo:language="es" fo:country="ES" officeooo:rsid="001a8ea9" style:font-size-asian="10pt" style:font-name-complex="Tahoma" style:font-size-complex="10pt"/>
    </style:style>
    <style:style style:name="T71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72" style:family="text">
      <style:text-properties officeooo:rsid="00124c86"/>
    </style:style>
    <style:style style:name="T73" style:family="text">
      <style:text-properties officeooo:rsid="00148f7d"/>
    </style:style>
    <style:style style:name="T74" style:family="text">
      <style:text-properties officeooo:rsid="00161b3d"/>
    </style:style>
    <style:style style:name="T75" style:family="text">
      <style:text-properties officeooo:rsid="001701d3"/>
    </style:style>
    <style:style style:name="T76" style:family="text">
      <style:text-properties style:font-name="Symbol" fo:font-weight="bold" officeooo:rsid="001701d3" style:font-weight-asian="bold" style:font-weight-complex="bold"/>
    </style:style>
    <style:style style:name="T77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officeooo:rsid="001701d3" style:font-size-asian="8pt" style:font-size-complex="8pt"/>
    </style:style>
    <style:style style:name="T80" style:family="text">
      <style:text-properties fo:font-size="8pt" officeooo:rsid="00124c86" style:font-size-asian="8pt" style:font-size-complex="8pt"/>
    </style:style>
    <style:style style:name="T81" style:family="text">
      <style:text-properties fo:font-size="8pt" fo:font-style="italic" style:text-underline-style="solid" style:text-underline-width="auto" style:text-underline-color="font-color" officeooo:rsid="00124c86" style:font-size-asian="8pt" style:font-style-asian="italic" style:font-size-complex="8pt" style:font-style-complex="italic"/>
    </style:style>
    <style:style style:name="T82" style:family="text">
      <style:text-properties fo:font-size="8pt" fo:font-style="italic" style:text-underline-style="solid" style:text-underline-width="auto" style:text-underline-color="font-color" officeooo:rsid="0013fc79" style:font-size-asian="8pt" style:font-style-asian="italic" style:font-size-complex="8pt" style:font-style-complex="italic"/>
    </style:style>
    <style:style style:name="T83" style:family="text">
      <style:text-properties fo:font-size="8pt" fo:font-style="italic" style:text-underline-style="solid" style:text-underline-width="auto" style:text-underline-color="font-color" fo:font-weight="normal" officeooo:rsid="00124c86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4" style:family="text">
      <style:text-properties fo:font-size="8pt" fo:font-style="italic" officeooo:rsid="00161b3d" style:font-name-asian="Tahoma" style:font-size-asian="8pt" style:font-style-asian="italic" style:font-name-complex="Tahoma" style:font-size-complex="8pt" style:font-style-complex="italic"/>
    </style:style>
    <style:style style:name="T85" style:family="text">
      <style:text-properties fo:font-size="8pt" fo:font-style="italic" officeooo:rsid="001701d3" style:font-name-asian="Tahoma" style:font-size-asian="8pt" style:font-style-asian="italic" style:font-name-complex="Tahoma" style:font-size-complex="8pt" style:font-style-complex="italic"/>
    </style:style>
    <style:style style:name="T86" style:family="text">
      <style:text-properties fo:font-size="8pt" fo:font-style="italic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7" style:family="text">
      <style:text-properties fo:font-size="8pt" fo:font-style="italic" fo:font-weight="normal" officeooo:rsid="00161b3d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8" style:family="text">
      <style:text-properties fo:font-size="8pt" fo:font-style="italic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9" style:family="text">
      <style:text-properties fo:font-size="8pt" fo:font-style="italic" style:text-underline-style="none" fo:font-weight="normal" officeooo:rsid="001a8728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90" style:family="text">
      <style:text-properties fo:font-size="8pt" fo:font-style="italic" style:text-underline-style="none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91" style:family="text">
      <style:text-properties fo:font-size="8pt" officeooo:rsid="001701d3" style:font-name-asian="Tahoma" style:font-size-asian="8pt" style:font-name-complex="Tahoma" style:font-size-complex="8pt"/>
    </style:style>
    <style:style style:name="T92" style:family="text">
      <style:text-properties fo:font-size="8pt" fo:font-weight="bold" style:font-size-asian="8pt" style:font-weight-asian="bold" style:font-size-complex="8pt" style:font-weight-complex="bold"/>
    </style:style>
    <style:style style:name="T93" style:family="text">
      <style:text-properties fo:font-size="8pt" fo:font-weight="normal" style:font-size-asian="8pt" style:font-weight-asian="normal" style:font-size-complex="8pt" style:font-weight-complex="normal"/>
    </style:style>
    <style:style style:name="T94" style:family="text">
      <style:text-properties fo:font-size="8pt" fo:font-weight="normal" officeooo:rsid="0021cd7e" style:font-size-asian="8pt" style:font-weight-asian="normal" style:font-size-complex="8pt" style:font-weight-complex="normal"/>
    </style:style>
    <style:style style:name="T95" style:family="text">
      <style:text-properties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96" style:family="text">
      <style:text-properties fo:font-size="8pt" fo:font-weight="normal" officeooo:rsid="00124c86" style:font-name-asian="Tahoma" style:font-size-asian="8pt" style:font-weight-asian="normal" style:font-name-complex="Tahoma" style:font-size-complex="8pt" style:font-weight-complex="normal"/>
    </style:style>
    <style:style style:name="T97" style:family="text">
      <style:text-properties fo:font-size="8pt" fo:font-style="normal" style:text-underline-style="none" fo:font-weight="normal" officeooo:rsid="001a8728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98" style:family="text">
      <style:text-properties officeooo:rsid="001a512d"/>
    </style:style>
    <style:style style:name="T99" style:family="text">
      <style:text-properties officeooo:rsid="001b156d"/>
    </style:style>
    <style:style style:name="T100" style:family="text">
      <style:text-properties style:font-name="Arial Black"/>
    </style:style>
    <style:style style:name="T101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0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4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5" style:family="text">
      <style:text-properties style:font-name="Ubuntu" fo:font-size="9pt" style:font-size-asian="9pt" style:font-name-complex="Verdana" style:font-size-complex="9pt"/>
    </style:style>
    <style:style style:name="T106" style:family="text">
      <style:text-properties style:font-name="Ubuntu" fo:font-size="9pt" fo:font-weight="bold" style:font-size-asian="9pt" style:font-weight-asian="bold" style:font-name-complex="Verdana" style:font-size-complex="9pt" style:font-weight-complex="bold"/>
    </style:style>
    <style:style style:name="T107" style:family="text">
      <style:text-properties style:font-name="Ubuntu" fo:font-size="9pt" fo:font-weight="bold" style:font-size-asian="9pt" style:font-name-complex="Verdana" style:font-size-complex="9pt" style:font-weight-complex="bold"/>
    </style:style>
    <style:style style:name="T108" style:family="text">
      <style:text-properties style:font-name="Ubuntu" fo:font-size="9pt" fo:font-weight="normal" style:font-size-asian="9pt" style:font-weight-asian="normal" style:font-name-complex="Verdana" style:font-size-complex="9pt" style:font-weight-complex="normal"/>
    </style:style>
    <style:style style:name="T109" style:family="text">
      <style:text-properties style:font-name="Ubuntu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10" style:family="text">
      <style:text-properties style:font-name="Ubuntu" fo:font-size="9pt" fo:font-style="italic" style:text-underline-style="solid" style:text-underline-width="auto" style:text-underline-color="font-color" style:font-size-asian="9pt" style:font-name-complex="Verdana" style:font-size-complex="9pt" style:font-style-complex="italic"/>
    </style:style>
    <style:style style:name="T111" style:family="text">
      <style:text-properties style:font-name="Ubuntu" fo:font-size="10pt" style:font-size-asian="10pt" style:font-size-complex="10pt"/>
    </style:style>
    <style:style style:name="T11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13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11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5" style:family="text">
      <style:text-properties style:font-name="Verdana" fo:font-size="10pt" style:font-size-asian="10pt" style:font-size-complex="10pt"/>
    </style:style>
    <style:style style:name="T116" style:family="text">
      <style:text-properties style:use-window-font-color="true" style:font-name="Ubuntu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117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799cm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687cm" style:run-through="foreground"/>
    </style:style>
    <style:style style:name="gr13" style:family="graphic">
      <style:graphic-properties draw:stroke="none" svg:stroke-color="#000000" draw:fill="none" draw:fill-color="#ffffff" fo:min-height="0.512cm" style:run-through="foreground"/>
    </style:style>
    <style:style style:name="gr14" style:family="graphic">
      <style:graphic-properties draw:stroke="none" svg:stroke-color="#000000" draw:fill="none" draw:fill-color="#ffffff" fo:min-height="0.67cm" style:run-through="foreground"/>
    </style:style>
    <style:style style:name="gr15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draw:stroke="none" svg:stroke-color="#000000" draw:fill="none" draw:fill-color="#ffffff" fo:min-height="0.494cm" style:run-through="foreground"/>
    </style:style>
    <style:style style:name="gr17" style:family="graphic">
      <style:graphic-properties draw:stroke="none" svg:stroke-color="#000000" draw:fill="none" draw:fill-color="#ffffff" fo:min-height="0.512cm" style:run-through="foreground"/>
    </style:style>
    <style:style style:name="gr18" style:family="graphic">
      <style:graphic-properties draw:stroke="none" svg:stroke-color="#000000" draw:fill="none" draw:fill-color="#ffffff" fo:min-height="0.547cm" style:run-through="foreground"/>
    </style:style>
    <style:style style:name="gr19" style:family="graphic">
      <style:graphic-properties draw:stroke="dash" draw:stroke-dash="Fine_20_Dashed" svg:stroke-width="0cm" draw:marker-start-width="0.203cm" draw:marker-end-width="0.203cm" draw:textarea-horizontal-align="center" draw:textarea-vertical-align="middle" fo:padding-top="0cm" fo:padding-bottom="0cm" fo:padding-left="0cm" fo:padding-right="0cm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BAGIAN I</text:span> (<text:span text:style-name="T15">40 point</text:span>)</text:p>
      <text:p text:style-name="P7"><text:span text:style-name="T37">Suatu </text:span><text:span text:style-name="T11">kendalian</text:span><text:span text:style-name="T37"> “</text:span><text:span text:style-name="T18">double integrator”</text:span><text:span text:style-name="T37"> </text:span><text:span text:style-name="T11">G(s)</text:span><text:span text:style-name="T37">=</text:span><text:span text:style-name="T11">1/s</text:span><text:span text:style-name="T31">2</text:span><text:span text:style-name="T37"> dikendalikan dengan </text:span><text:span text:style-name="T12">umpan-balik </text:span><text:span text:style-name="T48">pengendali “</text:span><text:span text:style-name="T12">PD”, </text:span><text:span text:style-name="T11">H(s) = </text:span><text:span text:style-name="T12">0,04 + 0,4s</text:span><text:span text:style-name="T37">, maka:</text:span></text:p>
      <text:p text:style-name="P22"><text:span text:style-name="T38">(</text:span><text:span text:style-name="T37">a</text:span><text:span text:style-name="T38">)</text:span><text:span text:style-name="T37"> Gambarkan Bagan Kotak <text:s/>Sistem Kendali ini! </text:span><text:span text:style-name="T39">Lengkapi saja gambar di bawah!</text:span><text:span text:style-name="T37">(</text:span><text:span text:style-name="T19">5</text:span><text:span text:style-name="T18"> point</text:span><text:span text:style-name="T37">) </text:span></text:p>
      <text:p text:style-name="P40"><text:span text:style-name="T72">(</text:span>b<text:span text:style-name="T72">)</text:span> Gambarkan pada satu bidang kompleks yang sama, <text:span text:style-name="T15">pole</text:span> dan <text:span text:style-name="T15">zero</text:span> dari masing-masing <text:s/>kendalian <text:span text:style-name="T2">G(s)</text:span><text:span text:style-name="T72"> </text:span>dan <text:span text:style-name="T72">umpan-balik </text:span><text:span text:style-name="T2">H(s)</text:span><text:span text:style-name="T1"> </text:span>(<text:span text:style-name="T16">5</text:span><text:span text:style-name="T15"> point</text:span>)</text:p>
      <text:p text:style-name="P16"><draw:g text:anchor-type="paragraph" draw:z-index="7" draw:style-name="gr11"><draw:line draw:style-name="gr21" draw:text-style-name="P59" svg:x1="14.058cm" svg:y1="0.092cm" svg:x2="14.135cm" svg:y2="2.895cm"><text:p/></draw:line><draw:line draw:style-name="gr21" draw:text-style-name="P59" svg:x1="11.19cm" svg:y1="1.418cm" svg:x2="15.776cm" svg:y2="1.442cm"><text:p/></draw:line></draw:g> <text:span text:style-name="T81">Jawab (a</text:span><text:span text:style-name="T82">)</text:span><text:span text:style-name="T80">:<text:tab/><text:tab/><text:tab/><text:tab/><text:tab/><text:tab/></text:span><text:span text:style-name="T81">Jawab (</text:span><text:span text:style-name="T82">b)</text:span><text:span text:style-name="T80">:</text:span></text:p>
      <text:p text:style-name="P23"><draw:g text:anchor-type="char" draw:z-index="6" draw:style-name="gr3"><draw:frame draw:style-name="gr4" draw:text-style-name="P73" svg:width="1.08cm" svg:height="1.027cm" svg:x="-0.042cm" svg:y="0.344cm"><draw:text-box><text:p text:style-name="P60"><text:span text:style-name="T116">U(s)</text:span></text:p></draw:text-box></draw:frame><draw:g draw:style-name="gr20"><draw:frame draw:style-name="gr4" draw:text-style-name="P74" svg:width="0.75cm" svg:height="0.752cm" svg:x="0.642cm" svg:y="1.192cm"><draw:text-box><text:p text:style-name="P60"><text:span text:style-name="T102">+</text:span></text:p></draw:text-box></draw:frame><draw:g draw:style-name="gr20"><draw:frame draw:style-name="gr4" draw:text-style-name="P61" svg:width="0.634cm" svg:height="0.585cm" svg:x="1.549cm" svg:y="1.198cm"><draw:text-box><text:p text:style-name="P60"><text:span text:style-name="T101">-</text:span></text:p></draw:text-box></draw:frame><draw:frame draw:style-name="gr4" draw:text-style-name="P75" svg:width="1.403cm" svg:height="0.65cm" svg:x="5.583cm" svg:y="0.563cm"><draw:text-box><text:p text:style-name="P60"><text:span text:style-name="T117">Y(s)</text:span></text:p></draw:text-box></draw:frame><draw:custom-shape draw:style-name="gr5" draw:text-style-name="P76" svg:width="0.645cm" svg:height="0.502cm" svg:x="1.237cm" svg:y="0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64" svg:x1="0.145cm" svg:y1="1.083cm" svg:x2="1.233cm" svg:y2="1.083cm"><text:p/></draw:line><draw:line draw:style-name="gr6" draw:text-style-name="P64" svg:x1="1.882cm" svg:y1="1.134cm" svg:x2="3.016cm" svg:y2="1.134cm"><text:p/></draw:line><draw:line draw:style-name="gr6" draw:text-style-name="P64" svg:x1="1.547cm" svg:y1="2.219cm" svg:x2="1.547cm" svg:y2="1.383cm"><text:p/></draw:line><draw:line draw:style-name="gr6" draw:text-style-name="P64" svg:x1="5.119cm" svg:y1="1.126cm" svg:x2="6.968cm" svg:y2="1.126cm"><text:p/></draw:line></draw:g></draw:g></draw:g></text:p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33"><text:span text:style-name="T73">(</text:span><text:span text:style-name="T59">c</text:span><text:span text:style-name="T60">)</text:span><text:span text:style-name="T59"> Sistem order keberapakah kendalian </text:span><text:span text:style-name="T67">G(s)</text:span><text:span text:style-name="T59"> ? (</text:span><text:span text:style-name="T64">5</text:span><text:span text:style-name="T63"> point</text:span><text:span text:style-name="T59">) </text:span><text:span text:style-name="T63">Jawab</text:span><text:span text:style-name="T59">: Order ________</text:span><text:span text:style-name="T61">______</text:span></text:p>
      <text:p text:style-name="P34"><text:span text:style-name="T73">(</text:span>d<text:span text:style-name="T73">)</text:span> Stabilkah kendalian <text:span text:style-name="T1">G(s)</text:span> ? (<text:span text:style-name="T73">5</text:span><text:span text:style-name="T15"> point</text:span>) <text:span text:style-name="T15">Jawab (coret yang salah)</text:span>: <text:span text:style-name="T1">YA/TIDAK</text:span><text:span text:style-name="T43">, </text:span><text:span text:style-name="T44">sebab: _____________________</text:span></text:p>
      <text:p text:style-name="P44"><text:tab/>______________________________________________________________________________________________</text:p>
      <text:p text:style-name="P34"><text:span text:style-name="T73">(</text:span>e<text:span text:style-name="T73">) <text:s/></text:span>Tentukanlah:</text:p>
      <text:p text:style-name="P10"><text:span text:style-name="T37"><text:s text:c="4"/></text:span>1. Nisbah Alih Daur Terbuka (<text:span text:style-name="T15">Open Loop Transfer Function</text:span>)-nya! (<text:span text:style-name="T19">2</text:span><text:span text:style-name="T18"> </text:span><text:span text:style-name="T15">point</text:span>) <text:span text:style-name="T3">G(s)H(s)</text:span><text:span text:style-name="T74"> = __________________</text:span></text:p>
      <text:p text:style-name="P10"><text:s text:c="4"/>2. Nisbah Alih Daur Tertutup (Closed-Loop Transfer Function)-nya! (<text:span text:style-name="T19">2</text:span><text:span text:style-name="T18"> </text:span><text:span text:style-name="T15"><text:s/>point</text:span>):</text:p>
      <text:p text:style-name="P45"><text:tab/></text:p>
      <text:p text:style-name="P9"><text:span text:style-name="T1"><text:tab/>G</text:span><text:span text:style-name="T56">T</text:span><text:span text:style-name="T1">(s) </text:span>= </text:p>
      <text:p text:style-name="P8"/>
      <text:p text:style-name="P10"><text:span text:style-name="T37"><text:s text:c="4"/>3. Persamaan Karakteristik-nya! (</text:span><text:span text:style-name="T19">2 </text:span><text:span text:style-name="T18">point</text:span><text:span text:style-name="T37">) </text:span><text:span text:style-name="T13">1 +</text:span><text:span text:style-name="T39"> </text:span><text:span text:style-name="T13">G(s)H(s)</text:span><text:span text:style-name="T39"> </text:span><text:span text:style-name="T13">= 0</text:span><text:span text:style-name="T39"> -----&gt; </text:span></text:p>
      <text:p text:style-name="P35"><text:tab/> <text:s text:c="3"/>4. Sistem order keberapakah<text:span text:style-name="T43"> Sistem Kendali di atas</text:span> ? (<text:span text:style-name="T17">2</text:span><text:span text:style-name="T15"> point</text:span>) <text:span text:style-name="T15">Jawab</text:span>: Order __________________</text:p>
      <text:p text:style-name="P26"><text:s text:c="4"/><text:span text:style-name="T74">5. </text:span><text:span text:style-name="T39">Stabilkah </text:span><text:span text:style-name="T49">Sistem Kendali di atas </text:span><text:span text:style-name="T39">? (2</text:span><text:span text:style-name="T19"> point</text:span><text:span text:style-name="T39">) </text:span><text:span text:style-name="T19">Jawab (coret yang salah)</text:span><text:span text:style-name="T39">: </text:span><text:span text:style-name="T13">YA/TIDAK</text:span><text:span text:style-name="T49">, </text:span><text:span text:style-name="T50">sebab: ________________</text:span></text:p>
      <text:p text:style-name="P42"><text:tab/>______________________________________________________________________________________________</text:p>
      <text:p text:style-name="P31"/>
      <text:p text:style-name="P28"><text:span text:style-name="T78">(f) Jika kendalian </text:span><text:span text:style-name="T1">G(s)</text:span> <text:span text:style-name="T78">saja </text:span><text:span text:style-name="T79">diberi masukan isyarat denyut satuan</text:span><text:span text:style-name="T75"> </text:span><text:span text:style-name="T76">d</text:span><text:span text:style-name="T4">(t)</text:span><text:span text:style-name="T75">, </text:span><text:span text:style-name="T79">tentukan isyarat keluaran</text:span><text:span text:style-name="T75"> </text:span><text:span text:style-name="T4">y(t)</text:span><text:span text:style-name="T75"> ! </text:span><text:span text:style-name="T91">(</text:span><text:span text:style-name="T84">5</text:span><text:span text:style-name="T85"> point</text:span><text:span text:style-name="T91">) </text:span></text:p>
      <text:p text:style-name="P27"><text:tab/><text:span text:style-name="T81">Jawab </text:span><text:span text:style-name="T80">:</text:span></text:p>
      <text:p text:style-name="P27"/>
      <text:p text:style-name="P27"/>
      <text:p text:style-name="P27"/>
      <text:p text:style-name="P43"/>
      <text:p text:style-name="P30"><text:span text:style-name="T80">(</text:span><text:span text:style-name="T78">g) Jika sistem kendali (dengan umpan balik </text:span><text:span text:style-name="T1">H</text:span><text:span text:style-name="T5">(s)</text:span><text:span text:style-name="T78">) di atas diberi masukan </text:span><text:span text:style-name="T92">isyarat undak satuan </text:span><text:span text:style-name="T1">U(s) = 1/s</text:span><text:span text:style-name="T93">, tentukan pula isyarat keluaran</text:span><text:span text:style-name="T43"> </text:span><text:span text:style-name="T1">y(t) </text:span><text:span text:style-name="T7">= <text:s text:c="5"/>Y(s) </text:span><text:span text:style-name="T94">dan </text:span><text:span text:style-name="T7">Y(s) = </text:span><text:span text:style-name="T3">G</text:span><text:span text:style-name="T57">T</text:span><text:span text:style-name="T3">(s)</text:span><text:span text:style-name="T7">U(s)</text:span><text:span text:style-name="T43">! </text:span><text:span text:style-name="T95">(</text:span><text:span text:style-name="T87">5</text:span><text:span text:style-name="T86"> point</text:span><text:span text:style-name="T95">) </text:span></text:p>
      <text:p text:style-name="P29"><text:span text:style-name="T95"><text:tab/></text:span><text:span text:style-name="T83">Jawab </text:span><text:span text:style-name="T96">: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35">BAGIAN II</text:span><text:span text:style-name="T34"> </text:span><text:span text:style-name="T24">(40 point)</text:span><text:span text:style-name="T33"> </text:span><text:span text:style-name="T88">Pilihlah jawaban yang benar dengan melingkari </text:span><text:span text:style-name="T89">tanda </text:span><text:span text:style-name="T97">asterisk</text:span><text:span text:style-name="T88"> </text:span><text:span text:style-name="T55">“</text:span><text:span text:style-name="T54">*</text:span><text:span text:style-name="T55">”</text:span><text:span text:style-name="T88"> di depannya. Jawaban </text:span><text:span text:style-name="T90">tepat</text:span><text:span text:style-name="T88"> bernilai </text:span><text:span text:style-name="T90">+4</text:span><text:span text:style-name="T88">, jawaban </text:span><text:span text:style-name="T90">sesat</text:span><text:span text:style-name="T88"> </text:span><text:span text:style-name="T90">-2</text:span><text:span text:style-name="T88">, tidak menjawab ya </text:span><text:span text:style-name="T90">0</text:span><text:span text:style-name="T88"> saja.</text:span></text:p>
      <text:list xml:id="list6994690546711150849" text:style-name="L31">
        <text:list-header>
          <text:p text:style-name="P46"/>
        </text:list-header>
      </text:list>
      <text:list xml:id="list314874159998703071" text:style-name="L32">
        <text:list-item>
          <text:p text:style-name="P47"><text:span text:style-name="T58"><text:s/>Konsorsium Ilmu-Ilmu Teknik di Indonesia telah menetapkan pada tahun 1995 bahwa Program Studi Teknik Elektro (</text:span><text:span text:style-name="T62">Electrical Engineering</text:span><text:span text:style-name="T58">) mempunyai </text:span><text:span text:style-name="T66">5</text:span><text:span text:style-name="T58"> (</text:span><text:span text:style-name="T66">lima</text:span><text:span text:style-name="T58">) konsentrasi bidang kajian, <text:s/>di antaranya yang</text:span><text:span text:style-name="T68"> paling banyak mempelajari </text:span><text:span text:style-name="T66">sistem kendali</text:span><text:span text:style-name="T68"> adalah bidang kajian</text:span><text:span text:style-name="T58">: </text:span></text:p>
        </text:list-item>
      </text:list>
      <text:p text:style-name="P36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xml:id="list6678933340336777154" text:style-name="L33">
        <text:list-item>
          <text:p text:style-name="P50"><text:span text:style-name="T70"><text:s/></text:span><text:span text:style-name="T69">Istilah “</text:span><text:span text:style-name="T15">control engineering</text:span><text:span text:style-name="T69">” resminya diterjemahkan baku sebagai:</text:span></text:p>
        </text:list-item>
      </text:list>
      <text:p text:style-name="P36"><text:tab/> <text:s text:c="4"/><text:span text:style-name="T1">* </text:span><text:span text:style-name="T43">Teknik</text:span> Pengaturan <text:s text:c="2"/><text:span text:style-name="T1">* </text:span><text:span text:style-name="T43">Teknik</text:span> Pengendalian <text:s text:c="2"/><text:span text:style-name="T1">* </text:span><text:span text:style-name="T43">Teknik</text:span> Kendali <text:s text:c="2"/><text:span text:style-name="T1">* </text:span><text:span text:style-name="T43">Teknik</text:span> Kontrol</text:p>
      <text:list xml:id="list7960901763426797186" text:style-name="L34">
        <text:list-item>
          <text:p text:style-name="P48"><text:span text:style-name="T66"><text:s/>Sistem kendali</text:span><text:span text:style-name="T58"> pada dasarnya merupakan sistem apa saja yang ditengarai terdiri dari 2 (dua) bagian yaitu bagian </text:span><text:span text:style-name="T68">kendalian (</text:span><text:span text:style-name="T65">plant</text:span><text:span text:style-name="T68">)</text:span><text:span text:style-name="T58"> dan bagian:</text:span></text:p>
        </text:list-item>
      </text:list>
      <text:p text:style-name="P37"><text:span text:style-name="T42"><text:tab/> <text:s text:c="4"/></text:span><text:span text:style-name="T8">* </text:span><text:span text:style-name="T42">Sensor <text:s text:c="2"/></text:span><text:span text:style-name="T8">* </text:span><text:span text:style-name="T46">pengendali (</text:span><text:span text:style-name="T20">controller</text:span><text:span text:style-name="T46">)</text:span><text:span text:style-name="T42"> <text:s text:c="2"/></text:span><text:span text:style-name="T8">*</text:span><text:span text:style-name="T42"> Instrumentasi <text:s text:c="3"/></text:span><text:span text:style-name="T8">*</text:span><text:span text:style-name="T42"> ketiga-tiganya <text:s/>benar</text:span></text:p>
      <text:list xml:id="list8075983483466017229" text:style-name="L35">
        <text:list-item>
          <text:p text:style-name="P51"><text:span text:style-name="T58"><text:s/>Suatu sistem kendali yang </text:span><text:span text:style-name="T66">lengkap</text:span><text:span text:style-name="T58"> memiliki masukan acuan (</text:span><text:span text:style-name="T62">reference input</text:span><text:span text:style-name="T58">) dan: </text:span></text:p>
        </text:list-item>
      </text:list>
      <text:p text:style-name="P36"><text:tab/> <text:s text:c="4"/><text:span text:style-name="T1">*</text:span> keluaran (<text:span text:style-name="T15">output</text:span>) <text:s text:c="3"/><text:span text:style-name="T1">*</text:span> isyarat kendali (<text:span text:style-name="T15">control</text:span>) <text:s text:c="2"/><text:span text:style-name="T1">*</text:span> umpan-balik (<text:span text:style-name="T15">feedback</text:span>) <text:s text:c="4"/><text:span text:style-name="T1">*</text:span> ketiga-tiganya</text:p>
      <text:list xml:id="list1445519677109780585" text:style-name="L36">
        <text:list-item>
          <text:p text:style-name="P49"><text:span text:style-name="T69"><text:s/>Suatu sistem kendali yang manusia berfungsi di dalamnya sebagai pengendali, disebut sistem kendali: <text:s text:c="10"/></text:span><text:span text:style-name="T71">* </text:span><text:span text:style-name="T69">otomatis <text:s text:c="5"/></text:span><text:span text:style-name="T71">* </text:span><text:span text:style-name="T69">dengan umpan-balik <text:s text:c="6"/></text:span><text:span text:style-name="T71">* </text:span><text:span text:style-name="T69">manual <text:s text:c="8"/></text:span><text:span text:style-name="T71">* </text:span><text:span text:style-name="T58">tidak ada yang benar</text:span></text:p>
        </text:list-item>
        <text:list-item>
          <text:p text:style-name="P53"><text:span text:style-name="T98"><text:s/>Setidaknya a</text:span>da dua “aliran” teori kendali, yaitu teori kendali “modern” dan teori kendali: </text:p>
        </text:list-item>
      </text:list>
      <text:p text:style-name="P32"><text:span text:style-name="T71"><text:s text:c="8"/>* </text:span>dengan <text:span text:style-name="T58">umpan-balik <text:s text:c="2"/></text:span><text:span text:style-name="T66">* </text:span><text:span text:style-name="T68">klasik</text:span><text:span text:style-name="T58"> <text:s text:c="2"/></text:span><text:span text:style-name="T66">* </text:span><text:span text:style-name="T58">khusus <text:s text:c="2"/></text:span><text:span text:style-name="T66">* </text:span><text:span text:style-name="T58">umum</text:span></text:p>
      <text:p text:style-name="P32"/>
      <text:p text:style-name="P32"><text:soft-page-break/></text:p>
      <text:list xml:id="list8314272849701466901" text:style-name="L37">
        <text:list-item>
          <text:p text:style-name="P54"><text:s/>Istilah yang terkait dengan konfigurasi dasar Sistem Kendali yang dimodelkan dengan model Nisbah Alih (<text:span text:style-name="T15">Transfer Function</text:span>), misalnya: </text:p>
        </text:list-item>
      </text:list>
      <text:p text:style-name="P38"><text:tab/> <text:s text:c="4"/><text:span text:style-name="T1">* </text:span><text:span text:style-name="T43">Nisbah Alih Daur Terbuka (</text:span><text:span text:style-name="T21">Open Loop Transfer Function</text:span><text:span text:style-name="T43">)</text:span></text:p>
      <text:p text:style-name="P38"><text:tab/> <text:s text:c="4"/><text:span text:style-name="T1">* </text:span><text:span text:style-name="T43">Nisbah Alih Daur Tertutup (Closed-</text:span><text:span text:style-name="T21">Loop Transfer Function</text:span><text:span text:style-name="T43">)</text:span></text:p>
      <text:p text:style-name="P38"><text:tab/> <text:s text:c="4"/><text:span text:style-name="T1">* </text:span><text:span text:style-name="T53">Persamaan Karakteristik</text:span></text:p>
      <text:p text:style-name="P36"><text:span text:style-name="T32"><text:tab/> <text:s text:c="4"/></text:span><text:span text:style-name="T1">*</text:span><text:span text:style-name="T32"> Ketiga-tiganya terkait memang</text:span></text:p>
      <text:list xml:id="list5857600512448110674" text:style-name="L38">
        <text:list-item>
          <text:p text:style-name="P55"><text:span text:style-name="T15"><text:s/>POLE</text:span> dan <text:span text:style-name="T15">ZERO </text:span><text:span text:style-name="T52"><text:s/>dari suatu model Nisbah Alih bisa digambarkan dalam bidang kompleks dan bisa berupa bilangan</text:span>: <text:span text:style-name="T1">*</text:span> <text:span text:style-name="T15">real</text:span> (nyata) <text:s text:c="2"/><text:span text:style-name="T1">*</text:span> <text:span text:style-name="T15">imaginary</text:span> (khayal) <text:s text:c="2"/><text:span text:style-name="T1">*</text:span> <text:span text:style-name="T15">complex</text:span> <text:s/>(komplex) <text:s text:c="2"/><text:span text:style-name="T1">*</text:span> ketiga-tiganya mungkin saja</text:p>
        </text:list-item>
      </text:list>
      <text:list xml:id="list5014218405623683500" text:style-name="L39">
        <text:list-item>
          <text:p text:style-name="P52"><text:span text:style-name="T62"><text:s/>POLE-POLE</text:span><text:span text:style-name="T58"> dari Nisbah Alih Daur Tertutup suatu sistem kendali adalah juga:</text:span></text:p>
        </text:list-item>
      </text:list>
      <text:p text:style-name="P36"><text:span text:style-name="T58"><text:tab/> <text:s text:c="4"/></text:span><text:span text:style-name="T1">* </text:span><text:span text:style-name="T43">akar-akar persamaan karakteristiknya</text:span><text:span text:style-name="T58"> <text:s text:c="3"/></text:span><text:span text:style-name="T1">* </text:span><text:span text:style-name="T21">ZERO</text:span><text:span text:style-name="T43">-nya</text:span><text:span text:style-name="T58"> <text:s text:c="3"/></text:span><text:span text:style-name="T1">* </text:span><text:span text:style-name="T21">CLTF</text:span><text:span text:style-name="T43">-nya</text:span><text:span text:style-name="T58"> <text:s text:c="3"/></text:span><text:span text:style-name="T1">* </text:span><text:span text:style-name="T21">OLTF</text:span><text:span text:style-name="T43">-nya</text:span></text:p>
      <text:list xml:id="list163731455223354" text:continue-list="list5014218405623683500" text:style-name="L39">
        <text:list-item text:start-value="1">
          <text:p text:style-name="P56"><text:s/>Jika kestabilan suatu sistem kendali ditentukan dari tanggapan denyut-nya, maka sistem kendali itu akan stabil, kalau:</text:p>
        </text:list-item>
      </text:list>
      <text:p text:style-name="P39"><text:span text:style-name="T42"><text:tab/> <text:s text:c="6"/></text:span><text:span text:style-name="T8">* </text:span><text:span text:style-name="T46">akar-akar persamaan karakteristik-nya semua di sebelah kiri sumbu khayal <text:s/></text:span><text:span text:style-name="T8"><text:s/></text:span></text:p>
      <text:p text:style-name="P4"><text:span text:style-name="T8"><text:s/><text:tab/> * </text:span><text:span text:style-name="T47">semua pole </text:span><text:span text:style-name="T22">CLTF</text:span><text:span text:style-name="T47">-nya di sebelah kiri sumbu khayal</text:span></text:p>
      <text:p text:style-name="P4"><text:span text:style-name="T47"><text:tab/> </text:span><text:span text:style-name="T11">*</text:span><text:span text:style-name="T47"> persamaan karakteristiknya memenuhi 2 (dua) kriteria Routh</text:span></text:p>
      <text:p text:style-name="P4"><text:span text:style-name="T47"><text:tab/> </text:span><text:span text:style-name="T11">*</text:span><text:span text:style-name="T47"> ketiga pernyataan di atas benar</text:span></text:p>
      <text:p text:style-name="P5"/>
      <text:p text:style-name="P4"><text:span text:style-name="T36">BAGIAN III</text:span><text:span text:style-name="T34"> </text:span><text:span text:style-name="T24">(</text:span><text:span text:style-name="T25">2</text:span><text:span text:style-name="T24">0 point)</text:span></text:p>
      <text:p text:style-name="P11"/>
      <text:p text:style-name="P17"><draw:g text:anchor-type="char" draw:z-index="4" draw:style-name="gr3"><draw:frame draw:style-name="gr4" draw:text-style-name="P61" svg:width="0.703cm" svg:height="0.689cm" svg:x="1.799cm" svg:y="1.106cm"><draw:text-box><text:p text:style-name="P60"><text:span text:style-name="T101">-</text:span></text:p></draw:text-box></draw:frame><draw:frame draw:style-name="gr4" draw:text-style-name="P60" svg:width="0.833cm" svg:height="0.884cm" svg:x="0.781cm" svg:y="0.108cm"><draw:text-box><text:p text:style-name="P60"><text:span text:style-name="T102">+</text:span></text:p></draw:text-box></draw:frame><draw:frame draw:style-name="gr4" draw:text-style-name="P60" svg:width="0.833cm" svg:height="0.884cm" svg:x="5.438cm" svg:y="2.12cm"><draw:text-box><text:p text:style-name="P60"><text:span text:style-name="T102">+</text:span></text:p></draw:text-box></draw:frame><draw:frame draw:style-name="gr4" draw:text-style-name="P60" svg:width="0.833cm" svg:height="0.884cm" svg:x="5.119cm" svg:y="1.236cm"><draw:text-box><text:p text:style-name="P60"><text:span text:style-name="T102">+</text:span></text:p></draw:text-box></draw:frame><draw:frame draw:style-name="gr4" draw:text-style-name="P62" svg:width="1.195cm" svg:height="1.211cm" svg:x="-0.159cm" svg:y="0.108cm"><draw:text-box><text:p text:style-name="P60"><text:span text:style-name="T103">x(t)</text:span></text:p></draw:text-box></draw:frame><draw:frame draw:style-name="gr4" draw:text-style-name="P62" svg:width="1.555cm" svg:height="0.765cm" svg:x="8.398cm" svg:y="0.257cm"><draw:text-box><text:p text:style-name="P60"><text:span text:style-name="T103">y(t)</text:span></text:p></draw:text-box></draw:frame><draw:custom-shape draw:style-name="gr5" draw:text-style-name="P63" svg:width="0.715cm" svg:height="0.59cm" svg:x="1.455cm" svg:y="0.7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64" svg:x1="0.247cm" svg:y1="0.97cm" svg:x2="1.452cm" svg:y2="0.97cm"><text:p/></draw:line><draw:line draw:style-name="gr6" draw:text-style-name="P64" svg:x1="2.168cm" svg:y1="1.03cm" svg:x2="3.424cm" svg:y2="1.03cm"><text:p/></draw:line><draw:line draw:style-name="gr7" draw:text-style-name="P64" svg:x1="1.817cm" svg:y1="2.311cm" svg:x2="2.799cm" svg:y2="2.311cm"><text:p/></draw:line><draw:line draw:style-name="gr6" draw:text-style-name="P64" svg:x1="5.242cm" svg:y1="0.998cm" svg:x2="5.242cm" svg:y2="1.952cm"><text:p/></draw:line><draw:line draw:style-name="gr6" draw:text-style-name="P64" svg:x1="8.574cm" svg:y1="2.27cm" svg:x2="7.685cm" svg:y2="2.27cm"><text:p/></draw:line><draw:line draw:style-name="gr6" draw:text-style-name="P64" svg:x1="1.799cm" svg:y1="2.31cm" svg:x2="1.799cm" svg:y2="1.324cm"><text:p/></draw:line><draw:frame draw:style-name="gr8" draw:text-style-name="P66" svg:width="0.934cm" svg:height="1.43cm" svg:x="6.318cm" svg:y="0.224cm"><draw:text-box><text:p text:style-name="P65"><text:span text:style-name="T104">dt</text:span></text:p></draw:text-box></draw:frame><draw:line draw:style-name="gr6" draw:text-style-name="P64" svg:x1="4.429cm" svg:y1="0.998cm" svg:x2="6.318cm" svg:y2="0.998cm"><text:p/></draw:line><draw:custom-shape draw:style-name="gr5" draw:text-style-name="P63" svg:width="0.715cm" svg:height="0.59cm" svg:x="4.902cm" svg:y="1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64" svg:x1="7.251cm" svg:y1="1.021cm" svg:x2="9.299cm" svg:y2="1.021cm"><text:p/></draw:line><draw:line draw:style-name="gr9" draw:text-style-name="P59" svg:x1="8.574cm" svg:y1="2.272cm" svg:x2="8.576cm" svg:y2="1.021cm"><text:p/></draw:line><draw:frame draw:style-name="gr8" draw:text-style-name="P66" svg:width="0.934cm" svg:height="1.43cm" svg:x="3.425cm" svg:y="0.259cm"><draw:text-box><text:p text:style-name="P65"><text:span text:style-name="T104">dt</text:span></text:p></draw:text-box></draw:frame><draw:frame draw:style-name="gr10" draw:text-style-name="P68" svg:width="7.127cm" svg:height="2.193cm" svg:x="10.04cm" svg:y="-0.277cm"><draw:text-box><text:p text:style-name="P67"><text:span text:style-name="T105">Tentukan </text:span><text:span text:style-name="T106">P</text:span><text:span text:style-name="T107">ersamaan Differensial </text:span><text:span text:style-name="T105">yang menghubungkan isyarat masukan </text:span><text:span text:style-name="T106">x(t)</text:span><text:span text:style-name="T105"> dan isyarat keluaran </text:span><text:span text:style-name="T106">y(t)</text:span><text:span text:style-name="T105"> dari bagan kotak di samping ini kemudian tentukan pula</text:span><text:span text:style-name="T107"> Model Nisbah Alih G(s) = Y(s)/X(s), Y(s) = <text:s text:c="5"/>y(t), X(s) = <text:s text:c="7"/>x(t) </text:span><text:span text:style-name="T108">(</text:span><text:span text:style-name="T109">10 point</text:span><text:span text:style-name="T108">)</text:span></text:p><text:p text:style-name="P67"><text:span text:style-name="T110">Jawab</text:span><text:span text:style-name="T105">:</text:span></text:p></draw:text-box></draw:frame><draw:frame draw:style-name="gr8" draw:text-style-name="P66" svg:width="1.213cm" svg:height="0.687cm" svg:x="6.514cm" svg:y="1.977cm"><draw:text-box><text:p text:style-name="P66"><text:span text:style-name="T104">0,1</text:span></text:p></draw:text-box></draw:frame><draw:frame draw:style-name="gr8" draw:text-style-name="P66" svg:width="1.213cm" svg:height="0.687cm" svg:x="2.774cm" svg:y="1.949cm"><draw:text-box><text:p text:style-name="P66"><text:span text:style-name="T104">0,4</text:span></text:p></draw:text-box></draw:frame><draw:line draw:style-name="gr6" draw:text-style-name="P64" svg:x1="6.505cm" svg:y1="2.231cm" svg:x2="5.616cm" svg:y2="2.231cm"><text:p/></draw:line><draw:line draw:style-name="gr6" draw:text-style-name="P64" svg:x1="4.902cm" svg:y1="2.282cm" svg:x2="4.013cm" svg:y2="2.282cm"><text:p/></draw:line></draw:g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Dari Nisbah Alih <text:span text:style-name="T1">G(s)</text:span> di atas, tentukanlah frekuensi alamiah tak teredam (<text:span text:style-name="T15">undamped natural frequency</text:span>) <text:span text:style-name="T77">w</text:span><text:span text:style-name="T56">n</text:span> dan nisbah redaman (<text:span text:style-name="T15">damping ratio</text:span>) <text:span text:style-name="T77">x</text:span>-nya, lalu tentukan pula <text:span text:style-name="T1">tanggapan </text:span><text:span text:style-name="T6">undak</text:span>-nya <text:span text:style-name="T99">(isyarat keluaran </text:span><text:span text:style-name="T6">y(t) </text:span><text:span text:style-name="T45">untuk masukan</text:span><text:span text:style-name="T6"> x(t) = u(t)</text:span><text:span text:style-name="T45">, isyarat undak satuan</text:span><text:span text:style-name="T99">)</text:span><text:span text:style-name="T51">(</text:span><text:span text:style-name="T23">10 point</text:span><text:span text:style-name="T51">)</text:span></text:p>
      <text:p text:style-name="P14"><text:span text:style-name="T40">Jawab</text:span><text:span text:style-name="T41">: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>SOAL BONUS</text:p>
      <text:p text:style-name="P20"/>
      <text:p text:style-name="P12"><draw:g text:anchor-type="paragraph" draw:z-index="5" draw:style-name="gr11"><draw:frame draw:style-name="gr12" draw:text-style-name="P69" svg:width="7.78cm" svg:height="3.687cm" svg:x="8.602cm" svg:y="0.231cm"><draw:text-box><text:p text:style-name="P67"><text:span text:style-name="T111">Dari diagram waktu </text:span><text:span text:style-name="T112">x(t) </text:span><text:span text:style-name="T111">di samping ini, tentukan (</text:span><text:span text:style-name="T113">5 point</text:span><text:span text:style-name="T111">):</text:span></text:p><text:p text:style-name="P67"><text:span text:style-name="T111"/></text:p><text:p text:style-name="P67"><text:span text:style-name="T112">x(t)</text:span><text:span text:style-name="T111"> = _______________________________________</text:span></text:p><text:p text:style-name="P67"><text:span text:style-name="T111"/></text:p><text:p text:style-name="P67"><text:span text:style-name="T112">X(s)</text:span><text:span text:style-name="T111"> = <text:s text:c="7"/></text:span><text:span text:style-name="T112">x(t)</text:span><text:span text:style-name="T111"> = ______________________________</text:span></text:p><text:p text:style-name="P67"><text:span text:style-name="T111"/></text:p></draw:text-box></draw:frame><draw:frame draw:style-name="gr13" svg:width="0.424cm" svg:height="0.512cm" svg:x="16.351cm" svg:y="0.679cm"><draw:text-box><text:p/></draw:text-box></draw:frame><draw:frame draw:style-name="gr14" svg:width="0.706cm" svg:height="0.671cm" svg:x="16.069cm" svg:y="0.608cm"><draw:text-box><text:p/></draw:text-box></draw:frame><draw:line draw:style-name="gr9" draw:text-style-name="P59" svg:x1="0.531cm" svg:y1="0.46cm" svg:x2="0.522cm" svg:y2="3.411cm"><text:p/></draw:line><draw:line draw:style-name="gr9" draw:text-style-name="P59" svg:x1="0.552cm" svg:y1="1.942cm" svg:x2="5.72cm" svg:y2="1.942cm"><text:p/></draw:line><draw:line draw:style-name="gr15" draw:text-style-name="P59" svg:x1="0.531cm" svg:y1="1.942cm" svg:x2="0.037cm" svg:y2="1.942cm"><text:p/></draw:line><draw:line draw:style-name="gr15" draw:text-style-name="P59" svg:x1="0.531cm" svg:y1="1.94cm" svg:x2="0.531cm" svg:y2="0.776cm"><text:p/></draw:line><draw:line draw:style-name="gr15" draw:text-style-name="P59" svg:x1="2.26cm" svg:y1="0.776cm" svg:x2="0.531cm" svg:y2="0.776cm"><text:p/></draw:line><draw:line draw:style-name="gr15" draw:text-style-name="P59" svg:x1="2.226cm" svg:y1="3.111cm" svg:x2="2.226cm" svg:y2="0.776cm"><text:p/></draw:line><draw:line draw:style-name="gr15" draw:text-style-name="P59" svg:x1="5.72cm" svg:y1="1.948cm" svg:x2="3.903cm" svg:y2="1.941cm"><text:p/></draw:line><draw:frame draw:style-name="gr16" draw:text-style-name="P70" svg:width="2.259cm" svg:height="0.495cm" svg:x="5.171cm" svg:y="1.411cm"><draw:text-box><text:p><text:span text:style-name="T114">t</text:span><text:span text:style-name="T115"> [seconds]</text:span></text:p></draw:text-box></draw:frame><draw:frame draw:style-name="gr17" draw:text-style-name="P71" svg:width="0.971cm" svg:height="0.512cm" svg:x="0.444cm" svg:y="0.019cm"><draw:text-box><text:p><text:span text:style-name="T114">x(t)</text:span></text:p></draw:text-box></draw:frame><draw:frame draw:style-name="gr17" draw:text-style-name="P71" svg:width="0.971cm" svg:height="0.512cm" svg:x="-0.032cm" svg:y="2.032cm"><draw:text-box><text:p text:style-name="P59"><text:span text:style-name="T114">0</text:span></text:p></draw:text-box></draw:frame><draw:frame draw:style-name="gr17" draw:text-style-name="P71" svg:width="0.971cm" svg:height="0.512cm" svg:x="2.102cm" svg:y="1.43cm"><draw:text-box><text:p text:style-name="P59"><text:span text:style-name="T114">10</text:span></text:p></draw:text-box></draw:frame><draw:frame draw:style-name="gr18" draw:text-style-name="P72" svg:width="0.953cm" svg:height="0.548cm" svg:x="-0.332cm" svg:y="0.531cm"><draw:text-box><text:p text:style-name="P59"><text:span text:style-name="T114">+1</text:span></text:p></draw:text-box></draw:frame><draw:line draw:style-name="gr15" draw:text-style-name="P59" svg:x1="3.938cm" svg:y1="3.108cm" svg:x2="2.209cm" svg:y2="3.108cm"><text:p/></draw:line><draw:line draw:style-name="gr15" draw:text-style-name="P59" svg:x1="3.937cm" svg:y1="3.106cm" svg:x2="3.937cm" svg:y2="1.942cm"><text:p/></draw:line><draw:frame draw:style-name="gr17" draw:text-style-name="P71" svg:width="0.971cm" svg:height="0.512cm" svg:x="3.48cm" svg:y="1.437cm"><draw:text-box><text:p text:style-name="P59"><text:span text:style-name="T114">20</text:span></text:p></draw:text-box></draw:frame><draw:line draw:style-name="gr19" draw:text-style-name="P59" svg:x1="2.226cm" svg:y1="3.108cm" svg:x2="0.497cm" svg:y2="3.108cm"><text:p/></draw:line><draw:frame draw:style-name="gr18" draw:text-style-name="P72" svg:width="0.953cm" svg:height="0.548cm" svg:x="-0.332cm" svg:y="2.778cm"><draw:text-box><text:p text:style-name="P59"><text:span text:style-name="T114">-1</text:span></text:p></draw:text-box></draw:frame></draw:g></text:p>
      <text:p text:style-name="P13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name-asian="Verdana" style:font-weight-asian="bold" style:font-name-complex="Verdana" style:font-weight-complex="bold"/>
    </style:style>
    <style:style style:name="MT5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MT6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MT7" style:family="text">
      <style:text-properties style:font-name="Tahoma" fo:font-size="8pt" style:font-name-asian="Tahoma" style:font-size-asian="8pt" style:font-name-complex="Tahoma" style:font-size-complex="8pt"/>
    </style:style>
    <style:style style:name="M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9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T10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118cm" fo:margin-left="2.223cm" fo:margin-right="1.48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svg:height="0.741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523cm" svg:height="0.715cm" svg:x="6.257cm" svg:y="-0.323cm"><text:p text:style-name="MP2"><text:span text:style-name="MT1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06D432 DASAR SISTEM KENDALI</text:span><text:tab/> <text:s text:c="49"/><text:span text:style-name="MT2">FINAL</text:span> <text:s text:c="10"/><text:span text:style-name="MT2">100 menit OPEN BOOK 100 </text:span><text:span text:style-name="MT3">point</text:span></text:p>
        <text:p text:style-name="MP4"><text:span text:style-name="MT4">NAMA:_______________________________</text:span><text:span text:style-name="MT5">______</text:span><text:span text:style-name="MT4">No. STAMBUK: _____________</text:span><text:span text:style-name="MT5">TTD: 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88cm" svg:y1="0.208cm" svg:x2="17.233cm" svg:y2="0.234cm"><text:p/></draw:line></text:p>
      </style:header>
      <style:footer>
        <text:p text:style-name="MP7"><text:span text:style-name="MT6">KERJAKAN TERLEBIH DAHULU SOAL YANG MUDAH, TAPI POINT-NYA BESAR! GUNAKAN HALAMAN KOSONG DI SEBALIK JIKA PERLU! </text:span><text:span text:style-name="MT7"><text:s text:c="7"/>hal </text:span><text:span text:style-name="MT8"><text:page-number style:num-format="1" text:select-page="current">2</text:page-number></text:span><text:span text:style-name="MT7"> dari </text:span><text:span text:style-name="MT9"><text:page-count>2</text:page-count></text:span><text:span text:style-name="MT9"> </text:span><text:span text:style-name="MT10">hal</text:span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5-12-06T16:37:28.932053551</dc:date>
    <meta:print-date>2010-12-12T11:31:49</meta:print-date>
    <meta:editing-cycles>97</meta:editing-cycles>
    <meta:editing-duration>PT11H5M30S</meta:editing-duration>
    <meta:document-statistic meta:table-count="0" meta:image-count="0" meta:object-count="0" meta:page-count="2" meta:paragraph-count="54" meta:word-count="646" meta:character-count="4802" meta:non-whitespace-character-count="3930"/>
    <meta:user-defined meta:name="Info 1"/>
    <meta:user-defined meta:name="Info 2"/>
    <meta:user-defined meta:name="Info 3"/>
    <meta:user-defined meta:name="Info 4"/>
  </office:meta>
</office:document-meta>
</file>