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font-size="9pt" style:text-underline-style="solid" style:text-underline-width="auto" style:text-underline-color="font-color" officeooo:paragraph-rsid="002c6d52" style:font-size-asian="9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officeooo:paragraph-rsid="002c6d52"/>
    </style:style>
    <style:style style:name="P5" style:family="paragraph" style:parent-style-name="Standard">
      <style:paragraph-properties fo:text-align="justify" style:justify-single-word="false"/>
      <style:text-properties style:font-name="Ubuntu" officeooo:paragraph-rsid="00510f44"/>
    </style:style>
    <style:style style:name="P6" style:family="paragraph" style:parent-style-name="Standard">
      <style:paragraph-properties fo:text-align="justify" style:justify-single-word="false"/>
      <style:text-properties style:font-name="Ubuntu" officeooo:paragraph-rsid="002c6d52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officeooo:paragraph-rsid="003138b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language="id" fo:country="ID" officeooo:paragraph-rsid="002c6d52" style:language-asian="id" style:country-asian="I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language="id" fo:country="ID" officeooo:paragraph-rsid="003138bd" style:language-asian="id" style:country-asian="ID" style:font-name-complex="Tahoma"/>
    </style:style>
    <style:style style:name="P10" style:family="paragraph" style:parent-style-name="Standard">
      <style:paragraph-properties fo:text-align="justify" style:justify-single-word="false"/>
      <style:text-properties officeooo:paragraph-rsid="005225c8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language="id" fo:country="ID" fo:font-style="italic" style:text-underline-style="solid" style:text-underline-width="auto" style:text-underline-color="font-color" fo:font-weight="normal" officeooo:paragraph-rsid="002c6d52" style:font-name-asian="Tahoma" style:font-size-asian="10pt" style:language-asian="id" style:country-asian="ID" style:font-style-asian="italic" style:font-weight-asian="normal" style:font-name-complex="Tahoma" style:font-size-complex="10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officeooo:paragraph-rsid="0043ed9c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fo:font-size="8pt" officeooo:rsid="00502a41" officeooo:paragraph-rsid="00502a41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fo:language="zxx" fo:country="none" fo:font-style="normal" style:text-underline-style="none" fo:font-weight="normal" officeooo:rsid="002a0fdb" officeooo:paragraph-rsid="00475f49" style:font-name-asian="Tahoma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officeooo:paragraph-rsid="0051be67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officeooo:paragraph-rsid="00502a4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75f49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Ubuntu" officeooo:paragraph-rsid="00502a41"/>
    </style:style>
    <style:style style:name="P20" style:family="paragraph" style:parent-style-name="header">
      <style:text-properties style:font-name="Ubuntu" fo:font-size="11pt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style:font-name="Ubuntu" fo:font-size="7pt" style:font-name-asian="Verdana" style:font-size-asian="7pt" style:font-name-complex="Verdana" style:font-size-complex="7pt"/>
    </style:style>
    <style:style style:name="P22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style:vertical-align="auto">
        <style:tab-stops/>
      </style:paragraph-properties>
      <style:text-properties style:font-name="Ubuntu" fo:font-size="11pt" fo:language="zxx" fo:country="none" style:text-underline-style="none" fo:font-weight="bold" officeooo:rsid="002a0fdb" officeooo:paragraph-rsid="00475f49" style:font-name-asian="Tahoma" style:font-size-asian="11pt" style:language-asian="zxx" style:country-asian="none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1pt" officeooo:paragraph-rsid="00475f49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style:vertical-align="auto"/>
      <style:text-properties officeooo:paragraph-rsid="00545199"/>
    </style:style>
    <style:style style:name="P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 style:vertical-align="auto"/>
      <style:text-properties officeooo:paragraph-rsid="00545199"/>
    </style:style>
    <style:style style:name="P27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1pt" officeooo:paragraph-rsid="00475f49" style:font-size-asian="11pt" style:font-name-complex="Tahoma" style:font-size-complex="11pt"/>
    </style:style>
    <style:style style:name="P28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1pt" officeooo:paragraph-rsid="00475f49" style:font-size-asian="11pt" style:font-size-complex="11pt"/>
    </style:style>
    <style:style style:name="P29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1pt" fo:language="es" fo:country="ES" officeooo:paragraph-rsid="00475f49" style:font-size-asian="11pt" style:font-name-complex="Tahoma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fo:font-weight="bold" officeooo:paragraph-rsid="00475f49" style:font-name-asian="Tahoma" style:font-size-asian="11pt" style:font-weight-asian="bold" style:font-name-complex="Tahoma" style:font-size-complex="11pt" style:font-weight-complex="bold"/>
    </style:style>
    <style:style style:name="P3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fo:font-size="8pt" style:text-underline-style="solid" style:text-underline-width="auto" style:text-underline-color="font-color" officeooo:paragraph-rsid="00502a41" style:font-size-asian="8pt" style:font-name-complex="Tahoma" style:font-size-complex="8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fo:font-size="9pt" style:text-underline-style="solid" style:text-underline-width="auto" style:text-underline-color="font-color" officeooo:paragraph-rsid="00502a41" style:font-size-asian="9pt" style:font-name-complex="Tahom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9pt" fo:font-style="italic" style:text-underline-style="solid" style:text-underline-width="auto" style:text-underline-color="font-color" fo:font-weight="bold" officeooo:rsid="0033665c" officeooo:paragraph-rsid="00475f49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officeooo:paragraph-rsid="0043ed9c" style:font-name-complex="Tahoma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officeooo:paragraph-rsid="00502a41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Ubuntu" fo:font-size="9pt" fo:font-style="italic" style:text-underline-style="solid" style:text-underline-width="auto" style:text-underline-color="font-color" fo:font-weight="bold" officeooo:rsid="0033665c" officeooo:paragraph-rsid="00475f49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38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1pt" officeooo:paragraph-rsid="00475f49" style:font-size-asian="11pt" style:font-size-complex="11pt"/>
    </style:style>
    <style:style style:name="P39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1pt" officeooo:paragraph-rsid="00475f49" style:font-size-asian="11pt" style:font-size-complex="11pt"/>
    </style:style>
    <style:style style:name="P40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1pt" officeooo:paragraph-rsid="00475f49" style:font-size-asian="11pt" style:font-size-complex="11pt"/>
    </style:style>
    <style:style style:name="P41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 fo:font-size="11pt" officeooo:paragraph-rsid="00475f49" style:font-size-asian="11pt" style:font-size-complex="11pt"/>
    </style:style>
    <style:style style:name="P42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 fo:font-size="11pt" officeooo:paragraph-rsid="00475f49" style:font-size-asian="11pt" style:font-size-complex="11pt"/>
    </style:style>
    <style:style style:name="P43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 fo:font-size="11pt" officeooo:paragraph-rsid="00475f49" style:font-size-asian="11pt" style:font-size-complex="11pt"/>
    </style:style>
    <style:style style:name="P44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1pt" fo:language="es" fo:country="ES" officeooo:paragraph-rsid="00475f49" style:font-size-asian="11pt" style:font-name-complex="Tahoma" style:font-size-complex="11pt"/>
    </style:style>
    <style:style style:name="P45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1pt" fo:language="es" fo:country="ES" officeooo:paragraph-rsid="00475f49" style:font-size-asian="11pt" style:font-name-complex="Tahoma" style:font-size-complex="11pt"/>
    </style:style>
    <style:style style:name="P46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1pt" fo:language="es" fo:country="ES" officeooo:paragraph-rsid="00475f49" style:font-size-asian="11pt" style:font-name-complex="Tahoma" style:font-size-complex="11pt"/>
    </style:style>
    <style:style style:name="P4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style:vertical-align="auto"/>
      <style:text-properties officeooo:paragraph-rsid="005c59ee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style:writing-mode="lr-tb"/>
      <style:text-properties style:font-name="Symbol"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text-align="center" style:text-autospace="none" style:writing-mode="lr-tb"/>
    </style:style>
    <style:style style:name="P51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52" style:family="paragraph">
      <loext:graphic-properties draw:fill="solid" draw:fill-color="#ffffff"/>
      <style:paragraph-properties fo:text-align="center" style:text-autospace="none" style:writing-mode="lr-tb"/>
    </style:style>
    <style:style style:name="P53" style:family="paragraph">
      <style:paragraph-properties fo:text-align="end" style:text-autospace="none" style:writing-mode="lr-tb"/>
    </style:style>
    <style:style style:name="P54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loext:graphic-properties draw:fill="solid" draw:fill-color="#ffffff"/>
      <style:paragraph-properties fo:text-align="end" style:text-autospace="none"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9" style:family="paragraph">
      <loext:graphic-properties draw:fill="none" draw:fill-color="#ffffff"/>
      <style:paragraph-properties fo:text-align="center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60" style:family="paragraph">
      <loext:graphic-properties draw:fill="none" draw:fill-color="#ffffff"/>
      <style:paragraph-properties style:writing-mode="lr-tb"/>
      <style:text-properties style:font-name="Verdana" fo:font-size="10pt" style:font-size-asian="10pt" style:font-size-complex="10pt"/>
    </style:style>
    <style:style style:name="P61" style:family="paragraph">
      <loext:graphic-properties draw:fill="none" draw:fill-color="#ffffff"/>
      <style:paragraph-properties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62" style:family="paragraph">
      <style:paragraph-properties fo:text-align="center"/>
      <style:text-properties fo:font-size="12pt"/>
    </style:style>
    <style:style style:name="P63" style:family="paragraph">
      <loext:graphic-properties draw:fill="none" draw:fill-color="#ffffff"/>
      <style:paragraph-properties fo:text-align="center" style:writing-mode="lr-tb"/>
      <style:text-properties style:font-name="Symbol" fo:font-size="16pt" fo:font-weight="bold" style:font-size-asian="16pt" style:font-weight-asian="bold" style:font-size-complex="16pt" style:font-weight-complex="bold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65" style:family="paragraph">
      <loext:graphic-properties draw:fill="none" draw:fill-color="#ffffff"/>
      <style:paragraph-properties fo:text-align="center" style:text-autospace="none" style:writing-mode="lr-tb"/>
      <style:text-properties fo:font-size="12pt"/>
    </style:style>
    <style:style style:name="P66" style:family="paragraph"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style:text-autospace="none" style:writing-mode="lr-tb"/>
    </style:style>
    <style:style style:name="P68" style:family="paragraph">
      <loext:graphic-properties draw:fill="none" draw:fill-color="#ffffff"/>
    </style:style>
    <style:style style:name="P69" style:family="paragraph">
      <style:paragraph-properties fo:text-align="justify"/>
    </style:style>
    <style:style style:name="P70" style:family="paragraph">
      <loext:graphic-properties draw:fill="none" draw:fill-color="#ffffff"/>
      <style:paragraph-properties fo:text-align="justify" style:writing-mode="lr-tb"/>
      <style:text-properties style:font-name="Ubuntu" fo:font-size="10pt" style:font-size-asian="10pt" style:font-size-complex="10pt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2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9803" style:font-weight-asian="bold" style:font-weight-complex="bold"/>
    </style:style>
    <style:style style:name="T3" style:family="text">
      <style:text-properties fo:font-weight="bold" officeooo:rsid="004881e5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7" style:family="text">
      <style:text-properties fo:font-weight="bold" officeooo:rsid="0049e6ac" style:font-name-asian="Verdana" style:font-weight-asian="bold" style:font-name-complex="Verdana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4881e5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4881e5" style:font-style-asian="italic" style:font-style-complex="italic"/>
    </style:style>
    <style:style style:name="T12" style:family="text">
      <style:text-properties fo:font-style="italic" officeooo:rsid="0028227d" style:font-style-asian="italic" style:font-style-complex="italic"/>
    </style:style>
    <style:style style:name="T13" style:family="text">
      <style:text-properties fo:font-style="italic" style:font-style-asian="italic" style:font-name-complex="Tahoma" style:font-style-complex="italic"/>
    </style:style>
    <style:style style:name="T1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normal" officeooo:rsid="00475f49" style:font-name-asian="Tahoma" style:font-style-asian="italic" style:font-weight-asian="normal" style:font-name-complex="Tahoma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normal" officeooo:rsid="0052c0ca" style:font-name-asian="Tahoma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0" style:family="text">
      <style:text-properties officeooo:rsid="004881e5"/>
    </style:style>
    <style:style style:name="T21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22" style:family="text">
      <style:text-properties style:font-name="Tahoma" fo:font-size="8pt" style:font-name-asian="Tahoma" style:font-size-asian="8pt" style:font-name-complex="Tahoma" style:font-size-complex="8pt"/>
    </style:style>
    <style:style style:name="T23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2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5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style:font-name-complex="Tahoma"/>
    </style:style>
    <style:style style:name="T28" style:family="text">
      <style:text-properties fo:language="es" fo:country="ES" officeooo:rsid="001a8ea9" style:font-name-complex="Tahoma"/>
    </style:style>
    <style:style style:name="T29" style:family="text">
      <style:text-properties fo:language="es" fo:country="ES" fo:font-weight="bold" style:font-weight-asian="bold" style:font-name-complex="Tahoma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31" style:family="text">
      <style:text-properties style:font-name-complex="Tahoma"/>
    </style:style>
    <style:style style:name="T32" style:family="text">
      <style:text-properties officeooo:rsid="003138bd" style:font-name-complex="Tahom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Tahoma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1a512d"/>
    </style:style>
    <style:style style:name="T38" style:family="text">
      <style:text-properties officeooo:rsid="0028227d"/>
    </style:style>
    <style:style style:name="T39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4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41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42" style:family="text">
      <style:text-properties style:font-name="Ubuntu" fo:font-size="9pt" style:text-underline-style="solid" style:text-underline-width="auto" style:text-underline-color="font-color" style:font-size-asian="9pt" style:font-name-complex="Tahoma"/>
    </style:style>
    <style:style style:name="T43" style:family="text">
      <style:text-properties style:font-name="Ubuntu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44" style:family="text">
      <style:text-properties style:font-name="Ubuntu"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45" style:family="text">
      <style:text-properties style:font-name="Ubuntu" fo:font-size="9pt" fo:font-style="italic" style:text-underline-style="solid" style:text-underline-width="auto" style:text-underline-color="font-color" officeooo:rsid="003138bd" style:font-size-asian="9pt" style:font-style-asian="italic" style:font-name-complex="Tahoma" style:font-style-complex="italic"/>
    </style:style>
    <style:style style:name="T46" style:family="text">
      <style:text-properties style:font-name="Ubuntu" fo:font-size="9pt" fo:language="en" fo:country="US" fo:font-style="italic" style:text-underline-style="solid" style:text-underline-width="auto" style:text-underline-color="font-color" officeooo:rsid="0052c0ca" style:font-size-asian="9pt" style:language-asian="en" style:country-asian="US" style:font-style-asian="italic" style:font-name-complex="Tahoma" style:font-size-complex="10pt" style:font-style-complex="italic"/>
    </style:style>
    <style:style style:name="T47" style:family="text">
      <style:text-properties style:font-name="Ubuntu" fo:font-size="9pt" style:font-size-asian="9pt" style:font-name-complex="Tahoma"/>
    </style:style>
    <style:style style:name="T48" style:family="text">
      <style:text-properties style:font-name="Ubuntu" fo:font-size="10pt" fo:font-weight="bold" officeooo:rsid="001170f3" style:font-name-asian="Tahoma" style:font-size-asian="10pt" style:font-weight-asian="bold" style:font-name-complex="Tahoma" style:font-size-complex="10pt" style:font-weight-complex="bold"/>
    </style:style>
    <style:style style:name="T49" style:family="text">
      <style:text-properties style:font-name="Ubuntu" fo:font-size="10pt" fo:font-weight="bold" officeooo:rsid="0051be67" style:font-name-asian="Tahoma" style:font-size-asian="10pt" style:font-weight-asian="bold" style:font-name-complex="Tahoma" style:font-size-complex="10pt" style:font-weight-complex="bold"/>
    </style:style>
    <style:style style:name="T50" style:family="text">
      <style:text-properties style:font-name="Ubuntu" fo:font-size="10pt" fo:font-weight="bold" officeooo:rsid="0038443c" style:font-name-asian="Tahoma" style:font-size-asian="10pt" style:font-weight-asian="bold" style:font-name-complex="Tahoma" style:font-size-complex="10pt" style:font-weight-complex="bold"/>
    </style:style>
    <style:style style:name="T51" style:family="text">
      <style:text-properties style:font-name="Ubuntu" fo:font-size="10pt" fo:font-weight="bold" officeooo:rsid="005225c8" style:font-name-asian="Tahoma" style:font-size-asian="10pt" style:font-weight-asian="bold" style:font-name-complex="Tahoma" style:font-size-complex="10pt" style:font-weight-complex="bold"/>
    </style:style>
    <style:style style:name="T52" style:family="text">
      <style:text-properties style:font-name="Ubuntu" fo:font-size="10pt" fo:font-weight="bold" officeooo:rsid="005c59ee" style:font-name-asian="Tahoma" style:font-size-asian="10pt" style:font-weight-asian="bold" style:font-name-complex="Tahoma" style:font-size-complex="10pt" style:font-weight-complex="bold"/>
    </style:style>
    <style:style style:name="T53" style:family="text">
      <style:text-properties style:font-name="Ubuntu" fo:font-size="10pt" fo:font-style="italic" fo:font-weight="bold" officeooo:rsid="0051be67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54" style:family="text">
      <style:text-properties style:font-name="Ubuntu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5" style:family="text">
      <style:text-properties style:font-name="Ubuntu" fo:font-size="10pt" fo:font-style="italic" fo:font-weight="normal" officeooo:rsid="00545199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6" style:family="text">
      <style:text-properties style:font-name="Ubuntu" fo:font-size="10pt" officeooo:rsid="0051be67" style:font-name-asian="Tahoma" style:font-size-asian="10pt" style:font-name-complex="Tahoma" style:font-size-complex="10pt"/>
    </style:style>
    <style:style style:name="T57" style:family="text">
      <style:text-properties style:font-name="Ubuntu" fo:font-size="10pt" fo:font-weight="normal" officeooo:rsid="00124c86" style:font-name-asian="Tahoma" style:font-size-asian="10pt" style:font-weight-asian="normal" style:font-name-complex="Tahoma" style:font-size-complex="10pt" style:font-weight-complex="normal"/>
    </style:style>
    <style:style style:name="T58" style:family="text">
      <style:text-properties style:font-name="Ubuntu" fo:font-size="10pt" fo:font-weight="normal" officeooo:rsid="0051be67" style:font-name-asian="Tahoma" style:font-size-asian="10pt" style:font-weight-asian="normal" style:font-name-complex="Tahoma" style:font-size-complex="10pt" style:font-weight-complex="normal"/>
    </style:style>
    <style:style style:name="T59" style:family="text">
      <style:text-properties style:font-name="Ubuntu" fo:font-size="10pt" fo:font-weight="normal" officeooo:rsid="005c59ee" style:font-name-asian="Tahoma" style:font-size-asian="10pt" style:font-weight-asian="normal" style:font-name-complex="Tahoma" style:font-size-complex="10pt" style:font-weight-complex="normal"/>
    </style:style>
    <style:style style:name="T60" style:family="text">
      <style:text-properties style:font-name="Ubuntu" fo:font-size="10pt" fo:language="en" fo:country="US" fo:font-weight="bold" officeooo:rsid="0051be67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61" style:family="text">
      <style:text-properties style:font-name="Ubuntu" fo:font-size="10pt" fo:language="en" fo:country="US" fo:font-weight="bold" officeooo:rsid="0058a83e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62" style:family="text">
      <style:text-properties style:font-name="Ubuntu" fo:font-size="10pt" fo:language="en" fo:country="US" fo:font-weight="bold" officeooo:rsid="0059a311" style:font-name-asian="Tahoma" style:font-size-asian="10pt" style:language-asian="en" style:country-asian="US" style:font-weight-asian="bold" style:font-name-complex="Tahoma" style:font-size-complex="10pt" style:font-weight-complex="bold"/>
    </style:style>
    <style:style style:name="T63" style:family="text">
      <style:text-properties style:font-name="Ubuntu" fo:font-size="10pt" fo:language="en" fo:country="US" fo:font-style="italic" fo:font-weight="bold" officeooo:rsid="0051be67" style:font-name-asian="Tahoma" style:font-size-asian="10pt" style:language-asian="en" style:country-asian="US" style:font-style-asian="italic" style:font-weight-asian="bold" style:font-name-complex="Tahoma" style:font-size-complex="10pt" style:font-style-complex="italic" style:font-weight-complex="bold"/>
    </style:style>
    <style:style style:name="T64" style:family="text">
      <style:text-properties style:font-name="Ubuntu" fo:font-size="10pt" fo:language="en" fo:country="US" fo:font-style="italic" fo:font-weight="bold" officeooo:rsid="00573bbe" style:font-size-asian="10pt" style:language-asian="en" style:country-asian="US" style:font-style-asian="italic" style:font-weight-asian="bold" style:font-name-complex="Tahoma" style:font-size-complex="10pt" style:font-style-complex="italic" style:font-weight-complex="bold"/>
    </style:style>
    <style:style style:name="T65" style:family="text">
      <style:text-properties style:font-name="Ubuntu" fo:font-size="10pt" fo:language="en" fo:country="US" fo:font-style="italic" style:text-underline-style="solid" style:text-underline-width="auto" style:text-underline-color="font-color" fo:font-weight="normal" officeooo:rsid="0052c0ca" style:font-name-asian="Tahoma" style:font-size-asian="10pt" style:language-asian="en" style:country-asian="US" style:font-style-asian="italic" style:font-weight-asian="normal" style:font-name-complex="Tahoma" style:font-size-complex="10pt" style:font-style-complex="italic" style:font-weight-complex="normal"/>
    </style:style>
    <style:style style:name="T66" style:family="text">
      <style:text-properties style:font-name="Ubuntu" fo:font-size="10pt" fo:language="en" fo:country="US" fo:font-style="italic" fo:font-weight="normal" officeooo:rsid="00545199" style:font-name-asian="Tahoma" style:font-size-asian="10pt" style:language-asian="en" style:country-asian="US" style:font-style-asian="italic" style:font-weight-asian="normal" style:font-name-complex="Tahoma" style:font-size-complex="10pt" style:font-style-complex="italic" style:font-weight-complex="normal"/>
    </style:style>
    <style:style style:name="T67" style:family="text">
      <style:text-properties style:font-name="Ubuntu" fo:font-size="10pt" fo:language="en" fo:country="US" fo:font-style="normal" fo:font-weight="bold" officeooo:rsid="005225c8" style:font-name-asian="Tahoma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68" style:family="text">
      <style:text-properties style:font-name="Ubuntu" fo:font-size="10pt" fo:language="en" fo:country="US" fo:font-style="normal" fo:font-weight="normal" officeooo:rsid="005225c8" style:font-name-asian="Tahoma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69" style:family="text">
      <style:text-properties style:font-name="Ubuntu" fo:font-size="10pt" style:text-underline-style="solid" style:text-underline-width="auto" style:text-underline-color="font-color" fo:font-weight="bold" officeooo:rsid="0018a840" style:font-name-asian="Tahoma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Ubuntu" fo:font-size="10pt" style:text-underline-style="solid" style:text-underline-width="auto" style:text-underline-color="font-color" fo:font-weight="bold" officeooo:rsid="00475f49" style:font-name-asian="Tahoma" style:font-size-asian="10pt" style:font-weight-asian="bold" style:font-name-complex="Tahoma" style:font-size-complex="10pt" style:font-weight-complex="bold"/>
    </style:style>
    <style:style style:name="T71" style:family="text">
      <style:text-properties style:font-name="Ubuntu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T72" style:family="text">
      <style:text-properties style:font-name="Ubuntu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3" style:family="text">
      <style:text-properties style:font-name="Ubuntu" fo:font-size="10pt" fo:font-style="normal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74" style:family="text">
      <style:text-properties style:font-name="Ubuntu" officeooo:rsid="0051be67" style:font-name-complex="Tahoma"/>
    </style:style>
    <style:style style:name="T75" style:family="text">
      <style:text-properties style:font-name="Ubuntu" fo:font-weight="bold" officeooo:rsid="0051be67" style:font-weight-asian="bold" style:font-name-complex="Tahoma" style:font-weight-complex="bold"/>
    </style:style>
    <style:style style:name="T76" style:family="text">
      <style:text-properties style:font-name="Ubuntu"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77" style:family="text">
      <style:text-properties style:font-name="Ubuntu"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78" style:family="text">
      <style:text-properties style:font-name="Ubuntu" fo:font-size="8pt" fo:font-style="italic" style:text-underline-style="none" fo:font-weight="normal" officeooo:rsid="00545199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79" style:family="text">
      <style:text-properties style:font-name="Ubuntu"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80" style:family="text">
      <style:text-properties style:font-name="Ubuntu"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81" style:family="text">
      <style:text-properties style:font-name="Ubuntu" fo:font-style="italic" officeooo:rsid="00545199" style:font-style-asian="italic" style:font-name-complex="Tahoma" style:font-style-complex="italic"/>
    </style:style>
    <style:style style:name="T82" style:family="text">
      <style:text-properties style:font-name="Symbol" fo:font-size="16pt" fo:font-weight="bold" style:font-size-asian="16pt" style:font-weight-asian="bold" style:font-size-complex="16pt" style:font-weight-complex="bold"/>
    </style:style>
    <style:style style:name="T8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5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86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88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8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Verdana" fo:font-size="10pt" style:font-size-asian="10pt" style:font-size-complex="10pt"/>
    </style:style>
    <style:style style:name="T91" style:family="text">
      <style:text-properties style:font-name="Ubuntu" fo:font-size="10pt" style:font-size-asian="10pt" style:font-size-complex="10pt"/>
    </style:style>
    <style:style style:name="T9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93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9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ata_20_Panah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ata_20_Panah_20_1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ata_20_Panah_20_1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ata_20_Panah_20_1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ata_20_Panah_20_1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ata_20_Panah_20_1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ata_20_Panah_20_1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ata_20_Panah_20_1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svg:stroke-color="#000000" draw:fill="none" draw:fill-color="#ffffff" fo:min-height="0.737cm" style:run-through="foreground"/>
      <style:paragraph-properties style:writing-mode="lr-tb"/>
    </style:style>
    <style:style style:name="gr1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547cm" style:run-through="foreground"/>
      <style:paragraph-properties style:writing-mode="lr-tb"/>
    </style:style>
    <style:style style:name="gr18" style:family="graphic">
      <style:graphic-properties style:run-through="foreground"/>
    </style:style>
    <style:style style:name="gr19" style:family="graphic">
      <style:graphic-properties draw:textarea-horizontal-align="center" draw:textarea-vertical-align="middle" style:run-through="foreground"/>
    </style:style>
    <style:style style:name="gr20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21" style:family="graphic">
      <style:graphic-properties draw:stroke="none" svg:stroke-color="#000000" draw:fill="none" draw:fill-color="#ffffff" fo:min-height="0.494cm" style:run-through="foreground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512cm" style:run-through="foreground"/>
      <style:paragraph-properties style:writing-mode="lr-tb"/>
    </style:style>
    <style:style style:name="gr23" style:family="graphic">
      <style:graphic-properties draw:stroke="dash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style:run-through="foreground"/>
    </style:style>
    <style:style style:name="gr24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6cm" style:run-through="foreground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solid" svg:stroke-width="0.026cm" svg:stroke-color="#000000" draw:marker-end="Mata_20_Panah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28" style:family="graphic">
      <style:graphic-properties draw:stroke="solid" svg:stroke-width="0.026cm" svg:stroke-color="#000000" draw:marker-end="Mata_20_Panah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marker-end="Mata_20_Panah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31" style:family="graphic">
      <style:graphic-properties draw:stroke="solid" svg:stroke-width="0.026cm" svg:stroke-color="#000000" draw:marker-end="Mata_20_Panah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marker-end="Mata_20_Panah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marker-end="Mata_20_Panah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26cm" svg:stroke-color="#000000" draw:marker-end="Mata_20_Panah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26cm" svg:stroke-color="#000000" draw:marker-end="Mata_20_Panah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marker-end="Mata_20_Panah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marker-end="Mata_20_Panah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26cm" svg:stroke-color="#000000" draw:marker-end="Mata_20_Panah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42" style:family="graphic">
      <style:graphic-properties draw:stroke="none" svg:stroke-color="#000000" draw:fill="none" draw:fill-color="#ffffff" fo:min-height="0.67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none" svg:stroke-color="#000000" draw:fill="none" draw:fill-color="#ffffff" fo:min-height="0.5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none" svg:stroke-color="#000000" draw:fill="none" draw:fill-color="#ffffff" fo:min-height="3.687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text:anchor-type="paragraph" draw:z-index="4" draw:name="Bentuk3" draw:style-name="gr44" draw:text-style-name="P70" svg:width="7.78cm" svg:height="3.687cm" svg:x="8.204cm" svg:y="0.231cm"><draw:text-box><text:p text:style-name="P69"><text:span text:style-name="T91">D</text:span><text:span text:style-name="T91">ar</text:span><text:span text:style-name="T91">i </text:span><text:span text:style-name="T91">di</text:span><text:span text:style-name="T91">a</text:span><text:span text:style-name="T91">gr</text:span><text:span text:style-name="T91">a</text:span><text:span text:style-name="T91">m </text:span><text:span text:style-name="T91">w</text:span><text:span text:style-name="T91">a</text:span><text:span text:style-name="T91">kt</text:span><text:span text:style-name="T91">u </text:span><text:span text:style-name="T92">x(</text:span><text:span text:style-name="T92">t) </text:span><text:span text:style-name="T91">di </text:span><text:span text:style-name="T91">sa</text:span><text:span text:style-name="T91">m</text:span><text:span text:style-name="T91">pi</text:span><text:span text:style-name="T91">n</text:span><text:span text:style-name="T91">g </text:span><text:span text:style-name="T91">in</text:span><text:span text:style-name="T91">i, </text:span><text:span text:style-name="T91">te</text:span><text:span text:style-name="T91">nt</text:span><text:span text:style-name="T91">u</text:span><text:span text:style-name="T91">k</text:span><text:span text:style-name="T91">a</text:span><text:span text:style-name="T91">n </text:span><text:span text:style-name="T91">(</text:span><text:span text:style-name="T93">1</text:span><text:span text:style-name="T93">0 </text:span><text:span text:style-name="T93">p</text:span><text:span text:style-name="T93">oi</text:span><text:span text:style-name="T93">nt</text:span><text:span text:style-name="T93">s</text:span><text:span text:style-name="T91">):</text:span></text:p><text:p text:style-name="P69"><text:span text:style-name="T91"/></text:p><text:p text:style-name="P69"><text:span text:style-name="T92">x(</text:span><text:span text:style-name="T92">t)</text:span><text:span text:style-name="T91"> </text:span><text:span text:style-name="T91">= 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</text:span></text:p><text:p text:style-name="P69"><text:span text:style-name="T91"/></text:p><text:p text:style-name="P69"><text:span text:style-name="T92">X(</text:span><text:span text:style-name="T92">s)</text:span><text:span text:style-name="T91"> </text:span><text:span text:style-name="T91">= <text:s/></text:span><text:span text:style-name="T91"><text:s text:c="5"/></text:span><text:span text:style-name="T91"><text:s/></text:span><text:span text:style-name="T92">x(</text:span><text:span text:style-name="T92">t)</text:span><text:span text:style-name="T91"> </text:span><text:span text:style-name="T91">= 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text:span text:style-name="T91">__</text:span></text:p><text:p text:style-name="P69"><text:span text:style-name="T91"/></text:p></draw:text-box></draw:frame><text:span text:style-name="T30">BAGIAN I </text:span><text:span text:style-name="T16">(</text:span><text:span text:style-name="T17">5</text:span><text:span text:style-name="T18">2 </text:span><text:span text:style-name="T16">point)</text:span></text:p>
      <text:p text:style-name="P11"/>
      <text:p text:style-name="P11"><draw:frame text:anchor-type="paragraph" draw:z-index="5" draw:name="Bentuk4" draw:style-name="gr43" draw:text-style-name="P68" svg:width="0.424cm" svg:height="0.512cm" svg:x="16.351cm" svg:y="0.679cm"><draw:text-box><text:p/></draw:text-box></draw:frame><draw:frame text:anchor-type="paragraph" draw:z-index="6" draw:name="Bentuk5" draw:style-name="gr42" draw:text-style-name="P68" svg:width="0.706cm" svg:height="0.671cm" svg:x="16.069cm" svg:y="0.609cm"><draw:text-box><text:p/></draw:text-box></draw:frame><draw:g text:anchor-type="paragraph" draw:z-index="35" draw:name="Bentuk6" draw:style-name="gr16"><draw:frame draw:style-name="gr17" draw:text-style-name="P59" svg:width="0.953cm" svg:height="0.548cm" svg:x="-0.332cm" svg:y="0.531cm"><draw:text-box><text:p text:style-name="P48"><text:span text:style-name="T89">+</text:span><text:span text:style-name="T89">1</text:span></text:p></draw:text-box></draw:frame><draw:frame draw:style-name="gr17" draw:text-style-name="P59" svg:width="0.74cm" svg:height="0.548cm" svg:x="-0.217cm" svg:y="2.864cm"><draw:text-box><text:p text:style-name="P48"><text:span text:style-name="T89">-</text:span><text:span text:style-name="T89">1</text:span></text:p></draw:text-box></draw:frame><draw:g draw:style-name="gr18"><draw:line draw:style-name="gr19" draw:text-style-name="P48" svg:x1="0.531cm" svg:y1="0.46cm" svg:x2="0.522cm" svg:y2="3.411cm"><text:p/></draw:line><draw:line draw:style-name="gr19" draw:text-style-name="P48" svg:x1="0.552cm" svg:y1="1.942cm" svg:x2="5.72cm" svg:y2="1.942cm"><text:p/></draw:line><draw:line draw:style-name="gr20" draw:text-style-name="P48" svg:x1="0.531cm" svg:y1="1.942cm" svg:x2="0.037cm" svg:y2="1.942cm"><text:p/></draw:line><draw:line draw:style-name="gr20" draw:text-style-name="P48" svg:x1="0.531cm" svg:y1="3.106cm" svg:x2="0.531cm" svg:y2="1.942cm"><text:p/></draw:line><draw:line draw:style-name="gr20" draw:text-style-name="P48" svg:x1="3.955cm" svg:y1="0.776cm" svg:x2="2.226cm" svg:y2="0.776cm"><text:p/></draw:line><draw:line draw:style-name="gr20" draw:text-style-name="P48" svg:x1="2.226cm" svg:y1="3.111cm" svg:x2="2.226cm" svg:y2="0.776cm"><text:p/></draw:line><draw:line draw:style-name="gr20" draw:text-style-name="P48" svg:x1="5.72cm" svg:y1="1.948cm" svg:x2="3.903cm" svg:y2="1.941cm"><text:p/></draw:line><draw:frame draw:style-name="gr21" draw:text-style-name="P60" svg:width="2.259cm" svg:height="0.495cm" svg:x="5.171cm" svg:y="1.411cm"><draw:text-box><text:p><text:span text:style-name="T89">t</text:span><text:span text:style-name="T90"> </text:span><text:span text:style-name="T90">[s</text:span><text:span text:style-name="T90">e</text:span><text:span text:style-name="T90">c</text:span><text:span text:style-name="T90">o</text:span><text:span text:style-name="T90">n</text:span><text:span text:style-name="T90">d</text:span><text:span text:style-name="T90">s]</text:span></text:p></draw:text-box></draw:frame><draw:frame draw:style-name="gr22" draw:text-style-name="P61" svg:width="0.971cm" svg:height="0.512cm" svg:x="0.444cm" svg:y="0.019cm"><draw:text-box><text:p><text:span text:style-name="T89">x</text:span><text:span text:style-name="T89">(t</text:span><text:span text:style-name="T89">)</text:span></text:p></draw:text-box></draw:frame><draw:frame draw:style-name="gr22" draw:text-style-name="P61" svg:width="0.971cm" svg:height="0.512cm" svg:x="1.961cm" svg:y="1.942cm"><draw:text-box><text:p text:style-name="P48"><text:span text:style-name="T89">5</text:span></text:p></draw:text-box></draw:frame><draw:line draw:style-name="gr23" draw:text-style-name="P48" svg:x1="2.26cm" svg:y1="0.776cm" svg:x2="0.531cm" svg:y2="0.776cm"><text:p/></draw:line><draw:line draw:style-name="gr20" draw:text-style-name="P48" svg:x1="3.937cm" svg:y1="1.94cm" svg:x2="3.937cm" svg:y2="0.776cm"><text:p/></draw:line><draw:line draw:style-name="gr20" draw:text-style-name="P62" svg:x1="2.223cm" svg:y1="3.079cm" svg:x2="0.546cm" svg:y2="3.079cm"><text:p/></draw:line><draw:frame draw:style-name="gr22" draw:text-style-name="P61" svg:width="0.971cm" svg:height="0.512cm" svg:x="3.411cm" svg:y="1.947cm"><draw:text-box><text:p text:style-name="P48"><text:span text:style-name="T89">1</text:span><text:span text:style-name="T89">0</text:span></text:p></draw:text-box></draw:frame><draw:frame draw:style-name="gr17" draw:text-style-name="P59" svg:width="0.953cm" svg:height="0.548cm" svg:x="0.255cm" svg:y="1.942cm"><draw:text-box><text:p text:style-name="P48"><text:span text:style-name="T89">0</text:span></text:p></draw:text-box></draw:fram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31">Jika bagan kotak di sebelah kiri setara dengan bagan kotak di sebelah kanan, tentukan nilai </text:span><text:span text:style-name="T4">K</text:span></text:p>
      <text:p text:style-name="P6"><draw:frame text:anchor-type="char" draw:z-index="37" draw:style-name="gr1" draw:text-style-name="P49" svg:width="0.361cm" svg:height="0.738cm" svg:x="1.646cm" svg:y="0.012cm"><draw:text-box><text:p text:style-name="P48"><text:span text:style-name="T82">+</text:span></text:p></draw:text-box></draw:frame></text:p>
      <text:p text:style-name="P8"><draw:frame text:anchor-type="char" draw:z-index="7" draw:style-name="gr41" draw:text-style-name="P67" svg:width="1.271cm" svg:height="0.763cm" svg:x="14.774cm" svg:y="0.259cm"><draw:text-box><text:p text:style-name="P50"><text:span text:style-name="T84">Y</text:span></text:p></draw:text-box></draw:frame><draw:frame text:anchor-type="char" draw:z-index="8" draw:style-name="gr41" draw:text-style-name="P67" svg:width="1.271cm" svg:height="0.763cm" svg:x="10.541cm" svg:y="0.217cm"><draw:text-box><text:p text:style-name="P50"><text:span text:style-name="T84">U</text:span></text:p></draw:text-box></draw:frame><draw:frame text:anchor-type="char" draw:z-index="9" draw:style-name="gr41" draw:text-style-name="P67" svg:width="1.271cm" svg:height="0.763cm" svg:x="9.271cm" svg:y="0.217cm"><draw:text-box><text:p text:style-name="P50"><text:span text:style-name="T84">Y</text:span></text:p></draw:text-box></draw:frame><draw:frame text:anchor-type="char" draw:z-index="10" draw:style-name="gr41" draw:text-style-name="P67" svg:width="1.271cm" svg:height="0.763cm" svg:x="0.635cm" svg:y="0.217cm"><draw:text-box><text:p text:style-name="P50"><text:span text:style-name="T84">U</text:span></text:p></draw:text-box></draw:frame><draw:frame text:anchor-type="char" draw:z-index="11" draw:style-name="gr27" draw:text-style-name="P67" svg:width="1.228cm" svg:height="0.763cm" svg:x="3cm" svg:y="1.065cm"><draw:text-box><text:p text:style-name="P66"><text:span text:style-name="T84">0</text:span><text:span text:style-name="T84">,</text:span><text:span text:style-name="T84">1</text:span></text:p></draw:text-box></draw:frame><draw:line text:anchor-type="char" draw:z-index="12" draw:style-name="gr40" draw:text-style-name="P57" svg:x1="0.455cm" svg:y1="0.217cm" svg:x2="2.102cm" svg:y2="0.217cm"><text:p/></draw:line><draw:custom-shape text:anchor-type="char" draw:z-index="13" draw:style-name="gr36" draw:text-style-name="P55" svg:width="0.708cm" svg:height="0.668cm" svg:x="2.10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" draw:style-name="gr39" draw:text-style-name="P57" svg:x1="2.81cm" svg:y1="0.217cm" svg:x2="3.987cm" svg:y2="0.217cm"><text:p/></draw:line><draw:frame text:anchor-type="char" draw:z-index="15" draw:style-name="gr27" draw:text-style-name="P67" svg:width="0.943cm" svg:height="0.668cm" svg:x="3.986cm" svg:y="-0.005cm"><draw:text-box><text:p text:style-name="P66"><text:span text:style-name="T84">K</text:span></text:p></draw:text-box></draw:frame><draw:line text:anchor-type="char" draw:z-index="16" draw:style-name="gr38" draw:text-style-name="P57" svg:x1="4.928cm" svg:y1="0.217cm" svg:x2="7.281cm" svg:y2="0.217cm"><text:p/></draw:line><draw:line text:anchor-type="char" draw:z-index="17" draw:style-name="gr37" draw:text-style-name="P57" svg:x1="5.743cm" svg:y1="0.217cm" svg:x2="5.761cm" svg:y2="1.191cm"><text:p/></draw:line><draw:custom-shape text:anchor-type="char" draw:z-index="18" draw:style-name="gr36" draw:text-style-name="P55" svg:width="0.706cm" svg:height="0.668cm" svg:x="5.399cm" svg:y="1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19" draw:style-name="gr27" draw:text-style-name="P52" svg:width="0.943cm" svg:height="0.668cm" svg:x="7.281cm" svg:y="-0.005cm"><draw:text-box><text:p text:style-name="P50"><text:span text:style-name="T84">4</text:span></text:p></draw:text-box></draw:frame><draw:line text:anchor-type="char" draw:z-index="20" draw:style-name="gr35" draw:text-style-name="P57" svg:x1="8.223cm" svg:y1="0.217cm" svg:x2="10.107cm" svg:y2="0.217cm"><text:p/></draw:line><draw:line text:anchor-type="char" draw:z-index="21" draw:style-name="gr33" draw:text-style-name="P57" svg:x1="9.165cm" svg:y1="0.217cm" svg:x2="9.165cm" svg:y2="1.551cm"><text:p/></draw:line><draw:line text:anchor-type="char" draw:z-index="22" draw:style-name="gr34" draw:text-style-name="P57" svg:x1="9.163cm" svg:y1="1.554cm" svg:x2="8.29cm" svg:y2="1.554cm"><text:p/></draw:line><draw:line text:anchor-type="char" draw:z-index="23" draw:style-name="gr33" draw:text-style-name="P57" svg:x1="2.998cm" svg:y1="1.554cm" svg:x2="2.337cm" svg:y2="1.554cm"><text:p/></draw:line><draw:line text:anchor-type="char" draw:z-index="24" draw:style-name="gr32" draw:text-style-name="P57" svg:x1="2.339cm" svg:y1="1.554cm" svg:x2="2.339cm" svg:y2="0.665cm"><text:p/></draw:line><draw:line text:anchor-type="char" draw:z-index="25" draw:style-name="gr31" draw:text-style-name="P57" svg:x1="5.399cm" svg:y1="1.554cm" svg:x2="4.221cm" svg:y2="1.554cm"><text:p/></draw:line><draw:frame text:anchor-type="char" draw:z-index="26" draw:style-name="gr30" draw:text-style-name="P65" svg:width="2.29cm" svg:height="1.278cm" svg:x="12.065cm" svg:y="0.344cm"><draw:text-box><text:p text:style-name="P50"><text:span text:style-name="T88">4</text:span><text:span text:style-name="T88">0</text:span><text:span text:style-name="T88">0</text:span></text:p><text:p text:style-name="P50"><text:span text:style-name="T88">3</text:span><text:span text:style-name="T88">9</text:span></text:p></draw:text-box></draw:frame><draw:line text:anchor-type="char" draw:z-index="27" draw:style-name="gr29" draw:text-style-name="P57" svg:x1="10.795cm" svg:y1="0.979cm" svg:x2="12.065cm" svg:y2="0.979cm"><text:p/></draw:line><draw:line text:anchor-type="char" draw:z-index="28" draw:style-name="gr28" draw:text-style-name="P57" svg:x1="14.353cm" svg:y1="0.919cm" svg:x2="15.623cm" svg:y2="0.919cm"><text:p/></draw:line><draw:frame text:anchor-type="char" draw:z-index="29" draw:style-name="gr27" draw:text-style-name="P64" svg:width="1.228cm" svg:height="0.763cm" svg:x="7.022cm" svg:y="1.065cm"><draw:text-box><text:p text:style-name="P50"><text:span text:style-name="T84">0</text:span><text:span text:style-name="T84">,</text:span><text:span text:style-name="T84">1</text:span></text:p></draw:text-box></draw:frame><draw:line text:anchor-type="char" draw:z-index="30" draw:style-name="gr26" draw:text-style-name="P57" svg:x1="7.022cm" svg:y1="1.489cm" svg:x2="6.175cm" svg:y2="1.489cm"><text:p/></draw:line><draw:frame text:anchor-type="char" draw:z-index="31" draw:style-name="gr1" draw:text-style-name="P49" svg:width="0.361cm" svg:height="0.738cm" svg:x="6.011cm" svg:y="0.559cm"><draw:text-box><text:p text:style-name="P48"><text:span text:style-name="T82">+</text:span></text:p></draw:text-box></draw:frame><draw:frame text:anchor-type="char" draw:z-index="32" draw:style-name="gr25" draw:text-style-name="P63" svg:width="0.361cm" svg:height="0.6cm" svg:x="6.105cm" svg:y="1.595cm"><draw:text-box><text:p text:style-name="P48"><text:span text:style-name="T82">+</text:span></text:p></draw:text-box></draw:frame><draw:frame text:anchor-type="char" draw:z-index="33" draw:style-name="gr1" draw:text-style-name="P49" svg:width="0.361cm" svg:height="0.738cm" svg:x="1.743cm" svg:y="0.43cm"><draw:text-box><text:p text:style-name="P48"><text:span text:style-name="T82">-</text:span></text:p></draw:text-box></draw:frame><draw:line text:anchor-type="char" draw:z-index="34" draw:name="Bentuk1" draw:style-name="gr24" draw:text-style-name="P48" svg:x1="12.746cm" svg:y1="0.919cm" svg:x2="13.677cm" svg:y2="0.919cm"><text:p/></draw:line></text:p>
      <text:p text:style-name="P8"/>
      <text:p text:style-name="P8"/>
      <text:p text:style-name="P8"/>
      <text:p text:style-name="P8"/>
      <text:p text:style-name="P3"/>
      <text:p text:style-name="P5"><text:span text:style-name="T39">Jawab</text:span><text:span text:style-name="T40"> </text:span><text:span text:style-name="T39">(</text:span><text:span text:style-name="T41">10 <text:s/>point</text:span><text:span text:style-name="T39">):</text:span></text:p>
      <text:p text:style-name="P8"/>
      <text:p text:style-name="P8"/>
      <text:p text:style-name="P8"/>
      <text:p text:style-name="P8"/>
      <text:p text:style-name="P8"/>
      <text:p text:style-name="P12"/>
      <text:p text:style-name="P11"/>
      <text:p text:style-name="P19"><text:span text:style-name="T31">Tentukan Nisbah Alih </text:span><text:span text:style-name="T4">G(s)</text:span><text:span text:style-name="T31"> = </text:span><text:span text:style-name="T4">Y(s)/X(s)</text:span><text:span text:style-name="T31">! </text:span><text:span text:style-name="T4">X(s)= <text:s text:c="3"/>x(t)</text:span><text:span text:style-name="T31"> dan </text:span><text:span text:style-name="T4">Y(s)= <text:s text:c="2"/>y(t), </text:span><text:span text:style-name="T31">semua keadaan awal di-assumsi-kan nol.</text:span></text:p>
      <text:p text:style-name="P14"><text:span text:style-name="T31">(</text:span><text:span text:style-name="T19">Petunjuk</text:span><text:span text:style-name="T31">: </text:span><text:span text:style-name="T13">Gunakan Transformasi Laplace pada bagan kotak-nya dulu, kemudian terapkan Aljabar Bagan Kotak)</text:span></text:p>
      <text:p text:style-name="P32"><draw:g text:anchor-type="char" draw:z-index="36" draw:name="Bentuk7" draw:style-name="gr2"><draw:frame draw:name="Bentuk5" draw:style-name="gr3" draw:text-style-name="P51" svg:width="1.271cm" svg:height="0.763cm" svg:x="15.547cm" svg:y="0.42cm"><draw:text-box><text:p text:style-name="P50"><text:span text:style-name="T83">Y</text:span><text:span text:style-name="T83">(s</text:span><text:span text:style-name="T83">)</text:span></text:p></draw:text-box></draw:frame><draw:frame draw:name="Bentuk6" draw:style-name="gr3" draw:text-style-name="P51" svg:width="1.271cm" svg:height="0.763cm" svg:x="11.97cm" svg:y="0.335cm"><draw:text-box><text:p text:style-name="P50"><text:span text:style-name="T83">X</text:span><text:span text:style-name="T83">(s</text:span><text:span text:style-name="T83">)</text:span></text:p></draw:text-box></draw:frame><draw:frame draw:name="Bentuk7" draw:style-name="gr3" draw:text-style-name="P52" svg:width="1.271cm" svg:height="0.763cm" svg:x="1.593cm" svg:y="0.166cm"><draw:text-box><text:p text:style-name="P50"><text:span text:style-name="T84">x</text:span><text:span text:style-name="T84">(t</text:span><text:span text:style-name="T84">)</text:span></text:p></draw:text-box></draw:frame><draw:frame draw:name="Bentuk8" draw:style-name="gr3" draw:text-style-name="P52" svg:width="1.271cm" svg:height="0.763cm" svg:x="10.7cm" svg:y="0.335cm"><draw:text-box><text:p text:style-name="P50"><text:span text:style-name="T84">y</text:span><text:span text:style-name="T84">(t</text:span><text:span text:style-name="T84">)</text:span></text:p></draw:text-box></draw:frame><draw:frame draw:name="Bentuk9" draw:style-name="gr4" draw:text-style-name="P54" svg:width="1.017cm" svg:height="1.271cm" svg:x="4.535cm" svg:y="0.314cm"><draw:text-box><text:p text:style-name="P53"><text:span text:style-name="T85"/></text:p><text:p text:style-name="P53"><text:span text:style-name="T86">d</text:span><text:span text:style-name="T86">t</text:span></text:p></draw:text-box></draw:frame><draw:custom-shape draw:name="Bentuk10" draw:style-name="gr5" draw:text-style-name="P55" svg:width="0.706cm" svg:height="0.763cm" svg:x="2.863cm" svg:y="0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Bentuk11" draw:style-name="gr4" draw:text-style-name="P56" svg:width="1.017cm" svg:height="1.271cm" svg:x="8.529cm" svg:y="0.335cm"><draw:text-box><text:p text:style-name="P53"><text:span text:style-name="T87"/></text:p><text:p text:style-name="P53"><text:span text:style-name="T86">d</text:span><text:span text:style-name="T86">t</text:span></text:p><text:p text:style-name="P53"><text:span text:style-name="T87"/></text:p></draw:text-box></draw:frame><draw:custom-shape draw:name="Bentuk12" draw:style-name="gr5" draw:text-style-name="P55" svg:width="0.805cm" svg:height="0.763cm" svg:x="6.975cm" svg:y="0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Bentuk13" draw:style-name="gr6" draw:text-style-name="P57" svg:x1="2.101cm" svg:y1="0.928cm" svg:x2="2.863cm" svg:y2="0.928cm"><text:p/></draw:line><draw:line draw:name="Bentuk14" draw:style-name="gr7" draw:text-style-name="P57" svg:x1="3.57cm" svg:y1="0.928cm" svg:x2="4.523cm" svg:y2="0.928cm"><text:p/></draw:line><draw:line draw:name="Bentuk15" draw:style-name="gr8" draw:text-style-name="P57" svg:x1="5.551cm" svg:y1="0.947cm" svg:x2="6.974cm" svg:y2="0.928cm"><text:p/></draw:line><draw:line draw:name="Bentuk16" draw:style-name="gr9" draw:text-style-name="P57" svg:x1="9.546cm" svg:y1="0.947cm" svg:x2="11.379cm" svg:y2="0.928cm"><text:p/></draw:line><draw:line draw:name="Bentuk17" draw:style-name="gr10" draw:text-style-name="P57" svg:x1="10.213cm" svg:y1="0.928cm" svg:x2="10.213cm" svg:y2="3.173cm"><text:p/></draw:line><draw:line draw:name="Bentuk33" draw:style-name="gr11" draw:text-style-name="P58" svg:x1="10.213cm" svg:y1="3.138cm" svg:x2="9.451cm" svg:y2="3.156cm"><text:p/></draw:line><draw:line draw:name="Bentuk18" draw:style-name="gr10" draw:text-style-name="P57" svg:x1="6.191cm" svg:y1="3.173cm" svg:x2="3.117cm" svg:y2="3.173cm"><text:p/></draw:line><draw:line draw:name="Bentuk19" draw:style-name="gr12" draw:text-style-name="P57" svg:x1="3.117cm" svg:y1="3.171cm" svg:x2="3.117cm" svg:y2="1.434cm"><text:p/></draw:line><draw:frame draw:name="Bentuk20" draw:style-name="gr4" draw:text-style-name="P52" svg:width="1.525cm" svg:height="1.017cm" svg:x="14.023cm" svg:y="0.42cm"><draw:text-box><text:p text:style-name="P50"><text:span text:style-name="T88">G</text:span><text:span text:style-name="T88">(</text:span><text:span text:style-name="T88">s</text:span><text:span text:style-name="T88">)</text:span></text:p></draw:text-box></draw:frame><draw:line draw:name="Bentuk21" draw:style-name="gr13" draw:text-style-name="P57" svg:x1="12.753cm" svg:y1="0.928cm" svg:x2="14.023cm" svg:y2="0.928cm"><text:p/></draw:line><draw:line draw:name="Bentuk22" draw:style-name="gr14" draw:text-style-name="P57" svg:x1="15.547cm" svg:y1="0.928cm" svg:x2="16.817cm" svg:y2="0.928cm"><text:p/></draw:line><draw:frame draw:name="Bentuk24" draw:style-name="gr15" draw:text-style-name="P49" svg:width="0.361cm" svg:height="0.738cm" svg:x="2.376cm" svg:y="0.928cm"><draw:text-box><text:p text:style-name="P48"><text:span text:style-name="T82">+</text:span></text:p></draw:text-box></draw:frame><draw:frame draw:name="Bentuk25" draw:style-name="gr15" draw:text-style-name="P49" svg:width="0.361cm" svg:height="0.738cm" svg:x="3.302cm" svg:y="1.288cm"><draw:text-box><text:p text:style-name="P48"><text:span text:style-name="T82">-</text:span></text:p></draw:text-box></draw:frame><draw:frame draw:name="Bentuk26" draw:style-name="gr15" draw:text-style-name="P49" svg:width="0.361cm" svg:height="0.738cm" svg:x="6.615cm" svg:y="0.307cm"><draw:text-box><text:p text:style-name="P48"><text:span text:style-name="T82">+</text:span></text:p></draw:text-box></draw:frame><draw:frame draw:name="Bentuk27" draw:style-name="gr15" draw:text-style-name="P49" svg:width="0.361cm" svg:height="0.738cm" svg:x="7.506cm" svg:y="1.367cm"><draw:text-box><text:p text:style-name="P48"><text:span text:style-name="T82">+</text:span></text:p></draw:text-box></draw:frame><draw:frame draw:name="Bentuk32" draw:style-name="gr4" draw:text-style-name="P52" svg:width="1.228cm" svg:height="0.763cm" svg:x="8.223cm" svg:y="2.761cm"><draw:text-box><text:p text:style-name="P50"><text:span text:style-name="T84">2</text:span></text:p></draw:text-box></draw:frame><draw:line draw:name="Bentuk17_0" draw:style-name="gr10" draw:text-style-name="P57" svg:x1="6.191cm" svg:y1="0.928cm" svg:x2="6.191cm" svg:y2="3.173cm"><text:p/></draw:line><draw:line draw:name="Bentuk19_0" draw:style-name="gr12" draw:text-style-name="P57" svg:x1="7.329cm" svg:y1="3.104cm" svg:x2="7.329cm" svg:y2="1.367cm"><text:p/></draw:line><draw:line draw:name="Bentuk18_0" draw:style-name="gr10" draw:text-style-name="P57" svg:x1="8.112cm" svg:y1="3.106cm" svg:x2="7.329cm" svg:y2="3.106cm"><text:p/></draw:line><draw:line draw:name="Bentuk14_0" draw:style-name="gr7" draw:text-style-name="P57" svg:x1="7.779cm" svg:y1="0.942cm" svg:x2="8.529cm" svg:y2="0.905cm"><text:p/></draw:lin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7"><text:span text:style-name="T42"/></text:p>
      <text:p text:style-name="P17"><text:span text:style-name="T42">Jawab (</text:span><text:span text:style-name="T46">10</text:span><text:span text:style-name="T44"> point</text:span><text:span text:style-name="T45">s</text:span><text:span text:style-name="T42">)</text:span><text:span text:style-name="T47">: </text:span></text:p>
      <text:p text:style-name="P9"/>
      <text:p text:style-name="P7"/>
      <text:p text:style-name="P7"/>
      <text:p text:style-name="P7"/>
      <text:p text:style-name="P7"/>
      <text:p text:style-name="P35"/>
      <text:p text:style-name="P13"><text:span text:style-name="T31">Dari soal </text:span><text:span text:style-name="T32">di atas</text:span><text:span text:style-name="T31">:</text:span></text:p>
      <text:p text:style-name="P16"><text:span text:style-name="T74">* Tentukan </text:span><text:span text:style-name="T64">POLE-POLE <text:s/></text:span><text:span text:style-name="T74">dari </text:span><text:span text:style-name="T75">G(s)</text:span><text:span text:style-name="T74">, apakah </text:span><text:span text:style-name="T75">G(s)</text:span><text:span text:style-name="T74"> stabil? Terangkan! <text:s/></text:span><text:span text:style-name="T81">(5 points)</text:span></text:p>
      <text:p text:style-name="P47"><text:span text:style-name="T74">* Jika </text:span><text:span text:style-name="T75">G(s)</text:span><text:span text:style-name="T74"> dijadikan </text:span><text:span text:style-name="T75">KENDALIAN </text:span><text:span text:style-name="T74">yang dikendalikan </text:span><text:span text:style-name="T56">dengan </text:span><text:span text:style-name="T49">PENGENDALI</text:span><text:span text:style-name="T56"> </text:span><text:span text:style-name="T60">UMPAN-BALIK</text:span><text:span text:style-name="T57"> “</text:span><text:span text:style-name="T48">P</text:span><text:span text:style-name="T51">I</text:span><text:span text:style-name="T48">D”, <text:s/></text:span><text:span text:style-name="T52">H(s) </text:span><text:span text:style-name="T59">dengan</text:span><text:span text:style-name="T48"> </text:span><text:span text:style-name="T49">H(s) = </text:span><text:span text:style-name="T61">K</text:span><text:span text:style-name="T62">[</text:span><text:span text:style-name="T50">s</text:span><text:span text:style-name="T48"> + </text:span><text:span text:style-name="T51">(1/s) + </text:span><text:span text:style-name="T61">10</text:span><text:span text:style-name="T62">]</text:span><text:span text:style-name="T56">, maka tentukan:</text:span></text:p>
      <text:p text:style-name="P25"><text:span text:style-name="T56"><text:tab/>** Nisbah Alih Daur Terbuka (</text:span><text:span text:style-name="T53">OLTF</text:span><text:span text:style-name="T56">) </text:span><text:span text:style-name="T49">G(s)H(s) </text:span><text:span text:style-name="T55">(</text:span><text:span text:style-name="T66">2</text:span><text:span text:style-name="T55"> points)</text:span></text:p>
      <text:p text:style-name="P25"><text:span text:style-name="T58"><text:tab/>**</text:span><text:span text:style-name="T49"> </text:span><text:span text:style-name="T58">Nisbah Alih Daur Tertutup</text:span><text:span text:style-name="T49"> (</text:span><text:span text:style-name="T63">C</text:span><text:span text:style-name="T53">LTF</text:span><text:span text:style-name="T49">) </text:span><text:span text:style-name="T55">(</text:span><text:span text:style-name="T66">2</text:span><text:span text:style-name="T55"> points)</text:span></text:p>
      <text:p text:style-name="P25"><text:span text:style-name="T49"><text:tab/></text:span><text:span text:style-name="T58">**</text:span><text:span text:style-name="T49"> </text:span><text:span text:style-name="T67">Persamaan Karakteristik 1 + G(s)H(s) = 0 </text:span><text:span text:style-name="T66">(3 points)</text:span></text:p>
      <text:p text:style-name="P26"><text:span text:style-name="T67"><text:s text:c="2"/></text:span><text:span text:style-name="T68">** <text:s/>Dengan </text:span><text:span text:style-name="T67">2 (dua) kriteria Routh</text:span><text:span text:style-name="T68"> tentukan <text:s/></text:span><text:span text:style-name="T67">batas-batas <text:s/>nilai K </text:span><text:span text:style-name="T68">pada</text:span><text:span text:style-name="T67"> H(s) </text:span><text:span text:style-name="T68">sehingga sistem kendali dengan umpan balik ini </text:span><text:span text:style-name="T67">stabil</text:span><text:span text:style-name="T68">. <text:s/></text:span><text:span text:style-name="T66">(10 points)</text:span></text:p>
      <text:p text:style-name="P10"><text:span text:style-name="T42">Jawab</text:span><text:span text:style-name="T43"> </text:span><text:span text:style-name="T42">(</text:span><text:span text:style-name="T46">22</text:span><text:span text:style-name="T44"> point</text:span><text:span text:style-name="T42">):</text:span></text:p>
      <text:p text:style-name="P2"/>
      <text:p text:style-name="P2"/>
      <text:p text:style-name="P2"/>
      <text:p text:style-name="P2"/>
      <text:p text:style-name="P2"/>
      <text:p text:style-name="P37"/>
      <text:p text:style-name="P34"/>
      <text:p text:style-name="P18"><text:soft-page-break/><text:span text:style-name="T69">BAGIAN </text:span><text:span text:style-name="T70">I</text:span><text:span text:style-name="T69">I </text:span><text:span text:style-name="T70">(</text:span><text:span text:style-name="T65">48</text:span><text:span text:style-name="T54"> point)</text:span><text:span text:style-name="T71"> </text:span><text:span text:style-name="T76">Pilihlah jawaban yang benar dengan melingkari </text:span><text:span text:style-name="T77">tanda </text:span><text:span text:style-name="T80">asterisk</text:span><text:span text:style-name="T76"> </text:span><text:span text:style-name="T72">“</text:span><text:span text:style-name="T73">*</text:span><text:span text:style-name="T72">”</text:span><text:span text:style-name="T76"> di depannya. </text:span><text:span text:style-name="T78">atau isilah dengan ungkapan yang tepat.</text:span><text:span text:style-name="T76"> Jawaban </text:span><text:span text:style-name="T79">tepat</text:span><text:span text:style-name="T76"> bernilai </text:span><text:span text:style-name="T79">+4</text:span><text:span text:style-name="T76">, jawaban </text:span><text:span text:style-name="T79">sesat</text:span><text:span text:style-name="T76"> </text:span><text:span text:style-name="T79">-2</text:span><text:span text:style-name="T76">, tidak menjawab ya </text:span><text:span text:style-name="T79">0</text:span><text:span text:style-name="T76"> saja.</text:span></text:p>
      <text:list xml:id="list2829833519" text:style-name="L1">
        <text:list-header>
          <text:p text:style-name="P30"/>
        </text:list-header>
      </text:list>
      <text:list xml:id="list1474075220" text:style-name="L2">
        <text:list-item>
          <text:p text:style-name="P38"><text:span text:style-name="T31"><text:s/>Konsorsium Ilmu-Ilmu Teknik di Indonesia telah menetapkan pada tahun 1995 bahwa Program Studi Teknik Elektro (</text:span><text:span text:style-name="T13">Electrical Engineering</text:span><text:span text:style-name="T31">) mempunyai </text:span><text:span text:style-name="T4">5</text:span><text:span text:style-name="T31"> (</text:span><text:span text:style-name="T4">lima</text:span><text:span text:style-name="T31">) konsentrasi bidang kajian, <text:s/>di antaranya yang</text:span><text:span text:style-name="T34"> paling banyak mempelajari </text:span><text:span text:style-name="T4">sistem kendali</text:span><text:span text:style-name="T34"> adalah bidang kajian</text:span><text:span text:style-name="T31">: </text:span></text:p>
        </text:list-item>
      </text:list>
      <text:p text:style-name="P27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953376463" text:style-name="L3">
        <text:list-item>
          <text:p text:style-name="P41"><text:span text:style-name="T28"><text:s/></text:span><text:span text:style-name="T27">Istilah “</text:span><text:span text:style-name="T10">control engineering</text:span><text:span text:style-name="T27">” resminya diterjemahkan baku sebagai:</text:span></text:p>
        </text:list-item>
      </text:list>
      <text:p text:style-name="P27"><text:tab/> <text:s text:c="4"/><text:span text:style-name="T1">* </text:span><text:span text:style-name="T33">Teknik</text:span> Pengaturan <text:s text:c="2"/><text:span text:style-name="T1">* </text:span><text:span text:style-name="T33">Teknik</text:span> Pengendalian <text:s text:c="2"/><text:span text:style-name="T1">* </text:span><text:span text:style-name="T33">Teknik</text:span> Kendali <text:s text:c="2"/><text:span text:style-name="T1">* </text:span><text:span text:style-name="T33">Teknik</text:span> Kontrol</text:p>
      <text:list xml:id="list1067622895" text:style-name="L4">
        <text:list-item>
          <text:p text:style-name="P39"><text:span text:style-name="T4"><text:s/>Sistem kendali</text:span><text:span text:style-name="T31"> pada dasarnya merupakan sistem apa saja yang ditengarai terdiri dari 2 (dua) bagian yaitu bagian </text:span><text:span text:style-name="T34">kendalian (</text:span><text:span text:style-name="T14">plant</text:span><text:span text:style-name="T34">)</text:span><text:span text:style-name="T31"> dan bagian:</text:span></text:p>
        </text:list-item>
      </text:list>
      <text:p text:style-name="P28"><text:span text:style-name="T31"><text:tab/> <text:s text:c="4"/></text:span><text:span text:style-name="T4">* </text:span><text:span text:style-name="T31">Sensor <text:s text:c="2"/></text:span><text:span text:style-name="T4">* </text:span><text:span text:style-name="T34">pengendali (</text:span><text:span text:style-name="T14">controller</text:span><text:span text:style-name="T34">)</text:span><text:span text:style-name="T31"> <text:s text:c="2"/></text:span><text:span text:style-name="T4">*</text:span><text:span text:style-name="T31"> Instrumentasi <text:s text:c="3"/></text:span><text:span text:style-name="T4">*</text:span><text:span text:style-name="T31"> ketiga-tiganya <text:s/>benar</text:span></text:p>
      <text:list xml:id="list2373321288" text:style-name="L5">
        <text:list-item>
          <text:p text:style-name="P42"><text:span text:style-name="T31"><text:s/>Suatu sistem kendali yang </text:span><text:span text:style-name="T4">lengkap</text:span><text:span text:style-name="T31"> memiliki masukan acuan (</text:span><text:span text:style-name="T13">reference input</text:span><text:span text:style-name="T31">) dan: </text:span></text:p>
        </text:list-item>
      </text:list>
      <text:p text:style-name="P27"><text:tab/> <text:s text:c="4"/><text:span text:style-name="T1">*</text:span> keluaran (<text:span text:style-name="T10">output</text:span>) <text:s text:c="3"/><text:span text:style-name="T1">*</text:span> isyarat kendali (<text:span text:style-name="T10">control</text:span>) <text:s text:c="2"/><text:span text:style-name="T1">*</text:span> umpan-balik (<text:span text:style-name="T10">feedback</text:span>) <text:s text:c="4"/><text:span text:style-name="T1">*</text:span> ketiga-tiganya</text:p>
      <text:list xml:id="list2109410376" text:style-name="L6">
        <text:list-item>
          <text:p text:style-name="P40"><text:span text:style-name="T27"><text:s/>Suatu sistem kendali yang manusia berfungsi di dalamnya sebagai pengendali, disebut sistem kendali: <text:s text:c="10"/></text:span><text:span text:style-name="T29">* </text:span><text:span text:style-name="T27">otomatis <text:s text:c="5"/></text:span><text:span text:style-name="T29">* </text:span><text:span text:style-name="T27">dengan umpan-balik <text:s text:c="6"/></text:span><text:span text:style-name="T29">* </text:span><text:span text:style-name="T27">manual <text:s text:c="8"/></text:span><text:span text:style-name="T29">* </text:span><text:span text:style-name="T31">tidak ada yang benar</text:span></text:p>
        </text:list-item>
        <text:list-item>
          <text:p text:style-name="P44"><text:span text:style-name="T37"><text:s/>Setidaknya a</text:span>da dua “aliran” teori kendali, yaitu teori kendali “modern” dan teori kendali: </text:p>
        </text:list-item>
      </text:list>
      <text:p text:style-name="P24"><text:span text:style-name="T29"><text:s text:c="8"/>* </text:span>dengan <text:span text:style-name="T31">umpan-balik <text:s text:c="2"/></text:span><text:span text:style-name="T4">* </text:span><text:span text:style-name="T34">klasik</text:span><text:span text:style-name="T31"> <text:s text:c="2"/></text:span><text:span text:style-name="T4">* </text:span><text:span text:style-name="T31">khusus <text:s text:c="2"/></text:span><text:span text:style-name="T4">* </text:span><text:span text:style-name="T31">umum</text:span></text:p>
      <text:list xml:id="list3576469723" text:style-name="L7">
        <text:list-item>
          <text:p text:style-name="P45"><text:s/>Istilah yang terkait dengan konfigurasi dasar Sistem Kendali yang dimodelkan dengan model Nisbah Alih (<text:span text:style-name="T10">Transfer Function</text:span>), misalnya: </text:p>
        </text:list-item>
      </text:list>
      <text:p text:style-name="P29"><text:tab/> <text:s text:c="4"/><text:span text:style-name="T1">* </text:span><text:span text:style-name="T33">Nisbah Alih Daur Terbuka (</text:span><text:span text:style-name="T15">Open Loop Transfer Function</text:span><text:span text:style-name="T33">)</text:span></text:p>
      <text:p text:style-name="P29"><text:tab/> <text:s text:c="4"/><text:span text:style-name="T1">* </text:span><text:span text:style-name="T33">Nisbah Alih Daur Tertutup (Closed-</text:span><text:span text:style-name="T15">Loop Transfer Function</text:span><text:span text:style-name="T33">)</text:span></text:p>
      <text:p text:style-name="P29"><text:tab/> <text:s text:c="4"/><text:span text:style-name="T1">* </text:span><text:span text:style-name="T36">Persamaan Karakteristik</text:span></text:p>
      <text:p text:style-name="P27"><text:span text:style-name="T26"><text:tab/> <text:s text:c="4"/></text:span><text:span text:style-name="T1">*</text:span><text:span text:style-name="T26"> Ketiga-tiganya terkait memang</text:span></text:p>
      <text:list xml:id="list2343750193" text:style-name="L8">
        <text:list-item>
          <text:p text:style-name="P46"><text:span text:style-name="T10"><text:s/>POLE</text:span> dan <text:span text:style-name="T10">ZERO </text:span><text:span text:style-name="T35"><text:s/>dari suatu model Nisbah Alih bisa digambarkan dalam bidang kompleks dan bisa berupa bilangan</text:span>: <text:span text:style-name="T1">*</text:span> <text:span text:style-name="T10">real</text:span> (nyata) <text:s text:c="2"/><text:span text:style-name="T1">*</text:span> <text:span text:style-name="T10">imaginary</text:span> (khayal) <text:s text:c="2"/><text:span text:style-name="T1">*</text:span> <text:span text:style-name="T10">complex</text:span> <text:s/>(komplex) <text:s text:c="2"/><text:span text:style-name="T1">*</text:span> ketiga-tiganya mungkin saja</text:p>
        </text:list-item>
        <text:list-item>
          <text:p text:style-name="P46"><text:s/><text:span text:style-name="T12">ORDER</text:span><text:span text:style-name="T38"> dari suatu sistem (kendali) yang dimodelkan dengan model nisbah alih (</text:span><text:span text:style-name="T12">transfer-function</text:span><text:span text:style-name="T38">) ditentukan oleh <text:s/>* jumlah </text:span><text:span text:style-name="T12">POLE</text:span><text:span text:style-name="T38">-nya <text:s/>* jumlah </text:span><text:span text:style-name="T12">ZERO</text:span><text:span text:style-name="T38">-nya <text:s text:c="2"/>* nilai </text:span><text:span text:style-name="T12">POLE</text:span><text:span text:style-name="T38">-nya <text:s/>* nilai </text:span><text:span text:style-name="T12">ZERO</text:span><text:span text:style-name="T38">-nya</text:span></text:p>
        </text:list-item>
      </text:list>
      <text:list xml:id="list1309569331" text:style-name="L9">
        <text:list-item>
          <text:p text:style-name="P43"><text:span text:style-name="T13"><text:s/>POLE-POLE</text:span><text:span text:style-name="T31"> dari Nisbah Alih Daur Tertutup suatu sistem kendali adalah juga:</text:span></text:p>
        </text:list-item>
      </text:list>
      <text:p text:style-name="P27"><text:tab/> <text:s text:c="4"/><text:span text:style-name="T1">* </text:span><text:span text:style-name="T33">akar-akar persamaan karakteristiknya</text:span> <text:s text:c="3"/><text:span text:style-name="T1">* </text:span><text:span text:style-name="T15">ZERO</text:span><text:span text:style-name="T33">-nya</text:span> <text:s text:c="3"/><text:span text:style-name="T1">* </text:span><text:span text:style-name="T15">CLTF</text:span><text:span text:style-name="T33">-nya</text:span> <text:s text:c="3"/><text:span text:style-name="T1">* </text:span><text:span text:style-name="T15">OLTF</text:span><text:span text:style-name="T33">-nya</text:span></text:p>
      <text:p text:style-name="P15">* <text:s/>Suatu sistem kendali yang stabil, tanggapan denyutnya akan _________________________</text:p>
      <text:p text:style-name="P23"><text:span text:style-name="T36">* Jika sistem kendali yang stabil dimodelkan dengan model nisbah alih (</text:span><text:span text:style-name="T15">transfer-function</text:span><text:span text:style-name="T36">), maka semua </text:span><text:span text:style-name="T15">POLE</text:span><text:span text:style-name="T36">-nya akan berada di _____________________________________________ <text:s/>pada bidang komplek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120 120" svg:d="M60 0l60 120h-120z"/>
    <draw:marker draw:name="Mata_20_Panah_20_10" draw:display-name="Mata Panah 10" svg:viewBox="0 0 120 120" svg:d="M60 0l60 120h-120z"/>
    <draw:marker draw:name="Mata_20_Panah_20_11" draw:display-name="Mata Panah 11" svg:viewBox="0 0 120 120" svg:d="M60 0l60 120h-120z"/>
    <draw:marker draw:name="Mata_20_Panah_20_12" draw:display-name="Mata Panah 12" svg:viewBox="0 0 120 120" svg:d="M60 0l60 120h-120z"/>
    <draw:marker draw:name="Mata_20_Panah_20_13" draw:display-name="Mata Panah 13" svg:viewBox="0 0 120 120" svg:d="M60 0l60 120h-120z"/>
    <draw:marker draw:name="Mata_20_Panah_20_14" draw:display-name="Mata Panah 14" svg:viewBox="0 0 120 120" svg:d="M60 0l60 120h-120z"/>
    <draw:marker draw:name="Mata_20_Panah_20_15" draw:display-name="Mata Panah 15" svg:viewBox="0 0 120 120" svg:d="M60 0l60 120h-120z"/>
    <draw:marker draw:name="Mata_20_Panah_20_16" draw:display-name="Mata Panah 16" svg:viewBox="0 0 120 120" svg:d="M60 0l60 120h-120z"/>
    <draw:marker draw:name="Mata_20_Panah_20_17" draw:display-name="Mata Panah 17" svg:viewBox="0 0 120 120" svg:d="M60 0l60 120h-120z"/>
    <draw:marker draw:name="Mata_20_Panah_20_18" draw:display-name="Mata Panah 18" svg:viewBox="0 0 120 120" svg:d="M60 0l60 120h-120z"/>
    <draw:marker draw:name="Mata_20_Panah_20_19" draw:display-name="Mata Panah 19" svg:viewBox="0 0 120 120" svg:d="M60 0l60 120h-120z"/>
    <draw:marker draw:name="Mata_20_Panah_20_2" draw:display-name="Mata Panah 2" svg:viewBox="0 0 120 120" svg:d="M60 0l60 120h-120z"/>
    <draw:marker draw:name="Mata_20_Panah_20_20" draw:display-name="Mata Panah 20" svg:viewBox="0 0 120 120" svg:d="M60 0l60 120h-120z"/>
    <draw:marker draw:name="Mata_20_Panah_20_21" draw:display-name="Mata Panah 21" svg:viewBox="0 0 120 120" svg:d="M60 0l60 120h-120z"/>
    <draw:marker draw:name="Mata_20_Panah_20_3" draw:display-name="Mata Panah 3" svg:viewBox="0 0 120 120" svg:d="M60 0l60 120h-120z"/>
    <draw:marker draw:name="Mata_20_Panah_20_4" draw:display-name="Mata Panah 4" svg:viewBox="0 0 120 120" svg:d="M60 0l60 120h-120z"/>
    <draw:marker draw:name="Mata_20_Panah_20_5" draw:display-name="Mata Panah 5" svg:viewBox="0 0 120 120" svg:d="M60 0l60 120h-120z"/>
    <draw:marker draw:name="Mata_20_Panah_20_6" draw:display-name="Mata Panah 6" svg:viewBox="0 0 120 120" svg:d="M60 0l60 120h-120z"/>
    <draw:marker draw:name="Mata_20_Panah_20_7" draw:display-name="Mata Panah 7" svg:viewBox="0 0 120 120" svg:d="M60 0l60 120h-120z"/>
    <draw:marker draw:name="Mata_20_Panah_20_8" draw:display-name="Mata Panah 8" svg:viewBox="0 0 120 120" svg:d="M60 0l60 120h-120z"/>
    <draw:marker draw:name="Mata_20_Panah_20_9" draw:display-name="Mata Panah 9" svg:viewBox="0 0 120 120" svg:d="M60 0l60 120h-1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3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7pt" style:font-name-asian="Verdana" style:font-size-asian="7pt" style:font-name-complex="Verdana" style:font-size-complex="7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T2" style:family="text">
      <style:text-properties fo:font-weight="bold" officeooo:rsid="003b9803" style:font-weight-asian="bold" style:font-weight-complex="bold"/>
    </style:style>
    <style:style style:name="MT3" style:family="text">
      <style:text-properties fo:font-weight="bold" officeooo:rsid="004881e5" style:font-weight-asian="bold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fo:font-weight="bold" style:font-name-asian="Verdana" style:font-weight-asian="bold" style:font-name-complex="Verdana" style:font-weight-complex="bold"/>
    </style:style>
    <style:style style:name="MT7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8" style:family="text">
      <style:text-properties fo:font-weight="bold" officeooo:rsid="0049e6ac" style:font-name-asian="Verdana" style:font-weight-asian="bold" style:font-name-complex="Verdana" style:font-weight-complex="bold"/>
    </style:style>
    <style:style style:name="MT9" style:family="text">
      <style:text-properties officeooo:rsid="004881e5"/>
    </style:style>
    <style:style style:name="MT10" style:family="text">
      <style:text-properties fo:font-style="italic" fo:font-weight="bold" officeooo:rsid="004881e5" style:font-style-asian="italic" style:font-weight-asian="bold" style:font-style-complex="italic" style:font-weight-complex="bold"/>
    </style:style>
    <style:style style:name="MT11" style:family="text">
      <style:text-properties fo:font-style="italic" officeooo:rsid="004881e5" style:font-style-asian="italic" style:font-style-complex="italic"/>
    </style:style>
    <style:style style:name="MT12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13" style:family="text">
      <style:text-properties style:font-name="Tahoma" fo:font-size="8pt" style:font-name-asian="Tahoma" style:font-size-asian="8pt" style:font-name-complex="Tahoma" style:font-size-complex="8pt"/>
    </style:style>
    <style:style style:name="MT1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15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6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Bentuk1" draw:style-name="Mgr1" draw:text-style-name="MP3" svg:width="2.523cm" svg:height="0.715cm" svg:x="7.257cm" svg:y="-0.323cm"><text:p text:style-name="MP2"><text:span text:style-name="MT1">2</text:span><text:span text:style-name="MT1">0</text:span><text:span text:style-name="MT1">2</text:span><text:span text:style-name="MT1">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1D0412170</text:span><text:span text:style-name="MT3">2</text:span><text:span text:style-name="MT2"> <text:s text:c="3"/></text:span><text:span text:style-name="MT4">DASAR SISTEM KENDALI</text:span><text:tab/> <text:s text:c="37"/><text:span text:style-name="MT2">FINAL</text:span> <text:s text:c="9"/><text:span text:style-name="MT4">100 menit OPEN BOOK 100 </text:span><text:span text:style-name="MT5">point</text:span></text:p>
        <text:p text:style-name="MP4"><text:span text:style-name="MT6">NAMA:_______________________________</text:span><text:span text:style-name="MT7">______</text:span><text:span text:style-name="MT8">___</text:span><text:span text:style-name="MT6">N</text:span><text:span text:style-name="MT8">IM</text:span><text:span text:style-name="MT6">: _____________</text:span><text:span text:style-name="MT8">______</text:span><text:span text:style-name="MT7">TTD: _____________</text:span></text:p>
        <text:p text:style-name="MP5">Kerjakan semua soal pada tempat yang disediakan, jika tidak cukup gunakan halaman sebaliknya. <text:span text:style-name="MT9">N</text:span><text:span text:style-name="MT10">O LAPTOP</text:span><text:span text:style-name="MT9">, </text:span><text:span text:style-name="MT11">All </text:span><text:span text:style-name="MT10">GADGETS</text:span><text:span text:style-name="MT11"> in </text:span><text:span text:style-name="MT10">FLYING MODE</text:span></text:p>
        <text:p text:style-name="MP5"><draw:line text:anchor-type="paragraph" draw:z-index="3" draw:name="Bentuk2" draw:style-name="Mgr2" draw:text-style-name="MP6" svg:x1="0.088cm" svg:y1="0.208cm" svg:x2="17.233cm" svg:y2="0.234cm"><text:p/></draw:line></text:p>
      </style:header>
      <style:footer>
        <text:p text:style-name="MP7"><text:span text:style-name="MT12">KERJAKAN TERLEBIH DAHULU SOAL YANG MUDAH, TAPI POINT-NYA BESAR! GUNAKAN HALAMAN KOSONG DI SEBALIK JIKA PERLU! </text:span><text:span text:style-name="MT13"><text:s text:c="7"/>hal </text:span><text:span text:style-name="MT14"><text:page-number style:num-format="1" text:select-page="current">2</text:page-number></text:span><text:span text:style-name="MT13"><text:s/>dari </text:span><text:span text:style-name="MT15"><text:page-count>2</text:page-count></text:span><text:span text:style-name="MT15"><text:s/></text:span><text:span text:style-name="MT16">hal</text:span><text:span text:style-name="MT1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05T21:11:18.514881901</dc:date>
    <meta:print-date>2019-04-27T23:37:05.438008115</meta:print-date>
    <meta:editing-cycles>133</meta:editing-cycles>
    <meta:editing-duration>PT14H17M38S</meta:editing-duration>
    <meta:document-statistic meta:table-count="0" meta:image-count="0" meta:object-count="0" meta:page-count="2" meta:paragraph-count="41" meta:word-count="558" meta:character-count="4027" meta:non-whitespace-character-count="3279"/>
    <meta:user-defined meta:name="Info 1"/>
    <meta:user-defined meta:name="Info 2"/>
    <meta:user-defined meta:name="Info 3"/>
    <meta:user-defined meta:name="Info 4"/>
  </office:meta>
</office:document-meta>
</file>