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text-properties style:font-name="Ubuntu"/>
    </style:style>
    <style:style style:name="P2" style:family="paragraph" style:parent-style-name="Header">
      <style:paragraph-properties fo:text-align="center" style:justify-single-word="false"/>
      <style:text-properties style:font-name="Ubuntu"/>
    </style:style>
    <style:style style:name="P3" style:family="paragraph" style:parent-style-name="Header">
      <style:paragraph-properties fo:text-align="center" style:justify-single-word="false"/>
      <style:text-properties style:font-name="Ubuntu" fo:font-size="8pt" style:font-size-asian="8pt" style:font-name-complex="Tahoma"/>
    </style:style>
    <style:style style:name="P4" style:family="paragraph" style:parent-style-name="Footer">
      <style:paragraph-properties fo:text-align="end" style:justify-single-word="false"/>
      <style:text-properties style:font-name="Ubuntu" fo:font-style="italic" officeooo:rsid="00122142" officeooo:paragraph-rsid="00122142" style:font-style-asian="italic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Ubuntu"/>
    </style:style>
    <style:style style:name="P6" style:family="paragraph" style:parent-style-name="Standard">
      <style:paragraph-properties fo:text-align="justify" style:justify-single-word="false"/>
      <style:text-properties style:font-name="Ubuntu" style:font-name-complex="Tahoma"/>
    </style:style>
    <style:style style:name="P7" style:family="paragraph" style:parent-style-name="Standard">
      <style:paragraph-properties fo:text-align="justify" style:justify-single-word="false"/>
      <style:text-properties style:font-name="Ubuntu" fo:language="id" fo:country="ID" style:language-asian="id" style:country-asian="ID" style:font-name-complex="Tahoma"/>
    </style:style>
    <style:style style:name="P8" style:family="paragraph" style:parent-style-name="Standard">
      <style:paragraph-properties fo:text-align="justify" style:justify-single-word="false"/>
      <style:text-properties style:font-name="Ubuntu" fo:font-size="9pt" style:font-size-asian="9pt" style:font-name-complex="Tahoma"/>
    </style:style>
    <style:style style:name="P9" style:family="paragraph" style:parent-style-name="Standard">
      <style:paragraph-properties fo:text-align="justify" style:justify-single-word="false"/>
      <style:text-properties style:font-name="Ubuntu" fo:font-size="9pt" fo:language="id" fo:country="ID" style:font-size-asian="9pt" style:language-asian="id" style:country-asian="ID" style:font-name-complex="Tahoma"/>
    </style:style>
    <style:style style:name="P10" style:family="paragraph" style:parent-style-name="Standard">
      <style:paragraph-properties fo:text-align="justify" style:justify-single-word="false"/>
      <style:text-properties style:font-name="Ubuntu" fo:font-size="12pt" style:font-size-asian="12pt" style:font-name-complex="Tahoma" style:font-size-complex="12pt"/>
    </style:style>
    <style:style style:name="P11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="Ubuntu" style:font-name-complex="Tahoma"/>
    </style:style>
    <style:style style:name="P12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="Ubuntu"/>
    </style:style>
    <style:style style:name="P13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Ubuntu"/>
    </style:style>
    <style:style style:name="P14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Ubuntu"/>
    </style:style>
    <style:style style:name="P16" style:family="paragraph" style:parent-style-name="Standard" style:master-page-name="Standard">
      <style:paragraph-properties fo:text-align="justify" style:justify-single-word="false" style:page-number="auto"/>
      <style:text-properties style:font-name="Ubuntu" fo:font-weight="bold" style:font-weight-asian="bold" style:font-name-complex="Tahoma" style:font-weight-complex="bold"/>
    </style:style>
    <style:style style:name="P17" style:family="paragraph" style:parent-style-name="Standard" style:list-style-name="WW8Num3">
      <style:paragraph-properties fo:text-align="justify" style:justify-single-word="false"/>
      <style:text-properties style:font-name="Ubuntu"/>
    </style:style>
    <style:style style:name="P18" style:family="paragraph" style:parent-style-name="Standard">
      <style:paragraph-properties fo:text-align="justify" style:justify-single-word="false"/>
      <style:text-properties style:font-name="Ubuntu" fo:language="id" fo:country="ID" style:language-asian="id" style:country-asian="ID" style:font-name-complex="Tahoma"/>
    </style:style>
    <style:style style:name="P19" style:family="paragraph" style:parent-style-name="Standard" style:list-style-name="WW8Num1">
      <style:paragraph-properties fo:margin-left="0.318cm" fo:margin-right="0cm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style:font-name="Ubuntu" fo:font-size="12pt" style:font-size-asian="12pt" style:font-size-complex="12pt"/>
    </style:style>
    <style:style style:name="P20" style:family="paragraph" style:parent-style-name="Standard" style:list-style-name="WW8Num1" style:master-page-name="">
      <loext:graphic-properties draw:fill="none"/>
      <style:paragraph-properties fo:margin-left="0.3cm" fo:margin-right="0cm" fo:text-align="justify" style:justify-single-word="false" fo:orphans="2" fo:widows="2" fo:text-indent="-0.3cm" style:auto-text-indent="false" style:page-number="auto" fo:background-color="transparent" style:text-autospace="none" style:writing-mode="lr-tb">
        <style:tab-stops>
          <style:tab-stop style:position="0.318cm"/>
        </style:tab-stops>
      </style:paragraph-properties>
      <style:text-properties style:font-name="Ubuntu" fo:font-size="12pt" officeooo:paragraph-rsid="001d3f98" style:font-size-asian="12pt" style:font-size-complex="12pt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P22" style:family="paragraph">
      <style:paragraph-properties fo:text-align="center" style:text-autospace="none" style:writing-mode="lr-tb">
        <style:tab-stops/>
      </style:paragraph-properties>
    </style:style>
    <style:style style:name="P23" style:family="paragraph">
      <loext:graphic-properties draw:fill="solid" draw:fill-color="#ffffff"/>
      <style:paragraph-properties fo:text-align="center" style:text-autospace="none" style:writing-mode="lr-tb">
        <style:tab-stops/>
      </style:paragraph-properties>
    </style:style>
    <style:style style:name="P24" style:family="paragraph">
      <style:paragraph-properties fo:text-align="center" style:text-autospace="none" style:writing-mode="lr-tb"/>
    </style:style>
    <style:style style:name="P25" style:family="paragraph">
      <loext:graphic-properties draw:fill="solid" draw:fill-color="#ffffff"/>
      <style:paragraph-properties style:text-autospace="none" style:writing-mode="lr-tb"/>
    </style:style>
    <style:style style:name="P26" style:family="paragraph">
      <style:paragraph-properties style:text-autospace="none" style:writing-mode="lr-tb"/>
    </style:style>
    <style:style style:name="P27" style:family="paragraph">
      <loext:graphic-properties draw:fill="solid" draw:fill-color="#ffffff"/>
      <style:paragraph-properties style:writing-mode="lr-tb"/>
    </style:style>
    <style:style style:name="P28" style:family="paragraph">
      <loext:graphic-properties draw:fill="solid" draw:fill-color="#ffffff"/>
      <style:paragraph-properties fo:text-align="center" style:text-autospace="none" style:writing-mode="lr-tb"/>
    </style:style>
    <style:style style:name="P29" style:family="paragraph">
      <loext:graphic-properties draw:fill="solid" draw:fill-color="#ffffff"/>
      <style:paragraph-properties fo:text-align="center" style:text-autospace="none" style:writing-mode="lr-tb"/>
      <style:text-properties fo:font-size="10pt" style:font-size-asian="10pt" style:font-size-complex="10pt"/>
    </style:style>
    <style:style style:name="P30" style:family="paragraph">
      <style:paragraph-properties fo:text-align="center"/>
    </style:style>
    <style:style style:name="P31" style:family="paragraph">
      <loext:graphic-properties draw:fill="none" draw:fill-color="#ffffff"/>
      <style:text-properties style:font-name="Symbol1" fo:font-size="16pt" fo:font-weight="bold" style:font-size-asian="16pt" style:font-weight-asian="bold" style:font-size-complex="16pt" style:font-weight-complex="bold"/>
    </style:style>
    <style:style style:name="P32" style:family="paragraph">
      <loext:graphic-properties draw:fill="solid" draw:fill-color="#ffffff"/>
      <style:paragraph-properties fo:text-align="center" style:text-autospace="none" style:writing-mode="lr-tb"/>
      <style:text-properties fo:font-size="9pt" style:font-size-asian="9pt" style:font-size-complex="9pt"/>
    </style:style>
    <style:style style:name="P33" style:family="paragraph">
      <style:paragraph-properties fo:text-align="end" style:text-autospace="none" style:writing-mode="lr-tb"/>
    </style:style>
    <style:style style:name="P34" style:family="paragraph">
      <loext:graphic-properties draw:fill="solid" draw:fill-color="#ffffff"/>
      <style:paragraph-properties fo:text-align="end" style:text-autospace="none" style:writing-mode="lr-tb"/>
      <style:text-properties style:font-name="Ubuntu"/>
    </style:style>
    <style:style style:name="P35" style:family="paragraph">
      <loext:graphic-properties draw:fill="solid" draw:fill-color="#ffffff"/>
      <style:paragraph-properties fo:text-align="end" style:text-autospace="none" style:writing-mode="lr-tb"/>
    </style:style>
    <style:style style:name="P36" style:family="paragraph">
      <loext:graphic-properties draw:fill="none" draw:fill-color="#ffffff"/>
      <style:paragraph-properties fo:text-align="center"/>
      <style:text-properties style:font-name="Ubuntu" fo:font-size="9pt" fo:font-weight="bold" style:font-size-asian="9pt" style:font-weight-asian="bold" style:font-size-complex="9pt" style:font-weight-complex="bold"/>
    </style:style>
    <style:style style:name="P37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fo:font-weight="bold" style:font-weight-asian="bold" style:font-name-complex="Tahoma"/>
    </style:style>
    <style:style style:name="T2" style:family="text">
      <style:text-properties fo:font-weight="bold" style:font-weight-asian="bold" style:font-name-complex="Tahoma" style:font-weight-complex="bold"/>
    </style:style>
    <style:style style:name="T3" style:family="text">
      <style:text-properties fo:font-weight="bold" officeooo:rsid="00249d2d" style:font-weight-asian="bold" style:font-name-complex="Tahoma" style:font-weight-complex="bold"/>
    </style:style>
    <style:style style:name="T4" style:family="text">
      <style:text-properties fo:font-weight="bold" officeooo:rsid="0026324b" style:font-weight-asian="bold" style:font-name-complex="Tahoma" style:font-weight-complex="bold"/>
    </style:style>
    <style:style style:name="T5" style:family="text">
      <style:text-properties fo:font-weight="bold" officeooo:rsid="000e1d6b" style:font-weight-asian="bold" style:font-name-complex="Tahoma"/>
    </style:style>
    <style:style style:name="T6" style:family="text">
      <style:text-properties style:font-name-complex="Tahoma"/>
    </style:style>
    <style:style style:name="T7" style:family="text">
      <style:text-properties officeooo:rsid="000de252" style:font-name-complex="Tahoma"/>
    </style:style>
    <style:style style:name="T8" style:family="text">
      <style:text-properties officeooo:rsid="000de599" style:font-name-complex="Tahoma"/>
    </style:style>
    <style:style style:name="T9" style:family="text">
      <style:text-properties officeooo:rsid="000e1d6b" style:font-name-complex="Tahoma"/>
    </style:style>
    <style:style style:name="T10" style:family="text">
      <style:text-properties officeooo:rsid="000fa22d" style:font-name-complex="Tahoma"/>
    </style:style>
    <style:style style:name="T11" style:family="text">
      <style:text-properties officeooo:rsid="0026324b" style:font-name-complex="Tahoma"/>
    </style:style>
    <style:style style:name="T12" style:family="text">
      <style:text-properties style:text-outline="true" fo:font-size="14pt" officeooo:rsid="0007e275" style:font-size-asian="14pt" style:font-name-complex="Tahoma" style:font-size-complex="14pt"/>
    </style:style>
    <style:style style:name="T13" style:family="text">
      <style:text-properties style:text-outline="true" fo:font-size="14pt" officeooo:rsid="001a96ba" style:font-size-asian="14pt" style:font-name-complex="Tahoma" style:font-size-complex="14pt"/>
    </style:style>
    <style:style style:name="T14" style:family="text">
      <style:text-properties style:text-outline="true" fo:font-size="14pt" officeooo:rsid="00239bc8" style:font-size-asian="14pt" style:font-name-complex="Tahoma" style:font-size-complex="14pt"/>
    </style:style>
    <style:style style:name="T15" style:family="text">
      <style:text-properties fo:font-size="8pt" fo:font-weight="bold" style:font-size-asian="8pt" style:font-weight-asian="bold" style:font-name-complex="Tahoma" style:font-size-complex="8pt" style:font-weight-complex="bold"/>
    </style:style>
    <style:style style:name="T16" style:family="text">
      <style:text-properties fo:font-size="8pt" fo:font-weight="bold" style:font-size-asian="8pt" style:font-weight-asian="bold" style:font-name-complex="Tahoma" style:font-weight-complex="bold"/>
    </style:style>
    <style:style style:name="T17" style:family="text">
      <style:text-properties fo:font-size="8pt" fo:font-style="italic" fo:font-weight="bold" style:font-size-asian="8pt" style:font-weight-asian="bold" style:font-name-complex="Tahoma" style:font-size-complex="8pt" style:font-weight-complex="bold"/>
    </style:style>
    <style:style style:name="T18" style:family="text">
      <style:text-properties fo:font-size="8pt" fo:font-style="italic" fo:font-weight="bold" officeooo:rsid="001a96ba" style:font-size-asian="8pt" style:font-weight-asian="bold" style:font-name-complex="Tahoma" style:font-size-complex="8pt" style:font-weight-complex="bold"/>
    </style:style>
    <style:style style:name="T19" style:family="text">
      <style:text-properties fo:font-size="8pt" fo:font-style="italic" fo:font-weight="normal" style:font-size-asian="8pt" style:font-weight-asian="bold" style:font-name-complex="Tahoma" style:font-size-complex="8pt" style:font-weight-complex="bold"/>
    </style:style>
    <style:style style:name="T20" style:family="text">
      <style:text-properties fo:font-size="8pt" fo:font-style="italic" fo:font-weight="normal" officeooo:rsid="001a96ba" style:font-size-asian="8pt" style:font-weight-asian="bold" style:font-name-complex="Tahoma" style:font-size-complex="8pt" style:font-weight-complex="bold"/>
    </style:style>
    <style:style style:name="T21" style:family="text">
      <style:text-properties fo:font-size="8pt" fo:font-style="italic" style:font-size-asian="8pt" style:font-style-asian="italic" style:font-name-complex="Tahoma" style:font-style-complex="italic"/>
    </style:style>
    <style:style style:name="T22" style:family="text">
      <style:text-properties fo:font-size="8pt" fo:font-style="italic" officeooo:rsid="00122142" style:font-size-asian="8pt" style:font-style-asian="italic" style:font-name-complex="Tahoma" style:font-style-complex="italic"/>
    </style:style>
    <style:style style:name="T23" style:family="text">
      <style:text-properties fo:font-size="8pt" style:text-underline-style="solid" style:text-underline-width="auto" style:text-underline-color="font-color" fo:font-weight="bold" style:font-size-asian="8pt" style:font-weight-asian="bold" style:font-name-complex="Tahoma" style:font-weight-complex="bold"/>
    </style:style>
    <style:style style:name="T24" style:family="text">
      <style:text-properties fo:font-size="8pt" style:font-size-asian="8pt" style:font-name-complex="Tahoma"/>
    </style:style>
    <style:style style:name="T25" style:family="text">
      <style:text-properties fo:font-size="12pt" fo:font-weight="bold" style:font-size-asian="12pt" style:font-weight-asian="bold" style:font-name-complex="Tahoma" style:font-size-complex="12pt" style:font-weight-complex="bold"/>
    </style:style>
    <style:style style:name="T26" style:family="text">
      <style:text-properties fo:font-size="12pt" fo:font-weight="bold" officeooo:rsid="0007e275" style:font-size-asian="12pt" style:font-weight-asian="bold" style:font-name-complex="Tahoma" style:font-size-complex="12pt" style:font-weight-complex="bold"/>
    </style:style>
    <style:style style:name="T27" style:family="text">
      <style:text-properties fo:font-size="12pt" fo:font-weight="bold" officeooo:rsid="00292dae" style:font-size-asian="12pt" style:font-weight-asian="bold" style:font-name-complex="Tahoma" style:font-size-complex="12pt" style:font-weight-complex="bold"/>
    </style:style>
    <style:style style:name="T28" style:family="text">
      <style:text-properties fo:font-size="12pt" fo:font-weight="bold" style:font-size-asian="12pt" style:font-weight-asian="bold" style:font-name-complex="Tahoma" style:font-size-complex="11pt" style:font-weight-complex="bold"/>
    </style:style>
    <style:style style:name="T29" style:family="text">
      <style:text-properties fo:font-size="9pt" fo:font-style="italic" fo:font-weight="bold" style:font-size-asian="9pt" style:font-weight-asian="bold" style:font-name-complex="Tahoma" style:font-size-complex="9pt" style:font-weight-complex="bold"/>
    </style:style>
    <style:style style:name="T30" style:family="text">
      <style:text-properties fo:font-size="9pt" fo:font-style="italic" fo:font-weight="bold" officeooo:rsid="001a96ba" style:font-size-asian="9pt" style:font-weight-asian="bold" style:font-name-complex="Tahoma" style:font-size-complex="9pt" style:font-weight-complex="bold"/>
    </style:style>
    <style:style style:name="T31" style:family="text">
      <style:text-properties fo:font-size="9pt" fo:font-style="italic" fo:font-weight="normal" style:font-size-asian="9pt" style:font-weight-asian="bold" style:font-name-complex="Tahoma" style:font-size-complex="9pt" style:font-weight-complex="bold"/>
    </style:style>
    <style:style style:name="T32" style:family="text">
      <style:text-properties fo:font-size="9pt" fo:font-style="italic" fo:font-weight="normal" officeooo:rsid="001a96ba" style:font-size-asian="9pt" style:font-weight-asian="bold" style:font-name-complex="Tahoma" style:font-size-complex="9pt" style:font-weight-complex="bold"/>
    </style:style>
    <style:style style:name="T33" style:family="text">
      <style:text-properties fo:font-size="9pt" fo:font-style="italic" style:text-underline-style="solid" style:text-underline-width="auto" style:text-underline-color="font-color" style:font-size-asian="9pt" style:font-style-asian="italic" style:font-name-complex="Tahoma" style:font-style-complex="italic"/>
    </style:style>
    <style:style style:name="T34" style:family="text">
      <style:text-properties fo:font-size="9pt" fo:font-style="italic" style:font-size-asian="9pt" style:font-style-asian="italic" style:font-name-complex="Tahoma" style:font-style-complex="italic"/>
    </style:style>
    <style:style style:name="T35" style:family="text">
      <style:text-properties fo:font-size="9pt" style:text-underline-style="solid" style:text-underline-width="auto" style:text-underline-color="font-color" fo:font-weight="bold" style:font-size-asian="9pt" style:font-weight-asian="bold" style:font-name-complex="Tahoma" style:font-weight-complex="bold"/>
    </style:style>
    <style:style style:name="T36" style:family="text">
      <style:text-properties fo:font-size="9pt" style:text-underline-style="solid" style:text-underline-width="auto" style:text-underline-color="font-color" style:font-size-asian="9pt" style:font-name-complex="Tahoma"/>
    </style:style>
    <style:style style:name="T37" style:family="text">
      <style:text-properties fo:font-size="9pt" style:font-size-asian="9pt" style:font-name-complex="Tahoma"/>
    </style:style>
    <style:style style:name="T38" style:family="text">
      <style:text-properties fo:font-size="9pt" fo:font-weight="bold" style:font-size-asian="9pt" style:font-weight-asian="bold" style:font-name-complex="Tahoma" style:font-weight-complex="bold"/>
    </style:style>
    <style:style style:name="T39" style:family="text">
      <style:text-properties fo:font-size="9pt" fo:font-weight="bold" officeooo:rsid="0020f0c6" style:font-size-asian="9pt" style:font-weight-asian="bold" style:font-name-complex="Tahoma" style:font-weight-complex="bold"/>
    </style:style>
    <style:style style:name="T40" style:family="text">
      <style:text-properties fo:font-size="9pt" fo:font-weight="bold" officeooo:rsid="002d85b3" style:font-size-asian="9pt" style:font-weight-asian="bold" style:font-name-complex="Tahoma" style:font-weight-complex="bold"/>
    </style:style>
    <style:style style:name="T41" style:family="text">
      <style:text-properties fo:font-size="9pt" fo:font-weight="bold" style:font-size-asian="9pt" style:font-weight-asian="bold" style:font-name-complex="Tahoma" style:font-size-complex="9pt" style:font-weight-complex="bold"/>
    </style:style>
    <style:style style:name="T42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43" style:family="text">
      <style:text-properties style:text-underline-style="solid" style:text-underline-width="auto" style:text-underline-color="font-color" style:font-name-complex="Tahoma"/>
    </style:style>
    <style:style style:name="T44" style:family="text">
      <style:text-properties fo:font-style="italic" style:font-style-asian="italic" style:font-name-complex="Tahoma" style:font-style-complex="italic"/>
    </style:style>
    <style:style style:name="T45" style:family="text">
      <style:text-properties fo:font-style="italic" style:text-underline-style="none" fo:font-weight="normal" style:font-style-asian="italic" style:font-weight-asian="normal" style:font-name-complex="Tahoma" style:font-style-complex="italic" style:font-weight-complex="normal"/>
    </style:style>
    <style:style style:name="T46" style:family="text">
      <style:text-properties fo:font-style="italic" style:text-underline-style="none" fo:font-weight="normal" officeooo:rsid="0009e8a4" style:font-style-asian="italic" style:font-weight-asian="normal" style:font-name-complex="Tahoma" style:font-style-complex="italic" style:font-weight-complex="normal"/>
    </style:style>
    <style:style style:name="T47" style:family="text">
      <style:text-properties fo:language="es" fo:country="ES" style:font-name-complex="Tahoma"/>
    </style:style>
    <style:style style:name="T48" style:family="text">
      <style:text-properties fo:language="es" fo:country="ES" officeooo:rsid="001c0b3a" style:font-name-complex="Tahoma"/>
    </style:style>
    <style:style style:name="T49" style:family="text">
      <style:text-properties fo:language="es" fo:country="ES" officeooo:rsid="001c5964" style:font-name-complex="Tahoma"/>
    </style:style>
    <style:style style:name="T50" style:family="text">
      <style:text-properties fo:language="es" fo:country="ES" officeooo:rsid="0026324b" style:font-name-complex="Tahoma"/>
    </style:style>
    <style:style style:name="T51" style:family="text">
      <style:text-properties fo:language="es" fo:country="ES" fo:font-style="italic" style:font-style-asian="italic" style:font-name-complex="Tahoma" style:font-style-complex="italic"/>
    </style:style>
    <style:style style:name="T52" style:family="text">
      <style:text-properties fo:language="es" fo:country="ES" fo:font-weight="bold" style:font-weight-asian="bold" style:font-name-complex="Tahoma" style:font-weight-complex="bold"/>
    </style:style>
    <style:style style:name="T53" style:family="text">
      <style:text-properties style:text-position="sub 58%" fo:font-size="12pt" fo:font-weight="bold" style:font-size-asian="12pt" style:font-weight-asian="bold" style:font-name-complex="Tahoma"/>
    </style:style>
    <style:style style:name="T54" style:family="text">
      <style:text-properties style:text-position="super 58%" fo:font-size="9pt" fo:font-weight="bold" style:font-size-asian="9pt" style:font-weight-asian="bold" style:font-name-complex="Tahoma" style:font-size-complex="12pt" style:font-weight-complex="bold"/>
    </style:style>
    <style:style style:name="T55" style:family="text">
      <style:text-properties style:font-name="Symbol1" fo:font-weight="bold" style:font-weight-asian="bold" style:font-name-complex="Symbol" style:font-weight-complex="bold"/>
    </style:style>
    <style:style style:name="T56" style:family="text">
      <style:text-properties style:font-name="Symbol1" fo:font-size="12pt" fo:font-weight="bold" style:font-size-asian="12pt" style:font-weight-asian="bold" style:font-name-complex="Tahoma" style:font-weight-complex="bold"/>
    </style:style>
    <style:style style:name="T57" style:family="text">
      <style:text-properties style:font-name="Symbol1" fo:font-size="12pt" fo:font-weight="bold" style:font-size-asian="12pt" style:font-weight-asian="bold" style:font-name-complex="Symbol" style:font-size-complex="11pt" style:font-weight-complex="bold"/>
    </style:style>
    <style:style style:name="T58" style:family="text">
      <style:text-properties style:use-window-font-color="true" style:font-name="Comic Sans MS" fo:font-size="10pt" fo:language="en" fo:country="US" fo:font-weight="bold" style:font-name-asian="Times New Roman" style:font-size-asian="10pt" style:font-weight-asian="bold" style:font-name-complex="Comic Sans MS" style:font-size-complex="10pt" style:language-complex="ar" style:country-complex="SA" style:font-weight-complex="bold"/>
    </style:style>
    <style:style style:name="T59" style:family="text">
      <style:text-properties style:use-window-font-color="true" style:text-position="super 58%" style:font-name="Comic Sans MS" fo:font-size="12pt" fo:language="en" fo:country="US" fo:font-weight="bold" style:font-name-asian="Times New Roman" style:font-size-asian="12pt" style:font-weight-asian="bold" style:font-name-complex="Comic Sans MS" style:font-size-complex="10pt" style:language-complex="ar" style:country-complex="SA" style:font-weight-complex="bold"/>
    </style:style>
    <style:style style:name="T60" style:family="text">
      <style:text-properties style:use-window-font-color="true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61" style:family="text">
      <style:text-properties style:use-window-font-color="true" style:font-name="Tahoma" fo:font-size="12pt" fo:language="en" fo:country="US" fo:font-weight="bold" style:font-name-asian="Times New Roman" style:font-size-asian="12pt" style:font-weight-asian="bold" style:font-name-complex="Tahoma" style:font-size-complex="12pt" style:language-complex="ar" style:country-complex="SA" style:font-weight-complex="bold"/>
    </style:style>
    <style:style style:name="T62" style:family="text">
      <style:text-properties style:font-name="Symbol1" fo:font-size="16pt" fo:font-weight="bold" style:font-size-asian="16pt" style:font-weight-asian="bold" style:font-size-complex="16pt" style:font-weight-complex="bold"/>
    </style:style>
    <style:style style:name="T63" style:family="text">
      <style:text-properties style:use-window-font-color="true" style:font-name="Tahoma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64" style:family="text">
      <style:text-properties style:use-window-font-color="true" style:font-name="Ubuntu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65" style:family="text">
      <style:text-properties style:use-window-font-color="true" style:font-name="Ubuntu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66" style:family="text"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67" style:family="text">
      <style:text-properties style:font-name="Ubuntu" fo:font-size="9pt" fo:font-weight="bold" style:font-size-asian="9pt" style:font-weight-asian="bold" style:font-size-complex="9pt" style:font-weight-complex="bold"/>
    </style:style>
    <style:style style:name="T68" style:family="text">
      <style:text-properties style:text-position="super 58%" style:font-name="Ubuntu"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014cm" fo:min-width="0cm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0" style:family="graphic">
      <style:graphic-properties draw:stroke="none" svg:stroke-color="#000000" draw:fill="none" draw:fill-color="#ffffff" fo:min-height="0.737cm" style:run-through="foreground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081cm" fo:min-width="0cm" fo:padding-top="0.229cm" fo:padding-bottom="0.229cm" fo:padding-left="0.441cm" fo:padding-right="0.441cm" fo:wrap-option="wrap" draw:shadow-color="#808080" style:run-through="foreground"/>
    </style:style>
    <style:style style:name="gr12" style:family="graphic">
      <style:graphic-properties draw:stroke="none" svg:stroke-color="#000000" draw:fill="none" draw:fill-color="#ffffff" fo:min-height="0.466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5"><text:span text:style-name="T35">Bagian I</text:span><text:span text:style-name="T36"> (</text:span><text:span text:style-name="T35">45</text:span><text:span text:style-name="T36"> </text:span><text:span text:style-name="T33">point</text:span><text:span text:style-name="T36">)</text:span><text:span text:style-name="T37">: Isilah titik-titik pada akhir setiap pernyataan dengan huruf “</text:span><text:span text:style-name="T38">B</text:span><text:span text:style-name="T37">” jika pernyataan-pernyataan di bawah ini </text:span><text:span text:style-name="T38">BENAR</text:span><text:span text:style-name="T37">, atau “</text:span><text:span text:style-name="T38">S</text:span><text:span text:style-name="T37">” jika </text:span><text:span text:style-name="T38">SALAH</text:span><text:span text:style-name="T37">. Jawaban tepat bernilai </text:span><text:span text:style-name="T38">3</text:span><text:span text:style-name="T37"> </text:span><text:span text:style-name="T34">point</text:span><text:span text:style-name="T37">, jawaban sesat bernilai </text:span><text:span text:style-name="T38">-1</text:span><text:span text:style-name="T37"> </text:span><text:span text:style-name="T34">point</text:span><text:span text:style-name="T37">, tidak menjawab tentu saja mendapat </text:span><text:span text:style-name="T38">nol</text:span><text:span text:style-name="T37"> saja.</text:span></text:p>
      <text:list xml:id="list2821162703" text:style-name="WW8Num1">
        <text:list-item>
          <text:p text:style-name="P19"><text:span text:style-name="T6">Konsorsium Ilmu-Ilmu teknik di Indonesia telah menetapkan pada tahun 1995 bahwa Program Studi Teknik Elektro (</text:span><text:span text:style-name="T44">Electrical Engineering</text:span><text:span text:style-name="T6">) mempunyai </text:span><text:span text:style-name="T2">5</text:span><text:span text:style-name="T6"> (</text:span><text:span text:style-name="T2">lima</text:span><text:span text:style-name="T6">) konsentrasi bidang kajian, salah satunya adalah bidang kajian</text:span><text:span text:style-name="T2"> </text:span><text:span text:style-name="T6">Teknik Kendali</text:span><text:span text:style-name="T2"> </text:span><text:span text:style-name="T6">(</text:span><text:span text:style-name="T44">Control Engineering</text:span><text:span text:style-name="T6">), yang dasar-dasarnya dipelajari dalam matakuliah ini</text:span><text:span text:style-name="T2"> [….]</text:span></text:p>
        </text:list-item>
        <text:list-item>
          <text:p text:style-name="P19"><text:span text:style-name="T47">Istilah “kendali” merupakan terjemahan resmi dari istilah “</text:span><text:span text:style-name="T51">control</text:span><text:span text:style-name="T47">”. </text:span><text:span text:style-name="T2">[….]</text:span></text:p>
        </text:list-item>
        <text:list-item>
          <text:p text:style-name="P19"><text:span text:style-name="T6">Bidang kajian Teknik Kendali mempelajari </text:span><text:span text:style-name="T2">sistem kendali</text:span><text:span text:style-name="T6">, yang pada dasarnya merupakan sistem apa saja yang ditengarai terdiri dari 2 (dua) bagian yaitu bagian kendalian (</text:span><text:span text:style-name="T44">plant</text:span><text:span text:style-name="T6">) dan bagian pengendali (</text:span><text:span text:style-name="T44">controller</text:span><text:span text:style-name="T6">). </text:span><text:span text:style-name="T2">[….]</text:span></text:p>
        </text:list-item>
        <text:list-item>
          <text:p text:style-name="P19"><text:span text:style-name="T6">Suatu sistem kendali daur terbuka setidak-tidaknya memiliki </text:span><text:span text:style-name="T7">ke</text:span><text:span text:style-name="T6">luaran (</text:span><text:span text:style-name="T44">output</text:span><text:span text:style-name="T6">) dan isyarat kendali (</text:span><text:span text:style-name="T44">control signal</text:span><text:span text:style-name="T6">) saja. </text:span><text:span text:style-name="T2">[….]</text:span></text:p>
        </text:list-item>
        <text:list-item>
          <text:p text:style-name="P19"><text:span text:style-name="T47">Sistem kendali dengan umpan-balik bisa merupakan sistem kendali manual atau pun sistem kendali otomatis tergantung keterlibatan manusia di dalam sistem kendali tersebut. </text:span><text:span text:style-name="T2">[….]</text:span></text:p>
        </text:list-item>
        <text:list-item>
          <text:p text:style-name="P19"><text:span text:style-name="T47">Dalam matakuliah ini hanya dipelajari dasar teori-teori kendali “klasik” </text:span><text:span text:style-name="T52">[….]</text:span></text:p>
        </text:list-item>
        <text:list-item>
          <text:p text:style-name="P19"><text:span text:style-name="T47">Untuk mempelajari teori-teori kendali “klasik” diperlukan alat-alat matematik Bagan Kotak dan Aljabar-nya serta Model Nisbah Alih dan </text:span><text:span text:style-name="T50">Transformasi</text:span><text:span text:style-name="T47"> Laplace. </text:span><text:span text:style-name="T2">[….]</text:span></text:p>
        </text:list-item>
        <text:list-item>
          <text:p text:style-name="P19"><text:span text:style-name="T47">Dengan memanfaatkan </text:span><text:span text:style-name="T50">Transformasi</text:span><text:span text:style-name="T47"> Laplace maka dapat dihindari operasi matematik yang rumit seperti integral konvolusi. </text:span><text:span text:style-name="T52">[….]</text:span></text:p>
        </text:list-item>
        <text:list-item>
          <text:p text:style-name="P19"><text:span text:style-name="T11">Transformasi</text:span><text:span text:style-name="T10"> </text:span><text:span text:style-name="T6">Laplace </text:span><text:span text:style-name="T8">me</text:span><text:span text:style-name="T10">n</text:span><text:span text:style-name="T11">g-konversi</text:span><text:span text:style-name="T8"> </text:span><text:span text:style-name="T6">peubah bebas </text:span><text:span text:style-name="T2">t</text:span><text:span text:style-name="T6"> (waktu) yang merupakan peubah nyata (</text:span><text:span text:style-name="T44">Real</text:span><text:span text:style-name="T6">) menjadi peubah Laplace </text:span><text:span text:style-name="T2">s</text:span><text:span text:style-name="T6"> yang merupakan peubah kompleks. </text:span><text:span text:style-name="T2">[….]</text:span></text:p>
        </text:list-item>
        <text:list-item>
          <text:p text:style-name="P19"><text:span text:style-name="T47">Dengan alat matematik Bagan Kotak, </text:span><text:span text:style-name="T48">proses</text:span><text:span text:style-name="T47"> apa pun </text:span><text:span text:style-name="T48">dalam sistem dapat</text:span><text:span text:style-name="T47"> di-representasi-kan </text:span><text:span text:style-name="T49">dalam bentuk </text:span><text:span text:style-name="T48">4-persegi-panjang atau bujur-sangkar</text:span><text:span text:style-name="T52"> [….]</text:span></text:p>
        </text:list-item>
        <text:list-item>
          <text:p text:style-name="P19"><text:span text:style-name="T6">Nisbah Alih suatu sistem adalah tanggapan denyut -(</text:span><text:span text:style-name="T44">impulse response</text:span><text:span text:style-name="T6">)-nya </text:span><text:span text:style-name="T2">[….]</text:span></text:p>
        </text:list-item>
        <text:list-item>
          <text:p text:style-name="P19"><text:span text:style-name="T6">Isyarat denyut satuan (</text:span><text:span text:style-name="T44">unit impulse function</text:span><text:span text:style-name="T6">) adalah isyarat “matematis” yang tidak dapat di-realisasi secara ideal </text:span><text:span text:style-name="T2">[….]</text:span></text:p>
        </text:list-item>
        <text:list-item>
          <text:p text:style-name="P19"><text:span text:style-name="T11">Transformasi</text:span><text:span text:style-name="T6"> Laplace dari isyarat denyut satuan </text:span><text:span text:style-name="T55"></text:span><text:span text:style-name="T2">(t) </text:span><text:span text:style-name="T6">adalah </text:span><text:span text:style-name="T2">1</text:span><text:span text:style-name="T6"> </text:span><text:span text:style-name="T2">[….]</text:span></text:p>
        </text:list-item>
        <text:list-item>
          <text:p text:style-name="P19"><text:span text:style-name="T6">Jika model Nisbah Alih suatu sistem </text:span><text:span text:style-name="T2">g(t)</text:span><text:span text:style-name="T6"> dan isyarat masukannya </text:span><text:span text:style-name="T2">x(t)</text:span><text:span text:style-name="T6">, maka isyarat </text:span><text:span text:style-name="T7">ke</text:span><text:span text:style-name="T6">luarannya </text:span><text:span text:style-name="T11">dapat </text:span><text:span text:style-name="T6">dinyatakan dengan </text:span><text:span text:style-name="T2">y(t)=g(t)</text:span><text:span text:style-name="T4">*</text:span><text:span text:style-name="T2">x(t)</text:span><text:span text:style-name="T6">.</text:span><text:span text:style-name="T2"> [….]</text:span></text:p>
        </text:list-item>
        <text:list-item>
          <text:p text:style-name="P20"><text:span text:style-name="T6">Dengan </text:span><text:span text:style-name="T11">Transformasi</text:span><text:span text:style-name="T6"> Laplace, operasi matematis </text:span><text:span text:style-name="T9">integral </text:span><text:span text:style-name="T6">terhadap waktu </text:span><text:span text:style-name="T2">t </text:span><text:span text:style-name="T6">dijelmakan dalam model Nisbah Alih menjadi </text:span><text:span text:style-name="T1">pe</text:span><text:span text:style-name="T5">mbagian</text:span><text:span text:style-name="T6"> dengan peubah Laplace </text:span><text:span text:style-name="T2">s</text:span><text:span text:style-name="T6">. </text:span><text:span text:style-name="T2">[….]</text:span></text:p>
        </text:list-item>
      </text:list>
      <text:p text:style-name="P10"/>
      <text:p text:style-name="P5"><text:span text:style-name="T42">Bagian II</text:span><text:span text:style-name="T43"> </text:span><text:span text:style-name="T42">ALAT-ALAT MATEMATIK (35 point)</text:span><text:span text:style-name="T45"> </text:span><text:span text:style-name="T46">(Kerjakan pada tempat yang tersedia, jika tidak cukup lanjutkan di halaman sebaliknya)</text:span></text:p>
      <text:p text:style-name="P5"><draw:g text:anchor-type="char" draw:z-index="3" draw:style-name="gr5"><draw:frame draw:style-name="gr3" draw:text-style-name="P25" svg:width="1.271cm" svg:height="0.763cm" svg:x="14.16cm" svg:y="1.266cm"><draw:text-box><text:p text:style-name="P24"><text:span text:style-name="T60">Y</text:span></text:p></draw:text-box></draw:frame><draw:frame draw:style-name="gr3" draw:text-style-name="P25" svg:width="1.271cm" svg:height="0.763cm" svg:x="11.366cm" svg:y="1.266cm"><draw:text-box><text:p text:style-name="P24"><text:span text:style-name="T60">U</text:span></text:p></draw:text-box></draw:frame><draw:frame draw:style-name="gr3" draw:text-style-name="P25" svg:width="1.271cm" svg:height="0.763cm" svg:x="10.096cm" svg:y="1.266cm"><draw:text-box><text:p text:style-name="P24"><text:span text:style-name="T60">Y</text:span></text:p></draw:text-box></draw:frame><draw:frame draw:style-name="gr3" draw:text-style-name="P25" svg:width="0.807cm" svg:height="0.592cm" svg:x="1.09cm" svg:y="1.266cm"><draw:text-box><text:p text:style-name="P24"><text:span text:style-name="T60">U</text:span></text:p></draw:text-box></draw:frame><draw:frame draw:style-name="gr6" draw:text-style-name="P25" svg:width="1.228cm" svg:height="0.763cm" svg:x="3.826cm" svg:y="2.115cm"><draw:text-box><text:p text:style-name="P26"><text:span text:style-name="T60">0</text:span><text:span text:style-name="T60">,</text:span><text:span text:style-name="T60">1</text:span></text:p></draw:text-box></draw:frame><draw:line draw:style-name="gr7" draw:text-style-name="P21" svg:x1="1.281cm" svg:y1="1.267cm" svg:x2="2.928cm" svg:y2="1.267cm"><text:p/></draw:line><draw:custom-shape draw:style-name="gr8" draw:text-style-name="P27" svg:width="0.708cm" svg:height="0.668cm" svg:x="2.928cm" svg:y="1.0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7" draw:text-style-name="P21" svg:x1="3.635cm" svg:y1="1.267cm" svg:x2="4.812cm" svg:y2="1.267cm"><text:p/></draw:line><draw:frame draw:style-name="gr6" draw:text-style-name="P25" svg:width="0.943cm" svg:height="0.668cm" svg:x="4.812cm" svg:y="1.044cm"><draw:text-box><text:p text:style-name="P26"><text:span text:style-name="T60">4</text:span></text:p></draw:text-box></draw:frame><draw:line draw:style-name="gr7" draw:text-style-name="P21" svg:x1="5.754cm" svg:y1="1.267cm" svg:x2="8.107cm" svg:y2="1.267cm"><text:p/></draw:line><draw:line draw:style-name="gr7" draw:text-style-name="P21" svg:x1="6.697cm" svg:y1="1.267cm" svg:x2="6.697cm" svg:y2="2.156cm"><text:p/></draw:line><draw:custom-shape draw:style-name="gr8" draw:text-style-name="P27" svg:width="0.706cm" svg:height="0.668cm" svg:x="6.225cm" svg:y="2.1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6" draw:text-style-name="P28" svg:width="0.943cm" svg:height="0.668cm" svg:x="8.107cm" svg:y="1.044cm"><draw:text-box><text:p text:style-name="P24"><text:span text:style-name="T60">5</text:span></text:p></draw:text-box></draw:frame><draw:line draw:style-name="gr7" draw:text-style-name="P21" svg:x1="9.05cm" svg:y1="1.267cm" svg:x2="10.934cm" svg:y2="1.267cm"><text:p/></draw:line><draw:line draw:style-name="gr9" draw:text-style-name="P21" svg:x1="9.992cm" svg:y1="1.267cm" svg:x2="9.992cm" svg:y2="2.601cm"><text:p/></draw:line><draw:line draw:style-name="gr7" draw:text-style-name="P21" svg:x1="9.99cm" svg:y1="2.603cm" svg:x2="9.117cm" svg:y2="2.603cm"><text:p/></draw:line><draw:line draw:style-name="gr9" draw:text-style-name="P21" svg:x1="3.826cm" svg:y1="2.603cm" svg:x2="3.165cm" svg:y2="2.603cm"><text:p/></draw:line><draw:line draw:style-name="gr7" draw:text-style-name="P21" svg:x1="3.165cm" svg:y1="2.603cm" svg:x2="3.165cm" svg:y2="1.714cm"><text:p/></draw:line><draw:line draw:style-name="gr7" draw:text-style-name="P21" svg:x1="6.224cm" svg:y1="2.603cm" svg:x2="5.046cm" svg:y2="2.603cm"><text:p/></draw:line><draw:frame draw:style-name="gr6" draw:text-style-name="P28" svg:width="1.017cm" svg:height="1.017cm" svg:x="12.89cm" svg:y="1.393cm"><draw:text-box><text:p text:style-name="P24"><text:span text:style-name="T61">K</text:span></text:p></draw:text-box></draw:frame><draw:line draw:style-name="gr7" draw:text-style-name="P21" svg:x1="11.62cm" svg:y1="1.902cm" svg:x2="12.89cm" svg:y2="1.902cm"><text:p/></draw:line><draw:line draw:style-name="gr7" draw:text-style-name="P21" svg:x1="13.906cm" svg:y1="1.902cm" svg:x2="15.176cm" svg:y2="1.902cm"><text:p/></draw:line><draw:frame draw:style-name="gr6" draw:text-style-name="P29" svg:width="1.228cm" svg:height="0.763cm" svg:x="7.847cm" svg:y="2.115cm"><draw:text-box><text:p text:style-name="P24"><text:span text:style-name="T60">0</text:span><text:span text:style-name="T60">,</text:span><text:span text:style-name="T60">1</text:span></text:p></draw:text-box></draw:frame><draw:line draw:style-name="gr7" draw:text-style-name="P21" svg:x1="7.85cm" svg:y1="2.539cm" svg:x2="7.003cm" svg:y2="2.539cm"><text:p/></draw:line><draw:frame draw:style-name="gr10" draw:text-style-name="P31" svg:width="0.361cm" svg:height="0.738cm" svg:x="2.371cm" svg:y="0.529cm"><draw:text-box><text:p text:style-name="P30"><text:span text:style-name="T62">+</text:span></text:p></draw:text-box></draw:frame><draw:frame draw:style-name="gr10" draw:text-style-name="P31" svg:width="0.361cm" svg:height="0.738cm" svg:x="6.837cm" svg:y="1.609cm"><draw:text-box><text:p text:style-name="P30"><text:span text:style-name="T62">+</text:span></text:p></draw:text-box></draw:frame><draw:frame draw:style-name="gr10" draw:text-style-name="P31" svg:width="0.361cm" svg:height="0.738cm" svg:x="6.93cm" svg:y="2.695cm"><draw:text-box><text:p text:style-name="P30"><text:span text:style-name="T62">+</text:span></text:p></draw:text-box></draw:frame><draw:frame draw:style-name="gr10" draw:text-style-name="P31" svg:width="0.361cm" svg:height="0.738cm" svg:x="2.568cm" svg:y="1.48cm"><draw:text-box><text:p text:style-name="P30"><text:span text:style-name="T62">-</text:span></text:p></draw:text-box></draw:frame></draw:g><text:span text:style-name="T6">2.1. Jika bagan kotak di sebelah kiri setara dengan bagan kotak di sebelah kanan, tentukan nilai </text:span><text:span text:style-name="T2">K </text:span><text:span text:style-name="T6">(</text:span><text:span text:style-name="T44">10 <text:s/>point</text:span><text:span text:style-name="T6">):</text:span></text:p>
      <text:p text:style-name="P6"/>
      <text:p text:style-name="P7"/>
      <text:p text:style-name="P7"/>
      <text:p text:style-name="P7"/>
      <text:p text:style-name="P7"/>
      <text:p text:style-name="P7"/>
      <text:p text:style-name="P5"><text:span text:style-name="T36">Jawab</text:span><text:span text:style-name="T37">:</text:span></text:p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11"/>
      <text:p text:style-name="P11"/>
      <text:p text:style-name="P12"><text:soft-page-break/><text:span text:style-name="T6">2.2. <text:s/>Tentukan </text:span><text:span text:style-name="T42">persamaan differensial</text:span><text:span text:style-name="T6"> yang menghubungkan isyarat masukan </text:span><text:span text:style-name="T2">x(t)</text:span><text:span text:style-name="T6"> dan isyarat keluaran </text:span><text:span text:style-name="T2">y(t)</text:span><text:span text:style-name="T6">: (</text:span><text:span text:style-name="T44">5 point</text:span><text:span text:style-name="T6">)</text:span></text:p>
      <text:p text:style-name="P7"><draw:g text:anchor-type="char" draw:z-index="4" draw:style-name="gr5"><draw:frame draw:style-name="gr3" draw:text-style-name="P32" svg:width="1.271cm" svg:height="0.763cm" svg:x="14.526cm" svg:y="0.616cm"><draw:text-box><text:p text:style-name="P24"><text:span text:style-name="T63">Y</text:span><text:span text:style-name="T63">(</text:span><text:span text:style-name="T63">s</text:span><text:span text:style-name="T63">)</text:span></text:p></draw:text-box></draw:frame><draw:frame draw:style-name="gr3" draw:text-style-name="P32" svg:width="1.271cm" svg:height="0.763cm" svg:x="11.478cm" svg:y="0.616cm"><draw:text-box><text:p text:style-name="P24"><text:span text:style-name="T63">X</text:span><text:span text:style-name="T63">(</text:span><text:span text:style-name="T63">s</text:span><text:span text:style-name="T63">)</text:span></text:p></draw:text-box></draw:frame><draw:frame draw:style-name="gr3" draw:text-style-name="P28" svg:width="1.271cm" svg:height="0.763cm" svg:x="1.572cm" svg:y="0.362cm"><draw:text-box><text:p text:style-name="P24"><text:span text:style-name="T60">x</text:span><text:span text:style-name="T60">(</text:span><text:span text:style-name="T60">t</text:span><text:span text:style-name="T60">)</text:span></text:p></draw:text-box></draw:frame><draw:frame draw:style-name="gr3" draw:text-style-name="P28" svg:width="1.271cm" svg:height="0.763cm" svg:x="9.679cm" svg:y="0.531cm"><draw:text-box><text:p text:style-name="P24"><text:span text:style-name="T60">y</text:span><text:span text:style-name="T60">(</text:span><text:span text:style-name="T60">t</text:span><text:span text:style-name="T60">)</text:span></text:p></draw:text-box></draw:frame><draw:frame draw:style-name="gr6" draw:text-style-name="P34" svg:width="1.017cm" svg:height="1.271cm" svg:x="5.128cm" svg:y="0.616cm"><draw:text-box><text:p text:style-name="P33"><text:span text:style-name="T64"/></text:p><text:p text:style-name="P33"><text:span text:style-name="T65">d</text:span><text:span text:style-name="T65">t</text:span></text:p></draw:text-box></draw:frame><draw:custom-shape draw:style-name="gr11" draw:text-style-name="P27" svg:width="0.706cm" svg:height="0.763cm" svg:x="2.842cm" svg:y="0.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6" draw:text-style-name="P35" svg:width="1.017cm" svg:height="1.271cm" svg:x="8.55cm" svg:y="0.616cm"><draw:text-box><text:p text:style-name="P33"><text:span text:style-name="T66"/></text:p><text:p text:style-name="P33"><text:span text:style-name="T65">d</text:span><text:span text:style-name="T65">t</text:span></text:p><text:p text:style-name="P33"><text:span text:style-name="T66"/></text:p></draw:text-box></draw:frame><draw:custom-shape draw:style-name="gr11" draw:text-style-name="P27" svg:width="0.805cm" svg:height="0.763cm" svg:x="6.469cm" svg:y="2.9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7" draw:text-style-name="P21" svg:x1="2.08cm" svg:y1="1.124cm" svg:x2="2.842cm" svg:y2="1.124cm"><text:p/></draw:line><draw:line draw:style-name="gr7" draw:text-style-name="P21" svg:x1="3.549cm" svg:y1="1.124cm" svg:x2="5.129cm" svg:y2="1.133cm"><text:p/></draw:line><draw:line draw:style-name="gr7" draw:text-style-name="P21" svg:x1="6.128cm" svg:y1="1.124cm" svg:x2="8.55cm" svg:y2="1.124cm"><text:p/></draw:line><draw:line draw:style-name="gr7" draw:text-style-name="P21" svg:x1="9.566cm" svg:y1="1.124cm" svg:x2="10.954cm" svg:y2="1.124cm"><text:p/></draw:line><draw:line draw:style-name="gr9" draw:text-style-name="P21" svg:x1="10.192cm" svg:y1="1.124cm" svg:x2="10.192cm" svg:y2="3.369cm"><text:p/></draw:line><draw:line draw:style-name="gr9" draw:text-style-name="P21" svg:x1="4.096cm" svg:y1="3.373cm" svg:x2="3.096cm" svg:y2="3.369cm"><text:p/></draw:line><draw:line draw:style-name="gr7" draw:text-style-name="P21" svg:x1="3.096cm" svg:y1="3.367cm" svg:x2="3.096cm" svg:y2="1.63cm"><text:p/></draw:line><draw:frame draw:style-name="gr6" draw:text-style-name="P28" svg:width="1.525cm" svg:height="1.017cm" svg:x="13.002cm" svg:y="0.616cm"><draw:text-box><text:p text:style-name="P24"><text:span text:style-name="T61">G</text:span><text:span text:style-name="T61">(</text:span><text:span text:style-name="T61">s</text:span><text:span text:style-name="T61">)</text:span></text:p></draw:text-box></draw:frame><draw:line draw:style-name="gr7" draw:text-style-name="P21" svg:x1="11.732cm" svg:y1="1.124cm" svg:x2="13.002cm" svg:y2="1.124cm"><text:p/></draw:line><draw:line draw:style-name="gr7" draw:text-style-name="P21" svg:x1="14.526cm" svg:y1="1.124cm" svg:x2="15.796cm" svg:y2="1.124cm"><text:p/></draw:line><draw:frame draw:style-name="gr6" draw:text-style-name="P28" svg:width="1.228cm" svg:height="0.763cm" svg:x="4.096cm" svg:y="3.01cm"><draw:text-box><text:p text:style-name="P24"><text:span text:style-name="T60">0</text:span><text:span text:style-name="T60">,</text:span><text:span text:style-name="T60">2</text:span></text:p></draw:text-box></draw:frame><draw:frame draw:style-name="gr10" draw:text-style-name="P31" svg:width="0.361cm" svg:height="0.738cm" svg:x="2.355cm" svg:y="1.124cm"><draw:text-box><text:p text:style-name="P30"><text:span text:style-name="T62">+</text:span></text:p></draw:text-box></draw:frame><draw:frame draw:style-name="gr10" draw:text-style-name="P31" svg:width="0.361cm" svg:height="0.738cm" svg:x="3.281cm" svg:y="1.484cm"><draw:text-box><text:p text:style-name="P30"><text:span text:style-name="T62">-</text:span></text:p></draw:text-box></draw:frame><draw:frame draw:style-name="gr10" draw:text-style-name="P31" svg:width="0.361cm" svg:height="0.738cm" svg:x="6.319cm" svg:y="2.366cm"><draw:text-box><text:p text:style-name="P30"><text:span text:style-name="T62">+</text:span></text:p></draw:text-box></draw:frame><draw:frame draw:style-name="gr10" draw:text-style-name="P31" svg:width="0.361cm" svg:height="0.738cm" svg:x="7.273cm" svg:y="2.614cm"><draw:text-box><text:p text:style-name="P30"><text:span text:style-name="T62">+</text:span></text:p></draw:text-box></draw:frame><draw:frame draw:style-name="gr12" draw:text-style-name="P36" svg:width="1.461cm" svg:height="0.466cm" svg:x="6.532cm" svg:y="0.554cm"><draw:text-box><text:p text:style-name="P30"><text:span text:style-name="T67">d</text:span><text:span text:style-name="T67">y</text:span><text:span text:style-name="T67">(</text:span><text:span text:style-name="T67">t</text:span><text:span text:style-name="T67">)</text:span><text:span text:style-name="T67">/</text:span><text:span text:style-name="T67">d</text:span><text:span text:style-name="T67">t</text:span></text:p></draw:text-box></draw:frame><draw:frame draw:style-name="gr12" draw:text-style-name="P36" svg:width="1.461cm" svg:height="0.466cm" svg:x="3.548cm" svg:y="0.51cm"><draw:text-box><text:p text:style-name="P30"><text:span text:style-name="T67">d</text:span><text:span text:style-name="T68">2</text:span><text:span text:style-name="T67">y</text:span><text:span text:style-name="T67">(</text:span><text:span text:style-name="T67">t</text:span><text:span text:style-name="T67">)</text:span><text:span text:style-name="T67">/</text:span><text:span text:style-name="T67">d</text:span><text:span text:style-name="T67">t</text:span><text:span text:style-name="T68">2</text:span></text:p></draw:text-box></draw:frame><draw:line draw:style-name="gr7" draw:text-style-name="P21" svg:x1="6.914cm" svg:y1="1.124cm" svg:x2="6.872cm" svg:y2="2.939cm"><text:p/></draw:line><draw:line draw:style-name="gr7" draw:text-style-name="P37" svg:x1="6.468cm" svg:y1="3.302cm" svg:x2="5.367cm" svg:y2="3.337cm"><text:p/></draw:line><draw:line draw:style-name="gr7" draw:text-style-name="P37" svg:x1="10.194cm" svg:y1="3.369cm" svg:x2="9.518cm" svg:y2="3.369cm"><text:p/></draw:line><draw:frame draw:style-name="gr6" draw:text-style-name="P28" svg:width="1.228cm" svg:height="0.763cm" svg:x="8.308cm" svg:y="2.995cm"><draw:text-box><text:p text:style-name="P24"><text:span text:style-name="T60">0</text:span><text:span text:style-name="T60">,</text:span><text:span text:style-name="T60">2</text:span></text:p></draw:text-box></draw:frame><draw:line draw:style-name="gr7" draw:text-style-name="P37" svg:x1="8.31cm" svg:y1="3.354cm" svg:x2="7.209cm" svg:y2="3.389cm"><text:p/></draw:line></draw:g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text:span text:style-name="T36">Jawab</text:span><text:span text:style-name="T37">:</text:span></text:p>
      <text:p text:style-name="P6"/>
      <text:p text:style-name="P6"/>
      <text:p text:style-name="P6"/>
      <text:p text:style-name="P6"/>
      <text:p text:style-name="P13"><text:span text:style-name="T6">2.3 <text:s/>Dari soal 2.2. tentukan pula Nisbah Alih </text:span><text:span text:style-name="T2">G(s)</text:span><text:span text:style-name="T6"> = </text:span><text:span text:style-name="T2">Y(s)/X(s)</text:span><text:span text:style-name="T6">! </text:span><text:span text:style-name="T2">X(s)= <text:s text:c="3"/>x(t)</text:span><text:span text:style-name="T6"> dan </text:span><text:span text:style-name="T2">Y(s)= <text:s text:c="2"/>y(t), </text:span><text:span text:style-name="T6">semua keadaan awal di-assumsi-kan nol <text:s/>(</text:span><text:span text:style-name="T44">5 point</text:span><text:span text:style-name="T6">). Lalu tentukan frekuensi alamiah tak teredam (</text:span><text:span text:style-name="T44">undamped natural frequency</text:span><text:span text:style-name="T6">) </text:span><text:span text:style-name="T56"></text:span><text:span text:style-name="T53">n</text:span><text:span text:style-name="T6"> [rad/sec] (</text:span><text:span text:style-name="T44">5 point</text:span><text:span text:style-name="T6">) dan nisbah redaman (</text:span><text:span text:style-name="T44">damping-ratio</text:span><text:span text:style-name="T6">) </text:span><text:span text:style-name="T56"></text:span><text:span text:style-name="T6">-nya (</text:span><text:span text:style-name="T44">5 point</text:span><text:span text:style-name="T6">).</text:span></text:p>
      <text:p text:style-name="P5"><text:span text:style-name="T36">Jawab</text:span><text:span text:style-name="T37">:</text:span></text:p>
      <text:p text:style-name="P8"/>
      <text:p text:style-name="P8"/>
      <text:p text:style-name="P8"/>
      <text:p text:style-name="P8"/>
      <text:p text:style-name="P8"/>
      <text:p text:style-name="P8"/>
      <text:p text:style-name="P14"><text:span text:style-name="T6">2.4. Dari soal 2.3., dengan menggunakan Tabel Laplace, tentukan isyarat luaran </text:span><text:span text:style-name="T2">y(t)</text:span><text:span text:style-name="T6"> jika diketahui isyarat masukan </text:span><text:span text:style-name="T2">x(t)</text:span><text:span text:style-name="T6"> merupakan isyarat denyut satuan </text:span><text:span text:style-name="T57"></text:span><text:span text:style-name="T28">(t) </text:span><text:span text:style-name="T6">(</text:span><text:span text:style-name="T44">5 point</text:span><text:span text:style-name="T6">)</text:span></text:p>
      <text:p text:style-name="P5"><text:span text:style-name="T36">Jawab</text:span><text:span text:style-name="T37">:</text:span></text:p>
      <text:p text:style-name="P6"/>
      <text:p text:style-name="P6"/>
      <text:p text:style-name="P6"/>
      <text:p text:style-name="P6"/>
      <text:p text:style-name="P6"/>
      <text:p text:style-name="P6"/>
      <text:p text:style-name="P5"><text:span text:style-name="T23">Bagian III</text:span><text:span text:style-name="T16"> </text:span><text:span text:style-name="T23">ISTILAH-ISTILAH KHUSUS (20 point)</text:span><text:span text:style-name="T24"> <text:s/></text:span><text:span text:style-name="T22">(</text:span><text:span text:style-name="T21">Jika tidak cukup tempat pada halaman ini, kerjakan di halaman sebaliknya</text:span><text:span text:style-name="T22">)</text:span><text:span text:style-name="T24">. </text:span></text:p>
      <text:p text:style-name="P14"><text:span text:style-name="T37">3.1. Suatu kendalian </text:span><text:span text:style-name="T38">G(s)=</text:span><text:span text:style-name="T40">1</text:span><text:span text:style-name="T38">/s</text:span><text:span text:style-name="T54">2</text:span><text:span text:style-name="T37"> dikendalikan dengan </text:span><text:span text:style-name="T40">kompensator</text:span><text:span text:style-name="T37"> </text:span><text:span text:style-name="T38">H(s)=(</text:span><text:span text:style-name="T40">2</text:span><text:span text:style-name="T38">s+1)/(</text:span><text:span text:style-name="T40">3</text:span><text:span text:style-name="T38">s+</text:span><text:span text:style-name="T39">1</text:span><text:span text:style-name="T38">),</text:span><text:span text:style-name="T37"> maka tentukan:</text:span></text:p>
      <text:p text:style-name="P5"><text:span text:style-name="T37"><text:tab/>a. Bagan kotak Sistem Kendali ini! (</text:span><text:span text:style-name="T34">2 point</text:span><text:span text:style-name="T37">)</text:span></text:p>
      <text:p text:style-name="P5"><text:span text:style-name="T37"><text:tab/>b. Nisbah Alih Daur Terbuka (</text:span><text:span text:style-name="T34">Open Loop Transfer Function</text:span><text:span text:style-name="T37">)-nya! (</text:span><text:span text:style-name="T34">2 point</text:span><text:span text:style-name="T37">)</text:span></text:p>
      <text:p text:style-name="P5"><text:span text:style-name="T37"><text:tab/>c. Nisbah Alih Daur Tertutup (</text:span><text:span text:style-name="T34">Closed-Loop Transfer Function</text:span><text:span text:style-name="T37">)-nya! (</text:span><text:span text:style-name="T34">3 point</text:span><text:span text:style-name="T37">)</text:span></text:p>
      <text:p text:style-name="P5"><text:span text:style-name="T37"><text:tab/>d. Persamaan Karakteristik-nya! (</text:span><text:span text:style-name="T34">3 point</text:span><text:span text:style-name="T37">)</text:span></text:p>
      <text:p text:style-name="P5"><text:span text:style-name="T36">Jawab</text:span><text:span text:style-name="T37">:</text:span></text:p>
      <text:p text:style-name="P8"/>
      <text:p text:style-name="P8"/>
      <text:p text:style-name="P8"/>
      <text:p text:style-name="P8"/>
      <text:p text:style-name="P8"/>
      <text:p text:style-name="P9"><draw:g text:anchor-type="char" draw:z-index="2" draw:style-name="gr2"><draw:frame draw:style-name="gr3" draw:text-style-name="P23" svg:width="7.485cm" svg:height="1.482cm" svg:x="9.112cm" svg:y="0.242cm"><draw:text-box><text:p text:style-name="P22"><text:span text:style-name="T58">(</text:span><text:span text:style-name="T58">s</text:span><text:span text:style-name="T58"> </text:span><text:span text:style-name="T58">+</text:span><text:span text:style-name="T58"> </text:span><text:span text:style-name="T58">2</text:span><text:span text:style-name="T58">)</text:span><text:span text:style-name="T58">(</text:span><text:span text:style-name="T58">2</text:span><text:span text:style-name="T58">s</text:span><text:span text:style-name="T58"> </text:span><text:span text:style-name="T58">+</text:span><text:span text:style-name="T58"> </text:span><text:span text:style-name="T58">3</text:span><text:span text:style-name="T58">)</text:span><text:span text:style-name="T58">(</text:span><text:span text:style-name="T58">s</text:span><text:span text:style-name="T59">2</text:span><text:span text:style-name="T58"> </text:span><text:span text:style-name="T58">+</text:span><text:span text:style-name="T58"> </text:span><text:span text:style-name="T58">0</text:span><text:span text:style-name="T58">,</text:span><text:span text:style-name="T58">4</text:span><text:span text:style-name="T58">s</text:span><text:span text:style-name="T58"> </text:span><text:span text:style-name="T58">+</text:span><text:span text:style-name="T58"> </text:span><text:span text:style-name="T58">0</text:span><text:span text:style-name="T58">,</text:span><text:span text:style-name="T58">0</text:span><text:span text:style-name="T58">4</text:span><text:span text:style-name="T58">)</text:span></text:p><text:p text:style-name="P22"><text:span text:style-name="T58">(</text:span><text:span text:style-name="T58">s</text:span><text:span text:style-name="T58"> </text:span><text:span text:style-name="T58">–</text:span><text:span text:style-name="T58"> </text:span><text:span text:style-name="T58">1</text:span><text:span text:style-name="T58">)</text:span><text:span text:style-name="T58">(</text:span><text:span text:style-name="T58">s</text:span><text:span text:style-name="T58"> </text:span><text:span text:style-name="T58">+</text:span><text:span text:style-name="T58"> </text:span><text:span text:style-name="T58">1</text:span><text:span text:style-name="T58">)</text:span><text:span text:style-name="T58">(</text:span><text:span text:style-name="T58">5</text:span><text:span text:style-name="T58">s</text:span><text:span text:style-name="T58"> </text:span><text:span text:style-name="T58">–</text:span><text:span text:style-name="T58"> </text:span><text:span text:style-name="T58">2</text:span><text:span text:style-name="T58">)</text:span><text:span text:style-name="T58"> </text:span><text:span text:style-name="T58">(</text:span><text:span text:style-name="T58">s</text:span><text:span text:style-name="T59">2</text:span><text:span text:style-name="T58"> </text:span><text:span text:style-name="T58">-</text:span><text:span text:style-name="T58"> </text:span><text:span text:style-name="T58">0</text:span><text:span text:style-name="T58">,</text:span><text:span text:style-name="T58">2</text:span><text:span text:style-name="T58">s</text:span><text:span text:style-name="T58"> </text:span><text:span text:style-name="T58">+</text:span><text:span text:style-name="T58"> </text:span><text:span text:style-name="T58">0</text:span><text:span text:style-name="T58">,</text:span><text:span text:style-name="T58">0</text:span><text:span text:style-name="T58">5</text:span><text:span text:style-name="T58">)</text:span></text:p></draw:text-box></draw:frame><draw:line draw:style-name="gr4" draw:text-style-name="P21" svg:x1="9.2cm" svg:y1="0.97cm" svg:x2="16.244cm" svg:y2="0.97cm"><text:p/></draw:line></draw:g></text:p>
      <text:p text:style-name="P8"/>
      <text:list xml:id="list1058140377" text:style-name="WW8Num3">
        <text:list-item>
          <text:list>
            <text:list-item>
              <text:p text:style-name="P17"><text:span text:style-name="T37">Tentukan </text:span><text:span text:style-name="T38">order</text:span><text:span text:style-name="T37"> dari sistem dengan Nisbah Alih </text:span><text:span text:style-name="T38">G(s) =</text:span><text:span text:style-name="T37"> <text:s/></text:span></text:p>
            </text:list-item>
          </text:list>
        </text:list-item>
      </text:list>
      <text:p text:style-name="P8"/>
      <text:p text:style-name="P8"/>
      <text:p text:style-name="P15"><text:span text:style-name="T37">lalu gambarkan </text:span><text:span text:style-name="T38">pole-pole</text:span><text:span text:style-name="T37"> dan </text:span><text:span text:style-name="T38">zero-zero</text:span><text:span text:style-name="T37">-nya pada bidang kompleks ! (</text:span><text:span text:style-name="T34">10 point</text:span><text:span text:style-name="T37">)</text:span></text:p>
      <text:p text:style-name="P5"><text:span text:style-name="T36">Jawab</text:span><text:span text:style-name="T37">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d" fo:country="ID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d" fo:country="ID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fo:font-size="11pt" fo:language="es" fo:country="ES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3z1" style:family="text">
      <style:text-properties style:font-name="Verdana" fo:font-family="Verdana" style:font-family-generic="swiss" style:font-pitch="variable" fo:font-size="9pt" style:font-size-asian="9pt" style:font-name-complex="Tahoma" style:font-family-complex="Tahoma" style:font-family-generic-complex="swiss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Ubuntu"/>
    </style:style>
    <style:style style:name="MP2" style:family="paragraph" style:parent-style-name="Header">
      <style:text-properties style:font-name="Ubuntu"/>
    </style:style>
    <style:style style:name="MP3" style:family="paragraph" style:parent-style-name="Header">
      <style:paragraph-properties fo:text-align="center" style:justify-single-word="false"/>
      <style:text-properties style:font-name="Ubuntu" fo:font-size="8pt" style:font-size-asian="8pt" style:font-name-complex="Tahoma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Footer">
      <style:paragraph-properties fo:text-align="end" style:justify-single-word="false"/>
      <style:text-properties style:font-name="Ubuntu" fo:font-style="italic" officeooo:rsid="00122142" officeooo:paragraph-rsid="00122142" style:font-style-asian="italic" style:font-style-complex="italic"/>
    </style:style>
    <style:style style:name="MT1" style:family="text">
      <style:text-properties fo:font-weight="bold" style:font-weight-asian="bold" style:font-name-complex="Tahoma" style:font-weight-complex="bold"/>
    </style:style>
    <style:style style:name="MT2" style:family="text">
      <style:text-properties fo:font-weight="bold" officeooo:rsid="00249d2d" style:font-weight-asian="bold" style:font-name-complex="Tahoma" style:font-weight-complex="bold"/>
    </style:style>
    <style:style style:name="MT3" style:family="text">
      <style:text-properties style:font-name-complex="Tahoma"/>
    </style:style>
    <style:style style:name="MT4" style:family="text">
      <style:text-properties style:text-outline="true" fo:font-size="14pt" officeooo:rsid="0007e275" style:font-size-asian="14pt" style:font-name-complex="Tahoma" style:font-size-complex="14pt"/>
    </style:style>
    <style:style style:name="MT5" style:family="text">
      <style:text-properties style:text-outline="true" fo:font-size="14pt" officeooo:rsid="001a96ba" style:font-size-asian="14pt" style:font-name-complex="Tahoma" style:font-size-complex="14pt"/>
    </style:style>
    <style:style style:name="MT6" style:family="text">
      <style:text-properties style:text-outline="true" fo:font-size="14pt" officeooo:rsid="00239bc8" style:font-size-asian="14pt" style:font-name-complex="Tahoma" style:font-size-complex="14pt"/>
    </style:style>
    <style:style style:name="MT7" style:family="text">
      <style:text-properties fo:font-size="9pt" fo:font-weight="bold" style:font-size-asian="9pt" style:font-weight-asian="bold" style:font-name-complex="Tahoma" style:font-size-complex="9pt" style:font-weight-complex="bold"/>
    </style:style>
    <style:style style:name="MT8" style:family="text">
      <style:text-properties fo:font-size="9pt" fo:font-style="italic" fo:font-weight="bold" style:font-size-asian="9pt" style:font-weight-asian="bold" style:font-name-complex="Tahoma" style:font-size-complex="9pt" style:font-weight-complex="bold"/>
    </style:style>
    <style:style style:name="MT9" style:family="text">
      <style:text-properties fo:font-size="9pt" fo:font-style="italic" fo:font-weight="normal" style:font-size-asian="9pt" style:font-weight-asian="bold" style:font-name-complex="Tahoma" style:font-size-complex="9pt" style:font-weight-complex="bold"/>
    </style:style>
    <style:style style:name="MT10" style:family="text">
      <style:text-properties fo:font-size="9pt" fo:font-style="italic" fo:font-weight="normal" officeooo:rsid="001a96ba" style:font-size-asian="9pt" style:font-weight-asian="bold" style:font-name-complex="Tahoma" style:font-size-complex="9pt" style:font-weight-complex="bold"/>
    </style:style>
    <style:style style:name="MT11" style:family="text">
      <style:text-properties fo:font-size="9pt" fo:font-style="italic" fo:font-weight="bold" officeooo:rsid="001a96ba" style:font-size-asian="9pt" style:font-weight-asian="bold" style:font-name-complex="Tahoma" style:font-size-complex="9pt" style:font-weight-complex="bold"/>
    </style:style>
    <style:style style:name="MT12" style:family="text">
      <style:text-properties fo:font-size="12pt" fo:font-weight="bold" style:font-size-asian="12pt" style:font-weight-asian="bold" style:font-name-complex="Tahoma" style:font-size-complex="12pt" style:font-weight-complex="bold"/>
    </style:style>
    <style:style style:name="MT13" style:family="text">
      <style:text-properties fo:font-size="12pt" fo:font-weight="bold" officeooo:rsid="0007e275" style:font-size-asian="12pt" style:font-weight-asian="bold" style:font-name-complex="Tahoma" style:font-size-complex="12pt" style:font-weight-complex="bold"/>
    </style:style>
    <style:style style:name="MT14" style:family="text">
      <style:text-properties fo:font-size="12pt" fo:font-weight="bold" officeooo:rsid="00292dae" style:font-size-asian="12pt" style:font-weight-asian="bold" style:font-name-complex="Tahoma" style:font-size-complex="12pt" style:font-weight-complex="bold"/>
    </style:style>
    <style:style style:name="Mgr1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1.715cm" fo:margin-right="1.78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29cm" fo:margin-left="0cm" fo:margin-right="0cm" fo:margin-bottom="1.33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2</text:span><text:span text:style-name="MT2">16</text:span><text:span text:style-name="MT1">D4</text:span><text:span text:style-name="MT2">122</text:span><text:span text:style-name="MT1"> DASAR SISTEM KENDALI (</text:span><text:span text:style-name="MT2">MidTest</text:span><text:span text:style-name="MT1">)</text:span><text:span text:style-name="MT3"><text:tab/> <text:s/></text:span><text:span text:style-name="MT4">20</text:span><text:span text:style-name="MT5">2</text:span><text:span text:style-name="MT6">1</text:span><text:span text:style-name="MT3"> <text:s/></text:span><text:span text:style-name="MT7">100 menit <text:s/></text:span><text:span text:style-name="MT8">OPEN BOOK</text:span><text:span text:style-name="MT9">, </text:span><text:span text:style-name="MT10">ALL GADGEDTS in </text:span><text:span text:style-name="MT11">FLYING MODE</text:span></text:p>
        <text:p text:style-name="MP2"><text:span text:style-name="MT12">NAMA:________________________</text:span><text:span text:style-name="MT13">_________</text:span><text:span text:style-name="MT12">No. STAMBUK: _____________</text:span><text:span text:style-name="MT13">____Paraf: ___</text:span><text:span text:style-name="MT14">__</text:span></text:p>
        <text:p text:style-name="MP3"><draw:line text:anchor-type="char" draw:z-index="1" draw:style-name="Mgr1" draw:text-style-name="MP4" svg:x1="-0.074cm" svg:y1="0.43cm" svg:x2="17.124cm" svg:y2="0.43cm"><text:p/></draw:line>Kerjakan semua soal pada tempat yang disediakan, jika tidak cukup gunakan halaman sebaliknya</text:p>
      </style:header>
      <style:footer>
        <text:p text:style-name="MP5"><text:span text:style-name="MT3">hal </text:span><text:span text:style-name="MT3"><text:page-number text:select-page="current">1</text:page-number></text:span><text:span text:style-name="MT3"><text:s/>dari </text:span><text:span text:style-name="MT3"><text:page-count>2</text:page-count></text:span><text:span text:style-name="MT3"><text:s/>ha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I</dc:title>
    <meta:initial-creator>pc</meta:initial-creator>
    <meta:creation-date>2007-11-17T14:00:00</meta:creation-date>
    <dc:date>2021-05-26T11:34:28.689729380</dc:date>
    <meta:print-date>2001-11-30T00:58:00</meta:print-date>
    <meta:editing-cycles>52</meta:editing-cycles>
    <meta:editing-duration>PT6H13M18S</meta:editing-duration>
    <meta:generator>LibreOffice/6.0.7.3$Linux_X86_64 LibreOffice_project/00m0$Build-3</meta:generator>
    <meta:document-statistic meta:table-count="0" meta:image-count="0" meta:object-count="0" meta:page-count="2" meta:paragraph-count="39" meta:word-count="580" meta:character-count="4112" meta:non-whitespace-character-count="3569"/>
  </office:meta>
</office:document-meta>
</file>