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5" svg:font-family="'Liberation Serif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4" svg:font-family="FreeSans" style:font-family-generic="swiss"/>
    <style:font-face style:name="Courier New1" svg:font-family="'Courier New'" style:font-family-generic="modern" style:font-pitch="fixed"/>
    <style:font-face style:name="Liberation Serif4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1" svg:font-family="FreeSans" style:font-family-generic="script" style:font-pitch="variable"/>
    <style:font-face style:name="Liberation Serif3" svg:font-family="'Liberation Serif'" style:font-family-generic="script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P3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 style:font-name-complex="Tahoma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Ubuntu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Ubuntu" fo:font-weight="bold" style:font-weight-asian="bold" style:font-name-complex="Tahom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Ubuntu"/>
    </style:style>
    <style:style style:name="P16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17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officeooo:paragraph-rsid="003abd60"/>
    </style:style>
    <style:style style:name="P18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19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20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21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22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23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24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25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26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27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28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29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30" style:family="paragraph" style:parent-style-name="Standard" style:list-style-name="WW8Num1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font-name="Ubuntu" fo:font-size="12pt" style:font-size-asian="12pt" style:font-size-complex="12pt"/>
    </style:style>
    <style:style style:name="P31" style:family="paragraph" style:parent-style-name="Standard" style:list-style-name="WW8Num1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593cm"/>
        </style:tab-stops>
      </style:paragraph-properties>
      <style:text-properties style:font-name="Ubuntu" fo:font-size="12pt" style:font-size-asian="12pt" style:font-size-complex="12pt"/>
    </style:style>
    <style:style style:name="P32" style:family="paragraph" style:parent-style-name="Standard">
      <style:paragraph-properties fo:margin-left="0.794cm" fo:margin-right="0cm" fo:text-align="justify" style:justify-single-word="false" fo:text-indent="-0.794cm" style:auto-text-indent="false"/>
    </style:style>
    <style:style style:name="P3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officeooo:paragraph-rsid="003db032"/>
    </style:style>
    <style:style style:name="P34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text-indent="-0.4cm" style:auto-text-indent="false" fo:background-color="transparent" style:text-autospace="none" style:writing-mode="lr-tb"/>
      <style:text-properties style:font-name="Ubuntu" officeooo:paragraph-rsid="004b9960"/>
    </style:style>
    <style:style style:name="P3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Ubuntu" officeooo:paragraph-rsid="004b9960"/>
    </style:style>
    <style:style style:name="P36" style:family="paragraph">
      <style:paragraph-properties fo:text-align="center" style:text-autospace="none" style:writing-mode="lr-tb"/>
    </style:style>
    <style:style style:name="P37" style:family="paragraph">
      <loext:graphic-properties draw:fill="solid" draw:fill-color="#ffffff"/>
      <style:paragraph-properties fo:text-align="center" style:text-autospace="none" style:writing-mode="lr-tb"/>
    </style:style>
    <style:style style:name="P38" style:family="paragraph">
      <loext:graphic-properties draw:fill="none" draw:fill-color="#729fcf"/>
      <style:paragraph-properties fo:text-align="center"/>
    </style:style>
    <style:style style:name="P39" style:family="paragraph">
      <style:paragraph-properties fo:text-align="end" style:text-autospace="none" style:writing-mode="lr-tb"/>
    </style:style>
    <style:style style:name="P40" style:family="paragraph">
      <loext:graphic-properties draw:fill="solid" draw:fill-color="#ffffff"/>
      <style:paragraph-properties fo:text-align="end" style:text-autospace="none" style:writing-mode="lr-tb"/>
      <style:text-properties style:font-name="Ubuntu"/>
    </style:style>
    <style:style style:name="P41" style:family="paragraph">
      <loext:graphic-properties draw:fill="solid" draw:fill-color="#ffffff"/>
      <style:paragraph-properties style:writing-mode="lr-tb"/>
    </style:style>
    <style:style style:name="P42" style:family="paragraph">
      <loext:graphic-properties draw:fill="solid" draw:fill-color="#ffffff"/>
      <style:paragraph-properties fo:text-align="end" style:text-autospace="none" style:writing-mode="lr-tb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ffffff"/>
      <style:paragraph-properties fo:text-align="center"/>
      <style:text-properties style:font-name="Symbol1" fo:font-size="16pt" fo:font-weight="bold" style:font-size-asian="16pt" style:font-weight-asian="bold" style:font-size-complex="16pt" style:font-weight-complex="bold"/>
    </style:style>
    <style:style style:name="P46" style:family="paragraph">
      <loext:graphic-properties draw:fill="none" draw:fill-color="#ffffff"/>
      <style:text-properties style:font-name="Symbol1" fo:font-size="16pt" fo:font-weight="bold" style:font-size-asian="16pt" style:font-weight-asian="bold" style:font-size-complex="16pt" style:font-weight-complex="bold"/>
    </style:style>
    <style:style style:name="P47" style:family="paragraph">
      <loext:graphic-properties draw:fill="none" draw:fill-color="#ffffff"/>
      <style:paragraph-properties fo:text-align="center"/>
      <style:text-properties style:font-name="Ubuntu" fo:font-size="9pt" fo:font-weight="bold" style:font-size-asian="9pt" style:font-weight-asian="bold" style:font-size-complex="9pt" style:font-weight-complex="bold"/>
    </style:style>
    <style:style style:name="P48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49" style:family="paragraph">
      <loext:graphic-properties draw:fill="none" draw:fill-color="#ffffff"/>
      <style:paragraph-properties fo:text-align="center"/>
      <style:text-properties style:font-name="Ubuntu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0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51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P52" style:family="paragraph">
      <loext:graphic-properties draw:fill="solid" draw:fill-color="#ffffff"/>
      <style:paragraph-properties style:text-autospace="none" style:writing-mode="lr-tb"/>
    </style:style>
    <style:style style:name="P53" style:family="paragraph">
      <style:paragraph-properties style:text-autospace="none" style:writing-mode="lr-tb"/>
    </style:style>
    <style:style style:name="P54" style:family="paragraph">
      <loext:graphic-properties draw:fill="solid" draw:fill-color="#ffffff"/>
      <style:paragraph-properties fo:text-align="center" style:text-autospace="none" style:writing-mode="lr-tb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officeooo:rsid="0026324b" style:font-weight-asian="bold" style:font-name-complex="Tahoma" style:font-weight-complex="bold"/>
    </style:style>
    <style:style style:name="T3" style:family="text">
      <style:text-properties style:font-name-complex="Tahoma"/>
    </style:style>
    <style:style style:name="T4" style:family="text">
      <style:text-properties officeooo:rsid="000de252" style:font-name-complex="Tahoma"/>
    </style:style>
    <style:style style:name="T5" style:family="text">
      <style:text-properties officeooo:rsid="000de599" style:font-name-complex="Tahoma"/>
    </style:style>
    <style:style style:name="T6" style:family="text">
      <style:text-properties officeooo:rsid="000fa22d" style:font-name-complex="Tahoma"/>
    </style:style>
    <style:style style:name="T7" style:family="text">
      <style:text-properties officeooo:rsid="0026324b" style:font-name-complex="Tahoma"/>
    </style:style>
    <style:style style:name="T8" style:family="text">
      <style:text-properties officeooo:rsid="003abd60" style:font-name-complex="Tahoma"/>
    </style:style>
    <style:style style:name="T9" style:family="text">
      <style:text-properties style:text-outline="true" style:font-name="Ubuntu" fo:font-size="14pt" officeooo:rsid="0007e275" style:font-size-asian="14pt" style:font-name-complex="Tahoma" style:font-size-complex="14pt"/>
    </style:style>
    <style:style style:name="T10" style:family="text">
      <style:text-properties style:text-outline="true" style:font-name="Ubuntu" fo:font-size="14pt" officeooo:rsid="001a96ba" style:font-size-asian="14pt" style:font-name-complex="Tahoma" style:font-size-complex="14pt"/>
    </style:style>
    <style:style style:name="T11" style:family="text">
      <style:text-properties fo:font-size="9pt" fo:font-weight="bold" style:font-size-asian="9pt" style:font-weight-asian="bold" style:font-name-complex="Tahoma" style:font-weight-complex="bold"/>
    </style:style>
    <style:style style:name="T12" style:family="text">
      <style:text-properties fo:font-size="9pt" fo:font-weight="bold" officeooo:rsid="004b9960" style:font-size-asian="9pt" style:font-weight-asian="bold" style:font-name-complex="Tahoma" style:font-weight-complex="bold"/>
    </style:style>
    <style:style style:name="T13" style:family="text">
      <style:text-properties fo:font-size="9pt" fo:font-style="italic" fo:font-weight="normal" style:font-size-asian="9pt" style:font-style-asian="italic" style:font-weight-asian="normal" style:font-name-complex="Tahoma" style:font-style-complex="italic" style:font-weight-complex="normal"/>
    </style:style>
    <style:style style:name="T14" style:family="text">
      <style:text-properties fo:font-size="9pt" fo:font-style="italic" fo:font-weight="normal" officeooo:rsid="004b9960" style:font-size-asian="9pt" style:font-style-asian="italic" style:font-weight-asian="normal" style:font-name-complex="Tahoma" style:font-style-complex="italic" style:font-weight-complex="normal"/>
    </style:style>
    <style:style style:name="T15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16" style:family="text">
      <style:text-properties fo:font-size="9pt" fo:font-style="italic" style:font-size-asian="9pt" style:font-style-asian="italic" style:font-name-complex="Tahoma" style:font-style-complex="italic"/>
    </style:style>
    <style:style style:name="T17" style:family="text">
      <style:text-properties fo:font-size="9pt" fo:font-style="italic" officeooo:rsid="004b9960" style:font-size-asian="9pt" style:font-style-asian="italic" style:font-name-complex="Tahoma" style:font-style-complex="italic"/>
    </style:style>
    <style:style style:name="T18" style:family="text">
      <style:text-properties fo:font-size="9pt" fo:font-style="italic" officeooo:rsid="004d607e" style:font-size-asian="9pt" style:font-style-asian="italic" style:font-name-complex="Tahoma" style:font-style-complex="italic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20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21" style:family="text">
      <style:text-properties fo:font-size="9pt" style:font-size-asian="9pt" style:font-name-complex="Tahoma"/>
    </style:style>
    <style:style style:name="T22" style:family="text">
      <style:text-properties fo:font-size="9pt" officeooo:rsid="004b9960" style:font-size-asian="9pt" style:font-name-complex="Tahoma"/>
    </style:style>
    <style:style style:name="T23" style:family="text">
      <style:text-properties fo:font-size="9pt" officeooo:rsid="004d607e" style:font-size-asian="9pt" style:font-name-complex="Tahoma"/>
    </style:style>
    <style:style style:name="T24" style:family="text">
      <style:text-properties fo:font-size="9pt" fo:font-weight="normal" style:font-size-asian="9pt" style:font-weight-asian="normal" style:font-name-complex="Tahoma" style:font-weight-complex="normal"/>
    </style:style>
    <style:style style:name="T25" style:family="text">
      <style:text-properties fo:font-size="9pt" fo:font-weight="normal" officeooo:rsid="004b9960" style:font-size-asian="9pt" style:font-weight-asian="normal" style:font-name-complex="Tahoma" style:font-weight-complex="normal"/>
    </style:style>
    <style:style style:name="T26" style:family="text">
      <style:text-properties fo:font-size="9pt" fo:font-style="normal" fo:font-weight="normal" style:font-size-asian="9pt" style:font-style-asian="normal" style:font-weight-asian="normal" style:font-name-complex="Tahoma" style:font-style-complex="normal" style:font-weight-complex="normal"/>
    </style:style>
    <style:style style:name="T27" style:family="text">
      <style:text-properties fo:font-size="9pt" fo:font-style="normal" fo:font-weight="normal" officeooo:rsid="004b9960" style:font-size-asian="9pt" style:font-style-asian="normal" style:font-weight-asian="normal" style:font-name-complex="Tahoma" style:font-style-complex="normal" style:font-weight-complex="normal"/>
    </style:style>
    <style:style style:name="T28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29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T30" style:family="text">
      <style:text-properties fo:font-size="12pt" fo:font-weight="bold" officeooo:rsid="00292dae" style:font-size-asian="12pt" style:font-weight-asian="bold" style:font-name-complex="Tahoma" style:font-size-complex="12pt" style:font-weight-complex="bold"/>
    </style:style>
    <style:style style:name="T31" style:family="text">
      <style:text-properties fo:font-size="8pt" fo:font-weight="bold" style:font-size-asian="8pt" style:font-weight-asian="bold" style:font-name-complex="Tahoma" style:font-weight-complex="bold"/>
    </style:style>
    <style:style style:name="T32" style:family="text">
      <style:text-properties fo:font-size="8pt" fo:font-style="italic" style:font-size-asian="8pt" style:font-style-asian="italic" style:font-name-complex="Tahoma" style:font-style-complex="italic"/>
    </style:style>
    <style:style style:name="T33" style:family="text">
      <style:text-properties fo:font-size="8pt" fo:font-style="italic" officeooo:rsid="00122142" style:font-size-asian="8pt" style:font-style-asian="italic" style:font-name-complex="Tahoma" style:font-style-complex="italic"/>
    </style:style>
    <style:style style:name="T34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ahoma" style:font-weight-complex="bold"/>
    </style:style>
    <style:style style:name="T35" style:family="text">
      <style:text-properties fo:font-size="8pt" style:font-size-asian="8pt" style:font-name-complex="Tahoma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7" style:family="text">
      <style:text-properties style:text-underline-style="solid" style:text-underline-width="auto" style:text-underline-color="font-color" style:font-name-complex="Tahoma"/>
    </style:style>
    <style:style style:name="T38" style:family="text">
      <style:text-properties fo:font-style="italic" style:font-style-asian="italic" style:font-name-complex="Tahoma" style:font-style-complex="italic"/>
    </style:style>
    <style:style style:name="T39" style:family="text">
      <style:text-properties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40" style:family="text">
      <style:text-properties fo:font-style="italic" style:text-underline-style="none" fo:font-weight="normal" officeooo:rsid="0009e8a4" style:font-style-asian="italic" style:font-weight-asian="normal" style:font-name-complex="Tahoma" style:font-style-complex="italic" style:font-weight-complex="normal"/>
    </style:style>
    <style:style style:name="T41" style:family="text">
      <style:text-properties fo:language="es" fo:country="ES" style:font-name-complex="Tahoma"/>
    </style:style>
    <style:style style:name="T42" style:family="text">
      <style:text-properties fo:language="es" fo:country="ES" officeooo:rsid="001c0b3a" style:font-name-complex="Tahoma"/>
    </style:style>
    <style:style style:name="T43" style:family="text">
      <style:text-properties fo:language="es" fo:country="ES" officeooo:rsid="001c5964" style:font-name-complex="Tahoma"/>
    </style:style>
    <style:style style:name="T44" style:family="text">
      <style:text-properties fo:language="es" fo:country="ES" officeooo:rsid="0026324b" style:font-name-complex="Tahoma"/>
    </style:style>
    <style:style style:name="T45" style:family="text">
      <style:text-properties fo:language="es" fo:country="ES" fo:font-style="italic" style:font-style-asian="italic" style:font-name-complex="Tahoma" style:font-style-complex="italic"/>
    </style:style>
    <style:style style:name="T46" style:family="text">
      <style:text-properties fo:language="es" fo:country="ES" fo:font-weight="bold" style:font-weight-asian="bold" style:font-name-complex="Tahoma" style:font-weight-complex="bold"/>
    </style:style>
    <style:style style:name="T47" style:family="text">
      <style:text-properties style:text-position="sub 58%" fo:font-size="12pt" fo:font-weight="bold" style:font-size-asian="12pt" style:font-weight-asian="bold" style:font-name-complex="Tahoma"/>
    </style:style>
    <style:style style:name="T48" style:family="text">
      <style:text-properties style:text-position="super 58%" style:font-name="Ubuntu" fo:font-size="9pt" fo:font-weight="bold" style:font-size-asian="9pt" style:font-weight-asian="bold" style:font-name-complex="Tahoma" style:font-size-complex="12pt" style:font-weight-complex="bold"/>
    </style:style>
    <style:style style:name="T49" style:family="text">
      <style:text-properties style:font-name="Symbol1" fo:font-weight="bold" style:font-weight-asian="bold" style:font-name-complex="Symbol" style:font-weight-complex="bold"/>
    </style:style>
    <style:style style:name="T50" style:family="text">
      <style:text-properties style:font-name="Symbol1" fo:font-size="12pt" fo:font-weight="bold" style:font-size-asian="12pt" style:font-weight-asian="bold" style:font-name-complex="Tahoma" style:font-weight-complex="bold"/>
    </style:style>
    <style:style style:name="T51" style:family="text">
      <style:text-properties style:use-window-font-color="true" style:font-name="Ubuntu" fo:font-size="10pt" fo:language="en" fo:country="US" officeooo:rsid="003d2b9c" style:font-name-asian="Times New Roman" style:font-size-asian="10pt" style:font-name-complex="Tahoma" style:font-size-complex="10pt" style:language-complex="ar" style:country-complex="SA"/>
    </style:style>
    <style:style style:name="T52" style:family="text">
      <style:text-properties style:use-window-font-color="true" style:font-name="Ubuntu" fo:font-size="12pt" fo:language="en" fo:country="US" fo:font-weight="bold" officeooo:rsid="003abd6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53" style:family="text">
      <style:text-properties style:use-window-font-color="true" style:font-name="Ubuntu" fo:font-size="9pt" fo:language="en" fo:country="US" fo:font-weight="bold" officeooo:rsid="003db032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4" style:family="text">
      <style:text-properties style:use-window-font-color="true" style:font-name="Ubuntu" fo:font-size="9pt" fo:language="en" fo:country="US" officeooo:rsid="004b9960" style:font-name-asian="Times New Roman" style:font-size-asian="9pt" style:font-name-complex="Tahoma" style:font-size-complex="10pt" style:language-complex="ar" style:country-complex="SA"/>
    </style:style>
    <style:style style:name="T55" style:family="text">
      <style:text-properties style:use-window-font-color="true" style:font-name="Ubuntu" fo:font-size="9pt" fo:language="en" fo:country="US" fo:font-style="italic" officeooo:rsid="004b9960" style:font-name-asian="Times New Roman" style:font-size-asian="9pt" style:font-style-asian="italic" style:font-name-complex="Tahoma" style:font-size-complex="10pt" style:language-complex="ar" style:country-complex="SA" style:font-style-complex="italic"/>
    </style:style>
    <style:style style:name="T56" style:family="text">
      <style:text-properties style:use-window-font-color="true" style:text-outline="true" style:font-name="Ubuntu" fo:font-size="14pt" fo:language="en" fo:country="US" officeooo:rsid="002f816a" style:font-name-asian="Times New Roman" style:font-size-asian="14pt" style:font-name-complex="Tahoma" style:font-size-complex="14pt" style:language-complex="ar" style:country-complex="SA"/>
    </style:style>
    <style:style style:name="T57" style:family="text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T58" style:family="text">
      <style:text-properties style:font-name="Ubuntu" fo:font-size="9pt" fo:font-weight="bold" officeooo:rsid="00249d2d" style:font-size-asian="9pt" style:font-weight-asian="bold" style:font-name-complex="Tahoma" style:font-size-complex="9pt" style:font-weight-complex="bold"/>
    </style:style>
    <style:style style:name="T59" style:family="text">
      <style:text-properties style:font-name="Ubuntu" fo:font-size="9pt" fo:font-weight="bold" style:font-size-asian="9pt" style:font-weight-asian="bold" style:font-name-complex="Tahoma" style:font-weight-complex="bold"/>
    </style:style>
    <style:style style:name="T60" style:family="text">
      <style:text-properties style:font-name="Ubuntu" fo:font-size="9pt" fo:font-weight="bold" officeooo:rsid="002d85b3" style:font-size-asian="9pt" style:font-weight-asian="bold" style:font-name-complex="Tahoma" style:font-weight-complex="bold"/>
    </style:style>
    <style:style style:name="T61" style:family="text">
      <style:text-properties style:font-name="Ubuntu" fo:font-size="9pt" fo:font-style="italic" fo:font-weight="bold" style:font-size-asian="9pt" style:font-weight-asian="bold" style:font-name-complex="Tahoma" style:font-size-complex="9pt" style:font-weight-complex="bold"/>
    </style:style>
    <style:style style:name="T62" style:family="text">
      <style:text-properties style:font-name="Ubuntu" fo:font-size="9pt" fo:font-style="italic" fo:font-weight="bold" officeooo:rsid="001a96ba" style:font-size-asian="9pt" style:font-weight-asian="bold" style:font-name-complex="Tahoma" style:font-size-complex="9pt" style:font-weight-complex="bold"/>
    </style:style>
    <style:style style:name="T63" style:family="text">
      <style:text-properties style:font-name="Ubuntu" fo:font-size="9pt" fo:font-style="italic" fo:font-weight="normal" style:font-size-asian="9pt" style:font-weight-asian="bold" style:font-name-complex="Tahoma" style:font-size-complex="9pt" style:font-weight-complex="bold"/>
    </style:style>
    <style:style style:name="T64" style:family="text">
      <style:text-properties style:font-name="Ubuntu" fo:font-size="9pt" fo:font-style="italic" fo:font-weight="normal" officeooo:rsid="001a96ba" style:font-size-asian="9pt" style:font-weight-asian="bold" style:font-name-complex="Tahoma" style:font-size-complex="9pt" style:font-weight-complex="bold"/>
    </style:style>
    <style:style style:name="T65" style:family="text">
      <style:text-properties style:font-name="Ubuntu" fo:font-size="9pt" fo:font-style="italic" style:font-size-asian="9pt" style:font-style-asian="italic" style:font-name-complex="Tahoma" style:font-style-complex="italic"/>
    </style:style>
    <style:style style:name="T66" style:family="text">
      <style:text-properties style:font-name="Ubuntu" fo:font-size="9pt" style:font-size-asian="9pt" style:font-name-complex="Tahoma"/>
    </style:style>
    <style:style style:name="T67" style:family="text">
      <style:text-properties style:font-name="Ubuntu" fo:font-size="9pt" officeooo:rsid="004b9960" style:font-size-asian="9pt" style:font-name-complex="Tahoma"/>
    </style:style>
    <style:style style:name="T68" style:family="text">
      <style:text-properties style:font-name="Ubuntu" fo:font-size="9pt" fo:font-weight="normal" style:font-size-asian="9pt" style:font-weight-asian="normal" style:font-name-complex="Tahoma" style:font-weight-complex="normal"/>
    </style:style>
    <style:style style:name="T69" style:family="text">
      <style:text-properties style:font-name="Ubuntu" fo:font-size="9pt" fo:font-weight="normal" officeooo:rsid="003db032" style:font-size-asian="9pt" style:font-weight-asian="normal" style:font-name-complex="Tahoma" style:font-weight-complex="normal"/>
    </style:style>
    <style:style style:name="T70" style:family="text">
      <style:text-properties style:font-name="Ubuntu" fo:font-weight="bold" style:font-weight-asian="bold" style:font-name-complex="Tahoma" style:font-weight-complex="bold"/>
    </style:style>
    <style:style style:name="T71" style:family="text">
      <style:text-properties style:font-name="Ubuntu" style:font-name-complex="Tahoma"/>
    </style:style>
    <style:style style:name="T72" style:family="text">
      <style:text-properties style:font-name="Ubuntu" fo:font-size="12pt" style:font-size-asian="12pt" style:font-name-complex="Tahoma" style:font-size-complex="12pt"/>
    </style:style>
    <style:style style:name="T73" style:family="text">
      <style:text-properties style:font-name="Ubuntu" fo:font-size="12pt" officeooo:rsid="0026324b" style:font-size-asian="12pt" style:font-name-complex="Tahoma" style:font-size-complex="12pt"/>
    </style:style>
    <style:style style:name="T74" style:family="text"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T75" style:family="text">
      <style:text-properties style:font-name="Ubuntu" fo:font-size="12pt" fo:font-weight="normal" officeooo:rsid="003abd60" style:font-size-asian="12pt" style:font-weight-asian="normal" style:font-name-complex="Tahoma" style:font-size-complex="12pt" style:font-weight-complex="normal"/>
    </style:style>
    <style:style style:name="T76" style:family="text">
      <style:text-properties style:font-name="Ubuntu" fo:font-size="12pt" fo:font-weight="normal" officeooo:rsid="000de252" style:font-size-asian="12pt" style:font-weight-asian="normal" style:font-name-complex="Tahoma" style:font-size-complex="12pt" style:font-weight-complex="normal"/>
    </style:style>
    <style:style style:name="T77" style:family="text">
      <style:text-properties style:font-name="Ubuntu" fo:font-size="12pt" fo:font-weight="normal" officeooo:rsid="0026324b" style:font-size-asian="12pt" style:font-weight-asian="normal" style:font-name-complex="Tahoma" style:font-size-complex="12pt" style:font-weight-complex="normal"/>
    </style:style>
    <style:style style:name="T78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79" style:family="text">
      <style:text-properties style:font-name="Ubuntu" fo:font-size="12pt" fo:font-weight="bold" officeooo:rsid="003abd60" style:font-size-asian="12pt" style:font-weight-asian="bold" style:font-name-complex="Tahoma" style:font-size-complex="12pt" style:font-weight-complex="bold"/>
    </style:style>
    <style:style style:name="T80" style:family="text">
      <style:text-properties style:font-name="Ubuntu" fo:font-size="12pt" fo:font-weight="bold" style:font-size-asian="12pt" style:font-weight-asian="bold" style:font-name-complex="Tahoma" style:font-size-complex="11pt" style:font-weight-complex="bold"/>
    </style:style>
    <style:style style:name="T81" style:family="text">
      <style:text-properties style:font-name="Ubuntu" fo:font-size="12pt" fo:font-weight="bold" officeooo:rsid="003d2b9c" style:font-size-asian="12pt" style:font-weight-asian="bold" style:font-name-complex="Tahoma" style:font-size-complex="11pt" style:font-weight-complex="bold"/>
    </style:style>
    <style:style style:name="T82" style:family="text">
      <style:text-properties style:font-name="Ubuntu" fo:font-style="italic" style:font-style-asian="italic" style:font-name-complex="Tahoma" style:font-style-complex="italic"/>
    </style:style>
    <style:style style:name="T83" style:family="text">
      <style:text-properties style:text-position="sub 50%" fo:font-size="9pt" fo:font-weight="bold" officeooo:rsid="004b9960" style:font-size-asian="9pt" style:font-weight-asian="bold" style:font-name-complex="Tahoma" style:font-weight-complex="bold"/>
    </style:style>
    <style:style style:name="T84" style:family="text">
      <style:text-properties style:text-position="sub 50%" fo:font-size="10pt" fo:font-weight="bold" officeooo:rsid="004b9960" style:font-size-asian="10pt" style:font-weight-asian="bold" style:font-name-complex="Tahoma" style:font-size-complex="10pt" style:font-weight-complex="bold"/>
    </style:style>
    <style:style style:name="T85" style:family="text">
      <style:text-properties style:text-position="sub 50%" fo:font-size="11pt" fo:font-weight="bold" officeooo:rsid="004b9960" style:font-size-asian="11pt" style:font-weight-asian="bold" style:font-name-complex="Tahoma" style:font-size-complex="11pt" style:font-weight-complex="bold"/>
    </style:style>
    <style:style style:name="T86" style:family="text">
      <style:text-properties fo:font-size="10pt" fo:font-weight="bold" officeooo:rsid="004b9960" style:font-size-asian="10pt" style:font-weight-asian="bold" style:font-name-complex="Tahoma" style:font-size-complex="10pt" style:font-weight-complex="bold"/>
    </style:style>
    <style:style style:name="T87" style:family="text">
      <style:text-properties fo:font-size="11pt" fo:font-weight="bold" officeooo:rsid="004b9960" style:font-size-asian="11pt" style:font-weight-asian="bold" style:font-name-complex="Tahoma" style:font-size-complex="11pt" style:font-weight-complex="bold"/>
    </style:style>
    <style:style style:name="T8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9" style:family="text">
      <style:text-properties style:use-window-font-color="true" style:font-name="Ubuntu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90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1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92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T93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94" style:family="text">
      <style:text-properties style:text-position="super 58%" style:font-name="Ubuntu" fo:font-size="9pt" fo:font-weight="bold" style:font-size-asian="9pt" style:font-weight-asian="bold" style:font-size-complex="9pt" style:font-weight-complex="bold"/>
    </style:style>
    <style:style style:name="T95" style:family="text">
      <style:text-properties style:font-name="Ubuntu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97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svg:stroke-width="0.049cm" svg:stroke-color="#000000" draw:marker-start-width="0.42cm" draw:marker-end-width="0.42cm" draw:fill="none" draw:fill-color="#729fcf" draw:textarea-horizontal-align="justify" draw:textarea-vertical-align="middle" draw:auto-grow-height="false" fo:min-height="2.194cm" fo:min-width="4.374cm" fo:padding-top="0.025cm" fo:padding-bottom="0.025cm" fo:padding-left="0.025cm" fo:padding-right="0.025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81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svg:stroke-color="#000000" draw:fill="none" draw:fill-color="#ffffff" fo:min-height="0.766cm" style:run-through="foreground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737cm" style:run-through="foreground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466cm" style:run-through="foreground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367cm" style:run-through="foreground"/>
      <style:paragraph-properties style:writing-mode="lr-tb"/>
    </style:style>
    <style:style style:name="gr12" style:family="graphic">
      <style:graphic-properties svg:stroke-width="0.049cm" svg:stroke-color="#000000" draw:marker-start-width="0.42cm" draw:marker-end-width="0.42cm" draw:fill="none" draw:fill-color="#729fcf" draw:textarea-horizontal-align="justify" draw:textarea-vertical-align="middle" draw:auto-grow-height="false" fo:min-height="3.295cm" fo:min-width="3.549cm" fo:padding-top="0.025cm" fo:padding-bottom="0.025cm" fo:padding-left="0.025cm" fo:padding-right="0.025cm" style:run-through="foreground"/>
    </style:style>
    <style:style style:name="gr13" style:family="graphic">
      <style:graphic-properties draw:stroke="none" svg:stroke-color="#000000" draw:fill="none" draw:fill-color="#ffffff" fo:min-height="0.737cm" style:run-through="foreground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4cm" fo:min-width="0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text:span text:style-name="T19">Bagian I</text:span><text:span text:style-name="T20"> (</text:span><text:span text:style-name="T19">45</text:span><text:span text:style-name="T20"> </text:span><text:span text:style-name="T15">point</text:span><text:span text:style-name="T20">)</text:span><text:span text:style-name="T21">: Isilah titik-titik pada akhir setiap pernyataan dengan huruf “</text:span><text:span text:style-name="T11">B</text:span><text:span text:style-name="T21">” jika pernyataan-pernyataan di bawah ini </text:span><text:span text:style-name="T11">BENAR</text:span><text:span text:style-name="T21">, atau “</text:span><text:span text:style-name="T11">S</text:span><text:span text:style-name="T21">” jika </text:span><text:span text:style-name="T11">SALAH</text:span><text:span text:style-name="T21">. Jawaban tepat bernilai </text:span><text:span text:style-name="T11">3</text:span><text:span text:style-name="T21"> </text:span><text:span text:style-name="T16">point</text:span><text:span text:style-name="T21">, jawaban sesat bernilai </text:span><text:span text:style-name="T11">-1</text:span><text:span text:style-name="T21"> </text:span><text:span text:style-name="T16">point</text:span><text:span text:style-name="T21">, tidak menjawab tentu saja mendapat </text:span><text:span text:style-name="T11">nol</text:span><text:span text:style-name="T21"> saja.</text:span></text:p>
      <text:list xml:id="list1367673019" text:style-name="WW8Num1">
        <text:list-item>
          <text:p text:style-name="P18"><text:span text:style-name="T3">Konsorsium Ilmu-Ilmu teknik di Indonesia telah menetapkan pada tahun 1995 bahwa Program Studi Teknik Elektro (</text:span><text:span text:style-name="T38">Electrical Engineering</text:span><text:span text:style-name="T3">) mempunyai </text:span><text:span text:style-name="T1">5</text:span><text:span text:style-name="T3"> (</text:span><text:span text:style-name="T1">lima</text:span><text:span text:style-name="T3">) konsentrasi bidang kajian, salah satunya adalah bidang kajian</text:span><text:span text:style-name="T1"> </text:span><text:span text:style-name="T3">Teknik Kendali</text:span><text:span text:style-name="T1"> </text:span><text:span text:style-name="T3">(</text:span><text:span text:style-name="T38">Control Engineering</text:span><text:span text:style-name="T3">), yang dasar-dasarnya dipelajari dalam matakuliah ini</text:span><text:span text:style-name="T1"> [….]</text:span></text:p>
        </text:list-item>
        <text:list-item>
          <text:p text:style-name="P18"><text:span text:style-name="T41">Istilah “kendali” merupakan terjemahan resmi dari istilah “</text:span><text:span text:style-name="T45">control</text:span><text:span text:style-name="T41">”. </text:span><text:span text:style-name="T1">[….]</text:span></text:p>
        </text:list-item>
        <text:list-item>
          <text:p text:style-name="P18"><text:span text:style-name="T3">Bidang kajian Teknik Kendali mempelajari </text:span><text:span text:style-name="T1">sistem kendali</text:span><text:span text:style-name="T3">, yang pada dasarnya merupakan sistem apa saja yang ditengarai terdiri dari 2 (dua) bagian yaitu bagian kendalian (</text:span><text:span text:style-name="T38">plant</text:span><text:span text:style-name="T3">) dan bagian pengendali (</text:span><text:span text:style-name="T38">controller</text:span><text:span text:style-name="T3">). </text:span><text:span text:style-name="T1">[….]</text:span></text:p>
        </text:list-item>
        <text:list-item>
          <text:p text:style-name="P18"><text:span text:style-name="T3">Suatu sistem kendali daur terbuka setidak-tidaknya memiliki </text:span><text:span text:style-name="T4">ke</text:span><text:span text:style-name="T3">luaran (</text:span><text:span text:style-name="T38">output</text:span><text:span text:style-name="T3">) dan isyarat kendali (</text:span><text:span text:style-name="T38">control signal</text:span><text:span text:style-name="T3">) saja. </text:span><text:span text:style-name="T1">[….]</text:span></text:p>
        </text:list-item>
        <text:list-item>
          <text:p text:style-name="P18"><text:span text:style-name="T41">Sistem kendali dengan umpan-balik bisa merupakan sistem kendali manual atau pun sistem kendali otomatis tergantung keterlibatan manusia di dalam sistem kendali tersebut. </text:span><text:span text:style-name="T1">[….]</text:span></text:p>
        </text:list-item>
        <text:list-item>
          <text:p text:style-name="P18"><text:span text:style-name="T41">Dalam matakuliah ini hanya dipelajari dasar teori-teori kendali “klasik” </text:span><text:span text:style-name="T46">[….]</text:span></text:p>
        </text:list-item>
        <text:list-item>
          <text:p text:style-name="P18"><text:span text:style-name="T41">Untuk mempelajari teori-teori kendali “klasik” diperlukan alat-alat matematik Bagan Kotak dan Aljabar-nya serta Model Nisbah Alih dan </text:span><text:span text:style-name="T44">Transformasi</text:span><text:span text:style-name="T41"> Laplace. </text:span><text:span text:style-name="T1">[….]</text:span></text:p>
        </text:list-item>
        <text:list-item>
          <text:p text:style-name="P18"><text:span text:style-name="T41">Dengan memanfaatkan </text:span><text:span text:style-name="T44">Transformasi</text:span><text:span text:style-name="T41"> Laplace maka dapat dihindari operasi matematik yang rumit seperti integral konvolusi. </text:span><text:span text:style-name="T46">[….]</text:span></text:p>
        </text:list-item>
        <text:list-item>
          <text:p text:style-name="P18"><text:span text:style-name="T7">Transformasi</text:span><text:span text:style-name="T6"> </text:span><text:span text:style-name="T3">Laplace </text:span><text:span text:style-name="T5">me</text:span><text:span text:style-name="T6">n</text:span><text:span text:style-name="T7">g-konversi</text:span><text:span text:style-name="T5"> </text:span><text:span text:style-name="T3">peubah bebas </text:span><text:span text:style-name="T1">t</text:span><text:span text:style-name="T3"> (waktu) yang merupakan peubah nyata (</text:span><text:span text:style-name="T38">Real</text:span><text:span text:style-name="T3">) menjadi peubah Laplace </text:span><text:span text:style-name="T1">s</text:span><text:span text:style-name="T3"> yang merupakan peubah kompleks. </text:span><text:span text:style-name="T1">[….]</text:span></text:p>
        </text:list-item>
        <text:list-item>
          <text:p text:style-name="P18"><text:span text:style-name="T41">Dengan alat matematik Bagan Kotak, </text:span><text:span text:style-name="T42">proses</text:span><text:span text:style-name="T41"> apa pun </text:span><text:span text:style-name="T42">dalam sistem dapat</text:span><text:span text:style-name="T41"> di-representasi-kan </text:span><text:span text:style-name="T43">dalam bentuk </text:span><text:span text:style-name="T42">4-persegi-panjang atau bujur-sangkar</text:span><text:span text:style-name="T46"> [….]</text:span></text:p>
        </text:list-item>
        <text:list-item>
          <text:p text:style-name="P18"><text:span text:style-name="T3">Nisbah Alih suatu sistem adalah tanggapan denyut -(</text:span><text:span text:style-name="T38">impulse response</text:span><text:span text:style-name="T3">)-nya </text:span><text:span text:style-name="T1">[….]</text:span></text:p>
        </text:list-item>
        <text:list-item>
          <text:p text:style-name="P18"><text:span text:style-name="T3">Isyarat denyut satuan (</text:span><text:span text:style-name="T38">unit impulse function</text:span><text:span text:style-name="T3">) adalah isyarat “matematis” yang tidak dapat di-realisasi secara ideal </text:span><text:span text:style-name="T1">[….]</text:span></text:p>
        </text:list-item>
        <text:list-item>
          <text:p text:style-name="P31"><text:span text:style-name="T7">Transformasi</text:span><text:span text:style-name="T3"> Laplace dari isyarat denyut satuan </text:span><text:span text:style-name="T49"></text:span><text:span text:style-name="T1">(t) </text:span><text:span text:style-name="T3">adalah </text:span><text:span text:style-name="T1">1</text:span><text:span text:style-name="T3"> </text:span><text:span text:style-name="T1">[….]</text:span></text:p>
        </text:list-item>
        <text:list-item>
          <text:p text:style-name="P18"><text:span text:style-name="T3">Jika model Nisbah Alih suatu sistem </text:span><text:span text:style-name="T1">g(t)</text:span><text:span text:style-name="T3"> dan isyarat masukannya </text:span><text:span text:style-name="T1">x(t)</text:span><text:span text:style-name="T3">, maka isyarat </text:span><text:span text:style-name="T4">ke</text:span><text:span text:style-name="T3">luarannya </text:span><text:span text:style-name="T8">tidak </text:span><text:span text:style-name="T7">dapat </text:span><text:span text:style-name="T3">dinyatakan dengan </text:span><text:span text:style-name="T1">y(t)=g(t)</text:span><text:span text:style-name="T2">*</text:span><text:span text:style-name="T1">x(t)</text:span><text:span text:style-name="T3">.</text:span><text:span text:style-name="T1"> [….]</text:span></text:p>
        </text:list-item>
        <text:list-item>
          <text:p text:style-name="P17"><text:span text:style-name="T72">Dengan </text:span><text:span text:style-name="T73">Transformasi</text:span><text:span text:style-name="T72"> Laplace, </text:span><text:span text:style-name="T74">model Nisbah Alih sistem </text:span><text:span text:style-name="T78">g(t)</text:span><text:span text:style-name="T74"> </text:span><text:span text:style-name="T75">di-tranformasi menjadi </text:span><text:span text:style-name="T79">G(s)</text:span><text:span text:style-name="T75"> </text:span><text:span text:style-name="T74">dan isyarat masukannya </text:span><text:span text:style-name="T78">x(t)</text:span><text:span text:style-name="T74"> </text:span><text:span text:style-name="T75">menjadi </text:span><text:span text:style-name="T79">X(s)</text:span><text:span text:style-name="T74">, maka isyarat </text:span><text:span text:style-name="T76">ke</text:span><text:span text:style-name="T74">luarannya </text:span><text:span text:style-name="T77">dapat </text:span><text:span text:style-name="T74">dinyatakan dengan </text:span><text:span text:style-name="T52">Y(s) = G(s)*X(s)</text:span><text:span text:style-name="T74"> </text:span><text:span text:style-name="T78">[….]</text:span></text:p>
        </text:list-item>
      </text:list>
      <text:p text:style-name="P8"/>
      <text:p text:style-name="P4"><text:span text:style-name="T36">Bagian II</text:span><text:span text:style-name="T37"> </text:span><text:span text:style-name="T36">ALAT-ALAT MATEMATIK (35 point)</text:span><text:span text:style-name="T39"> </text:span><text:span text:style-name="T40">(Kerjakan pada tempat yang tersedia, jika tidak cukup lanjutkan di halaman sebaliknya)</text:span></text:p>
      <text:p text:style-name="P4"><draw:g text:anchor-type="char" draw:z-index="2" draw:name="Bentuk2" draw:style-name="gr17"><draw:frame draw:style-name="gr2" draw:text-style-name="P52" svg:width="1.271cm" svg:height="0.763cm" svg:x="14.16cm" svg:y="1.266cm"><draw:text-box><text:p text:style-name="P36"><text:span text:style-name="T88">Y</text:span></text:p></draw:text-box></draw:frame><draw:frame draw:style-name="gr2" draw:text-style-name="P52" svg:width="1.271cm" svg:height="0.763cm" svg:x="11.366cm" svg:y="1.266cm"><draw:text-box><text:p text:style-name="P36"><text:span text:style-name="T88">U</text:span></text:p></draw:text-box></draw:frame><draw:frame draw:style-name="gr2" draw:text-style-name="P52" svg:width="1.271cm" svg:height="0.763cm" svg:x="10.096cm" svg:y="1.266cm"><draw:text-box><text:p text:style-name="P36"><text:span text:style-name="T88">Y</text:span></text:p></draw:text-box></draw:frame><draw:frame draw:style-name="gr2" draw:text-style-name="P52" svg:width="0.807cm" svg:height="0.592cm" svg:x="1.09cm" svg:y="1.266cm"><draw:text-box><text:p text:style-name="P36"><text:span text:style-name="T88">U</text:span></text:p></draw:text-box></draw:frame><draw:frame draw:style-name="gr4" draw:text-style-name="P52" svg:width="1.228cm" svg:height="0.763cm" svg:x="3.826cm" svg:y="2.115cm"><draw:text-box><text:p text:style-name="P53"><text:span text:style-name="T88">0</text:span><text:span text:style-name="T88">,</text:span><text:span text:style-name="T88">1</text:span></text:p></draw:text-box></draw:frame><draw:line draw:style-name="gr6" draw:text-style-name="P43" svg:x1="1.281cm" svg:y1="1.267cm" svg:x2="2.928cm" svg:y2="1.267cm"><text:p/></draw:line><draw:custom-shape draw:style-name="gr18" draw:text-style-name="P41" svg:width="0.708cm" svg:height="0.668cm" svg:x="2.928cm" svg:y="1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43" svg:x1="3.635cm" svg:y1="1.267cm" svg:x2="4.812cm" svg:y2="1.267cm"><text:p/></draw:line><draw:frame draw:style-name="gr4" draw:text-style-name="P52" svg:width="0.943cm" svg:height="0.668cm" svg:x="4.812cm" svg:y="1.044cm"><draw:text-box><text:p text:style-name="P53"><text:span text:style-name="T88">3</text:span></text:p></draw:text-box></draw:frame><draw:line draw:style-name="gr6" draw:text-style-name="P43" svg:x1="5.754cm" svg:y1="1.267cm" svg:x2="8.107cm" svg:y2="1.267cm"><text:p/></draw:line><draw:line draw:style-name="gr6" draw:text-style-name="P43" svg:x1="6.697cm" svg:y1="1.267cm" svg:x2="6.697cm" svg:y2="2.156cm"><text:p/></draw:line><draw:custom-shape draw:style-name="gr18" draw:text-style-name="P41" svg:width="0.706cm" svg:height="0.668cm" svg:x="6.225cm" svg:y="2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7" svg:width="0.943cm" svg:height="0.668cm" svg:x="8.107cm" svg:y="1.044cm"><draw:text-box><text:p text:style-name="P36"><text:span text:style-name="T88">4</text:span></text:p></draw:text-box></draw:frame><draw:line draw:style-name="gr6" draw:text-style-name="P43" svg:x1="9.049cm" svg:y1="1.267cm" svg:x2="10.933cm" svg:y2="1.267cm"><text:p/></draw:line><draw:line draw:style-name="gr7" draw:text-style-name="P43" svg:x1="9.992cm" svg:y1="1.267cm" svg:x2="9.992cm" svg:y2="2.601cm"><text:p/></draw:line><draw:line draw:style-name="gr6" draw:text-style-name="P43" svg:x1="9.989cm" svg:y1="2.602cm" svg:x2="9.116cm" svg:y2="2.602cm"><text:p/></draw:line><draw:line draw:style-name="gr7" draw:text-style-name="P43" svg:x1="3.826cm" svg:y1="2.602cm" svg:x2="3.165cm" svg:y2="2.602cm"><text:p/></draw:line><draw:line draw:style-name="gr6" draw:text-style-name="P43" svg:x1="3.165cm" svg:y1="2.602cm" svg:x2="3.165cm" svg:y2="1.713cm"><text:p/></draw:line><draw:line draw:style-name="gr6" draw:text-style-name="P43" svg:x1="6.224cm" svg:y1="2.602cm" svg:x2="5.046cm" svg:y2="2.602cm"><text:p/></draw:line><draw:frame draw:style-name="gr4" draw:text-style-name="P37" svg:width="1.017cm" svg:height="1.017cm" svg:x="12.89cm" svg:y="1.393cm"><draw:text-box><text:p text:style-name="P36"><text:span text:style-name="T96">K</text:span></text:p></draw:text-box></draw:frame><draw:line draw:style-name="gr6" draw:text-style-name="P43" svg:x1="11.619cm" svg:y1="1.902cm" svg:x2="12.889cm" svg:y2="1.902cm"><text:p/></draw:line><draw:line draw:style-name="gr6" draw:text-style-name="P43" svg:x1="13.905cm" svg:y1="1.902cm" svg:x2="15.175cm" svg:y2="1.902cm"><text:p/></draw:line><draw:frame draw:style-name="gr4" draw:text-style-name="P54" svg:width="1.228cm" svg:height="0.763cm" svg:x="7.847cm" svg:y="2.115cm"><draw:text-box><text:p text:style-name="P36"><text:span text:style-name="T88">0</text:span><text:span text:style-name="T88">,</text:span><text:span text:style-name="T88">2</text:span></text:p></draw:text-box></draw:frame><draw:line draw:style-name="gr6" draw:text-style-name="P43" svg:x1="7.85cm" svg:y1="2.539cm" svg:x2="7.003cm" svg:y2="2.539cm"><text:p/></draw:line><draw:frame draw:style-name="gr9" draw:text-style-name="P46" svg:width="0.361cm" svg:height="0.738cm" svg:x="2.371cm" svg:y="0.529cm"><draw:text-box><text:p text:style-name="P44"><text:span text:style-name="T92">+</text:span></text:p></draw:text-box></draw:frame><draw:frame draw:style-name="gr9" draw:text-style-name="P46" svg:width="0.361cm" svg:height="0.738cm" svg:x="6.837cm" svg:y="1.609cm"><draw:text-box><text:p text:style-name="P44"><text:span text:style-name="T92">+</text:span></text:p></draw:text-box></draw:frame><draw:frame draw:style-name="gr9" draw:text-style-name="P46" svg:width="0.361cm" svg:height="0.738cm" svg:x="6.93cm" svg:y="2.695cm"><draw:text-box><text:p text:style-name="P44"><text:span text:style-name="T92">+</text:span></text:p></draw:text-box></draw:frame><draw:frame draw:style-name="gr9" draw:text-style-name="P46" svg:width="0.361cm" svg:height="0.738cm" svg:x="2.568cm" svg:y="1.48cm"><draw:text-box><text:p text:style-name="P44"><text:span text:style-name="T92">-</text:span></text:p></draw:text-box></draw:frame></draw:g><text:span text:style-name="T3">2.1. Jika bagan kotak di sebelah kiri setara dengan bagan kotak di sebelah kanan, tentukan nilai </text:span><text:span text:style-name="T1">K </text:span><text:span text:style-name="T3">(</text:span><text:span text:style-name="T38">10 <text:s/>point</text:span><text:span text:style-name="T3">):</text:span></text:p>
      <text:p text:style-name="P5"/>
      <text:p text:style-name="P6"/>
      <text:p text:style-name="P6"/>
      <text:p text:style-name="P6"/>
      <text:p text:style-name="P6"/>
      <text:p text:style-name="P6"/>
      <text:p text:style-name="P4"><text:span text:style-name="T20">Jawab</text:span><text:span text:style-name="T21">:</text:span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9"/>
      <text:p text:style-name="P9"><text:soft-page-break/></text:p>
      <text:p text:style-name="P10"><text:span text:style-name="T3">2.2. <text:s/>Tentukan </text:span><text:span text:style-name="T36">persamaan differensial</text:span><text:span text:style-name="T3"> yang menghubungkan isyarat masukan </text:span><text:span text:style-name="T1">x(t)</text:span><text:span text:style-name="T3"> dan isyarat keluaran </text:span><text:span text:style-name="T1">y(t)</text:span><text:span text:style-name="T3">: (</text:span><text:span text:style-name="T38">5 point</text:span><text:span text:style-name="T3">)</text:span></text:p>
      <text:p text:style-name="P6"><draw:frame text:anchor-type="char" draw:z-index="3" draw:style-name="gr16" draw:text-style-name="P51" svg:width="1.271cm" svg:height="0.763cm" svg:x="14.526cm" svg:y="0.616cm"><draw:text-box><text:p text:style-name="P36"><text:span text:style-name="T97">Y</text:span><text:span text:style-name="T97">(s</text:span><text:span text:style-name="T97">)</text:span></text:p></draw:text-box></draw:frame><draw:frame text:anchor-type="char" draw:z-index="4" draw:style-name="gr16" draw:text-style-name="P51" svg:width="1.271cm" svg:height="0.763cm" svg:x="11.478cm" svg:y="0.616cm"><draw:text-box><text:p text:style-name="P36"><text:span text:style-name="T97">X</text:span><text:span text:style-name="T97">(s</text:span><text:span text:style-name="T97">)</text:span></text:p></draw:text-box></draw:frame><draw:frame text:anchor-type="char" draw:z-index="5" draw:style-name="gr15" draw:text-style-name="P37" svg:width="1.525cm" svg:height="1.017cm" svg:x="13.002cm" svg:y="0.616cm"><draw:text-box><text:p text:style-name="P36"><text:span text:style-name="T96">G</text:span><text:span text:style-name="T96">(</text:span><text:span text:style-name="T96">s</text:span><text:span text:style-name="T96">)</text:span></text:p></draw:text-box></draw:frame><draw:line text:anchor-type="char" draw:z-index="6" draw:style-name="gr14" draw:text-style-name="P43" svg:x1="11.732cm" svg:y1="1.124cm" svg:x2="13.002cm" svg:y2="1.124cm"><text:p/></draw:line><draw:line text:anchor-type="char" draw:z-index="7" draw:style-name="gr14" draw:text-style-name="P43" svg:x1="14.526cm" svg:y1="1.124cm" svg:x2="15.796cm" svg:y2="1.124cm"><text:p/></draw:line><draw:g text:anchor-type="char" draw:z-index="9" draw:style-name="gr1"><draw:frame draw:style-name="gr2" draw:text-style-name="P37" svg:width="1.271cm" svg:height="0.763cm" svg:x="1.572cm" svg:y="0.362cm"><draw:text-box><text:p text:style-name="P36"><text:span text:style-name="T88">x</text:span><text:span text:style-name="T88">(t</text:span><text:span text:style-name="T88">)</text:span></text:p></draw:text-box></draw:frame><draw:frame draw:style-name="gr2" draw:text-style-name="P37" svg:width="1.271cm" svg:height="0.763cm" svg:x="9.679cm" svg:y="0.531cm"><draw:text-box><text:p text:style-name="P36"><text:span text:style-name="T88">y</text:span><text:span text:style-name="T88">(t</text:span><text:span text:style-name="T88">)</text:span></text:p></draw:text-box></draw:frame><draw:frame draw:style-name="gr4" draw:text-style-name="P40" svg:width="1.017cm" svg:height="1.271cm" svg:x="5.128cm" svg:y="0.616cm"><draw:text-box><text:p text:style-name="P39"><text:span text:style-name="T89"/></text:p><text:p text:style-name="P39"><text:span text:style-name="T90">d</text:span><text:span text:style-name="T90">t</text:span></text:p></draw:text-box></draw:frame><draw:custom-shape draw:style-name="gr5" draw:text-style-name="P41" svg:width="0.706cm" svg:height="0.763cm" svg:x="2.842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42" svg:width="1.017cm" svg:height="1.271cm" svg:x="8.55cm" svg:y="0.616cm"><draw:text-box><text:p text:style-name="P39"><text:span text:style-name="T91"/></text:p><text:p text:style-name="P39"><text:span text:style-name="T90">d</text:span><text:span text:style-name="T90">t</text:span></text:p><text:p text:style-name="P39"><text:span text:style-name="T91"/></text:p></draw:text-box></draw:frame><draw:custom-shape draw:style-name="gr5" draw:text-style-name="P41" svg:width="0.805cm" svg:height="0.763cm" svg:x="6.469cm" svg:y="2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43" svg:x1="2.08cm" svg:y1="1.124cm" svg:x2="2.842cm" svg:y2="1.124cm"><text:p/></draw:line><draw:line draw:style-name="gr6" draw:text-style-name="P43" svg:x1="3.549cm" svg:y1="1.124cm" svg:x2="5.129cm" svg:y2="1.133cm"><text:p/></draw:line><draw:line draw:style-name="gr6" draw:text-style-name="P43" svg:x1="6.128cm" svg:y1="1.124cm" svg:x2="8.55cm" svg:y2="1.124cm"><text:p/></draw:line><draw:line draw:style-name="gr6" draw:text-style-name="P43" svg:x1="9.566cm" svg:y1="1.124cm" svg:x2="10.954cm" svg:y2="1.124cm"><text:p/></draw:line><draw:line draw:style-name="gr7" draw:text-style-name="P43" svg:x1="10.192cm" svg:y1="1.124cm" svg:x2="10.192cm" svg:y2="2.597cm"><text:p/></draw:line><draw:line draw:style-name="gr7" draw:text-style-name="P43" svg:x1="6.469cm" svg:y1="2.657cm" svg:x2="3.096cm" svg:y2="2.671cm"><text:p/></draw:line><draw:line draw:style-name="gr6" draw:text-style-name="P43" svg:x1="3.096cm" svg:y1="2.657cm" svg:x2="3.096cm" svg:y2="1.63cm"><text:p/></draw:line><draw:frame draw:style-name="gr9" draw:text-style-name="P46" svg:width="0.361cm" svg:height="0.738cm" svg:x="2.355cm" svg:y="1.124cm"><draw:text-box><text:p text:style-name="P44"><text:span text:style-name="T92">+</text:span></text:p></draw:text-box></draw:frame><draw:frame draw:style-name="gr9" draw:text-style-name="P46" svg:width="0.361cm" svg:height="0.738cm" svg:x="3.281cm" svg:y="1.484cm"><draw:text-box><text:p text:style-name="P44"><text:span text:style-name="T92">-</text:span></text:p></draw:text-box></draw:frame><draw:frame draw:style-name="gr9" draw:text-style-name="P46" svg:width="0.361cm" svg:height="0.738cm" svg:x="6.109cm" svg:y="2.133cm"><draw:text-box><text:p text:style-name="P44"><text:span text:style-name="T92">+</text:span></text:p></draw:text-box></draw:frame><draw:frame draw:style-name="gr10" draw:text-style-name="P47" svg:width="1.461cm" svg:height="0.466cm" svg:x="6.532cm" svg:y="0.554cm"><draw:text-box><text:p text:style-name="P44"><text:span text:style-name="T93">dy</text:span><text:span text:style-name="T93">(t)</text:span><text:span text:style-name="T93">/</text:span><text:span text:style-name="T93">dt</text:span></text:p></draw:text-box></draw:frame><draw:frame draw:style-name="gr10" draw:text-style-name="P47" svg:width="1.461cm" svg:height="0.466cm" svg:x="3.548cm" svg:y="0.51cm"><draw:text-box><text:p text:style-name="P44"><text:span text:style-name="T93">d</text:span><text:span text:style-name="T94">2</text:span><text:span text:style-name="T93">y(</text:span><text:span text:style-name="T93">t)</text:span><text:span text:style-name="T93">/</text:span><text:span text:style-name="T93">dt</text:span><text:span text:style-name="T94">2</text:span></text:p></draw:text-box></draw:frame><draw:line draw:style-name="gr6" draw:text-style-name="P43" svg:x1="6.872cm" svg:y1="1.124cm" svg:x2="6.872cm" svg:y2="2.297cm"><text:p/></draw:line><draw:line draw:style-name="gr6" draw:text-style-name="P50" svg:x1="10.194cm" svg:y1="2.615cm" svg:x2="7.273cm" svg:y2="2.597cm"><text:p/></draw:line></draw:g></text:p>
      <text:p text:style-name="P5"/>
      <text:p text:style-name="P5"/>
      <text:p text:style-name="P5"/>
      <text:p text:style-name="P5"/>
      <text:p text:style-name="P5"/>
      <text:p text:style-name="P5"><draw:frame text:anchor-type="char" draw:z-index="8" draw:style-name="gr13" draw:text-style-name="P46" svg:width="0.361cm" svg:height="0.738cm" svg:x="7.378cm" svg:y="0.18cm"><draw:text-box><text:p text:style-name="P44"><text:span text:style-name="T92">+</text:span></text:p></draw:text-box></draw:frame></text:p>
      <text:p text:style-name="P4"><text:span text:style-name="T20">Jawab</text:span><text:span text:style-name="T21">:</text:span></text:p>
      <text:p text:style-name="P5"/>
      <text:p text:style-name="P5"/>
      <text:p text:style-name="P5"/>
      <text:p text:style-name="P5"/>
      <text:p text:style-name="P11"><text:span text:style-name="T3">2.3 <text:s/>Dari soal 2.2. tentukan pula Nisbah Alih </text:span><text:span text:style-name="T1">G(s)</text:span><text:span text:style-name="T3"> = </text:span><text:span text:style-name="T1">Y(s)/X(s)</text:span><text:span text:style-name="T3">! </text:span><text:span text:style-name="T1">X(s)= <text:s text:c="3"/>x(t)</text:span><text:span text:style-name="T3"> dan </text:span><text:span text:style-name="T1">Y(s)= <text:s text:c="2"/>y(t), </text:span><text:span text:style-name="T3">semua keadaan awal di-assumsi-kan nol <text:s/>(</text:span><text:span text:style-name="T38">5 point</text:span><text:span text:style-name="T3">). Lalu tentukan frekuensi alamiah tak teredam (</text:span><text:span text:style-name="T38">undamped natural frequency</text:span><text:span text:style-name="T3">) </text:span><text:span text:style-name="T50"></text:span><text:span text:style-name="T47">n</text:span><text:span text:style-name="T3"> [rad/sec] (</text:span><text:span text:style-name="T38">5 point</text:span><text:span text:style-name="T3">) dan nisbah redaman (</text:span><text:span text:style-name="T38">damping-ratio</text:span><text:span text:style-name="T3">) </text:span><text:span text:style-name="T50"></text:span><text:span text:style-name="T3">-nya (</text:span><text:span text:style-name="T38">5 point</text:span><text:span text:style-name="T3">).</text:span></text:p>
      <text:p text:style-name="P4"><text:span text:style-name="T20">Jawab</text:span><text:span text:style-name="T21">:</text:span></text:p>
      <text:p text:style-name="P7"/>
      <text:p text:style-name="P7"/>
      <text:p text:style-name="P7"/>
      <text:p text:style-name="P7"/>
      <text:p text:style-name="P7"/>
      <text:p text:style-name="P7"/>
      <text:p text:style-name="P32"><text:span text:style-name="T71">2.4. Dari soal 2.3., dengan menggunakan Tabel Laplace, tentukan isyarat luaran </text:span><text:span text:style-name="T70">y(t)</text:span><text:span text:style-name="T71"> jika diketahui isyarat masukan </text:span><text:span text:style-name="T70">x(t)</text:span><text:span text:style-name="T71"> merupakan isyarat </text:span><text:span text:style-name="T51">undak</text:span><text:span text:style-name="T71"> satuan </text:span><text:span text:style-name="T81">u(</text:span><text:span text:style-name="T80">t) </text:span><text:span text:style-name="T71">(</text:span><text:span text:style-name="T82">5 point</text:span><text:span text:style-name="T71">)</text:span></text:p>
      <text:p text:style-name="P4"><text:span text:style-name="T20">Jawab</text:span><text:span text:style-name="T21">:</text:span>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4">Bagian III</text:span><text:span text:style-name="T31"> </text:span><text:span text:style-name="T34">ISTILAH-ISTILAH KHUSUS (20 point)</text:span><text:span text:style-name="T35"> <text:s/></text:span><text:span text:style-name="T33">(</text:span><text:span text:style-name="T32">Jika tidak cukup tempat pada halaman ini, kerjakan di halaman sebaliknya</text:span><text:span text:style-name="T33">)</text:span><text:span text:style-name="T35">. </text:span></text:p>
      <text:p text:style-name="P33"><text:span text:style-name="T66"/></text:p>
      <text:p text:style-name="P33"><text:span text:style-name="T66">Suatu kendalian </text:span><text:span text:style-name="T59">G(s)=</text:span><text:span text:style-name="T60">1</text:span><text:span text:style-name="T59">/s</text:span><text:span text:style-name="T48">2</text:span><text:span text:style-name="T66"> dikendalikan dengan </text:span><text:span text:style-name="T60">kompensator</text:span><text:span text:style-name="T66"> </text:span><text:span text:style-name="T53">PID</text:span><text:span text:style-name="T68">, </text:span><text:span text:style-name="T69">seperti bagan kotak di bawah ini:</text:span></text:p>
      <text:p text:style-name="P33"><draw:g text:anchor-type="char" draw:z-index="10" draw:style-name="gr1"><draw:frame draw:style-name="gr2" draw:text-style-name="P37" svg:width="1.271cm" svg:height="0.763cm" svg:x="12.536cm" svg:y="1.463cm"><draw:text-box><text:p text:style-name="P36"><text:span text:style-name="T88">y</text:span><text:span text:style-name="T88">(t</text:span><text:span text:style-name="T88">)</text:span></text:p></draw:text-box></draw:frame><draw:custom-shape draw:name="Bentuk3" draw:style-name="gr3" draw:text-style-name="P38" svg:width="4.425cm" svg:height="2.244cm" svg:x="8.246cm" svg:y="0.974cm"><text:p/><draw:enhanced-geometry svg:viewBox="0 0 21600 21600" draw:type="rectangle" draw:enhanced-path="M 0 0 L 21600 0 21600 21600 0 21600 0 0 Z N"/></draw:custom-shape><draw:frame draw:style-name="gr2" draw:text-style-name="P37" svg:width="1.567cm" svg:height="0.643cm" svg:x="3.166cm" svg:y="1.466cm"><draw:text-box><text:p text:style-name="P36"><text:span text:style-name="T88">e</text:span><text:span text:style-name="T88">(t</text:span><text:span text:style-name="T88">)</text:span></text:p></draw:text-box></draw:frame><draw:frame draw:style-name="gr2" draw:text-style-name="P37" svg:width="1.228cm" svg:height="0.643cm" svg:x="1.155cm" svg:y="1.524cm"><draw:text-box><text:p text:style-name="P36"><text:span text:style-name="T88">r(</text:span><text:span text:style-name="T88">t)</text:span></text:p></draw:text-box></draw:frame><draw:frame draw:style-name="gr4" draw:text-style-name="P40" svg:width="1.017cm" svg:height="1.271cm" svg:x="8.768cm" svg:y="1.441cm"><draw:text-box><text:p text:style-name="P39"><text:span text:style-name="T89"/></text:p><text:p text:style-name="P39"><text:span text:style-name="T90">d</text:span><text:span text:style-name="T90">t</text:span></text:p></draw:text-box></draw:frame><draw:custom-shape draw:style-name="gr5" draw:text-style-name="P41" svg:width="0.812cm" svg:height="0.763cm" svg:x="2.735cm" svg:y="1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42" svg:width="1.017cm" svg:height="1.271cm" svg:x="11.386cm" svg:y="1.441cm"><draw:text-box><text:p text:style-name="P39"><text:span text:style-name="T91"/></text:p><text:p text:style-name="P39"><text:span text:style-name="T90">d</text:span><text:span text:style-name="T90">t</text:span></text:p><text:p text:style-name="P39"><text:span text:style-name="T91"/></text:p></draw:text-box></draw:frame><draw:line draw:style-name="gr6" draw:text-style-name="P43" svg:x1="1.973cm" svg:y1="2.039cm" svg:x2="2.735cm" svg:y2="2.039cm"><text:p/></draw:line><draw:line draw:style-name="gr6" draw:text-style-name="P43" svg:x1="6.997cm" svg:y1="2.016cm" svg:x2="8.704cm" svg:y2="2.016cm"><text:p/></draw:line><draw:line draw:style-name="gr6" draw:text-style-name="P43" svg:x1="9.791cm" svg:y1="2.013cm" svg:x2="11.386cm" svg:y2="2.013cm"><text:p/></draw:line><draw:line draw:style-name="gr6" draw:text-style-name="P43" svg:x1="12.466cm" svg:y1="2.013cm" svg:x2="13.854cm" svg:y2="2.013cm"><text:p/></draw:line><draw:line draw:style-name="gr7" draw:text-style-name="P43" svg:x1="12.818cm" svg:y1="2.013cm" svg:x2="12.839cm" svg:y2="4.128cm"><text:p/></draw:line><draw:line draw:style-name="gr7" draw:text-style-name="P43" svg:x1="12.84cm" svg:y1="4.128cm" svg:x2="3.124cm" svg:y2="4.128cm"><text:p/></draw:line><draw:line draw:style-name="gr6" draw:text-style-name="P43" svg:x1="3.123cm" svg:y1="4.127cm" svg:x2="3.102cm" svg:y2="2.427cm"><text:p/></draw:line><draw:frame draw:style-name="gr8" draw:text-style-name="P45" svg:width="0.459cm" svg:height="0.766cm" svg:x="2.383cm" svg:y="1.401cm"><draw:text-box><text:p text:style-name="P44"><text:span text:style-name="T92">+</text:span></text:p></draw:text-box></draw:frame><draw:frame draw:style-name="gr9" draw:text-style-name="P46" svg:width="0.361cm" svg:height="0.738cm" svg:x="2.587cm" svg:y="2.166cm"><draw:text-box><text:p text:style-name="P44"><text:span text:style-name="T92">-</text:span></text:p></draw:text-box></draw:frame><draw:frame draw:style-name="gr9" draw:text-style-name="P46" svg:width="0.361cm" svg:height="0.738cm" svg:x="5.642cm" svg:y="1.544cm"><draw:text-box><text:p text:style-name="P44"><text:span text:style-name="T92">+</text:span></text:p></draw:text-box></draw:frame><draw:frame draw:style-name="gr10" draw:text-style-name="P47" svg:width="1.461cm" svg:height="0.466cm" svg:x="9.791cm" svg:y="1.57cm"><draw:text-box><text:p text:style-name="P44"><text:span text:style-name="T93">dy</text:span><text:span text:style-name="T93">(t)</text:span><text:span text:style-name="T93">/</text:span><text:span text:style-name="T93">dt</text:span></text:p></draw:text-box></draw:frame><draw:frame draw:style-name="gr10" draw:text-style-name="P47" svg:width="1.461cm" svg:height="0.466cm" svg:x="7.124cm" svg:y="1.542cm"><draw:text-box><text:p text:style-name="P44"><text:span text:style-name="T93">d</text:span><text:span text:style-name="T94">2</text:span><text:span text:style-name="T93">y(</text:span><text:span text:style-name="T93">t)</text:span><text:span text:style-name="T93">/</text:span><text:span text:style-name="T93">dt</text:span><text:span text:style-name="T94">2</text:span></text:p></draw:text-box></draw:frame><draw:custom-shape draw:style-name="gr5" draw:text-style-name="P41" svg:width="0.812cm" svg:height="0.763cm" svg:x="6.172cm" svg:y="1.6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40" svg:width="1.017cm" svg:height="1.271cm" svg:x="4.487cm" svg:y="1.351cm"><draw:text-box><text:p text:style-name="P39"><text:span text:style-name="T89"/></text:p><text:p text:style-name="P39"><text:span text:style-name="T90">d</text:span><text:span text:style-name="T90">t</text:span></text:p></draw:text-box></draw:frame><draw:line draw:style-name="gr6" draw:text-style-name="P43" svg:x1="5.503cm" svg:y1="2.016cm" svg:x2="6.186cm" svg:y2="2.016cm"><text:p/></draw:line><draw:line draw:style-name="gr6" draw:text-style-name="P43" svg:x1="3.547cm" svg:y1="2.054cm" svg:x2="4.487cm" svg:y2="2.054cm"><text:p/></draw:line><draw:frame draw:style-name="gr4" draw:text-style-name="P40" svg:width="1.525cm" svg:height="0.678cm" svg:x="4.415cm" svg:y="2.9cm"><draw:text-box><text:p text:style-name="P36"><text:span text:style-name="T90">d.</text:span><text:span text:style-name="T90">./</text:span><text:span text:style-name="T90">d</text:span><text:span text:style-name="T90">t</text:span></text:p></draw:text-box></draw:frame><draw:line draw:style-name="gr6" draw:text-style-name="P43" svg:x1="6.637cm" svg:y1="3.154cm" svg:x2="6.637cm" svg:y2="2.427cm"><text:p/></draw:line><draw:line draw:style-name="gr7" draw:text-style-name="P43" svg:x1="6.637cm" svg:y1="3.154cm" svg:x2="5.981cm" svg:y2="3.154cm"><text:p/></draw:line><draw:frame draw:style-name="gr9" draw:text-style-name="P46" svg:width="0.361cm" svg:height="0.738cm" svg:x="6.172cm" svg:y="2.281cm"><draw:text-box><text:p text:style-name="P44"><text:span text:style-name="T92">+</text:span></text:p></draw:text-box></draw:frame><draw:line draw:style-name="gr6" draw:text-style-name="P43" svg:x1="4.013cm" svg:y1="3.212cm" svg:x2="4.415cm" svg:y2="3.212cm"><text:p/></draw:line><draw:line draw:style-name="gr7" draw:text-style-name="P43" svg:x1="3.949cm" svg:y1="2.108cm" svg:x2="3.949cm" svg:y2="3.212cm"><text:p/></draw:line><draw:frame draw:style-name="gr4" draw:text-style-name="P40" svg:width="0.974cm" svg:height="0.678cm" svg:x="4.499cm" svg:y="0.408cm"><draw:text-box><text:p text:style-name="P36"><text:span text:style-name="T90">1</text:span><text:span text:style-name="T90">0</text:span></text:p></draw:text-box></draw:frame><draw:line draw:style-name="gr7" draw:text-style-name="P43" svg:x1="3.949cm" svg:y1="0.678cm" svg:x2="3.949cm" svg:y2="2.109cm"><text:p/></draw:line><draw:line draw:style-name="gr6" draw:text-style-name="P43" svg:x1="3.949cm" svg:y1="0.678cm" svg:x2="4.499cm" svg:y2="0.678cm"><text:p/></draw:line><draw:line draw:style-name="gr6" draw:text-style-name="P43" svg:x1="6.574cm" svg:y1="0.678cm" svg:x2="6.574cm" svg:y2="1.632cm"><text:p/></draw:line><draw:line draw:style-name="gr7" draw:text-style-name="P43" svg:x1="6.531cm" svg:y1="0.678cm" svg:x2="5.473cm" svg:y2="0.678cm"><text:p/></draw:line><draw:frame draw:style-name="gr11" draw:text-style-name="P49" svg:width="4.425cm" svg:height="0.368cm" svg:x="8.246cm" svg:y="0.607cm"><draw:text-box><text:p text:style-name="P48"><text:span text:style-name="T95">D</text:span><text:span text:style-name="T95">ou</text:span><text:span text:style-name="T95">bl</text:span><text:span text:style-name="T95">e </text:span><text:span text:style-name="T95">In</text:span><text:span text:style-name="T95">te</text:span><text:span text:style-name="T95">gr</text:span><text:span text:style-name="T95">at</text:span><text:span text:style-name="T95">or </text:span><text:span text:style-name="T95">PL</text:span><text:span text:style-name="T95">A</text:span><text:span text:style-name="T95">N</text:span><text:span text:style-name="T95">T</text:span></text:p></draw:text-box></draw:frame><draw:frame draw:style-name="gr9" draw:text-style-name="P46" svg:width="0.361cm" svg:height="0.738cm" svg:x="6.002cm" svg:y="1.101cm"><draw:text-box><text:p text:style-name="P44"><text:span text:style-name="T92">+</text:span></text:p></draw:text-box></draw:frame><draw:custom-shape draw:name="Bentuk3_0" draw:style-name="gr12" draw:text-style-name="P38" svg:width="3.599cm" svg:height="3.345cm" svg:x="3.547cm" svg:y="0.339cm"><text:p/><draw:enhanced-geometry svg:viewBox="0 0 21600 21600" draw:type="rectangle" draw:enhanced-path="M 0 0 L 21600 0 21600 21600 0 21600 0 0 Z N"/></draw:custom-shape><draw:frame draw:style-name="gr11" draw:text-style-name="P49" svg:width="2.541cm" svg:height="0.368cm" svg:x="4.161cm" svg:y="3.683cm"><draw:text-box><text:p text:style-name="P48"><text:span text:style-name="T95">PI</text:span><text:span text:style-name="T95">D </text:span><text:span text:style-name="T95">Co</text:span><text:span text:style-name="T95">nt</text:span><text:span text:style-name="T95">ro</text:span><text:span text:style-name="T95">lle</text:span><text:span text:style-name="T95">r</text:span></text:p></draw:text-box></draw:frame></draw:g><text:span text:style-name="T69"/></text:p>
      <text:p text:style-name="P33"><text:span text:style-name="T69"/></text:p>
      <text:p text:style-name="P33"><text:span text:style-name="T69"/></text:p>
      <text:p text:style-name="P33"><text:span text:style-name="T69"/></text:p>
      <text:p text:style-name="P33"><text:span text:style-name="T69"/></text:p>
      <text:p text:style-name="P33"><text:span text:style-name="T69"/></text:p>
      <text:p text:style-name="P33"><text:span text:style-name="T69"/></text:p>
      <text:p text:style-name="P33"><text:span text:style-name="T69"/></text:p>
      <text:p text:style-name="P33"><text:span text:style-name="T69"/></text:p>
      <text:p text:style-name="P33"><text:span text:style-name="T69"/></text:p>
      <text:p text:style-name="P33"><text:span text:style-name="T69"/></text:p>
      <text:p text:style-name="P33"><text:span text:style-name="T69"/></text:p>
      <text:p text:style-name="P33"><text:span text:style-name="T67">1</text:span><text:span text:style-name="T66">. </text:span><text:span text:style-name="T54">Gambarkan bagan kotak sistem kendali yang sudah di-transformasi dengan Transformasi Laplace </text:span><text:span text:style-name="T66">(</text:span><text:span text:style-name="T55">5</text:span><text:span text:style-name="T65"> point</text:span><text:span text:style-name="T66">)</text:span></text:p>
      <text:p text:style-name="P35"><text:span text:style-name="T22">2</text:span><text:span text:style-name="T21">. </text:span><text:span text:style-name="T22">Tentukan </text:span><text:span text:style-name="T12">G(s)</text:span><text:span text:style-name="T22"> dari </text:span><text:span text:style-name="T17">Double Integrator Plant</text:span><text:span text:style-name="T22">, </text:span><text:span text:style-name="T12">H(s)</text:span><text:span text:style-name="T22"> dari </text:span><text:span text:style-name="T17">PID Controller</text:span><text:span text:style-name="T22"> dan </text:span><text:span text:style-name="T21">Nisbah Alih Daur Terbuka (</text:span><text:span text:style-name="T16">Open Loop Transfer Function</text:span><text:span text:style-name="T21">) </text:span><text:span text:style-name="T12">G(s) H(s)-</text:span><text:span text:style-name="T21">nya! (</text:span><text:span text:style-name="T22">5</text:span><text:span text:style-name="T16"> point</text:span><text:span text:style-name="T21">)</text:span></text:p>
      <text:p text:style-name="P34"><text:span text:style-name="T22">3. Tentukan </text:span><text:span text:style-name="T17">pole</text:span><text:span text:style-name="T22"> dan </text:span><text:span text:style-name="T17">zero</text:span><text:span text:style-name="T22"> <text:s/>dari Nisbah Alih Daur Terbuka (</text:span><text:span text:style-name="T17">Open Loop Transfer Function</text:span><text:span text:style-name="T22">) </text:span><text:span text:style-name="T12">G(s)H(s) </text:span><text:span text:style-name="T25">lalu petakan </text:span><text:span text:style-name="T14">pole</text:span><text:span text:style-name="T25"> dan </text:span><text:span text:style-name="T14">zero</text:span><text:span text:style-name="T27"> itu </text:span><text:span text:style-name="T25">dalam bidang kompleks (5</text:span><text:span text:style-name="T14"> point</text:span><text:span text:style-name="T25">)</text:span></text:p>
      <text:p text:style-name="P34"><text:span text:style-name="T25">4. Tentukan </text:span><text:span text:style-name="T21">Nisbah Alih Daur Tertutup (</text:span><text:span text:style-name="T16">Closed-Loop Transfer Function</text:span><text:span text:style-name="T21">) </text:span><text:span text:style-name="T87">G</text:span><text:span text:style-name="T85">T</text:span><text:span text:style-name="T87">(s) = Y(s)/R(s)</text:span><text:span text:style-name="T22"> </text:span><text:span text:style-name="T23">dan </text:span><text:span text:style-name="T21">Persamaan Karakteristik-nya! </text:span><text:span text:style-name="T23">(5 </text:span><text:span text:style-name="T16">point</text:span><text:span text:style-name="T21">)</text:span></text:p>
      <text:p text:style-name="P4"><text:span text:style-name="T20">Jawab</text:span><text:span text:style-name="T21">:</text:span></text:p>
      <text:p text:style-name="P7"/>
      <text:p text:style-name="P7"/>
      <text:p text:style-name="P7"/>
      <text:p text:style-name="P7"/>
      <text:p text:style-name="P4"><text:span text:style-name="T2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5" svg:font-family="'Liberation Serif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4" svg:font-family="FreeSans" style:font-family-generic="swiss"/>
    <style:font-face style:name="Courier New1" svg:font-family="'Courier New'" style:font-family-generic="modern" style:font-pitch="fixed"/>
    <style:font-face style:name="Liberation Serif4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1" svg:font-family="FreeSans" style:font-family-generic="script" style:font-pitch="variable"/>
    <style:font-face style:name="Liberation Serif3" svg:font-family="'Liberation Serif'" style:font-family-generic="script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11pt" fo:language="es" fo:country="E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Ubuntu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MT1" style:family="text">
      <style:text-properties style:font-name="Ubuntu" fo:font-size="9pt" fo:font-weight="bold" officeooo:rsid="00249d2d" style:font-size-asian="9pt" style:font-weight-asian="bold" style:font-name-complex="Tahoma" style:font-size-complex="9pt" style:font-weight-complex="bold"/>
    </style:style>
    <style:style style:name="MT2" style:family="text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T3" style:family="text">
      <style:text-properties style:font-name="Ubuntu" style:font-name-complex="Tahoma"/>
    </style:style>
    <style:style style:name="MT4" style:family="text">
      <style:text-properties style:text-outline="true" style:font-name="Ubuntu" fo:font-size="14pt" officeooo:rsid="0007e275" style:font-size-asian="14pt" style:font-name-complex="Tahoma" style:font-size-complex="14pt"/>
    </style:style>
    <style:style style:name="MT5" style:family="text">
      <style:text-properties style:text-outline="true" style:font-name="Ubuntu" fo:font-size="14pt" officeooo:rsid="001a96ba" style:font-size-asian="14pt" style:font-name-complex="Tahoma" style:font-size-complex="14pt"/>
    </style:style>
    <style:style style:name="MT6" style:family="text">
      <style:text-properties style:use-window-font-color="true" style:text-outline="true" style:font-name="Ubuntu" fo:font-size="14pt" fo:language="en" fo:country="US" officeooo:rsid="002f816a" style:font-name-asian="Times New Roman" style:font-size-asian="14pt" style:font-name-complex="Tahoma" style:font-size-complex="14pt" style:language-complex="ar" style:country-complex="SA"/>
    </style:style>
    <style:style style:name="MT7" style:family="text">
      <style:text-properties style:font-name="Ubuntu" fo:font-size="9pt" fo:font-style="italic" fo:font-weight="bold" style:font-size-asian="9pt" style:font-weight-asian="bold" style:font-name-complex="Tahoma" style:font-size-complex="9pt" style:font-weight-complex="bold"/>
    </style:style>
    <style:style style:name="MT8" style:family="text">
      <style:text-properties style:font-name="Ubuntu" fo:font-size="9pt" fo:font-style="italic" fo:font-weight="normal" style:font-size-asian="9pt" style:font-weight-asian="bold" style:font-name-complex="Tahoma" style:font-size-complex="9pt" style:font-weight-complex="bold"/>
    </style:style>
    <style:style style:name="MT9" style:family="text">
      <style:text-properties style:font-name="Ubuntu" fo:font-size="9pt" fo:font-style="italic" fo:font-weight="normal" officeooo:rsid="001a96ba" style:font-size-asian="9pt" style:font-weight-asian="bold" style:font-name-complex="Tahoma" style:font-size-complex="9pt" style:font-weight-complex="bold"/>
    </style:style>
    <style:style style:name="MT10" style:family="text">
      <style:text-properties style:font-name="Ubuntu" fo:font-size="9pt" fo:font-style="italic" fo:font-weight="bold" officeooo:rsid="001a96ba" style:font-size-asian="9pt" style:font-weight-asian="bold" style:font-name-complex="Tahoma" style:font-size-complex="9pt" style:font-weight-complex="bold"/>
    </style:style>
    <style:style style:name="MT11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MT12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MT13" style:family="text">
      <style:text-properties fo:font-size="12pt" fo:font-weight="bold" officeooo:rsid="00292dae" style:font-size-asian="12pt" style:font-weight-asian="bold" style:font-name-complex="Tahoma" style:font-size-complex="12pt" style:font-weight-complex="bold"/>
    </style:style>
    <style:style style:name="MT14" style:family="text">
      <style:text-properties style:font-name-complex="Tahoma"/>
    </style:style>
    <style:style style:name="M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715cm" fo:margin-right="1.7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1D04121702</text:span><text:span text:style-name="MT2"> DASAR SISTEM KENDALI (</text:span><text:span text:style-name="MT1">MidTest</text:span><text:span text:style-name="MT2">)</text:span><text:span text:style-name="MT3"><text:tab/> <text:s/></text:span><text:span text:style-name="MT4">20</text:span><text:span text:style-name="MT5">2</text:span><text:span text:style-name="MT6">2</text:span><text:span text:style-name="MT3"> <text:s/></text:span><text:span text:style-name="MT2">100 menit <text:s/></text:span><text:span text:style-name="MT7">OPEN BOOK</text:span><text:span text:style-name="MT8">, </text:span><text:span text:style-name="MT9">ALL GADGEDTS in </text:span><text:span text:style-name="MT10">FLYING MODE</text:span></text:p>
        <text:p text:style-name="MP2"><text:span text:style-name="MT11">NAMA:________________________</text:span><text:span text:style-name="MT12">_________</text:span><text:span text:style-name="MT11">No. STAMBUK: _____________</text:span><text:span text:style-name="MT12">____Paraf: ___</text:span><text:span text:style-name="MT13">__</text:span></text:p>
        <text:p text:style-name="MP3"><draw:line text:anchor-type="char" draw:z-index="1" draw:name="Bentuk1" draw:style-name="Mgr1" draw:text-style-name="MP4" svg:x1="-0.074cm" svg:y1="0.43cm" svg:x2="17.124cm" svg:y2="0.43cm"><text:p/></draw:line>Kerjakan semua soal pada tempat yang disediakan, jika tidak cukup gunakan halaman sebaliknya</text:p>
      </style:header>
      <style:footer>
        <text:p text:style-name="MP5"><text:span text:style-name="MT14">hal </text:span><text:span text:style-name="MT14"><text:page-number text:select-page="current">1</text:page-number></text:span><text:span text:style-name="MT14"><text:s/>dari </text:span><text:span text:style-name="MT14"><text:page-count>2</text:page-count></text:span><text:span text:style-name="MT14"><text:s/>ha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I</dc:title>
    <meta:initial-creator>pc</meta:initial-creator>
    <meta:creation-date>2007-11-17T14:00:00</meta:creation-date>
    <dc:date>2022-04-27T14:55:36.033883276</dc:date>
    <meta:print-date>2001-11-30T00:58:00</meta:print-date>
    <meta:editing-cycles>82</meta:editing-cycles>
    <meta:editing-duration>PT7H51M59S</meta:editing-duration>
    <meta:generator>LibreOffice/6.4.7.2$Linux_X86_64 LibreOffice_project/40$Build-2</meta:generator>
    <meta:document-statistic meta:table-count="0" meta:image-count="0" meta:object-count="0" meta:page-count="2" meta:paragraph-count="36" meta:word-count="614" meta:character-count="4333" meta:non-whitespace-character-count="3757"/>
  </office:meta>
</office:document-meta>
</file>