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F" svg:font-family="" style:font-family-generic="roman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3in" style:type="center"/>
          <style:tab-stop style:position="6in" style:type="right"/>
        </style:tab-stops>
      </style:paragraph-properties>
      <style:text-properties style:font-name="Tahoma" style:font-name-asian="Tahoma" style:font-name-complex="Tahoma"/>
    </style:style>
    <style:style style:name="P2" style:family="paragraph" style:parent-style-name="header">
      <style:text-properties fo:font-size="11pt" style:font-size-asian="11pt" style:font-size-complex="11pt"/>
    </style:style>
    <style:style style:name="P3" style:family="paragraph" style:parent-style-name="header">
      <style:paragraph-properties fo:text-align="center" style:justify-single-word="false"/>
      <style:text-properties style:font-name="Verdana" fo:font-size="8pt" style:font-name-asian="Verdana" style:font-size-asian="8pt" style:font-name-complex="Verdana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font-name-asian="Tahoma" style:font-size-asian="10pt" style:font-name-complex="Tahoma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language="zxx" fo:country="none" style:font-name-asian="Tahoma" style:font-size-asian="10pt" style:language-asian="zxx" style:country-asian="none" style:font-name-complex="Tahoma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fo:font-style="italic" style:font-name-asian="Tahoma" style:font-size-asian="10pt" style:font-style-asian="italic" style:font-name-complex="Tahoma" style:font-size-complex="10pt" style:font-style-complex="italic"/>
    </style:style>
    <style:style style:name="P9" style:family="paragraph" style:parent-style-name="footer">
      <style:paragraph-properties fo:text-align="end" style:justify-single-word="false">
        <style:tab-stops>
          <style:tab-stop style:position="3in" style:type="center"/>
          <style:tab-stop style:position="6in" style:type="right"/>
        </style:tab-stops>
      </style:paragraph-properties>
      <style:text-properties fo:font-style="italic" style:font-style-asian="italic" style:font-style-complex="italic"/>
    </style:style>
    <style:style style:name="P10" style:family="paragraph" style:parent-style-name="Standard">
      <style:paragraph-properties fo:margin-left="0.1752in" fo:margin-right="0in" fo:text-align="justify" style:justify-single-word="false" fo:text-indent="-0.25in" style:auto-text-indent="false">
        <style:tab-stops>
          <style:tab-stop style:position="0.1563in"/>
          <style:tab-stop style:position="0.25in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11" style:family="paragraph" style:parent-style-name="Standard">
      <style:paragraph-properties fo:margin-left="0.1752in" fo:margin-right="0in" fo:text-align="justify" style:justify-single-word="false" fo:text-indent="-0.25in" style:auto-text-indent="false">
        <style:tab-stops>
          <style:tab-stop style:position="0.1563in"/>
          <style:tab-stop style:position="0.25in"/>
        </style:tab-stops>
      </style:paragraph-properties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margin-left="0.1752in" fo:margin-right="0in" fo:text-align="justify" style:justify-single-word="false" fo:text-indent="-0.25in" style:auto-text-indent="false">
        <style:tab-stops>
          <style:tab-stop style:position="0.1563in"/>
          <style:tab-stop style:position="0.25in"/>
        </style:tab-stops>
      </style:paragraph-properties>
      <style:text-properties style:font-name="Verdana" fo:font-size="10pt" fo:language="es" fo:country="ES" style:font-size-asian="10pt" style:font-name-complex="Tahoma" style:font-size-complex="10pt"/>
    </style:style>
    <style:style style:name="P13" style:family="paragraph" style:parent-style-name="Standard">
      <style:paragraph-properties fo:margin-left="0.1752in" fo:margin-right="0in" fo:text-align="justify" style:justify-single-word="false" fo:text-indent="-0.1752in" style:auto-text-indent="false">
        <style:tab-stops>
          <style:tab-stop style:position="0.3752in"/>
        </style:tab-stops>
      </style:paragraph-properties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 fo:margin-left="0.2638in" fo:margin-right="0in" fo:text-align="justify" style:justify-single-word="false" fo:text-indent="-0.25in" style:auto-text-indent="false">
        <style:tab-stops>
          <style:tab-stop style:position="0.1563in"/>
          <style:tab-stop style:position="0.1598in"/>
          <style:tab-stop style:position="0.1665in"/>
          <style:tab-stop style:position="0.25in"/>
        </style:tab-stops>
      </style:paragraph-properties>
    </style:style>
    <style:style style:name="P15" style:family="paragraph" style:parent-style-name="Standard" style:master-page-name="Standard">
      <style:paragraph-properties fo:margin-left="0.198in" fo:margin-right="0in" fo:text-align="justify" style:justify-single-word="false" fo:text-indent="-0.198in" style:auto-text-indent="false" style:page-number="auto">
        <style:tab-stops/>
      </style:paragraph-properties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0pt" style:font-name-asian="Tahoma" style:font-size-asian="10pt" style:font-name-complex="Tahoma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0pt" fo:language="zxx" fo:country="none" style:font-name-asian="Tahoma" style:font-size-asian="10pt" style:language-asian="zxx" style:country-asian="none" style:font-name-complex="Tahoma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9pt" style:font-name-asian="Tahoma" style:font-size-asian="9pt" style:font-name-complex="Tahoma" style:font-size-complex="9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text-properties style:font-name="Verdana" fo:font-size="9pt" style:font-size-asian="9pt" style:font-size-complex="9pt"/>
    </style:style>
    <style:style style:name="P25" style:family="paragraph" style:parent-style-name="Standard">
      <style:text-properties fo:font-size="9pt" style:font-size-asian="9pt" style:font-size-complex="9pt"/>
    </style:style>
    <style:style style:name="P26" style:family="paragraph" style:parent-style-name="Standard" style:list-style-name="L2">
      <style:paragraph-properties fo:margin-left="0.2602in" fo:margin-right="0in" fo:text-align="justify" style:justify-single-word="false" fo:text-indent="-0.25in" style:auto-text-indent="false">
        <style:tab-stops>
          <style:tab-stop style:position="-0.0209in"/>
        </style:tab-stops>
      </style:paragraph-properties>
    </style:style>
    <style:style style:name="P27" style:family="paragraph" style:parent-style-name="Standard" style:list-style-name="L4">
      <style:paragraph-properties fo:margin-left="0.2602in" fo:margin-right="0in" fo:text-align="justify" style:justify-single-word="false" fo:text-indent="-0.25in" style:auto-text-indent="false">
        <style:tab-stops>
          <style:tab-stop style:position="-0.0209in"/>
          <style:tab-stop style:position="-0.0102in"/>
        </style:tab-stops>
      </style:paragraph-properties>
    </style:style>
    <style:style style:name="P28" style:family="paragraph" style:parent-style-name="Standard" style:list-style-name="L3">
      <style:paragraph-properties fo:margin-left="0.25in" fo:margin-right="0in" fo:text-align="justify" style:justify-single-word="false" fo:text-indent="-0.25in" style:auto-text-indent="false">
        <style:tab-stops>
          <style:tab-stop style:position="0.0209in"/>
          <style:tab-stop style:position="0.1457in"/>
        </style:tab-stops>
      </style:paragraph-properties>
    </style:style>
    <style:style style:name="P29" style:family="paragraph" style:parent-style-name="Standard" style:list-style-name="L5">
      <style:paragraph-properties fo:margin-left="0.25in" fo:margin-right="0in" fo:text-align="justify" style:justify-single-word="false" fo:text-indent="-0.25in" style:auto-text-indent="false">
        <style:tab-stops>
          <style:tab-stop style:position="-0.0209in"/>
          <style:tab-stop style:position="-0.0102in"/>
        </style:tab-stops>
      </style:paragraph-properties>
    </style:style>
    <style:style style:name="P30" style:family="paragraph" style:parent-style-name="Standard" style:list-style-name="L9">
      <style:paragraph-properties fo:margin-left="0.25in" fo:margin-right="0in" fo:text-align="justify" style:justify-single-word="false" fo:text-indent="-0.25in" style:auto-text-indent="false">
        <style:tab-stops>
          <style:tab-stop style:position="0.1563in"/>
          <style:tab-stop style:position="0.25in"/>
        </style:tab-stops>
      </style:paragraph-properties>
    </style:style>
    <style:style style:name="P31" style:family="paragraph" style:parent-style-name="Standard" style:list-style-name="L7">
      <style:paragraph-properties fo:margin-left="0.25in" fo:margin-right="0in" fo:text-align="justify" style:justify-single-word="false" fo:text-indent="-0.25in" style:auto-text-indent="false">
        <style:tab-stops>
          <style:tab-stop style:position="0.1563in"/>
          <style:tab-stop style:position="0.25in"/>
        </style:tab-stops>
      </style:paragraph-properties>
      <style:text-properties style:font-name="Verdana" fo:font-size="10pt" fo:language="es" fo:country="ES" style:font-size-asian="10pt" style:font-name-complex="Tahoma" style:font-size-complex="10pt"/>
    </style:style>
    <style:style style:name="P32" style:family="paragraph" style:parent-style-name="Standard" style:list-style-name="L8">
      <style:paragraph-properties fo:margin-left="0.25in" fo:margin-right="0in" fo:text-align="justify" style:justify-single-word="false" fo:text-indent="-0.25in" style:auto-text-indent="false">
        <style:tab-stops>
          <style:tab-stop style:position="0.1563in"/>
          <style:tab-stop style:position="0.25in"/>
        </style:tab-stops>
      </style:paragraph-properties>
      <style:text-properties style:font-name="Verdana" fo:font-size="10pt" fo:language="es" fo:country="ES" style:font-size-asian="10pt" style:font-name-complex="Tahoma" style:font-size-complex="10pt"/>
    </style:style>
    <style:style style:name="P33" style:family="paragraph" style:parent-style-name="Standard" style:list-style-name="L9">
      <style:paragraph-properties fo:margin-left="0.25in" fo:margin-right="0in" fo:text-align="justify" style:justify-single-word="false" fo:text-indent="-0.25in" style:auto-text-indent="false">
        <style:tab-stops>
          <style:tab-stop style:position="0.1563in"/>
          <style:tab-stop style:position="0.25in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34" style:family="paragraph" style:parent-style-name="Standard" style:list-style-name="L6">
      <style:paragraph-properties fo:margin-left="0.2362in" fo:margin-right="0in" fo:text-align="justify" style:justify-single-word="false" fo:text-indent="-0.25in" style:auto-text-indent="false">
        <style:tab-stops>
          <style:tab-stop style:position="-0.0071in"/>
        </style:tab-stops>
      </style:paragraph-properties>
    </style:style>
    <style:style style:name="P35" style:family="paragraph" style:parent-style-name="Standard" style:list-style-name="L6">
      <style:paragraph-properties fo:margin-left="0.2638in" fo:margin-right="0in" fo:text-align="justify" style:justify-single-word="false" fo:text-indent="-0.25in" style:auto-text-indent="false">
        <style:tab-stops>
          <style:tab-stop style:position="0.1563in"/>
          <style:tab-stop style:position="0.1598in"/>
          <style:tab-stop style:position="0.1665in"/>
          <style:tab-stop style:position="0.25in"/>
        </style:tab-stops>
      </style:paragraph-properties>
      <style:text-properties style:font-name="Verdana" fo:font-size="10pt" fo:language="es" fo:country="ES" style:font-size-asian="10pt" style:font-name-complex="Tahoma" style:font-size-complex="10pt"/>
    </style:style>
    <style:style style:name="P36" style:family="paragraph" style:parent-style-name="Standard">
      <style:paragraph-properties fo:margin-left="-0.5in" fo:margin-right="0in" fo:text-align="justify" style:justify-single-word="false" fo:text-indent="0in" style:auto-text-indent="false"/>
      <style:text-properties style:font-name="Verdana" fo:font-size="10pt" style:font-name-asian="Tahoma" style:font-size-asian="10pt" style:font-name-complex="Tahoma" style:font-size-complex="10pt"/>
    </style:style>
    <style:style style:name="P37" style:family="paragraph" style:parent-style-name="Standard">
      <style:paragraph-properties fo:margin-left="-0.5in" fo:margin-right="0in" fo:text-align="justify" style:justify-single-word="false" fo:text-indent="0in" style:auto-text-indent="false"/>
      <style:text-properties style:font-name="Verdana" fo:font-size="9pt" style:font-name-asian="Tahoma" style:font-size-asian="9pt" style:font-name-complex="Tahoma" style:font-size-complex="9pt"/>
    </style:style>
    <style:style style:name="P38" style:family="paragraph" style:parent-style-name="Standard" style:list-style-name="L10">
      <style:paragraph-properties fo:margin-left="0in" fo:margin-right="0in" fo:text-align="justify" style:justify-single-word="false" fo:text-indent="-0.0071in" style:auto-text-indent="false">
        <style:tab-stops/>
      </style:paragraph-properties>
    </style:style>
    <style:style style:name="P39" style:family="paragraph" style:parent-style-name="Standard" style:list-style-name="L10">
      <style:paragraph-properties fo:margin-left="0in" fo:margin-right="0in" fo:text-align="justify" style:justify-single-word="false" fo:text-indent="-0.0071in" style:auto-text-indent="false">
        <style:tab-stops/>
      </style:paragraph-properties>
      <style:text-properties style:font-name="Verdana" fo:font-size="10pt" style:font-name-asian="Tahoma" style:font-size-asian="10pt" style:font-name-complex="Tahoma" style:font-size-complex="10pt"/>
    </style:style>
    <style:style style:name="P40" style:family="paragraph" style:parent-style-name="Standard">
      <style:paragraph-properties fo:margin-left="0.1874in" fo:margin-right="0in" fo:text-align="justify" style:justify-single-word="false" fo:text-indent="-0.1874in" style:auto-text-indent="false">
        <style:tab-stops/>
      </style:paragraph-properties>
      <style:text-properties style:font-name="Verdana" fo:font-size="9pt" style:font-name-asian="Tahoma" style:font-size-asian="9pt" style:font-name-complex="Tahoma" style:font-size-complex="9pt"/>
    </style:style>
    <style:style style:name="P41" style:family="paragraph">
      <style:paragraph-properties text:enable-numbering="false" fo:margin-left="0in" fo:margin-right="0in" fo:margin-top="0in" fo:margin-bottom="0in" fo:line-height="100%" fo:text-align="start" fo:text-indent="0in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42" style:family="paragraph">
      <style:paragraph-properties fo:margin-left="0in" fo:margin-right="0in" fo:text-indent="0in" style:writing-mode="lr-tb">
        <style:tab-stops/>
      </style:paragraph-properties>
    </style:style>
    <style:style style:name="P43" style:family="paragraph">
      <style:paragraph-properties fo:text-align="center"/>
    </style:style>
    <style:style style:name="P44" style:family="paragraph">
      <style:paragraph-properties fo:text-align="center" style:text-autospace="none" style:writing-mode="lr-tb"/>
      <style:text-properties style:font-name="Verdana" fo:font-size="14pt" style:font-size-asian="14pt" style:font-size-complex="14pt"/>
    </style:style>
    <style:style style:name="P45" style:family="paragraph">
      <style:paragraph-properties fo:text-align="center" style:text-autospace="none" style:writing-mode="lr-tb"/>
    </style:style>
    <style:style style:name="P46" style:family="paragraph">
      <style:paragraph-properties fo:text-align="center" style:writing-mode="lr-tb"/>
      <style:text-properties fo:font-size="24pt"/>
    </style:style>
    <style:style style:name="P47" style:family="paragraph">
      <style:paragraph-properties style:writing-mode="lr-tb"/>
    </style:style>
    <style:style style:name="P48" style:family="paragraph">
      <style:paragraph-properties fo:text-align="center" style:text-autospace="none" style:writing-mode="lr-tb">
        <style:tab-stops/>
      </style:paragraph-properties>
    </style:style>
    <style:style style:name="P49" style:family="paragraph">
      <style:paragraph-properties fo:text-align="end" style:text-autospace="none" style:writing-mode="lr-tb">
        <style:tab-stops/>
      </style:paragraph-properties>
    </style:style>
    <style:style style:name="P50" style:family="paragraph">
      <style:paragraph-properties fo:text-align="justify"/>
      <style:text-properties style:font-name="Verdana" fo:font-size="10pt" style:font-name-complex="Verdana" style:font-size-complex="10pt"/>
    </style:style>
    <style:style style:name="P51" style:family="paragraph">
      <style:text-properties style:font-name="Verdana" fo:font-size="10pt" style:font-size-asian="10pt" style:font-size-complex="10pt"/>
    </style:style>
    <style:style style:name="P52" style:family="paragraph">
      <style:text-properties style:font-name="Verdana" fo:font-size="10pt" fo:font-weight="bold" style:font-size-asian="10pt" style:font-weight-asian="bold" style:font-size-complex="10pt" style:font-weight-complex="bold"/>
    </style:style>
    <style:style style:name="P53" style:family="paragraph">
      <style:paragraph-properties fo:text-align="justify"/>
      <style:text-properties style:font-name="Verdana" fo:font-size="10pt" style:font-size-asian="10pt" style:font-size-complex="10pt"/>
    </style:style>
    <style:style style:name="P54" style:family="paragraph"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ahoma" style:font-weight-complex="bold"/>
    </style:style>
    <style:style style:name="T3" style:family="text">
      <style:text-properties fo:font-weight="bold" style:font-name-asian="Tahoma" style:font-weight-asian="bold" style:font-name-complex="Tahoma" style:font-weight-complex="bold"/>
    </style:style>
    <style:style style:name="T4" style:family="text">
      <style:text-properties fo:font-style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name-complex="Tahoma" style:font-style-complex="italic"/>
    </style:style>
    <style:style style:name="T8" style:family="text">
      <style:text-properties fo:font-style="italic" style:font-name-asian="Tahoma" style:font-style-asian="italic" style:font-name-complex="Tahoma" style:font-style-complex="italic"/>
    </style:style>
    <style:style style:name="T9" style:family="text">
      <style:text-properties fo:font-style="italic" style:text-underline-style="solid" style:text-underline-width="auto" style:text-underline-color="font-color" style:font-name-asian="Tahoma" style:font-style-asian="italic" style:font-name-complex="Tahoma" style:font-style-complex="italic"/>
    </style:style>
    <style:style style:name="T10" style:family="text">
      <style:text-properties fo:font-style="italic" style:text-underline-style="solid" style:text-underline-width="auto" style:text-underline-color="font-color" fo:font-weight="normal" style:font-name-asian="Tahoma" style:font-style-asian="italic" style:font-weight-asian="normal" style:font-name-complex="Tahoma" style:font-style-complex="italic" style:font-weight-complex="normal"/>
    </style:style>
    <style:style style:name="T11" style:family="text">
      <style:text-properties style:font-name="Verdana"/>
    </style:style>
    <style:style style:name="T12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13" style:family="text">
      <style:text-properties style:font-name="Verdana" style:font-name-asian="Verdana" style:font-name-complex="Verdana"/>
    </style:style>
    <style:style style:name="T14" style:family="text">
      <style:text-properties style:font-name="Verdana" fo:font-size="10pt" style:font-size-asian="10pt" style:font-name-complex="Tahoma" style:font-size-complex="10pt"/>
    </style:style>
    <style:style style:name="T15" style:family="text">
      <style:text-properties style:font-name="Verdana" fo:font-size="10pt" fo:language="es" fo:country="ES" style:font-size-asian="10pt" style:font-name-complex="Tahoma" style:font-size-complex="10pt"/>
    </style:style>
    <style:style style:name="T16" style:family="text">
      <style:text-properties style:font-name="Verdana" fo:font-size="10pt" fo:language="es" fo:country="ES" fo:font-weight="bold" style:font-size-asian="10pt" style:font-weight-asian="bold" style:font-name-complex="Tahoma" style:font-size-complex="10pt" style:font-weight-complex="bold"/>
    </style:style>
    <style:style style:name="T17" style:family="text"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T18" style:family="text">
      <style:text-properties style:font-name="Verdana" fo:font-size="10pt" fo:font-style="italic" style:font-size-asian="10pt" style:font-style-asian="italic" style:font-name-complex="Tahoma" style:font-size-complex="10pt" style:font-style-complex="italic"/>
    </style:style>
    <style:style style:name="T19" style:family="text">
      <style:text-properties style:font-name="Verdana" fo:font-size="10pt" fo:font-style="italic" style:font-name-asian="Tahoma" style:font-size-asian="10pt" style:font-style-asian="italic" style:font-name-complex="Tahoma" style:font-size-complex="10pt" style:font-style-complex="italic"/>
    </style:style>
    <style:style style:name="T20" style:family="text">
      <style:text-properties style:font-name="Verdana" fo:font-size="10pt" style:font-name-asian="Tahoma" style:font-size-asian="10pt" style:font-name-complex="Tahoma" style:font-size-complex="10pt"/>
    </style:style>
    <style:style style:name="T21" style:family="text">
      <style:text-properties style:font-name="Verdana" style:text-underline-style="solid" style:text-underline-width="auto" style:text-underline-color="font-color"/>
    </style:style>
    <style:style style:name="T22" style:family="text">
      <style:text-properties style:font-name="Verdana" style:font-name-asian="Tahoma" style:font-name-complex="Tahoma"/>
    </style:style>
    <style:style style:name="T23" style:family="text">
      <style:text-properties style:font-name="Verdana" fo:font-style="italic" style:font-name-asian="Tahoma" style:font-style-asian="italic" style:font-name-complex="Tahoma" style:font-style-complex="italic"/>
    </style:style>
    <style:style style:name="T24" style:family="text">
      <style:text-properties style:font-name="Tahoma" fo:font-size="8pt" style:font-name-asian="Tahoma" style:font-size-asian="8pt" style:font-name-complex="Tahoma" style:font-size-complex="8pt"/>
    </style:style>
    <style:style style:name="T25" style:family="text">
      <style:text-properties style:font-name="Symbol" fo:font-size="11pt" fo:font-weight="bold" style:font-name-asian="Symbol" style:font-size-asian="11pt" style:font-weight-asian="bold" style:font-name-complex="Symbol" style:font-size-complex="11pt" style:font-weight-complex="bold"/>
    </style:style>
    <style:style style:name="T26" style:family="text">
      <style:text-properties style:text-position="27% 100%" fo:font-weight="bold" style:font-name-asian="Tahoma" style:font-weight-asian="bold" style:font-name-complex="Tahoma" style:font-weight-complex="bold"/>
    </style:style>
    <style:style style:name="T27" style:family="text">
      <style:text-properties fo:language="es" fo:country="ES"/>
    </style:style>
    <style:style style:name="T28" style:family="text">
      <style:text-properties fo:font-size="10pt"/>
    </style:style>
    <style:style style:name="T29" style:family="text">
      <style:text-properties style:text-underline-style="none" fo:font-weight="normal" style:font-name-asian="Tahoma" style:font-weight-asian="normal" style:font-name-complex="Tahoma" style:font-weight-complex="normal"/>
    </style:style>
    <style:style style:name="T30" style:family="text">
      <style:text-properties style:text-underline-style="none" fo:font-weight="bold" style:font-name-asian="Tahoma" style:font-weight-asian="bold" style:font-name-complex="Tahoma" style:font-weight-complex="bold"/>
    </style:style>
    <style:style style:name="T31" style:family="text">
      <style:text-properties style:text-underline-style="solid" style:text-underline-width="auto" style:text-underline-color="font-color" fo:font-weight="bold" style:font-name-asian="Tahoma" style:font-weight-asian="bold" style:font-name-complex="Tahoma" style:font-weight-complex="bold"/>
    </style:style>
    <style:style style:name="T32" style:family="text">
      <style:text-properties style:font-name-asian="Tahoma"/>
    </style:style>
    <style:style style:name="T33" style:family="text">
      <style:text-properties style:font-name-asian="Tahoma" style:font-name-complex="Tahoma"/>
    </style:style>
    <style:style style:name="T34" style:family="text">
      <style:text-properties fo:language="zxx" fo:country="none" fo:font-style="italic" style:text-underline-style="solid" style:text-underline-width="auto" style:text-underline-color="font-color" style:font-name-asian="Tahoma" style:language-asian="zxx" style:country-asian="none" style:font-style-asian="italic" style:font-name-complex="Tahoma" style:font-style-complex="italic"/>
    </style:style>
    <style:style style:name="T35" style:family="text">
      <style:text-properties fo:language="zxx" fo:country="none" style:font-name-asian="Tahoma" style:language-asian="zxx" style:country-asian="none" style:font-name-complex="Tahoma"/>
    </style:style>
    <style:style style:name="T36" style:family="text">
      <style:text-properties style:font-name-complex="Tahoma"/>
    </style:style>
    <style:style style:name="T37" style:family="text">
      <style:text-properties style:font-size-asian="10pt"/>
    </style:style>
    <style:style style:name="T38" style:family="text">
      <style:text-properties style:font-size-complex="10pt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style:font-style-asian="italic"/>
    </style:style>
    <style:style style:name="T41" style:family="text">
      <style:text-properties style:font-style-complex="italic"/>
    </style:style>
    <style:style style:name="T42" style:family="text">
      <style:text-properties style:font-name="Verdana"/>
    </style:style>
    <style:style style:name="T43" style:family="text">
      <style:text-properties style:font-name="Verdana" fo:font-style="italic" style:font-style-asian="italic" style:font-style-complex="italic"/>
    </style:style>
    <style:style style:name="T44" style:family="text">
      <style:text-properties style:font-name="Verdana" fo:font-size="10pt" fo:language="es" fo:country="ES" style:font-size-asian="10pt" style:font-name-complex="Tahoma" style:font-size-complex="10pt"/>
    </style:style>
    <style:style style:name="T45" style:family="text">
      <style:text-properties fo:font-size="9pt" fo:font-style="italic" style:font-name-asian="Tahoma" style:font-size-asian="9pt" style:font-style-asian="italic" style:font-name-complex="Tahoma" style:font-size-complex="9pt" style:font-style-complex="italic"/>
    </style:style>
    <style:style style:name="T46" style:family="text">
      <style:text-properties style:font-name="Arial Black"/>
    </style:style>
    <style:style style:name="T47" style:family="text">
      <style:text-properties style:use-window-font-color="true" style:font-name="Verdana" fo:font-size="14pt" fo:language="en" fo:country="US" fo:font-weight="bold" style:font-name-asian="Times New Roman" style:font-size-asian="14pt" style:font-weight-asian="bold" style:font-name-complex="Tahoma" style:font-size-complex="14pt" style:language-complex="ar" style:country-complex="SA" style:font-weight-complex="bold"/>
    </style:style>
    <style:style style:name="T48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49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50" style:family="text">
      <style:text-properties style:font-name="Verdana" fo:font-size="10pt" style:font-name-complex="Verdana" style:font-size-complex="10pt"/>
    </style:style>
    <style:style style:name="T51" style:family="text">
      <style:text-properties style:font-name="Verdana" fo:font-size="10pt" fo:font-weight="bold" style:font-name-complex="Verdana" style:font-size-complex="10pt" style:font-weight-complex="bold"/>
    </style:style>
    <style:style style:name="T52" style:family="text">
      <style:text-properties style:font-name="Verdana" fo:font-size="10pt" fo:font-style="italic" style:font-name-complex="Verdana" style:font-size-complex="10pt" style:font-style-complex="italic"/>
    </style:style>
    <style:style style:name="T53" style:family="text">
      <style:text-properties style:font-name="Verdana" fo:font-size="10pt" fo:font-style="italic" style:text-underline-style="solid" style:text-underline-width="auto" style:text-underline-color="font-color" style:font-name-complex="Verdana" style:font-size-complex="10pt" style:font-style-complex="italic"/>
    </style:style>
    <style:style style:name="T54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55" style:family="text">
      <style:text-properties style:font-name="Verdana" fo:font-size="10pt" style:font-size-asian="10pt" style:font-size-complex="10pt"/>
    </style:style>
    <style:style style:name="T56" style:family="text">
      <style:text-properties style:font-name="Verdana" fo:font-size="10pt" fo:font-style="italic" style:font-size-asian="10pt" style:font-style-asian="italic" style:font-size-complex="10pt" style:font-style-complex="italic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02in" svg:stroke-color="#000000" draw:marker-start-width="0.1181in" draw:marker-start-center="false" draw:marker-end-width="0.1181in" draw:marker-end-center="false" draw:stroke-linejoin="miter" draw:fill="none" draw:fill-color="#e6e6e6" draw:textarea-horizontal-align="center" draw:textarea-vertical-align="middle" draw:auto-grow-height="false" draw:fit-to-size="false" fo:min-height="0in" fo:min-width="0in" fo:padding-top="0.0516in" fo:padding-bottom="0.0516in" fo:padding-left="0.0984in" fo:padding-right="0.0984in" fo:wrap-option="wrap" draw:shadow="hidden" draw:shadow-offset-x="0.1181in" draw:shadow-offset-y="0.1181in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02in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wrap" draw:shadow="hidden" style:run-through="foreground"/>
    </style:style>
    <style:style style:name="gr6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style:run-through="foreground"/>
    </style:style>
    <style:style style:name="gr7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style:run-through="foreground"/>
    </style:style>
    <style:style style:name="gr8" style:family="graphic">
      <style:graphic-properties draw:stroke="solid" svg:stroke-width="0.0102in" svg:stroke-color="#000000" draw:marker-end="msArrowEnd_20_5" draw:marker-end-width="0.1457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style:run-through="foreground"/>
    </style:style>
    <style:style style:name="gr9" style:family="graphic">
      <style:graphic-properties draw:stroke="solid" svg:stroke-width="0.0102in" svg:stroke-color="#000000" draw:stroke-linejoin="miter" draw:fill="solid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wrap" draw:shadow="hidden" style:run-through="foreground"/>
    </style:style>
    <style:style style:name="gr10" style:family="graphic">
      <style:graphic-properties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fo:min-height="0.7083in" style:run-through="foreground"/>
    </style:style>
    <style:style style:name="gr12" style:family="graphic">
      <style:graphic-properties style:run-through="foreground" style:vertical-pos="from-top" style:vertical-rel="paragraph" style:horizontal-pos="from-left" style:horizontal-rel="paragraph"/>
    </style:style>
    <style:style style:name="gr13" style:family="graphic">
      <style:graphic-properties svg:stroke-width="0.0402in" draw:textarea-horizontal-align="center" draw:textarea-vertical-align="middle" fo:padding-top="0.0193in" fo:padding-bottom="0.0193in" fo:padding-left="0.0193in" fo:padding-right="0.0193in" style:run-through="foreground"/>
    </style:style>
    <style:style style:name="gr14" style:family="graphic">
      <style:graphic-properties draw:stroke="none" svg:stroke-color="#000000" draw:fill="none" draw:fill-color="#ffffff" fo:min-height="0.1945in" style:run-through="foreground"/>
    </style:style>
    <style:style style:name="gr15" style:family="graphic">
      <style:graphic-properties draw:stroke="none" svg:stroke-color="#000000" draw:fill="none" draw:fill-color="#ffffff" fo:min-height="0.2016in" style:run-through="foreground"/>
    </style:style>
    <style:style style:name="gr16" style:family="graphic">
      <style:graphic-properties draw:stroke="none" svg:stroke-color="#000000" draw:fill="none" draw:fill-color="#ffffff" fo:min-height="1.4516in" style:run-through="foreground"/>
    </style:style>
    <style:style style:name="gr17" style:family="graphic">
      <style:graphic-properties draw:stroke="none" svg:stroke-color="#000000" draw:fill="none" draw:fill-color="#ffffff" fo:min-height="0.2016in" style:run-through="foreground"/>
    </style:style>
    <style:style style:name="gr18" style:family="graphic">
      <style:graphic-properties draw:stroke="none" svg:stroke-color="#000000" draw:fill="none" draw:fill-color="#ffffff" fo:min-height="0.2638in" style:run-through="foreground"/>
    </style:style>
    <style:style style:name="gr19" style:family="graphic">
      <style:graphic-properties draw:stroke="none" svg:stroke-color="#000000" draw:fill="none" draw:fill-color="#ffffff" fo:min-height="0.2154in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1">I. PENGETAHUAN UMUM (40 point)</text:span><text:span text:style-name="T29"> Pilihlah jawaban yang benar dengan melingkari “</text:span><text:span text:style-name="T30">*</text:span><text:span text:style-name="T29">” di depannya. Jawaban </text:span><text:span text:style-name="T30">tepat</text:span><text:span text:style-name="T29"> bernilai </text:span><text:span text:style-name="T30">+4</text:span><text:span text:style-name="T29">, jawaban </text:span><text:span text:style-name="T30">sesat</text:span><text:span text:style-name="T29"> </text:span><text:span text:style-name="T30">-2</text:span><text:span text:style-name="T29">, tidak menjawab ya </text:span><text:span text:style-name="T30">0</text:span><text:span text:style-name="T29"> saja.</text:span></text:p>
      <text:list xml:id="list29541785" text:style-name="L1">
        <text:list-header>
          <text:p text:style-name="P17"/>
        </text:list-header>
      </text:list>
      <text:list xml:id="list29526390" text:style-name="L2">
        <text:list-item>
          <text:p text:style-name="P26"><text:span text:style-name="T14">Konsorsium Ilmu-Ilmu Teknik di Indonesia telah menetapkan pada tahun 1995 bahwa Program Studi Teknik Elektro (</text:span><text:span text:style-name="T18">Electrical Engineering</text:span><text:span text:style-name="T14">) mempunyai </text:span><text:span text:style-name="T17">5</text:span><text:span text:style-name="T14"> (</text:span><text:span text:style-name="T17">lima</text:span><text:span text:style-name="T14">) konsentrasi bidang kajian. Yang </text:span><text:span text:style-name="T17">tidak termasuk</text:span><text:span text:style-name="T14"> dalam kelima konsentrasi itu adalah: </text:span></text:p>
        </text:list-item>
      </text:list>
      <text:p text:style-name="P10"><text:tab/><text:tab/><text:tab/><text:span text:style-name="T1">*</text:span> Teknik Komputer <text:s text:c="2"/><text:span text:style-name="T1">* </text:span>Teknik Kendali <text:s text:c="3"/><text:span text:style-name="T1">* </text:span>Teknik Elektronika <text:s text:c="2"/><text:span text:style-name="T1">* </text:span>Teknik Informatika </text:p>
      <text:list xml:id="list29530219" text:style-name="L3">
        <text:list-item>
          <text:p text:style-name="P28"><text:span text:style-name="T15">Istilah </text:span><text:span text:style-name="T15">“</text:span><text:span text:style-name="T11">control systems</text:span><text:span text:style-name="T15">” </text:span><text:span text:style-name="T15">resminya diterjemahkan baku sebagai:</text:span></text:p>
        </text:list-item>
      </text:list>
      <text:p text:style-name="P10"><text:tab/> <text:s text:c="4"/><text:span text:style-name="T1">* </text:span>Sistem Pengaturan <text:s/><text:span text:style-name="T1">* </text:span>Sistem Pengendalian <text:s/><text:span text:style-name="T1">* </text:span>Sistem Kendali <text:s/><text:span text:style-name="T1">* </text:span>Sistem Kontrol</text:p>
      <text:list xml:id="list29523511" text:style-name="L4">
        <text:list-item>
          <text:p text:style-name="P27"><text:span text:style-name="T17">Sistem kendali</text:span><text:span text:style-name="T14"> pada dasarnya merupakan sistem apa saja yang ditengarai terdiri dari 2 (dua) bagian yaitu bagian kendalian (</text:span><text:span text:style-name="T18">plant</text:span><text:span text:style-name="T14">) dan bagian:</text:span></text:p>
        </text:list-item>
      </text:list>
      <text:p text:style-name="P11"><text:span text:style-name="T36"><text:tab/> <text:s text:c="4"/></text:span><text:span text:style-name="T2">* </text:span><text:span text:style-name="T36">Sensor <text:s text:c="2"/></text:span><text:span text:style-name="T2">* </text:span><text:span text:style-name="T36">Pengendali (</text:span><text:span text:style-name="T7">controller</text:span><text:span text:style-name="T36">) <text:s/></text:span><text:span text:style-name="T2">*</text:span><text:span text:style-name="T36"> Instrumentasi <text:s text:c="2"/></text:span><text:span text:style-name="T2">*</text:span><text:span text:style-name="T36"> ketiga-tiganya <text:s/>benar</text:span></text:p>
      <text:list xml:id="list29552206" text:style-name="L5">
        <text:list-item>
          <text:p text:style-name="P29"><text:span text:style-name="T14">Suatu sistem kendali yang lengkap memiliki luaran (</text:span><text:span text:style-name="T18">output</text:span><text:span text:style-name="T14">) dan: </text:span></text:p>
        </text:list-item>
      </text:list>
      <text:p text:style-name="P10"><text:tab/> <text:s text:c="4"/><text:span text:style-name="T1">* </text:span>masukan acuan <text:s text:c="2"/><text:span text:style-name="T1">*</text:span> isyarat kendali <text:s text:c="2"/><text:span text:style-name="T1">*</text:span> umpan-balik <text:s/><text:span text:style-name="T1">*</text:span> ketiga-tiganya</text:p>
      <text:list xml:id="list29551954" text:style-name="L6">
        <text:list-item>
          <text:p text:style-name="P34"><text:span text:style-name="T15">Suatu sistem kendali yang manusia terlibat di dalamnya sebagai pengendali, disebut sistem kendali: </text:span><text:span text:style-name="T16">* </text:span><text:span text:style-name="T15">otomatis <text:s text:c="2"/></text:span><text:span text:style-name="T16">* </text:span><text:span text:style-name="T15">dengan umpan-balik <text:s text:c="2"/></text:span><text:span text:style-name="T16">* </text:span><text:span text:style-name="T15">manual <text:s text:c="2"/></text:span><text:span text:style-name="T16">* </text:span><text:span text:style-name="T14">tidak ada yang benar</text:span></text:p>
        </text:list-item>
        <text:list-item>
          <text:p text:style-name="P35">Ada dua “aliran” teori kendali, yaitu teori kendali “klasik” dan teori kendali: </text:p>
        </text:list-item>
      </text:list>
      <text:p text:style-name="P14"><text:span text:style-name="T16"><text:s text:c="8"/>* </text:span><text:span text:style-name="T11">dengan </text:span><text:span text:style-name="T14">umpan-balik <text:s/></text:span><text:span text:style-name="T17">* </text:span><text:span text:style-name="T14">modern <text:s text:c="2"/></text:span><text:span text:style-name="T17">* </text:span><text:span text:style-name="T14">khusus <text:s text:c="2"/></text:span><text:span text:style-name="T17">* </text:span><text:span text:style-name="T14">umum</text:span></text:p>
      <text:list xml:id="list29534058" text:style-name="L7">
        <text:list-item>
          <text:p text:style-name="P31">Untuk mempelajari teori-teori kendali “klasik” diperlukan alat-alat matematik: </text:p>
        </text:list-item>
      </text:list>
      <text:p text:style-name="P12"><text:tab/> <text:s text:c="4"/><text:span text:style-name="T1">* </text:span>Bagan Kotak dan Aljabar Bagan Kotak </text:p>
      <text:p text:style-name="P12"><text:tab/> <text:s text:c="4"/><text:span text:style-name="T1">* </text:span>Model Nisbah Alih </text:p>
      <text:p text:style-name="P12"><text:tab/> <text:s text:c="4"/><text:span text:style-name="T1">* </text:span>Jelmaan Laplace</text:p>
      <text:p text:style-name="P10"><text:span text:style-name="T27"><text:tab/> <text:s text:c="4"/></text:span>*<text:span text:style-name="T27"> Ketiga-tiganya diperlukan memang</text:span></text:p>
      <text:list xml:id="list29533418" text:style-name="L8">
        <text:list-item>
          <text:p text:style-name="P32">Dengan memanfaatkan Jelmaan Laplace maka <text:s/>dapat dihindari penggunaan operasi matematik yang rumit seperti: </text:p>
        </text:list-item>
      </text:list>
      <text:p text:style-name="P12"><text:tab/> <text:s text:c="4"/><text:span text:style-name="T1">* </text:span>persamaan kuadrat <text:s text:c="2"/><text:span text:style-name="T1">* </text:span>Aljabar Boole <text:s text:c="2"/><text:span text:style-name="T1">* </text:span>integral konvolusi <text:s text:c="2"/><text:span text:style-name="T1">* </text:span>integral tak tentu</text:p>
      <text:list xml:id="list29554050" text:style-name="L9">
        <text:list-item>
          <text:p text:style-name="P30"><text:span text:style-name="T14">Dengan Jelmaan Laplace, peubah bebas </text:span><text:span text:style-name="T17">t</text:span><text:span text:style-name="T14"> (waktu) yang merupakan peubah nyata (</text:span><text:span text:style-name="T18">Real</text:span><text:span text:style-name="T14">) dijelmakan menjadi peubah Laplace </text:span><text:span text:style-name="T17">s</text:span><text:span text:style-name="T14"> yang merupakan peubah:</text:span></text:p>
        </text:list-item>
      </text:list>
      <text:p text:style-name="P10"><text:span text:style-name="T14"><text:tab/> <text:s text:c="4"/></text:span><text:span text:style-name="T1">* </text:span><text:span text:style-name="T14">bebas <text:s text:c="3"/></text:span><text:span text:style-name="T1">* </text:span><text:span text:style-name="T14">kompleks <text:s text:c="3"/></text:span><text:span text:style-name="T1">* </text:span><text:span text:style-name="T14">imajiner <text:s text:c="3"/></text:span><text:span text:style-name="T1">* </text:span><text:span text:style-name="T14">tak bebas</text:span></text:p>
      <text:list xml:id="list31694908" text:continue-numbering="true" text:style-name="L9">
        <text:list-item>
          <text:p text:style-name="P33">Nisbah Alih suatu sistem adalah tanggapan:</text:p>
        </text:list-item>
      </text:list>
      <text:p text:style-name="P13"><text:span text:style-name="T36"><text:tab/> <text:s text:c="4"/></text:span><text:span text:style-name="T2">* </text:span><text:span text:style-name="T36">denyut-nya </text:span><text:span text:style-name="T2"><text:s text:c="3"/>* </text:span><text:span text:style-name="T36">undak-nya <text:s/></text:span><text:span text:style-name="T2">* </text:span><text:span text:style-name="T36">frekuensi-nya <text:s/></text:span><text:span text:style-name="T2">*</text:span><text:span text:style-name="T36"> tidak ada yang benar</text:span></text:p>
      <text:p text:style-name="P5"/>
      <text:p text:style-name="P4"><text:span text:style-name="T3">II. </text:span><text:span text:style-name="T31">ALAT-ALAT MATEMATIK (40 point)</text:span></text:p>
      <text:p text:style-name="P21"><text:span text:style-name="T33">Jika bagan kotak di sebelah kiri setara dengan bagan kotak di sebelah kanan, tentukan nilai K (</text:span><text:span text:style-name="T8">10 <text:s/>point</text:span><text:span text:style-name="T33">):</text:span></text:p>
      <text:p text:style-name="P5"><draw:g text:anchor-type="char" draw:z-index="4" draw:style-name="gr3"><draw:g draw:style-name="gr4"><draw:frame draw:style-name="gr5" draw:text-style-name="P44" svg:width="0.2768in" svg:height="0.2496in" svg:x="1.2083in" svg:y="0.515in"><draw:text-box><text:p text:style-name="P44"><text:span text:style-name="T47">-</text:span></text:p></draw:text-box></draw:frame><draw:frame draw:style-name="gr5" draw:text-style-name="P45" svg:width="0.328in" svg:height="0.3213in" svg:x="0.8079in" svg:y="0.1524in"><draw:text-box><text:p text:style-name="P45"><text:span text:style-name="T48">+</text:span></text:p></draw:text-box></draw:frame><draw:frame draw:style-name="gr5" draw:text-style-name="P45" svg:width="0.328in" svg:height="0.3213in" svg:x="3.2315in" svg:y="0.4571in"><draw:text-box><text:p text:style-name="P45"><text:span text:style-name="T48">+</text:span></text:p></draw:text-box></draw:frame><draw:frame draw:style-name="gr5" draw:text-style-name="P45" svg:width="0.3185in" svg:height="0.2461in" svg:x="3.2728in" svg:y="0.1413in"><draw:text-box><text:p text:style-name="P45"><text:span text:style-name="T48">+</text:span></text:p></draw:text-box></draw:frame><draw:frame draw:style-name="gr5" draw:text-style-name="P45" svg:width="0.328in" svg:height="0.3213in" svg:x="2.5772in" svg:y="0.8488in"><draw:text-box><text:p text:style-name="P45"><text:span text:style-name="T48">+</text:span></text:p></draw:text-box></draw:frame><draw:frame draw:style-name="gr5" draw:text-style-name="P45" svg:width="0.328in" svg:height="0.3213in" svg:x="2.3835in" svg:y="0.5618in"><draw:text-box><text:p text:style-name="P45"><text:span text:style-name="T48">+</text:span></text:p></draw:text-box></draw:frame><draw:frame draw:style-name="gr5" draw:text-style-name="P45" svg:width="0.4705in" svg:height="0.4398in" svg:x="0.0626in" svg:y="0.3531in"><draw:text-box><text:p text:style-name="P45"><text:span text:style-name="T48">X</text:span></text:p></draw:text-box></draw:frame><draw:frame draw:style-name="gr5" draw:text-style-name="P45" svg:width="0.4705in" svg:height="0.4398in" svg:x="3.876in" svg:y="0.0898in"><draw:text-box><text:p text:style-name="P45"><text:span text:style-name="T48">Y</text:span></text:p></draw:text-box></draw:frame><draw:line draw:style-name="gr6" draw:text-style-name="P46" svg:x1="2.0563in" svg:y1="0.1413in" svg:x2="3.5909in" svg:y2="0.1413in"><text:p/></draw:line><draw:custom-shape draw:style-name="gr7" draw:text-style-name="P47" svg:width="0.2815in" svg:height="0.2142in" svg:x="1.0728in" svg:y="0.379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8" draw:text-style-name="P46" svg:x1="0.161in" svg:y1="0.4657in" svg:x2="1.0736in" svg:y2="0.4657in"><text:p/></draw:line><draw:line draw:style-name="gr6" draw:text-style-name="P46" svg:x1="3.876in" svg:y1="0.4681in" svg:x2="3.876in" svg:y2="0.963in"><text:p/></draw:line><draw:line draw:style-name="gr8" draw:text-style-name="P46" svg:x1="1.3543in" svg:y1="0.4874in" svg:x2="1.7319in" svg:y2="0.4874in"><text:p/></draw:line><draw:line draw:style-name="gr6" draw:text-style-name="P46" svg:x1="0.3965in" svg:y1="0.4661in" svg:x2="0.3965in" svg:y2="0.1524in"><text:p/></draw:line><draw:line draw:style-name="gr6" draw:text-style-name="P46" svg:x1="1.2161in" svg:y1="0.952in" svg:x2="2.2134in" svg:y2="0.952in"><text:p/></draw:line><draw:line draw:style-name="gr8" draw:text-style-name="P46" svg:x1="2.3835in" svg:y1="0.4756in" svg:x2="2.3835in" svg:y2="0.822in"><text:p/></draw:line><draw:line draw:style-name="gr8" draw:text-style-name="P46" svg:x1="3.7295in" svg:y1="0.4681in" svg:x2="4.202in" svg:y2="0.4681in"><text:p/></draw:line><draw:frame draw:style-name="gr9" draw:text-style-name="P48" svg:width="0.3453in" svg:height="0.2524in" svg:x="1.711in" svg:y="0.028in"><draw:text-box><text:p text:style-name="P48"><text:span text:style-name="T49">5</text:span></text:p></draw:text-box></draw:frame><draw:line draw:style-name="gr8" draw:text-style-name="P46" svg:x1="0.3965in" svg:y1="0.1524in" svg:x2="1.711in" svg:y2="0.1504in"><text:p/></draw:line><draw:line draw:style-name="gr8" draw:text-style-name="P46" svg:x1="3.876in" svg:y1="0.9382in" svg:x2="2.5287in" svg:y2="0.9382in"><text:p/></draw:line><draw:line draw:style-name="gr8" draw:text-style-name="P46" svg:x1="1.2083in" svg:y1="0.952in" svg:x2="1.2083in" svg:y2="0.5941in"><text:p/></draw:line><draw:frame draw:style-name="gr9" draw:text-style-name="P48" svg:width="0.4776in" svg:height="0.2705in" svg:x="1.7669in" svg:y="0.3433in"><draw:text-box><text:p text:style-name="P48"><text:span text:style-name="T49">10</text:span></text:p></draw:text-box></draw:frame><draw:frame draw:style-name="gr9" draw:text-style-name="P48" svg:width="0.4776in" svg:height="0.2705in" svg:x="2.6201in" svg:y="0.3642in"><draw:text-box><text:p text:style-name="P48"><text:span text:style-name="T49">10</text:span></text:p></draw:text-box></draw:frame><draw:line draw:style-name="gr8" draw:text-style-name="P46" svg:x1="2.2437in" svg:y1="0.476in" svg:x2="2.6213in" svg:y2="0.476in"><text:p/></draw:line><draw:custom-shape draw:style-name="gr7" draw:text-style-name="P47" svg:width="0.2815in" svg:height="0.2142in" svg:x="2.2472in" svg:y="0.810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47" svg:width="0.2815in" svg:height="0.2142in" svg:x="3.4488in" svg:y="0.377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8" draw:text-style-name="P46" svg:x1="3.0972in" svg:y1="0.4843in" svg:x2="3.4748in" svg:y2="0.4843in"><text:p/></draw:line><draw:line draw:style-name="gr8" draw:text-style-name="P46" svg:x1="3.5909in" svg:y1="0.1413in" svg:x2="3.5909in" svg:y2="0.3776in"><text:p/></draw:line></draw:g><draw:g draw:style-name="gr4"><draw:frame draw:style-name="gr5" draw:text-style-name="P45" svg:width="0.4705in" svg:height="0.4768in" svg:x="4.7291in" svg:y="0.2886in"><draw:text-box><text:p text:style-name="P45"><text:span text:style-name="T48">X</text:span></text:p></draw:text-box></draw:frame><draw:frame draw:style-name="gr5" draw:text-style-name="P45" svg:width="0.4705in" svg:height="0.4776in" svg:x="5.9937in" svg:y="0.0252in"><draw:text-box><text:p text:style-name="P45"><text:span text:style-name="T48">Y</text:span></text:p></draw:text-box></draw:frame><draw:line draw:style-name="gr8" draw:text-style-name="P46" svg:x1="5.9173in" svg:y1="0.4087in" svg:x2="6.3898in" svg:y2="0.4087in"><text:p/></draw:line><draw:frame draw:style-name="gr9" draw:text-style-name="P48" svg:width="0.5307in" svg:height="0.4362in" svg:x="5.3953in" svg:y="0.1835in"><draw:text-box><text:p text:style-name="P48"><text:span text:style-name="T49">K</text:span></text:p></draw:text-box></draw:frame><draw:line draw:style-name="gr8" draw:text-style-name="P46" svg:x1="4.9228in" svg:y1="0.415in" svg:x2="5.3953in" svg:y2="0.415in"><text:p/></draw:line></draw:g></draw:g></text:p>
      <text:p text:style-name="P5"/>
      <text:p text:style-name="P6"/>
      <text:p text:style-name="P6"/>
      <text:p text:style-name="P6"/>
      <text:p text:style-name="P4"><text:span text:style-name="T34"/></text:p>
      <text:p text:style-name="P4"><text:span text:style-name="T34"/></text:p>
      <text:p text:style-name="P4"><text:span text:style-name="T34">Jawab</text:span><text:span text:style-name="T35">:</text:span></text:p>
      <text:p text:style-name="P4"><text:span text:style-name="T35"/></text:p>
      <text:p text:style-name="P4"><text:span text:style-name="T35"/></text:p>
      <text:p text:style-name="P6"/>
      <text:p text:style-name="P6"/>
      <text:p text:style-name="P6"><draw:g text:anchor-type="char" draw:z-index="5" draw:style-name="gr3"><draw:g draw:style-name="gr4"><draw:frame draw:style-name="gr5" draw:text-style-name="P44" svg:width="0.2768in" svg:height="0.2713in" svg:x="0.7638in" svg:y="0.6858in"><draw:text-box><text:p text:style-name="P44"><text:span text:style-name="T47">-</text:span></text:p></draw:text-box></draw:frame><draw:frame draw:style-name="gr5" draw:text-style-name="P45" svg:width="0.328in" svg:height="0.348in" svg:x="0.363in" svg:y="0.2929in"><draw:text-box><text:p text:style-name="P45"><text:span text:style-name="T48">+</text:span></text:p></draw:text-box></draw:frame><draw:frame draw:style-name="gr5" draw:text-style-name="P45" svg:width="0.328in" svg:height="0.348in" svg:x="2.1965in" svg:y="1.0854in"><draw:text-box><text:p text:style-name="P45"><text:span text:style-name="T48">+</text:span></text:p></draw:text-box></draw:frame><draw:frame draw:style-name="gr5" draw:text-style-name="P45" svg:width="0.328in" svg:height="0.348in" svg:x="2.0709in" svg:y="0.7374in"><draw:text-box><text:p text:style-name="P45"><text:span text:style-name="T48">+</text:span></text:p></draw:text-box></draw:frame><draw:frame draw:style-name="gr5" draw:text-style-name="P45" svg:width="0.4705in" svg:height="0.4768in" svg:x="-0.0071in" svg:y="0.2929in"><draw:text-box><text:p text:style-name="P45"><text:span text:style-name="T48">x(t)</text:span></text:p></draw:text-box></draw:frame><draw:frame draw:style-name="gr5" draw:text-style-name="P45" svg:width="0.6122in" svg:height="0.3012in" svg:x="3.3618in" svg:y="0.352in"><draw:text-box><text:p text:style-name="P45"><text:span text:style-name="T48">y(t)</text:span></text:p></draw:text-box></draw:frame><draw:custom-shape draw:style-name="gr7" draw:text-style-name="P47" svg:width="0.2815in" svg:height="0.2323in" svg:x="0.6283in" svg:y="0.540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8" draw:text-style-name="P46" svg:x1="0.1539in" svg:y1="0.6331in" svg:x2="0.6283in" svg:y2="0.6331in"><text:p/></draw:line><draw:line draw:style-name="gr8" draw:text-style-name="P46" svg:x1="0.9094in" svg:y1="0.6563in" svg:x2="1.4039in" svg:y2="0.6563in"><text:p/></draw:line><draw:line draw:style-name="gr6" draw:text-style-name="P46" svg:x1="0.7713in" svg:y1="1.1602in" svg:x2="1.985in" svg:y2="1.1602in"><text:p/></draw:line><draw:line draw:style-name="gr8" draw:text-style-name="P46" svg:x1="2.1193in" svg:y1="0.6437in" svg:x2="2.1193in" svg:y2="1.0193in"><text:p/></draw:line><draw:line draw:style-name="gr8" draw:text-style-name="P46" svg:x1="3.4311in" svg:y1="1.1449in" svg:x2="2.2665in" svg:y2="1.1465in"><text:p/></draw:line><draw:line draw:style-name="gr8" draw:text-style-name="P46" svg:x1="0.7638in" svg:y1="1.1602in" svg:x2="0.7638in" svg:y2="0.772in"><text:p/></draw:line><draw:frame draw:style-name="gr9" draw:text-style-name="P48" svg:width="0.3677in" svg:height="0.563in" svg:x="2.5429in" svg:y="0.3386in"><draw:text-box><text:p text:style-name="P49"><text:span text:style-name="T49">dt</text:span></text:p></draw:text-box></draw:frame><draw:line draw:style-name="gr8" draw:text-style-name="P46" svg:x1="1.7992in" svg:y1="0.6437in" svg:x2="2.5429in" svg:y2="0.6437in"><text:p/></draw:line><draw:custom-shape draw:style-name="gr7" draw:text-style-name="P47" svg:width="0.2815in" svg:height="0.2323in" svg:x="1.9854in" svg:y="1.006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8" draw:text-style-name="P46" svg:x1="2.9102in" svg:y1="0.6528in" svg:x2="3.7165in" svg:y2="0.6528in"><text:p/></draw:line><draw:line draw:style-name="gr10" draw:text-style-name="P43" svg:x1="3.4311in" svg:y1="1.1453in" svg:x2="3.4319in" svg:y2="0.6528in"><text:p/></draw:line><draw:frame draw:style-name="gr9" draw:text-style-name="P48" svg:width="0.3677in" svg:height="0.563in" svg:x="1.4039in" svg:y="0.3528in"><draw:text-box><text:p text:style-name="P49"><text:span text:style-name="T49">dt</text:span></text:p></draw:text-box></draw:frame></draw:g><draw:frame draw:style-name="gr11" draw:text-style-name="P50" svg:width="2.8059in" svg:height="0.8343in" svg:x="4.0083in" svg:y="0.5354in"><draw:text-box><text:p text:style-name="P50"><text:span text:style-name="T50">Tentukan </text:span><text:span text:style-name="T51">persamaan differensial </text:span><text:span text:style-name="T50">yang menghubungkan isyarat masukan x(t) dan isyarat keluaran y(t) dari bagan kotak di samping ini(</text:span><text:span text:style-name="T52">10 point</text:span><text:span text:style-name="T50">)</text:span></text:p><text:p text:style-name="P50"><text:span text:style-name="T53">Jawab</text:span><text:span text:style-name="T50">:</text:span></text:p></draw:text-box></draw:frame></draw:g></text:p>
      <text:p text:style-name="P6"/>
      <text:p text:style-name="P21"><text:soft-page-break/><text:span text:style-name="T33">Dari soal sebelumnya tentukan pula Nisbah Alih </text:span><text:span text:style-name="T3">G(s) = Y(s)/X(s)</text:span><text:span text:style-name="T33"> ! </text:span><text:span text:style-name="T3">X(s)= <text:s text:c="5"/>x(t)</text:span><text:span text:style-name="T33"> dan </text:span><text:span text:style-name="T3">Y(s)= <text:s text:c="6"/>y(t)</text:span><text:span text:style-name="T33"> (</text:span><text:span text:style-name="T8">5 point</text:span><text:span text:style-name="T33">), dan jika </text:span><text:span text:style-name="T3">x(t)</text:span><text:span text:style-name="T33"> isyarat denyut satuan [</text:span><text:span text:style-name="T3">x(t)= </text:span><text:span text:style-name="T25"></text:span><text:span text:style-name="T3">(t)</text:span><text:span text:style-name="T33">], tentukanlah </text:span><text:span text:style-name="T3">y(t)</text:span><text:span text:style-name="T33"> (</text:span><text:span text:style-name="T8">5 point</text:span><text:span text:style-name="T33">)!</text:span></text:p>
      <text:p text:style-name="P4"><text:span text:style-name="T10">Jawab</text:span><text:span text:style-name="T33">: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g text:anchor-type="paragraph" draw:z-index="6" draw:style-name="gr12"><draw:g draw:style-name="gr4"><draw:g draw:style-name="gr4"><draw:line draw:style-name="gr10" draw:text-style-name="P43" svg:x1="0.2098in" svg:y1="0.1563in" svg:x2="0.2098in" svg:y2="0.7398in"><text:p/></draw:line><draw:line draw:style-name="gr10" draw:text-style-name="P43" svg:x1="0.2169in" svg:y1="0.7398in" svg:x2="2.2516in" svg:y2="0.7398in"><text:p/></draw:line><draw:line draw:style-name="gr13" draw:text-style-name="P43" svg:x1="0.2098in" svg:y1="0.7398in" svg:x2="0.0154in" svg:y2="0.7398in"><text:p/></draw:line><draw:line draw:style-name="gr13" draw:text-style-name="P43" svg:x1="0.2098in" svg:y1="0.7394in" svg:x2="0.2098in" svg:y2="0.2811in"><text:p/></draw:line><draw:line draw:style-name="gr13" draw:text-style-name="P43" svg:x1="0.8906in" svg:y1="0.2811in" svg:x2="0.2098in" svg:y2="0.2811in"><text:p/></draw:line><draw:line draw:style-name="gr13" draw:text-style-name="P43" svg:x1="0.8697in" svg:y1="0.7394in" svg:x2="0.8697in" svg:y2="0.2811in"><text:p/></draw:line><draw:line draw:style-name="gr13" draw:text-style-name="P43" svg:x1="1.585in" svg:y1="0.7398in" svg:x2="0.8697in" svg:y2="0.737in"><text:p/></draw:line><draw:frame draw:style-name="gr14" draw:text-style-name="P51" svg:width="0.8894in" svg:height="0.1949in" svg:x="2.0362in" svg:y="0.5307in"><draw:text-box><text:p text:style-name="P51"><text:span text:style-name="T54">t</text:span><text:span text:style-name="T55"> [seconds]</text:span></text:p></draw:text-box></draw:frame><draw:frame draw:style-name="gr15" draw:text-style-name="P52" svg:width="0.3823in" svg:height="0.2016in" svg:x="0.1752in" svg:y="-0.0173in"><draw:text-box><text:p><text:span text:style-name="T54">x(t)</text:span></text:p></draw:text-box></draw:frame><draw:frame draw:style-name="gr15" draw:text-style-name="P52" svg:width="0.3823in" svg:height="0.2016in" svg:x="-0.0122in" svg:y="0.7752in"><draw:text-box><text:p text:style-name="P43"><text:span text:style-name="T54">0</text:span></text:p></draw:text-box></draw:frame><draw:frame draw:style-name="gr15" draw:text-style-name="P52" svg:width="0.3823in" svg:height="0.2016in" svg:x="0.6406in" svg:y="0.8043in"><draw:text-box><text:p text:style-name="P43"><text:span text:style-name="T54">T</text:span></text:p></draw:text-box></draw:frame></draw:g><draw:frame draw:style-name="gr16" draw:text-style-name="P53" svg:width="3.063in" svg:height="1.4516in" svg:x="3.387in" svg:y="0.0661in"><draw:text-box><text:p text:style-name="P53"><text:span text:style-name="T55">Dari diagram waktu </text:span><text:span text:style-name="T54">x(t) </text:span><text:span text:style-name="T55">di samping ini, tentukan (</text:span><text:span text:style-name="T56">10 point</text:span><text:span text:style-name="T55">):</text:span></text:p><text:p text:style-name="P53"><text:span text:style-name="T55"/></text:p><text:p text:style-name="P53"><text:span text:style-name="T54">x(t)</text:span><text:span text:style-name="T55"> = _____________________________</text:span></text:p><text:p text:style-name="P53"><text:span text:style-name="T55"/></text:p><text:p text:style-name="P53"><text:span text:style-name="T54">X(s)</text:span><text:span text:style-name="T55"> = <text:s text:c="4"/></text:span><text:span text:style-name="T54">x(t)</text:span><text:span text:style-name="T55"> = ____________________</text:span></text:p><text:p text:style-name="P53"><text:span text:style-name="T55"/></text:p><text:p text:style-name="P53"><text:span text:style-name="T55">___________________________________</text:span></text:p></draw:text-box></draw:frame></draw:g><draw:frame draw:style-name="gr17" svg:width="0.1669in" svg:height="0.2094in" svg:x="6.4378in" svg:y="0.2425in"><draw:text-box><text:p/></draw:text-box></draw:frame><draw:frame draw:style-name="gr18" svg:width="0.278in" svg:height="0.2642in" svg:x="6.3264in" svg:y="0.2146in"><draw:text-box><text:p/></draw:text-box></draw:frame><draw:frame draw:style-name="gr19" draw:text-style-name="P54" svg:width="0.3752in" svg:height="0.2157in" svg:x="-0.0902in" svg:y="0.1843in"><draw:text-box><text:p text:style-name="P43"><text:span text:style-name="T54">5</text:span></text:p></draw:text-box></draw:frame></draw:g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4"><text:span text:style-name="T3">III. </text:span><text:span text:style-name="T31">ISTILAH-ISTILAH KHUSUS (20 point)</text:span><text:span text:style-name="T33"> </text:span><text:span text:style-name="T45">(Jika tidak cukup, lanjutkan jawaban soal bagian III ini di halaman kosong di sebalik, soal III.c., III.d. dan III.e.4.langsung dijawab di tempat yang disediakan)</text:span></text:p>
      <text:p text:style-name="P4"><text:span text:style-name="T33">Suatu </text:span><text:span text:style-name="T3">kendalian</text:span><text:span text:style-name="T33"> “</text:span><text:span text:style-name="T8">double integrator”</text:span><text:span text:style-name="T33"> </text:span><text:span text:style-name="T3">G(s)</text:span><text:span text:style-name="T33">=</text:span><text:span text:style-name="T3">1/s</text:span><text:span text:style-name="T26">2</text:span><text:span text:style-name="T33"> dikendalikan dengan </text:span><text:span text:style-name="T3">kompensator</text:span><text:span text:style-name="T33"> </text:span><text:span text:style-name="T3">H(s)=(2s+1)/(10s+1)</text:span><text:span text:style-name="T33">, maka:</text:span></text:p>
      <text:p text:style-name="P21"><text:span text:style-name="T33">a. Gambarkan Bagan Kotak <text:s/>Sistem Kendali ini! (</text:span><text:span text:style-name="T8">2 point</text:span><text:span text:style-name="T33">)</text:span></text:p>
      <text:p text:style-name="P40">b. Gambarkan pada satu bidang kompleks yang sama, <text:span text:style-name="T6">pole</text:span> dan <text:span text:style-name="T6">zero</text:span> dari masing-masing <text:s/>kendalian dan kompensator (<text:span text:style-name="T6">4 point</text:span>)</text:p>
      <text:p text:style-name="P40">c. Sistem order keberapakah kendalian <text:span text:style-name="T1">G(s)</text:span> ? (<text:span text:style-name="T6">2 point</text:span>) <text:span text:style-name="T6">Jawab</text:span>: Order __________________________</text:p>
      <text:p text:style-name="P40">d. Sistem order keberapakah kompensator <text:span text:style-name="T1">H(s)</text:span> ? (<text:span text:style-name="T6">2 point</text:span>) <text:span text:style-name="T6">Jawab</text:span>: Order _______________________</text:p>
      <text:p text:style-name="P22">e. Tentukanlah:</text:p>
      <text:p text:style-name="P25"><text:span text:style-name="T22"><text:s text:c="4"/></text:span><text:span text:style-name="T11">1. Nisbah Alih Daur Terbuka (Open Loop Transfer Function)-nya! (</text:span><text:span text:style-name="T43">2 point</text:span><text:span text:style-name="T11">)</text:span></text:p>
      <text:p text:style-name="P24"><text:s text:c="4"/>2. Nisbah Alih Daur Tertutup (Closed-Loop Transfer Function)-nya! (<text:span text:style-name="T6">2 point</text:span>)</text:p>
      <text:p text:style-name="P25"><text:span text:style-name="T22"><text:s text:c="4"/>3. Persamaan Karakteristik-nya! (</text:span><text:span text:style-name="T23">4 point</text:span><text:span text:style-name="T22">)</text:span></text:p>
      <text:p text:style-name="P37"><text:tab/> <text:s text:c="3"/>4. Sistem order keberapakah<text:span text:style-name="T39"> Sistem Kendali di atas</text:span> ? (<text:span text:style-name="T6">2 point</text:span>) <text:span text:style-name="T6">Jawab</text:span>: Order __________________</text:p>
      <text:p text:style-name="P23">Jawab<text:span text:style-name="T19">:</text:span></text:p>
      <text:p text:style-name="P8">III. 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F" svg:font-family="" style:font-family-generic="roman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start" style:justify-single-word="false" fo:text-indent="0in" style:auto-text-indent="false" style:vertical-align="auto"/>
      <style:text-properties fo:font-size="10pt" fo:language="en" fo:country="US" style:font-size-asian="10pt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/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aption" style:family="paragraph" style:parent-style-name="Standard">
      <style:paragraph-properties fo:margin-top="0.0835in" fo:margin-bottom="0.0835in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>
      <style:paragraph-properties>
        <style:tab-stops>
          <style:tab-stop style:position="3.0626in" style:type="center"/>
          <style:tab-stop style:position="6.1252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3.0626in" style:type="center"/>
          <style:tab-stop style:position="6.1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063in" style:type="center"/>
          <style:tab-stop style:position="6.812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063in" style:type="center"/>
          <style:tab-stop style:position="6.8126in" style:type="right"/>
        </style:tab-stops>
      </style:paragraph-properties>
    </style:style>
    <style:style style:name="Default_20_Paragraph_20_Font" style:display-name="Default Paragraph Font" style:family="text"/>
    <style:style style:name="RTF_5f_Num_20_2_20_1" style:display-name="RTF_Num 2 1" style:family="text">
      <style:text-properties fo:font-size="12pt" style:font-size-asian="12pt" style:font-size-complex="12pt"/>
    </style:style>
    <style:style style:name="Numbering_20_Symbols" style:display-name="Numbering Symbols" style:family="text">
      <style:text-properties style:font-name="Verdana"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3in" style:type="center"/>
          <style:tab-stop style:position="6in" style:type="right"/>
        </style:tab-stops>
      </style:paragraph-properties>
      <style:text-properties style:font-name="Tahoma" style:font-name-asian="Tahoma" style:font-name-complex="Tahoma"/>
    </style:style>
    <style:style style:name="MP2" style:family="paragraph">
      <style:paragraph-properties fo:margin-left="0in" fo:margin-right="0in" fo:text-indent="0in" style:writing-mode="lr-tb">
        <style:tab-stops/>
      </style:paragraph-properties>
    </style:style>
    <style:style style:name="MP3" style:family="paragraph">
      <style:paragraph-properties text:enable-numbering="false" fo:margin-left="0in" fo:margin-right="0in" fo:margin-top="0in" fo:margin-bottom="0in" fo:line-height="100%" fo:text-align="start" fo:text-indent="0in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4" style:family="paragraph" style:parent-style-name="header">
      <style:text-properties fo:font-size="11pt" style:font-size-asian="11pt" style:font-size-complex="11pt"/>
    </style:style>
    <style:style style:name="MP5" style:family="paragraph" style:parent-style-name="header">
      <style:paragraph-properties fo:text-align="center" style:justify-single-word="false"/>
      <style:text-properties style:font-name="Verdana" fo:font-size="8pt" style:font-name-asian="Verdana" style:font-size-asian="8pt" style:font-name-complex="Verdana" style:font-size-complex="8pt"/>
    </style:style>
    <style:style style:name="MP6" style:family="paragraph">
      <style:paragraph-properties fo:text-align="center"/>
    </style:style>
    <style:style style:name="MP7" style:family="paragraph" style:parent-style-name="footer">
      <style:paragraph-properties fo:text-align="end" style:justify-single-word="false">
        <style:tab-stops>
          <style:tab-stop style:position="3in" style:type="center"/>
          <style:tab-stop style:position="6in" style:type="right"/>
        </style:tab-stops>
      </style:paragraph-properties>
      <style:text-properties fo:font-style="italic" style:font-style-asian="italic" style:font-style-complex="italic"/>
    </style:style>
    <style:style style:name="MT1" style:family="text">
      <style:text-properties style:font-name="Arial Black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italic" fo:font-weight="bold" style:font-style-asian="italic" style:font-weight-asian="bold" style:font-style-complex="italic" style:font-weight-complex="bold"/>
    </style:style>
    <style:style style:name="M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5" style:family="text">
      <style:text-properties style:font-name="Verdana" style:font-name-asian="Verdana" style:font-name-complex="Verdana"/>
    </style:style>
    <style:style style:name="MT6" style:family="text">
      <style:text-properties style:font-name="Tahoma" fo:font-size="8pt" style:font-name-asian="Tahoma" style:font-size-asian="8pt" style:font-name-complex="Tahoma" style:font-size-complex="8pt"/>
    </style:style>
    <style:style style:name="Mgr1" style:family="graphic">
      <style:graphic-properties draw:stroke="solid" svg:stroke-width="0.0102in" svg:stroke-color="#000000" draw:marker-start-width="0.1181in" draw:marker-start-center="false" draw:marker-end-width="0.1181in" draw:marker-end-center="false" draw:stroke-linejoin="miter" draw:fill="none" draw:fill-color="#e6e6e6" draw:textarea-horizontal-align="center" draw:textarea-vertical-align="middle" draw:auto-grow-height="false" draw:fit-to-size="false" fo:min-height="0in" fo:min-width="0in" fo:padding-top="0.0516in" fo:padding-bottom="0.0516in" fo:padding-left="0.0984in" fo:padding-right="0.0984in" fo:wrap-option="wrap" draw:shadow="hidden" draw:shadow-offset-x="0.1181in" draw:shadow-offset-y="0.1181in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0402in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701in" fo:page-height="11.6902in" style:num-format="1" style:print-orientation="portrait" fo:margin-top="0.5in" fo:margin-bottom="0.5in" fo:margin-left="0.8752in" fo:margin-right="0.5827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902in" fo:margin-left="0in" fo:margin-right="0in" fo:margin-bottom="0.5516in" style:dynamic-spacing="true"/>
      </style:header-style>
      <style:footer-style>
        <style:header-footer-properties fo:min-height="0.8098in" fo:margin-left="0in" fo:margin-right="0in" fo:margin-top="0.770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style-name="Mgr1" draw:text-style-name="MP3" svg:width="0.9933in" svg:height="0.2815in" svg:x="3.6071in" svg:y="0.0118in"><text:p text:style-name="MP2"><text:span text:style-name="MT1">2010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MT2">206D432 DASAR SISTEM KENDALI</text:span><text:tab/> <text:s text:c="47"/><text:span text:style-name="MT2">100 menit OPEN BOOK 100 </text:span><text:span text:style-name="MT3">point</text:span></text:p>
        <text:p text:style-name="MP4"><text:span text:style-name="MT4">NAMA:_______________________________</text:span><text:span text:style-name="MT5"> <text:s text:c="2"/></text:span><text:span text:style-name="MT4">No. STAMBUK: _____________</text:span></text:p>
        <text:p text:style-name="MP5">Kerjakan semua soal pada tempat yang disediakan, jika tidak cukup gunakan halaman sebaliknya</text:p>
        <text:p text:style-name="MP5"><draw:line text:anchor-type="paragraph" draw:z-index="3" draw:style-name="Mgr2" draw:text-style-name="MP6" svg:x1="0.0346in" svg:y1="0.0819in" svg:x2="6.7846in" svg:y2="0.0921in"><text:p/></draw:line></text:p>
      </style:header>
      <style:footer>
        <text:p text:style-name="MP7"><text:span text:style-name="MT6">KERJAKAN TERLEBIH DAHULU SOAL YANG MUDAH, TAPI POINT-NYA BESAR! <text:s text:c="33"/>hal </text:span><text:span text:style-name="MT4"><text:page-number style:num-format="1" text:select-page="current">2</text:page-number></text:span><text:span text:style-name="MT6"> dari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date>2010-12-12T11:58:02.73</dc:date>
    <meta:editing-cycles>36</meta:editing-cycles>
    <meta:editing-duration>PT04H26M56S</meta:editing-duration>
    <meta:print-date>2010-12-12T11:31:49.06</meta:print-date>
    <meta:document-statistic meta:table-count="0" meta:image-count="0" meta:object-count="0" meta:page-count="2" meta:paragraph-count="45" meta:word-count="528" meta:character-count="3742"/>
    <meta:user-defined meta:name="Info 1"/>
    <meta:user-defined meta:name="Info 2"/>
    <meta:user-defined meta:name="Info 3"/>
    <meta:user-defined meta:name="Info 4"/>
  </office:meta>
</office:document-meta>
</file>