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ndard Symbols L" svg:font-family="'Standard Symbols L'" style:font-pitch="variable" style:font-charset="x-symbol"/>
    <style:font-face style:name="Symbol" svg:font-family="Symbol" style:font-family-generic="roman" style:font-pitch="variable" style:font-charset="x-symbol"/>
    <style:font-face style:name="F" svg:font-family="" style:font-family-generic="roman"/>
    <style:font-face style:name="Arial Black" svg:font-family="'Arial Black'" style:font-family-generic="roman"/>
    <style:font-face style:name="AlHor" svg:font-family="AlHor" style:font-pitch="variable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style:font-name-asian="Verdana" style:font-size-asian="11pt" style:font-name-complex="Verdan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style:font-name-asian="Verdana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style:font-name-asian="Tahoma" style:font-size-asian="11pt" style:font-name-complex="Tahoma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style:font-name-asian="Tahoma" style:font-size-asian="11pt" style:font-name-complex="Tahoma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1pt" style:font-name-asian="Tahoma" style:font-size-asian="11pt" style:font-name-complex="Tahoma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1pt" style:font-name-asian="Tahoma" style:font-size-asian="11pt" style:font-name-complex="Tahoma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1pt" style:font-name-asian="Tahoma" style:font-size-asian="11pt" style:font-name-complex="Tahoma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1pt" style:font-name-asian="Tahoma" style:font-size-asian="11pt" style:font-name-complex="Tahoma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1pt" style:font-name-asian="Tahoma" style:font-size-asian="11pt" style:font-name-complex="Tahoma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1pt" style:font-name-asian="Tahoma" style:font-size-asian="11pt" style:font-name-complex="Tahoma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1pt" style:font-name-asian="Tahoma" style:font-size-asian="11pt" style:font-name-complex="Tahoma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1pt" style:font-name-asian="Tahoma" style:font-size-asian="11pt" style:font-name-complex="Tahoma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1pt" style:font-name-asian="Tahoma" style:font-size-asian="11pt" style:font-name-complex="Tahoma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1pt" style:font-name-asian="Tahoma" style:font-size-asian="11pt" style:font-name-complex="Tahoma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1pt" style:font-name-asian="Tahoma" style:font-size-asian="11pt" style:font-name-complex="Tahoma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1pt" style:font-name-asian="Tahoma" style:font-size-asian="11pt" style:font-name-complex="Tahoma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1pt" style:font-name-asian="Tahoma" style:font-size-asian="11pt" style:font-name-complex="Tahoma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1pt" style:font-name-asian="Tahoma" style:font-size-asian="11pt" style:font-name-complex="Tahoma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1pt" style:font-name-asian="Tahoma" style:font-size-asian="11pt" style:font-name-complex="Tahoma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Verdana" fo:font-size="11pt" style:font-name-asian="Tahoma" style:font-size-asian="11pt" style:font-name-complex="Tahoma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Verdana" fo:font-size="11pt" style:font-name-asian="Tahoma" style:font-size-asian="11pt" style:font-name-complex="Tahoma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11pt" style:font-name-asian="Tahoma" style:font-size-asian="11pt" style:font-name-complex="Tahoma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Verdana" fo:font-size="11pt" style:font-name-asian="Tahoma" style:font-size-asian="11pt" style:font-name-complex="Tahoma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Verdana" fo:font-size="11pt" style:font-name-asian="Tahoma" style:font-size-asian="11pt" style:font-name-complex="Tahoma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Verdana" fo:font-size="11pt" style:font-name-asian="Tahoma" style:font-size-asian="11pt" style:font-name-complex="Tahoma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Verdana" fo:font-size="11pt" style:font-name-asian="Tahoma" style:font-size-asian="11pt" style:font-name-complex="Tahoma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Verdana" fo:font-size="11pt" style:font-name-asian="Tahoma" style:font-size-asian="11pt" style:font-name-complex="Tahoma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Verdana" fo:font-size="11pt" style:font-name-asian="Tahoma" style:font-size-asian="11pt" style:font-name-complex="Tahoma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Verdana" fo:font-size="11pt" fo:language="none" fo:country="none" style:font-name-asian="Tahoma" style:font-size-asian="11pt" style:language-asian="none" style:country-asian="none" style:font-name-complex="Tahoma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Verdana" fo:font-size="11pt" fo:language="none" fo:country="none" style:font-name-asian="Tahoma" style:font-size-asian="11pt" style:language-asian="none" style:country-asian="none" style:font-name-complex="Tahoma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Verdana" fo:font-size="11pt" fo:language="none" fo:country="none" style:font-name-asian="Tahoma" style:font-size-asian="11pt" style:language-asian="none" style:country-asian="none" style:font-name-complex="Tahoma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Verdana" fo:font-size="11pt" fo:language="none" fo:country="none" style:font-name-asian="Tahoma" style:font-size-asian="11pt" style:language-asian="none" style:country-asian="none" style:font-name-complex="Tahoma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Verdana" fo:font-size="11pt" fo:language="none" fo:country="none" style:font-name-asian="Tahoma" style:font-size-asian="11pt" style:language-asian="none" style:country-asian="none" style:font-name-complex="Tahoma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Verdana" fo:font-size="11pt" fo:language="none" fo:country="none" style:font-name-asian="Tahoma" style:font-size-asian="11pt" style:language-asian="none" style:country-asian="none" style:font-name-complex="Tahoma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Verdana" fo:font-size="11pt" fo:language="none" fo:country="none" style:font-name-asian="Tahoma" style:font-size-asian="11pt" style:language-asian="none" style:country-asian="none" style:font-name-complex="Tahoma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Verdana" fo:font-size="11pt" fo:language="none" fo:country="none" style:font-name-asian="Tahoma" style:font-size-asian="11pt" style:language-asian="none" style:country-asian="none" style:font-name-complex="Tahoma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Verdana" fo:font-size="11pt" fo:language="none" fo:country="none" style:font-name-asian="Tahoma" style:font-size-asian="11pt" style:language-asian="none" style:country-asian="none" style:font-name-complex="Tahoma" style:font-size-complex="11pt"/>
    </style:style>
    <style:style style:name="P48" style:family="paragraph" style:parent-style-name="Standard">
      <style:paragraph-properties fo:text-align="justify" style:justify-single-word="false"/>
      <style:text-properties style:font-name="Verdana" fo:font-size="11pt" fo:language="none" fo:country="none" style:font-name-asian="Tahoma" style:font-size-asian="11pt" style:language-asian="none" style:country-asian="none" style:font-name-complex="Tahoma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Verdan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Verdan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Verdan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Verdan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54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55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56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57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58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59" style:family="paragraph" style:parent-style-name="Standard">
      <style:paragraph-properties fo:text-align="justify" style:justify-single-word="false"/>
      <style:text-properties style:font-name="Verdana" fo:font-size="10pt" style:font-name-asian="Tahoma" style:font-size-asian="10pt" style:font-name-complex="Tahoma" style:font-size-complex="10pt"/>
    </style:style>
    <style:style style:name="P60" style:family="paragraph" style:parent-style-name="Standard">
      <style:paragraph-properties fo:text-align="justify" style:justify-single-word="false"/>
      <style:text-properties style:font-name="Verdana" fo:font-size="10pt" style:font-name-asian="Tahoma" style:font-size-asian="10pt" style:font-name-complex="Tahoma" style:font-size-complex="10pt"/>
    </style:style>
    <style:style style:name="P61" style:family="paragraph" style:parent-style-name="Standard">
      <style:paragraph-properties fo:text-align="justify" style:justify-single-word="false"/>
      <style:text-properties style:font-name="Verdana" fo:font-size="10pt" style:font-name-asian="Tahoma" style:font-size-asian="10pt" style:font-name-complex="Tahoma" style:font-size-complex="10pt"/>
    </style:style>
    <style:style style:name="P62" style:family="paragraph" style:parent-style-name="Standard">
      <style:paragraph-properties fo:text-align="justify" style:justify-single-word="false"/>
      <style:text-properties style:font-name="Verdana" fo:font-size="10pt" style:font-name-asian="Tahoma" style:font-size-asian="10pt" style:font-name-complex="Tahoma" style:font-size-complex="10pt"/>
    </style:style>
    <style:style style:name="P63" style:family="paragraph" style:parent-style-name="Standard">
      <style:paragraph-properties fo:text-align="justify" style:justify-single-word="false"/>
      <style:text-properties style:font-name="Verdana" fo:font-size="10pt" fo:font-style="italic" style:font-name-asian="Tahoma" style:font-size-asian="10pt" style:font-style-asian="italic" style:font-name-complex="Tahoma" style:font-size-complex="10pt" style:font-style-complex="italic"/>
    </style:style>
    <style:style style:name="P64" style:family="paragraph" style:parent-style-name="Standard">
      <style:paragraph-properties fo:text-align="justify" style:justify-single-word="false"/>
      <style:text-properties style:font-name="Verdana" fo:font-size="10pt" fo:font-style="italic" style:font-name-asian="Tahoma" style:font-size-asian="10pt" style:font-style-asian="italic" style:font-name-complex="Tahoma" style:font-size-complex="10pt" style:font-style-complex="italic"/>
    </style:style>
    <style:style style:name="P65" style:family="paragraph" style:parent-style-name="Standard">
      <style:paragraph-properties fo:text-align="justify" style:justify-single-word="false"/>
      <style:text-properties style:font-name="Verdana" fo:font-size="10pt" fo:font-style="italic" style:font-name-asian="Tahoma" style:font-size-asian="10pt" style:font-style-asian="italic" style:font-name-complex="Tahoma" style:font-size-complex="10pt" style:font-style-complex="italic"/>
    </style:style>
    <style:style style:name="P66" style:family="paragraph" style:parent-style-name="Standard">
      <style:paragraph-properties fo:margin-left="0.0071in" fo:margin-right="0in" fo:text-align="justify" style:justify-single-word="false" fo:text-indent="-0.0138in" style:auto-text-indent="false">
        <style:tab-stops/>
      </style:paragraph-properties>
      <style:text-properties style:font-name="Verdana" fo:font-size="11pt" style:font-name-asian="Tahoma" style:font-size-asian="11pt" style:font-name-complex="Tahoma" style:font-size-complex="11pt"/>
    </style:style>
    <style:style style:name="P67" style:family="paragraph" style:parent-style-name="Standard">
      <style:paragraph-properties fo:margin-left="0.1874in" fo:margin-right="0in" fo:text-align="justify" style:justify-single-word="false" fo:text-indent="-0.1874in" style:auto-text-indent="false">
        <style:tab-stops/>
      </style:paragraph-properties>
      <style:text-properties style:font-name="Verdana" fo:font-size="10pt" style:font-name-asian="Tahoma" style:font-size-asian="10pt" style:font-name-complex="Tahoma" style:font-size-complex="10pt"/>
    </style:style>
    <style:style style:name="P68" style:family="paragraph" style:parent-style-name="Standard">
      <style:paragraph-properties fo:margin-left="0.1874in" fo:margin-right="0in" fo:text-align="justify" style:justify-single-word="false" fo:text-indent="-0.1874in" style:auto-text-indent="false">
        <style:tab-stops/>
      </style:paragraph-properties>
      <style:text-properties style:font-name="Verdana" fo:font-size="10pt" style:font-name-asian="Tahoma" style:font-size-asian="10pt" style:font-name-complex="Tahoma" style:font-size-complex="10pt"/>
    </style:style>
    <style:style style:name="P69" style:family="paragraph" style:parent-style-name="Standard">
      <style:paragraph-properties fo:margin-left="0.1874in" fo:margin-right="0in" fo:text-align="justify" style:justify-single-word="false" fo:text-indent="-0.1874in" style:auto-text-indent="false">
        <style:tab-stops/>
      </style:paragraph-properties>
      <style:text-properties style:font-name="Verdana" fo:font-size="10pt" style:font-name-asian="Tahoma" style:font-size-asian="10pt" style:font-name-complex="Tahoma" style:font-size-complex="10pt"/>
    </style:style>
    <style:style style:name="P70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style:font-size-asian="11pt" style:font-size-complex="11pt"/>
    </style:style>
    <style:style style:name="P71" style:family="paragraph" style:parent-style-name="Standard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72" style:family="paragraph" style:parent-style-name="header">
      <style:paragraph-properties fo:text-align="end" style:justify-single-word="false">
        <style:tab-stops>
          <style:tab-stop style:position="3in" style:type="center"/>
          <style:tab-stop style:position="6in" style:type="right"/>
        </style:tab-stops>
      </style:paragraph-properties>
      <style:text-properties style:font-name="Tahoma" style:font-name-asian="Tahoma" style:font-name-complex="Tahoma"/>
    </style:style>
    <style:style style:name="P73" style:family="paragraph" style:parent-style-name="header">
      <style:text-properties fo:font-size="11pt" style:font-size-asian="11pt" style:font-size-complex="11pt"/>
    </style:style>
    <style:style style:name="P74" style:family="paragraph" style:parent-style-name="header">
      <style:paragraph-properties fo:text-align="center" style:justify-single-word="false"/>
      <style:text-properties style:font-name="Verdana" fo:font-size="8pt" style:font-name-asian="Verdana" style:font-size-asian="8pt" style:font-name-complex="Verdana" style:font-size-complex="8pt"/>
    </style:style>
    <style:style style:name="P75" style:family="paragraph" style:parent-style-name="footer">
      <style:paragraph-properties fo:text-align="end" style:justify-single-word="false">
        <style:tab-stops>
          <style:tab-stop style:position="3in" style:type="center"/>
          <style:tab-stop style:position="6in" style:type="right"/>
        </style:tab-stops>
      </style:paragraph-properties>
      <style:text-properties fo:font-style="italic" style:font-style-asian="italic" style:font-style-complex="italic"/>
    </style:style>
    <style:style style:name="P76" style:family="paragraph">
      <style:paragraph-properties fo:margin-left="0in" fo:margin-right="0in" fo:margin-top="0in" fo:margin-bottom="0in" fo:line-height="100%" fo:text-align="start" text:enable-numbering="false" fo:text-indent="0in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77" style:family="paragraph">
      <style:paragraph-properties fo:text-align="center" style:text-autospace="none" style:writing-mode="lr-tb"/>
    </style:style>
    <style:style style:name="P78" style:family="paragraph">
      <style:paragraph-properties fo:text-align="center" style:text-autospace="none" style:writing-mode="lr-tb"/>
      <style:text-properties style:font-name="Verdana" fo:font-size="14pt" style:font-size-asian="14pt" style:font-size-complex="14pt"/>
    </style:style>
    <style:style style:name="P79" style:family="paragraph">
      <style:paragraph-properties fo:text-align="center" style:writing-mode="lr-tb"/>
      <style:text-properties fo:font-size="24pt"/>
    </style:style>
    <style:style style:name="P80" style:family="paragraph">
      <style:paragraph-properties style:writing-mode="lr-tb"/>
    </style:style>
    <style:style style:name="P81" style:family="paragraph">
      <style:paragraph-properties fo:text-align="center" style:text-autospace="none" style:writing-mode="lr-tb">
        <style:tab-stops/>
      </style:paragraph-properties>
    </style:style>
    <style:style style:name="P82" style:family="paragraph">
      <style:paragraph-properties fo:text-align="end" style:text-autospace="none" style:writing-mode="lr-tb">
        <style:tab-stops/>
      </style:paragraph-properties>
    </style:style>
    <style:style style:name="P83" style:family="paragraph">
      <style:paragraph-properties fo:text-align="center"/>
    </style:style>
    <style:style style:name="P84" style:family="paragraph">
      <style:paragraph-properties fo:text-align="justify"/>
    </style:style>
    <style:style style:name="P85" style:family="paragraph">
      <style:paragraph-properties fo:text-align="justify"/>
      <style:text-properties style:font-name="Verdana" fo:font-size="10pt" style:font-name-complex="Verdana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ahoma" style:font-weight-asian="bold" style:font-name-complex="Tahoma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name-asian="Tahoma" style:font-style-asian="italic" style:font-name-complex="Tahoma" style:font-style-complex="italic"/>
    </style:style>
    <style:style style:name="T6" style:family="text">
      <style:text-properties fo:font-style="italic" style:font-name-asian="Verdana" style:font-style-asian="italic" style:font-name-complex="Verdana" style:font-style-complex="italic"/>
    </style:style>
    <style:style style:name="T7" style:family="text">
      <style:text-properties fo:font-style="italic" style:text-underline-style="solid" style:text-underline-width="auto" style:text-underline-color="font-color" style:font-name-asian="Verdana" style:font-style-asian="italic" style:font-name-complex="Verdana" style:font-style-complex="italic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italic" style:text-underline-style="solid" style:text-underline-width="auto" style:text-underline-color="font-color" style:font-name-asian="Tahoma" style:font-style-asian="italic" style:font-name-complex="Tahoma" style:font-style-complex="italic"/>
    </style:style>
    <style:style style:name="T1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12" style:family="text">
      <style:text-properties style:font-name="Verdana" style:font-name-asian="Verdana" style:font-name-complex="Verdana"/>
    </style:style>
    <style:style style:name="T13" style:family="text">
      <style:text-properties style:font-name="Tahoma" fo:font-size="8pt" style:font-name-asian="Tahoma" style:font-size-asian="8pt" style:font-name-complex="Tahoma" style:font-size-complex="8pt"/>
    </style:style>
    <style:style style:name="T14" style:family="text">
      <style:text-properties style:font-name="Tahoma" style:font-name-asian="Tahoma" style:font-name-complex="Tahoma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name-asian="Tahoma" style:font-weight-asian="bold" style:font-name-complex="Tahoma" style:font-weight-complex="bold"/>
    </style:style>
    <style:style style:name="T17" style:family="text">
      <style:text-properties style:font-name-asian="Tahoma"/>
    </style:style>
    <style:style style:name="T18" style:family="text">
      <style:text-properties style:font-name-asian="Tahoma" style:font-name-complex="Tahoma"/>
    </style:style>
    <style:style style:name="T19" style:family="text">
      <style:text-properties style:font-name-asian="Verdana" style:font-name-complex="Verdana"/>
    </style:style>
    <style:style style:name="T20" style:family="text">
      <style:text-properties fo:language="none" fo:country="none" fo:font-style="italic" style:text-underline-style="solid" style:text-underline-width="auto" style:text-underline-color="font-color" style:font-name-asian="Tahoma" style:language-asian="none" style:country-asian="none" style:font-style-asian="italic" style:font-name-complex="Tahoma" style:font-style-complex="italic"/>
    </style:style>
    <style:style style:name="T21" style:family="text">
      <style:text-properties fo:language="none" fo:country="none" style:font-name-asian="Tahoma" style:language-asian="none" style:country-asian="none" style:font-name-complex="Tahoma"/>
    </style:style>
    <style:style style:name="T22" style:family="text">
      <style:text-properties style:font-name-complex="Tahoma"/>
    </style:style>
    <style:style style:name="T23" style:family="text">
      <style:text-properties style:font-name="Standard Symbols L" fo:font-size="12pt" fo:font-weight="bold" style:font-name-asian="Symbol" style:font-size-asian="12pt" style:font-weight-asian="bold" style:font-name-complex="Symbol" style:font-size-complex="12pt" style:font-weight-complex="bold"/>
    </style:style>
    <style:style style:name="T24" style:family="text">
      <style:text-properties style:font-name="Standard Symbols L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T25" style:family="text">
      <style:text-properties style:text-position="sub 58%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T26" style:family="text">
      <style:text-properties style:font-name="Arial Black"/>
    </style:style>
    <style:style style:name="T27" style:family="text">
      <style:text-properties style:use-window-font-color="true" style:font-name="Verdana" fo:font-size="14pt" fo:language="en" fo:country="US" fo:font-weight="bold" style:font-name-asian="Times New Roman" style:font-size-asian="14pt" style:font-weight-asian="bold" style:font-name-complex="Tahoma" style:font-size-complex="14pt" style:language-complex="ar" style:country-complex="SA" style:font-weight-complex="bold"/>
    </style:style>
    <style:style style:name="T28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29" style:family="text">
      <style:text-properties style:use-window-font-color="true" style:font-name="Verdana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0" style:family="text">
      <style:text-properties style:font-name="Verdana" fo:font-size="10pt" style:font-name-complex="Verdana" style:font-size-complex="10pt"/>
    </style:style>
    <style:style style:name="T31" style:family="text">
      <style:text-properties style:font-name="Verdana" fo:font-size="10pt" fo:font-weight="bold" style:font-name-complex="Verdana" style:font-size-complex="10pt" style:font-weight-complex="bold"/>
    </style:style>
    <style:style style:name="T32" style:family="text">
      <style:text-properties style:font-name="Verdana" fo:font-size="10pt" fo:font-weight="bold" style:font-weight-asian="bold" style:font-name-complex="Verdana" style:font-size-complex="10pt" style:font-weight-complex="bold"/>
    </style:style>
    <style:style style:name="T33" style:family="text">
      <style:text-properties style:font-name="Verdana" fo:font-size="10pt" fo:font-style="italic" style:font-name-complex="Verdana" style:font-size-complex="10pt" style:font-style-complex="italic"/>
    </style:style>
    <style:style style:name="gr1" style:family="graphic">
      <style:graphic-properties draw:stroke="solid" svg:stroke-width="0.0102in" svg:stroke-color="#000000" draw:marker-start-width="0.1181in" draw:marker-start-center="false" draw:marker-end-width="0.1181in" draw:marker-end-center="false" draw:stroke-linejoin="miter" draw:fill="none" draw:fill-color="#e6e6e6" draw:textarea-horizontal-align="center" draw:textarea-vertical-align="middle" draw:auto-grow-height="false" draw:fit-to-size="false" fo:min-height="0in" fo:min-width="0in" fo:padding-top="0.0516in" fo:padding-bottom="0.0516in" fo:padding-left="0.0984in" fo:padding-right="0.0984in" fo:wrap-option="wrap" draw:shadow="hidden" draw:shadow-offset-x="0.1181in" draw:shadow-offset-y="0.1181in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wrap" draw:shadow="hidden" style:run-through="foreground"/>
    </style:style>
    <style:style style:name="gr4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style:run-through="foreground"/>
    </style:style>
    <style:style style:name="gr5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style:run-through="foreground"/>
    </style:style>
    <style:style style:name="gr6" style:family="graphic">
      <style:graphic-properties draw:stroke="solid" svg:stroke-width="0.0102in" svg:stroke-color="#000000" draw:marker-end="msArrowEnd_20_5" draw:marker-end-width="0.1457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style:run-through="foreground"/>
    </style:style>
    <style:style style:name="gr7" style:family="graphic">
      <style:graphic-properties draw:stroke="solid" svg:stroke-width="0.0102in" svg:stroke-color="#000000" draw:stroke-linejoin="miter" draw:fill="solid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wrap" draw:shadow="hidden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0.7083in" style:run-through="foreground"/>
    </style:style>
    <style:style style:name="gr11" style:family="graphic">
      <style:graphic-properties style:run-through="foreground" style:vertical-pos="from-top" style:vertical-rel="paragraph" style:horizontal-pos="from-left" style:horizontal-rel="paragraph"/>
    </style:style>
    <style:style style:name="gr12" style:family="graphic">
      <style:graphic-properties svg:stroke-width="0.0402in" draw:fill="none" draw:textarea-horizontal-align="center" draw:textarea-vertical-align="middle" fo:padding-top="0.0193in" fo:padding-bottom="0.0193in" fo:padding-left="0.0193in" fo:padding-right="0.0193in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text:span text:style-name="T2">I. <text:s/></text:span><text:span text:style-name="T16">PENDAHULUAN (20 point)</text:span></text:p>
      <text:p text:style-name="P4"><text:span text:style-name="T18">Sebutkan 5 (lima) sub-program studi atau konsentrasi di lingkungan Program Studi Teknik Elektro menurut Kurikulum Nasional 1995! (</text:span><text:span text:style-name="T5">5 point</text:span><text:span text:style-name="T18">) </text:span><text:span text:style-name="T7">Jawab</text:span><text:span text:style-name="T19">: (1)Teknik ____________________________, (2)Teknik _______________________, (3)Teknik _________________,(4)Teknik__________________dan (5)Teknik <text:s/>______________</text:span></text:p>
      <text:p text:style-name="P4"><text:span text:style-name="T18">Di Jurusan Teknik Elektro FT-UH kelima konsentrasi tersebut "diperas" menjadi 3 (tiga) sub-program studi (konsentrasi) saja, sebutkan ketiga sub-program studi tersebut berikut singkatannya masing-masing! (5</text:span><text:span text:style-name="T5"> point</text:span><text:span text:style-name="T18">) </text:span></text:p>
      <text:p text:style-name="P4"><text:span text:style-name="T7">Jawab</text:span><text:span text:style-name="T19">: (1)Teknik _____________________________________________(________), </text:span></text:p>
      <text:p text:style-name="P2">(2)Teknik ________________________________________________(________), dan</text:p>
      <text:p text:style-name="P2">(3)Teknik ____________________________________________________(________)</text:p>
      <text:p text:style-name="P71"><text:span text:style-name="T18">Suatu Sistem Kendali umumnya dapat dikenali terdiri dari dua bagian (sub-sistem) utama, sebutkan kedua bagian tersebut dalam Bahasa Indonesia dan Bahasa Inggris! </text:span><text:span text:style-name="T19">(5</text:span><text:span text:style-name="T6"> point</text:span><text:span text:style-name="T19">) </text:span><text:span text:style-name="T7">Jawab</text:span><text:span text:style-name="T19">: Bagian yang menghasilkan </text:span><text:span text:style-name="T6">output</text:span><text:span text:style-name="T19"> disebut: _______________ (____________)</text:span><text:span text:style-name="T18"> </text:span><text:span text:style-name="T19">dan bagian yang mengendalikan: disebut: _________________ (___________________). <text:s/>Kemudian lengkapilah</text:span><text:span text:style-name="T18"> bagan kotak konfigurasi dasar Sistem Kendali di bawah ini, sebutkan yang mana dua bagian dari soal di atas dan 4 (empat) macam isyarat yang terhubung dengan kedua bagian tersebut! (</text:span><text:span text:style-name="T5">5 point</text:span><text:span text:style-name="T18">)</text:span></text:p>
      <text:p text:style-name="P66"><text:span text:style-name="T8">Jawab</text:span>:</text:p>
      <text:p text:style-name="P13"><draw:g text:anchor-type="paragraph" draw:z-index="4" draw:style-name="gr11"><draw:rect draw:style-name="gr12" draw:text-style-name="P83" svg:width="1.615in" svg:height="1.5732in" svg:x="0.8764in" svg:y="0.0862in"><text:p/></draw:rect><draw:rect draw:style-name="gr12" draw:text-style-name="P83" svg:width="1.615in" svg:height="1.5732in" svg:x="4.272in" svg:y="0.1114in"><text:p/></draw:rect></draw:g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"><text:span text:style-name="T2">II. </text:span><text:span text:style-name="T16">ALAT-ALAT MATEMATIK (40 point)</text:span></text:p>
      <text:p text:style-name="P4"><text:span text:style-name="T18">Jika bagan kotak di sebelah kiri setara dengan bagan kotak di sebelah kanan, tentukan nilai </text:span><text:span text:style-name="T2">K</text:span><text:span text:style-name="T18"> (</text:span><text:span text:style-name="T5">10 <text:s/>point</text:span><text:span text:style-name="T18">):</text:span></text:p>
      <text:p text:style-name="P13"/>
      <text:p text:style-name="P13"><draw:g text:anchor-type="char" draw:z-index="2" draw:style-name="gr2"><draw:frame draw:style-name="gr3" draw:text-style-name="P78" svg:width="0.2768in" svg:height="0.2496in" svg:x="1.2083in" svg:y="0.5154in"><draw:text-box><text:p text:style-name="P77"><text:span text:style-name="T27">-</text:span></text:p></draw:text-box></draw:frame><draw:frame draw:style-name="gr3" draw:text-style-name="P77" svg:width="0.328in" svg:height="0.3213in" svg:x="0.8079in" svg:y="0.1524in"><draw:text-box><text:p text:style-name="P77"><text:span text:style-name="T28">+</text:span></text:p></draw:text-box></draw:frame><draw:frame draw:style-name="gr3" draw:text-style-name="P77" svg:width="0.328in" svg:height="0.3213in" svg:x="3.2315in" svg:y="0.4571in"><draw:text-box><text:p text:style-name="P77"><text:span text:style-name="T28">+</text:span></text:p></draw:text-box></draw:frame><draw:frame draw:style-name="gr3" draw:text-style-name="P77" svg:width="0.3185in" svg:height="0.2461in" svg:x="3.2728in" svg:y="0.1417in"><draw:text-box><text:p text:style-name="P77"><text:span text:style-name="T28">+</text:span></text:p></draw:text-box></draw:frame><draw:frame draw:style-name="gr3" draw:text-style-name="P77" svg:width="0.328in" svg:height="0.3213in" svg:x="2.5772in" svg:y="0.8488in"><draw:text-box><text:p text:style-name="P77"><text:span text:style-name="T28">+</text:span></text:p></draw:text-box></draw:frame><draw:frame draw:style-name="gr3" draw:text-style-name="P77" svg:width="0.328in" svg:height="0.3213in" svg:x="2.3835in" svg:y="0.5618in"><draw:text-box><text:p text:style-name="P77"><text:span text:style-name="T28">+</text:span></text:p></draw:text-box></draw:frame><draw:frame draw:style-name="gr3" draw:text-style-name="P77" svg:width="0.4705in" svg:height="0.4398in" svg:x="0.0626in" svg:y="0.3535in"><draw:text-box><text:p text:style-name="P77"><text:span text:style-name="T28">X</text:span></text:p></draw:text-box></draw:frame><draw:frame draw:style-name="gr3" draw:text-style-name="P77" svg:width="0.4705in" svg:height="0.4398in" svg:x="3.876in" svg:y="0.0898in"><draw:text-box><text:p text:style-name="P77"><text:span text:style-name="T28">Y</text:span></text:p></draw:text-box></draw:frame><draw:line draw:style-name="gr4" draw:text-style-name="P79" svg:x1="2.0563in" svg:y1="0.1413in" svg:x2="3.5909in" svg:y2="0.1413in"><text:p/></draw:line><draw:custom-shape draw:style-name="gr5" draw:text-style-name="P80" svg:width="0.2815in" svg:height="0.2142in" svg:x="1.0728in" svg:y="0.379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6" draw:text-style-name="P79" svg:x1="0.161in" svg:y1="0.4657in" svg:x2="1.0736in" svg:y2="0.4657in"><text:p/></draw:line><draw:line draw:style-name="gr4" draw:text-style-name="P79" svg:x1="3.8764in" svg:y1="0.4681in" svg:x2="3.8764in" svg:y2="0.963in"><text:p/></draw:line><draw:line draw:style-name="gr6" draw:text-style-name="P79" svg:x1="1.3543in" svg:y1="0.4878in" svg:x2="1.7319in" svg:y2="0.4878in"><text:p/></draw:line><draw:line draw:style-name="gr4" draw:text-style-name="P79" svg:x1="0.3965in" svg:y1="0.4665in" svg:x2="0.3965in" svg:y2="0.1528in"><text:p/></draw:line><draw:line draw:style-name="gr4" draw:text-style-name="P79" svg:x1="1.2161in" svg:y1="0.9524in" svg:x2="2.2134in" svg:y2="0.9524in"><text:p/></draw:line><draw:line draw:style-name="gr6" draw:text-style-name="P79" svg:x1="2.3835in" svg:y1="0.476in" svg:x2="2.3835in" svg:y2="0.8224in"><text:p/></draw:line><draw:line draw:style-name="gr6" draw:text-style-name="P79" svg:x1="3.7295in" svg:y1="0.4681in" svg:x2="4.202in" svg:y2="0.4681in"><text:p/></draw:line><draw:frame draw:style-name="gr7" draw:text-style-name="P81" svg:width="0.5925in" svg:height="0.2524in" svg:x="1.711in" svg:y="0.028in"><draw:text-box><text:p text:style-name="P81"><text:span text:style-name="T29">10</text:span></text:p></draw:text-box></draw:frame><draw:line draw:style-name="gr6" draw:text-style-name="P79" svg:x1="0.3965in" svg:y1="0.1524in" svg:x2="1.711in" svg:y2="0.1504in"><text:p/></draw:line><draw:line draw:style-name="gr6" draw:text-style-name="P79" svg:x1="3.8764in" svg:y1="0.9386in" svg:x2="2.5291in" svg:y2="0.9386in"><text:p/></draw:line><draw:line draw:style-name="gr6" draw:text-style-name="P79" svg:x1="1.2083in" svg:y1="0.9524in" svg:x2="1.2083in" svg:y2="0.5945in"><text:p/></draw:line><draw:frame draw:style-name="gr7" draw:text-style-name="P81" svg:width="0.4776in" svg:height="0.2705in" svg:x="1.7669in" svg:y="0.3433in"><draw:text-box><text:p text:style-name="P81"><text:span text:style-name="T29">5</text:span></text:p></draw:text-box></draw:frame><draw:frame draw:style-name="gr7" draw:text-style-name="P81" svg:width="0.4776in" svg:height="0.2705in" svg:x="2.6201in" svg:y="0.3642in"><draw:text-box><text:p text:style-name="P81"><text:span text:style-name="T29">5</text:span></text:p></draw:text-box></draw:frame><draw:line draw:style-name="gr6" draw:text-style-name="P79" svg:x1="2.2437in" svg:y1="0.4764in" svg:x2="2.6213in" svg:y2="0.4764in"><text:p/></draw:line><draw:custom-shape draw:style-name="gr5" draw:text-style-name="P80" svg:width="0.2815in" svg:height="0.2142in" svg:x="2.2472in" svg:y="0.810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80" svg:width="0.2815in" svg:height="0.2142in" svg:x="3.4488in" svg:y="0.377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6" draw:text-style-name="P79" svg:x1="3.0972in" svg:y1="0.4846in" svg:x2="3.4748in" svg:y2="0.4846in"><text:p/></draw:line><draw:line draw:style-name="gr6" draw:text-style-name="P79" svg:x1="3.5909in" svg:y1="0.1413in" svg:x2="3.5909in" svg:y2="0.3776in"><text:p/></draw:line><draw:g draw:style-name="gr8"><draw:frame draw:style-name="gr3" draw:text-style-name="P77" svg:width="0.4705in" svg:height="0.4768in" svg:x="4.7291in" svg:y="0.289in"><draw:text-box><text:p text:style-name="P77"><text:span text:style-name="T28">X</text:span></text:p></draw:text-box></draw:frame><draw:frame draw:style-name="gr3" draw:text-style-name="P77" svg:width="0.4705in" svg:height="0.4776in" svg:x="5.9937in" svg:y="0.0252in"><draw:text-box><text:p text:style-name="P77"><text:span text:style-name="T28">Y</text:span></text:p></draw:text-box></draw:frame><draw:line draw:style-name="gr6" draw:text-style-name="P79" svg:x1="5.9173in" svg:y1="0.4091in" svg:x2="6.3898in" svg:y2="0.4091in"><text:p/></draw:line><draw:frame draw:style-name="gr7" draw:text-style-name="P81" svg:width="0.5307in" svg:height="0.4362in" svg:x="5.3953in" svg:y="0.1835in"><draw:text-box><text:p text:style-name="P81"><text:span text:style-name="T29">K</text:span></text:p></draw:text-box></draw:frame><draw:line draw:style-name="gr6" draw:text-style-name="P79" svg:x1="4.9228in" svg:y1="0.415in" svg:x2="5.3953in" svg:y2="0.415in"><text:p/></draw:line></draw:g></draw:g></text:p>
      <text:p text:style-name="P39"/>
      <text:p text:style-name="P39"/>
      <text:p text:style-name="P39"/>
      <text:p text:style-name="P39"/>
      <text:p text:style-name="P4"><text:span text:style-name="T20">Jawab</text:span><text:span text:style-name="T21">: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"><text:span text:style-name="T18"/><draw:g text:anchor-type="char" draw:z-index="3" draw:style-name="gr2"><draw:frame draw:style-name="gr3" draw:text-style-name="P78" svg:width="0.2768in" svg:height="0.2713in" svg:x="0.8055in" svg:y="0.724in"><draw:text-box><text:p text:style-name="P77"><text:span text:style-name="T27">-</text:span></text:p></draw:text-box></draw:frame><draw:frame draw:style-name="gr3" draw:text-style-name="P77" svg:width="0.328in" svg:height="0.348in" svg:x="0.4047in" svg:y="0.3311in"><draw:text-box><text:p text:style-name="P77"><text:span text:style-name="T28">+</text:span></text:p></draw:text-box></draw:frame><draw:frame draw:style-name="gr3" draw:text-style-name="P77" svg:width="0.328in" svg:height="0.348in" svg:x="2.2382in" svg:y="1.1236in"><draw:text-box><text:p text:style-name="P77"><text:span text:style-name="T28">+</text:span></text:p></draw:text-box></draw:frame><draw:frame draw:style-name="gr3" draw:text-style-name="P77" svg:width="0.328in" svg:height="0.348in" svg:x="2.1126in" svg:y="0.7756in"><draw:text-box><text:p text:style-name="P77"><text:span text:style-name="T28">+</text:span></text:p></draw:text-box></draw:frame><draw:frame draw:style-name="gr3" draw:text-style-name="P77" svg:width="0.6079in" svg:height="0.4768in" svg:x="-0.1028in" svg:y="0.3311in"><draw:text-box><text:p text:style-name="P77"><text:span text:style-name="T28">x(t)</text:span></text:p></draw:text-box></draw:frame><draw:frame draw:style-name="gr3" draw:text-style-name="P77" svg:width="0.6122in" svg:height="0.3012in" svg:x="3.4035in" svg:y="0.3902in"><draw:text-box><text:p text:style-name="P77"><text:span text:style-name="T28">y(t)</text:span></text:p></draw:text-box></draw:frame><draw:custom-shape draw:style-name="gr5" draw:text-style-name="P80" svg:width="0.2815in" svg:height="0.2323in" svg:x="0.6701in" svg:y="0.578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6" draw:text-style-name="P79" svg:x1="0.1957in" svg:y1="0.6709in" svg:x2="0.6701in" svg:y2="0.6709in"><text:p/></draw:line><draw:line draw:style-name="gr6" draw:text-style-name="P79" svg:x1="0.9512in" svg:y1="0.6945in" svg:x2="1.4457in" svg:y2="0.6945in"><text:p/></draw:line><draw:line draw:style-name="gr4" draw:text-style-name="P79" svg:x1="0.813in" svg:y1="1.198in" svg:x2="2.0268in" svg:y2="1.198in"><text:p/></draw:line><draw:line draw:style-name="gr6" draw:text-style-name="P79" svg:x1="2.161in" svg:y1="0.6815in" svg:x2="2.161in" svg:y2="1.0571in"><text:p/></draw:line><draw:line draw:style-name="gr6" draw:text-style-name="P79" svg:x1="3.4728in" svg:y1="1.1827in" svg:x2="2.3083in" svg:y2="1.1843in"><text:p/></draw:line><draw:line draw:style-name="gr6" draw:text-style-name="P79" svg:x1="0.8055in" svg:y1="1.198in" svg:x2="0.8055in" svg:y2="0.8098in"><text:p/></draw:line><draw:frame draw:style-name="gr7" draw:text-style-name="P81" svg:width="0.3677in" svg:height="0.563in" svg:x="2.5846in" svg:y="0.3768in"><draw:text-box><text:p text:style-name="P82"><text:span text:style-name="T29">dt</text:span></text:p></draw:text-box></draw:frame><draw:line draw:style-name="gr6" draw:text-style-name="P79" svg:x1="1.8409in" svg:y1="0.6815in" svg:x2="2.5846in" svg:y2="0.6815in"><text:p/></draw:line><draw:custom-shape draw:style-name="gr5" draw:text-style-name="P80" svg:width="0.2815in" svg:height="0.2323in" svg:x="2.0272in" svg:y="1.044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6" draw:text-style-name="P79" svg:x1="2.952in" svg:y1="0.6906in" svg:x2="3.7583in" svg:y2="0.6906in"><text:p/></draw:line><draw:line draw:style-name="gr9" draw:text-style-name="P83" svg:x1="3.4728in" svg:y1="1.1831in" svg:x2="3.4736in" svg:y2="0.6906in"><text:p/></draw:line><draw:frame draw:style-name="gr7" draw:text-style-name="P81" svg:width="0.3677in" svg:height="0.563in" svg:x="1.4457in" svg:y="0.3909in"><draw:text-box><text:p text:style-name="P82"><text:span text:style-name="T29">dt</text:span></text:p></draw:text-box></draw:frame><draw:frame draw:style-name="gr10" draw:text-style-name="P85" svg:width="2.8059in" svg:height="0.8449in" svg:x="4.05in" svg:y="0.5736in"><draw:text-box><text:p text:style-name="P84"><text:span text:style-name="T30">Tentukan </text:span><text:span text:style-name="T31">persamaan differensial </text:span><text:span text:style-name="T30">yang menghubungkan isyarat masukan </text:span><text:span text:style-name="T32">x(t)</text:span><text:span text:style-name="T30"> dan isyarat keluaran </text:span><text:span text:style-name="T32">y(t)</text:span><text:span text:style-name="T30"> dari bagan kotak di samping ini(</text:span><text:span text:style-name="T33">10 point</text:span><text:span text:style-name="T30">)</text:span></text:p><text:p text:style-name="P84"><text:span text:style-name="T30"/></text:p></draw:text-box></draw:frame></draw:g></text:p>
      <text:p text:style-name="P4"><text:soft-page-break/><text:span text:style-name="T5"/></text:p>
      <text:p text:style-name="P4"><text:span text:style-name="T5"/></text:p>
      <text:p text:style-name="P13"/>
      <text:p text:style-name="P13"/>
      <text:p text:style-name="P13"/>
      <text:p text:style-name="P13"/>
      <text:p text:style-name="P1"><text:span text:style-name="T9">Jawab</text:span>:</text:p>
      <text:p text:style-name="P13"/>
      <text:p text:style-name="P13"/>
      <text:p text:style-name="P13"/>
      <text:p text:style-name="P13"/>
      <text:p text:style-name="P53"><text:span text:style-name="T18">Dari soal di atas tentukan pula Nisbah Alih </text:span><text:span text:style-name="T2">G(s) = Y(s)/X(s)</text:span><text:span text:style-name="T18"> !</text:span><text:span text:style-name="T2"> X(s)= <text:s text:c="3"/>x(t)</text:span><text:span text:style-name="T18"> dan </text:span><text:span text:style-name="T2">Y(s)= <text:s text:c="3"/>y(t)</text:span><text:span text:style-name="T18"> (</text:span><text:span text:style-name="T5">5 point</text:span><text:span text:style-name="T18">), dan jika </text:span><text:span text:style-name="T2">x(t)</text:span><text:span text:style-name="T18"> isyarat denyut satuan [</text:span><text:span text:style-name="T2">x(t)</text:span><text:span text:style-name="T18">=</text:span><text:span text:style-name="T24"> </text:span><text:span text:style-name="T23"></text:span><text:span text:style-name="T18">(t)], tentukanlah </text:span><text:span text:style-name="T2">y(t)</text:span><text:span text:style-name="T18"> (5 </text:span><text:span text:style-name="T5">point</text:span><text:span text:style-name="T18">)!</text:span></text:p>
      <text:p text:style-name="P53"><text:span text:style-name="T10">Jawab</text:span><text:span text:style-name="T18">: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3"><text:span text:style-name="T18">Dari soal di atas, tentukanlah frekuensi alamiah tak teredam (</text:span><text:span text:style-name="T5">undamped natural frequency</text:span><text:span text:style-name="T18">) </text:span><text:span text:style-name="T24">w</text:span><text:span text:style-name="T25">n</text:span><text:span text:style-name="T18"> dan nisbah redaman (</text:span><text:span text:style-name="T5">damping ratio</text:span><text:span text:style-name="T18">) </text:span><text:span text:style-name="T24">x</text:span><text:span text:style-name="T18">, lalu tentukan apakah sistem ini order pertama atau kedua, teredam lebih, teredam kritis, atau bagaimana? (10</text:span><text:span text:style-name="T5"> point</text:span><text:span text:style-name="T18">)</text:span></text:p>
      <text:p text:style-name="P53"><text:span text:style-name="T10">Jawab</text:span><text:span text:style-name="T18">: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"><text:span text:style-name="T2">III. </text:span><text:span text:style-name="T16">ISTILAH-ISTILAH KHUSUS (40 point)</text:span><text:span text:style-name="T18"> </text:span></text:p>
      <text:p text:style-name="P63">(Isilah, lalu lanjutkan jawaban soal bagian III ini di bawah dan di halaman kosong di sebalik)</text:p>
      <text:p text:style-name="P53"><text:span text:style-name="T18">Suatu </text:span><text:span text:style-name="T2">kendalian</text:span><text:span text:style-name="T18"> </text:span><text:span text:style-name="T2">G(s)=1/5s</text:span><text:span text:style-name="T18"> dikendalikan dengan </text:span><text:span text:style-name="T2">umpan-balik</text:span><text:span text:style-name="T18"> </text:span><text:span text:style-name="T2">H(s)=(s+2)/(s+3)</text:span><text:span text:style-name="T18">, maka:</text:span></text:p>
      <text:p text:style-name="P53"><text:span text:style-name="T18">a. Gambarkan Bagan kotak <text:s/>Sistem Kendali ini! (5</text:span><text:span text:style-name="T5"> point</text:span><text:span text:style-name="T18">)</text:span></text:p>
      <text:p text:style-name="P67">b. Gambarkan pada satu bidang kompleks yang sama, <text:span text:style-name="T4">pole</text:span> dan <text:span text:style-name="T4">zero</text:span> dari masing-masing <text:s/>kendalian dan kompensator (5 <text:span text:style-name="T4">point</text:span>)</text:p>
      <text:p text:style-name="P67">c. Sama-sama sistem order keberapakah kendalian <text:span text:style-name="T1">G(s)</text:span> dan kompensator <text:span text:style-name="T1">H(s)</text:span> ? (5 point) <text:span text:style-name="T8">Jawab</text:span>: Order _____________________</text:p>
      <text:p text:style-name="P67">d. Tentukanlah (<text:span text:style-name="T4">15 point</text:span>):</text:p>
      <text:p text:style-name="P59"><text:tab/>1. Nisbah Alih Daur Terbuka (<text:span text:style-name="T4">Open Loop Transfer Function</text:span>)-nya! </text:p>
      <text:p text:style-name="P59"><text:tab/>2. Nisbah Alih Daur Tertutup (<text:span text:style-name="T4">Closed-Loop Transfer Function</text:span>)-nya! </text:p>
      <text:p text:style-name="P59"><text:tab/>3. Persamaan Karakteristik-nya! </text:p>
      <text:p text:style-name="P59">e. Sistem Kendali di atas adalah sistem order ________________ (2<text:span text:style-name="T4"> point</text:span>), gambarkan letak <text:span text:style-name="T4">pole</text:span> dan <text:span text:style-name="T4">zero</text:span>-nya pada bidang kompleks (8<text:span text:style-name="T4"> point</text:span>)</text:p>
      <text:p text:style-name="P63"><text:span text:style-name="T15">Jawab</text:span>:</text:p>
      <text:p text:style-name="P63">III. 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ndard Symbols L" svg:font-family="'Standard Symbols L'" style:font-pitch="variable" style:font-charset="x-symbol"/>
    <style:font-face style:name="Symbol" svg:font-family="Symbol" style:font-family-generic="roman" style:font-pitch="variable" style:font-charset="x-symbol"/>
    <style:font-face style:name="F" svg:font-family="" style:font-family-generic="roman"/>
    <style:font-face style:name="Arial Black" svg:font-family="'Arial Black'" style:font-family-generic="roman"/>
    <style:font-face style:name="AlHor" svg:font-family="AlHor" style:font-pitch="variable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align="start" style:justify-single-word="false" fo:text-indent="0in" style:auto-text-indent="false" style:vertical-align="auto"/>
      <style:text-properties fo:font-size="10pt" fo:language="en" fo:country="US" style:font-size-asian="10pt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/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aption" style:family="paragraph" style:parent-style-name="Standard">
      <style:paragraph-properties fo:margin-top="0.0835in" fo:margin-bottom="0.0835in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>
      <style:paragraph-properties>
        <style:tab-stops>
          <style:tab-stop style:position="3.0626in" style:type="center"/>
          <style:tab-stop style:position="6.1252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3.0626in" style:type="center"/>
          <style:tab-stop style:position="6.1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063in" style:type="center"/>
          <style:tab-stop style:position="6.812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063in" style:type="center"/>
          <style:tab-stop style:position="6.8126in" style:type="right"/>
        </style:tab-stops>
      </style:paragraph-properties>
    </style:style>
    <style:style style:name="Default_20_Paragraph_20_Font" style:display-name="Default Paragraph Font" style:family="text"/>
    <style:style style:name="RTF_5f_Num_20_2_20_1" style:display-name="RTF_Num 2 1" style:family="text">
      <style:text-properties fo:font-size="12pt" style:font-size-asian="12pt" style:font-size-complex="12pt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3in" style:type="center"/>
          <style:tab-stop style:position="6in" style:type="right"/>
        </style:tab-stops>
      </style:paragraph-properties>
      <style:text-properties style:font-name="Tahoma" style:font-name-asian="Tahoma" style:font-name-complex="Tahoma"/>
    </style:style>
    <style:style style:name="P2" style:family="paragraph">
      <style:paragraph-properties fo:margin-left="0in" fo:margin-right="0in" fo:margin-top="0in" fo:margin-bottom="0in" fo:line-height="100%" fo:text-align="start" text:enable-numbering="false" fo:text-indent="0in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3" style:family="paragraph" style:parent-style-name="header">
      <style:text-properties fo:font-size="11pt" style:font-size-asian="11pt" style:font-size-complex="11pt"/>
    </style:style>
    <style:style style:name="P4" style:family="paragraph" style:parent-style-name="header">
      <style:paragraph-properties fo:text-align="center" style:justify-single-word="false"/>
      <style:text-properties style:font-name="Verdana" fo:font-size="8pt" style:font-name-asian="Verdana" style:font-size-asian="8pt" style:font-name-complex="Verdana" style:font-size-complex="8pt"/>
    </style:style>
    <style:style style:name="P5" style:family="paragraph" style:parent-style-name="footer">
      <style:paragraph-properties fo:text-align="end" style:justify-single-word="false">
        <style:tab-stops>
          <style:tab-stop style:position="3in" style:type="center"/>
          <style:tab-stop style:position="6in" style:type="right"/>
        </style:tab-stops>
      </style:paragraph-properties>
      <style:text-properties fo:font-style="italic" style:font-style-asian="italic" style:font-style-complex="italic"/>
    </style:style>
    <style:style style:name="T1" style:family="text">
      <style:text-properties style:font-name="Arial Black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style:font-name-asian="Verdana" style:font-name-complex="Verdana"/>
    </style:style>
    <style:style style:name="T6" style:family="text">
      <style:text-properties style:font-name="Tahoma" fo:font-size="8pt" style:font-name-asian="Tahoma" style:font-size-asian="8pt" style:font-name-complex="Tahoma" style:font-size-complex="8pt"/>
    </style:style>
    <style:style style:name="gr1" style:family="graphic">
      <style:graphic-properties draw:stroke="solid" svg:stroke-width="0.0102in" svg:stroke-color="#000000" draw:marker-start-width="0.1181in" draw:marker-start-center="false" draw:marker-end-width="0.1181in" draw:marker-end-center="false" draw:stroke-linejoin="miter" draw:fill="none" draw:fill-color="#e6e6e6" draw:textarea-horizontal-align="center" draw:textarea-vertical-align="middle" draw:auto-grow-height="false" draw:fit-to-size="false" fo:min-height="0in" fo:min-width="0in" fo:padding-top="0.0516in" fo:padding-bottom="0.0516in" fo:padding-left="0.0984in" fo:padding-right="0.0984in" fo:wrap-option="wrap" draw:shadow="hidden" draw:shadow-offset-x="0.1181in" draw:shadow-offset-y="0.1181in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8.2701in" fo:page-height="11.6902in" style:num-format="1" style:print-orientation="portrait" fo:margin-top="0.5in" fo:margin-bottom="0.5in" fo:margin-left="0.8752in" fo:margin-right="0.5827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902in" fo:margin-bottom="0.5516in" style:dynamic-spacing="true"/>
      </style:header-style>
      <style:footer-style>
        <style:header-footer-properties fo:min-height="0.8098in" fo:margin-top="0.7709in" style:dynamic-spacing="true"/>
      </style:footer-style>
    </style:page-layout>
  </office:automatic-styles>
  <office:master-styles>
    <style:master-page style:name="Standard" style:page-layout-name="pm1">
      <style:header>
        <text:p text:style-name="P1"><draw:custom-shape text:anchor-type="paragraph" draw:z-index="1" draw:style-name="gr1" draw:text-style-name="P2" svg:width="0.9933in" svg:height="0.2815in" svg:x="3.0902in" svg:y="0.0118in"><text:p text:style-name="P2"><text:span text:style-name="T1">2011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2">206D432 DASAR SISTEM KENDALI</text:span><text:tab/> <text:s text:c="35"/><text:span text:style-name="T2">100 menit OPEN BOOK 100 </text:span><text:span text:style-name="T3">point</text:span></text:p>
        <text:p text:style-name="P3"><text:span text:style-name="T4">NAMA:_______________________________</text:span><text:span text:style-name="T5"> <text:s text:c="2"/></text:span><text:span text:style-name="T4">No. STAMBUK: _____________</text:span></text:p>
        <text:p text:style-name="P4">Kerjakan semua soal pada tempat yang disediakan, jika tidak cukup gunakan halaman sebaliknya</text:p>
      </style:header>
      <style:footer>
        <text:p text:style-name="P5"><text:span text:style-name="T6">KERJAKAN TERLEBIH DAHULU SOAL YANG MUDAH, TAPI POINT-NYA BESAR! <text:s text:c="33"/>hal </text:span><text:span text:style-name="T4"><text:page-number style:num-format="1" text:select-page="current">2</text:page-number></text:span><text:span text:style-name="T6"> dari </text:span><text:span text:style-name="T4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creator>Mutiara Sadjad</dc:creator>
    <dc:date>2011-11-28T17:36:00</dc:date>
    <meta:editing-cycles>26</meta:editing-cycles>
    <meta:editing-duration>PT1H23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3" meta:word-count="423" meta:character-count="3115"/>
  </office:meta>
</office:document-meta>
</file>