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font-size-asian="10pt" style:font-size-complex="10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style:font-name-asian="Tahoma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fo:language="zxx" fo:country="none" fo:font-style="italic" style:text-underline-style="solid" style:text-underline-width="auto" style:text-underline-color="font-color" style:font-name-asian="Tahoma" style:font-size-asian="10pt" style:language-asian="zxx" style:country-asian="none" style:font-style-asian="italic" style:font-name-complex="Tahoma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9" style:family="paragraph" style:parent-style-name="Standard">
      <style:text-properties style:font-name="Ubuntu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9pt" style:font-size-asian="9pt" style:font-size-complex="9pt"/>
    </style:style>
    <style:style style:name="P11" style:family="paragraph" style:parent-style-name="Standard" style:list-style-name="L2">
      <style:paragraph-properties fo:margin-left="0.661cm" fo:margin-right="0cm" fo:text-align="justify" style:justify-single-word="false" fo:text-indent="-0.635cm" style:auto-text-indent="false">
        <style:tab-stops>
          <style:tab-stop style:position="-0.053cm"/>
        </style:tab-stops>
      </style:paragraph-properties>
      <style:text-properties style:font-name="Ubuntu"/>
    </style:style>
    <style:style style:name="P12" style:family="paragraph" style:parent-style-name="Standard" style:list-style-name="L4">
      <style:paragraph-properties fo:margin-left="0.661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13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>
        <style:tab-stops>
          <style:tab-stop style:position="0.053cm"/>
          <style:tab-stop style:position="0.37cm"/>
        </style:tab-stops>
      </style:paragraph-properties>
      <style:text-properties style:font-name="Ubuntu"/>
    </style:style>
    <style:style style:name="P14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15" style:family="paragraph" style:parent-style-name="Standard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/>
    </style:style>
    <style:style style:name="P16" style:family="paragraph" style:parent-style-name="Standard" style:list-style-name="L7">
      <style:paragraph-properties fo:margin-left="0.63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17" style:family="paragraph" style:parent-style-name="Standard" style:list-style-name="L8">
      <style:paragraph-properties fo:margin-left="0.63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18" style:family="paragraph" style:parent-style-name="Standard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9" style:family="paragraph" style:parent-style-name="Standard" style:list-style-name="L6">
      <style:paragraph-properties fo:margin-left="0.6cm" fo:margin-right="0cm" fo:text-align="justify" style:justify-single-word="false" fo:text-indent="-0.635cm" style:auto-text-indent="false">
        <style:tab-stops>
          <style:tab-stop style:position="-0.018cm"/>
        </style:tab-stops>
      </style:paragraph-properties>
      <style:text-properties style:font-name="Ubuntu"/>
    </style:style>
    <style:style style:name="P20" style:family="paragraph" style:parent-style-name="Standard" style:list-style-name="L6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21" style:family="paragraph" style:parent-style-name="Standard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/>
    </style:style>
    <style:style style:name="P22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4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25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26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9pt" style:font-name-asian="Tahoma" style:font-size-asian="9pt" style:font-name-complex="Tahoma" style:font-size-complex="9pt"/>
    </style:style>
    <style:style style:name="P27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Ubuntu"/>
    </style:style>
    <style:style style:name="P28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P29" style:family="paragraph" style:parent-style-name="header">
      <style:text-properties style:font-name="Ubuntu" fo:font-size="11pt" style:font-size-asian="11pt" style:font-size-complex="11pt"/>
    </style:style>
    <style:style style:name="P30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P31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fo:font-style="italic" style:font-style-asian="italic" style:font-style-complex="italic"/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text-indent="0cm" style:writing-mode="lr-tb">
        <style:tab-stops/>
      </style:paragraph-properties>
    </style:style>
    <style:style style:name="P34" style:family="paragraph">
      <style:paragraph-properties fo:text-align="center"/>
    </style:style>
    <style:style style:name="P35" style:family="paragraph">
      <style:paragraph-properties fo:text-align="center" style:text-autospace="none" style:writing-mode="lr-tb"/>
    </style:style>
    <style:style style:name="P36" style:family="paragraph"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37" style:family="paragraph">
      <style:paragraph-properties fo:text-align="center" style:writing-mode="lr-tb"/>
      <style:text-properties fo:font-size="24pt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text-autospace="none" style:writing-mode="lr-tb">
        <style:tab-stops/>
      </style:paragraph-properties>
    </style:style>
    <style:style style:name="P40" style:family="paragraph">
      <style:paragraph-properties fo:text-align="center" style:text-autospace="none" style:writing-mode="lr-tb"/>
      <style:text-properties style:font-name="Ubuntu"/>
    </style:style>
    <style:style style:name="P41" style:family="paragraph">
      <style:paragraph-properties fo:text-align="end" style:text-autospace="none" style:writing-mode="lr-tb">
        <style:tab-stops/>
      </style:paragraph-properties>
      <style:text-properties style:font-name="Ubuntu"/>
    </style:style>
    <style:style style:name="P42" style:family="paragraph">
      <style:paragraph-properties fo:text-align="center" style:text-autospace="none" style:writing-mode="lr-tb">
        <style:tab-stops/>
      </style:paragraph-properties>
      <style:text-properties style:font-name="Ubuntu"/>
    </style:style>
    <style:style style:name="P43" style:family="paragraph">
      <style:paragraph-properties fo:text-align="justify"/>
      <style:text-properties style:font-name="Ubuntu"/>
    </style:style>
    <style:style style:name="P44" style:family="paragraph">
      <style:paragraph-properties fo:text-align="justify"/>
      <style:text-properties style:font-name="Ubuntu" fo:font-size="10pt" style:font-name-complex="Verdana" style:font-size-complex="10pt"/>
    </style:style>
    <style:style style:name="P45" style:family="paragraph">
      <style:text-properties style:font-name="Verdana" fo:font-size="10pt" style:font-size-asian="10pt" style:font-size-complex="10pt"/>
    </style:style>
    <style:style style:name="P46" style:family="paragraph">
      <style:text-properties style:font-name="Verdana" fo:font-size="10pt" fo:font-weight="bold" style:font-size-asian="10pt" style:font-weight-asian="bold" style:font-size-complex="10pt" style:font-weight-complex="bold"/>
    </style:style>
    <style:style style:name="P47" style:family="paragraph">
      <style:paragraph-properties fo:text-align="justify"/>
      <style:text-properties style:font-name="Ubuntu" fo:font-size="10pt" style:font-size-asian="10pt" style:font-size-complex="10pt"/>
    </style:style>
    <style:style style:name="P48" style:family="paragraph"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Tahoma" style:font-weight-asian="bold" style:font-name-complex="Tahom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ahoma" style:font-style-complex="italic"/>
    </style:style>
    <style:style style:name="T8" style:family="text">
      <style:text-properties fo:font-style="italic" style:font-name-asian="Tahoma" style:font-style-asian="italic" style:font-name-complex="Tahoma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name-asian="Tahoma" style:font-style-asian="italic" style:font-weight-asian="normal" style:font-name-complex="Tahoma" style:font-style-complex="italic" style:font-weight-complex="normal"/>
    </style:style>
    <style:style style:name="T10" style:family="text">
      <style:text-properties fo:language="es" fo:country="ES"/>
    </style:style>
    <style:style style:name="T11" style:family="text">
      <style:text-properties fo:font-size="10pt" style:font-size-asian="10pt" style:font-name-complex="Tahoma" style:font-size-complex="10pt"/>
    </style:style>
    <style:style style:name="T12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13" style:family="text">
      <style:text-properties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T14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es" fo:country="ES" style:font-size-asian="10pt" style:font-name-complex="Tahoma" style:font-size-complex="10pt"/>
    </style:style>
    <style:style style:name="T17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19" style:family="text">
      <style:text-properties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T20" style:family="text"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23" style:family="text">
      <style:text-properties style:font-name-asian="Tahoma" style:font-name-complex="Tahoma"/>
    </style:style>
    <style:style style:name="T24" style:family="text">
      <style:text-properties fo:language="zxx" fo:country="none" fo:font-style="italic" style:text-underline-style="solid" style:text-underline-width="auto" style:text-underline-color="font-color" style:font-name-asian="Tahoma" style:language-asian="zxx" style:country-asian="none" style:font-style-asian="italic" style:font-name-complex="Tahoma" style:font-style-complex="italic"/>
    </style:style>
    <style:style style:name="T25" style:family="text">
      <style:text-properties fo:language="zxx" fo:country="none" style:font-name-asian="Tahoma" style:language-asian="zxx" style:country-asian="none" style:font-name-complex="Tahoma"/>
    </style:style>
    <style:style style:name="T26" style:family="text">
      <style:text-properties style:font-name-complex="Tahom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29" style:family="text">
      <style:text-properties fo:font-size="9pt" style:text-underline-style="solid" style:text-underline-width="auto" style:text-underline-color="font-color" fo:font-weight="bold" style:font-name-asian="Tahoma" style:font-size-asian="9pt" style:font-weight-asian="bold" style:font-name-complex="Tahoma" style:font-size-complex="9pt" style:font-weight-complex="bold"/>
    </style:style>
    <style:style style:name="T30" style:family="text">
      <style:text-properties fo:font-size="9pt" style:text-underline-style="none" fo:font-weight="normal" style:font-name-asian="Tahoma" style:font-size-asian="9pt" style:font-weight-asian="normal" style:font-name-complex="Tahoma" style:font-size-complex="9pt" style:font-weight-complex="normal"/>
    </style:style>
    <style:style style:name="T31" style:family="text">
      <style:text-properties fo:font-size="9pt" style:text-underline-style="none" fo:font-weight="bold" style:font-name-asian="Tahoma" style:font-size-asian="9pt" style:font-weight-asian="bold" style:font-name-complex="Tahoma" style:font-size-complex="9pt" style:font-weight-complex="bold"/>
    </style:style>
    <style:style style:name="T32" style:family="text">
      <style:text-properties fo:font-size="9pt" style:font-name-asian="Tahoma" style:font-size-asian="9pt" style:font-name-complex="Tahoma" style:font-size-complex="9pt"/>
    </style:style>
    <style:style style:name="T33" style:family="text">
      <style:text-properties style:font-name-asian="Verdana" style:font-name-complex="Verdana"/>
    </style:style>
    <style:style style:name="T34" style:family="text">
      <style:text-properties fo:font-size="11pt" style:font-name-asian="Tahoma" style:font-size-asian="11pt" style:font-name-complex="Tahoma" style:font-size-complex="11pt"/>
    </style:style>
    <style:style style:name="T35" style:family="text">
      <style:text-properties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T36" style:family="text">
      <style:text-properties fo:font-size="8pt" style:font-name-asian="Tahoma" style:font-size-asian="8pt" style:font-name-complex="Tahoma" style:font-size-complex="8pt"/>
    </style:style>
    <style:style style:name="T37" style:family="text">
      <style:text-properties style:font-name="Symbol1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38" style:family="text">
      <style:text-properties style:font-name="Symbo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39" style:family="text">
      <style:text-properties style:font-name="Symbol1" fo:font-size="11pt" style:font-name-asian="Tahoma" style:font-size-asian="11pt" style:font-name-complex="Tahoma" style:font-size-complex="11pt"/>
    </style:style>
    <style:style style:name="T40" style:family="text">
      <style:text-properties style:font-name="Symbol1" fo:font-size="9pt" style:font-name-asian="Tahoma" style:font-size-asian="9pt" style:font-name-complex="Tahoma" style:font-size-complex="9pt"/>
    </style:style>
    <style:style style:name="T41" style:family="text">
      <style:text-properties style:text-position="sub 58%" fo:font-size="9pt" style:font-name-asian="Tahoma" style:font-size-asian="9pt" style:font-name-complex="Tahoma" style:font-size-complex="9pt"/>
    </style:style>
    <style:style style:name="T42" style:family="text">
      <style:text-properties style:text-position="sub 58%" fo:font-size="11pt" style:font-name-asian="Tahoma" style:font-size-asian="11pt" style:font-name-complex="Tahoma" style:font-size-complex="11pt"/>
    </style:style>
    <style:style style:name="T43" style:family="text">
      <style:text-properties style:text-position="sub 58%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44" style:family="text">
      <style:text-properties style:font-name="Arial Black"/>
    </style:style>
    <style:style style:name="T45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6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style:font-name="Ubuntu" fo:font-size="10pt" style:font-name-complex="Verdana" style:font-size-complex="10pt"/>
    </style:style>
    <style:style style:name="T51" style:family="text">
      <style:text-properties style:font-name="Ubuntu" fo:font-size="10pt" fo:font-weight="bold" style:font-name-complex="Verdana" style:font-size-complex="10pt" style:font-weight-complex="bold"/>
    </style:style>
    <style:style style:name="T52" style:family="text">
      <style:text-properties style:font-name="Ubuntu" fo:font-size="10pt" fo:font-weight="bold" style:font-weight-asian="bold" style:font-name-complex="Verdana" style:font-size-complex="10pt" style:font-weight-complex="bold"/>
    </style:style>
    <style:style style:name="T53" style:family="text">
      <style:text-properties style:font-name="Ubuntu" fo:font-size="10pt" fo:font-style="italic" style:font-name-complex="Verdana" style:font-size-complex="10pt" style:font-style-complex="italic"/>
    </style:style>
    <style:style style:name="T54" style:family="text">
      <style:text-properties style:font-name="Ubuntu" fo:font-size="10pt" fo:font-style="italic" style:text-underline-style="solid" style:text-underline-width="auto" style:text-underline-color="font-color" style:font-name-complex="Verdana" style:font-size-complex="10pt" style:font-style-complex="italic"/>
    </style:style>
    <style:style style:name="T5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Verdana" fo:font-size="10pt" style:font-size-asian="10pt" style:font-size-complex="10pt"/>
    </style:style>
    <style:style style:name="T57" style:family="text">
      <style:text-properties style:font-name="Ubuntu" fo:font-size="10pt" style:font-size-asian="10pt" style:font-size-complex="10pt"/>
    </style:style>
    <style:style style:name="T58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59" style:family="text">
      <style:text-properties style:font-name="Ubuntu"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Fine_20_Dashed_20__28_var_29_" svg:stroke-width="0.026cm" svg:stroke-color="#80808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1.799cm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draw:stroke="none" svg:stroke-color="#000000" draw:fill="none" draw:fill-color="#ffffff" fo:min-height="0.494cm" style:run-through="foreground"/>
    </style:style>
    <style:style style:name="gr15" style:family="graphic">
      <style:graphic-properties draw:stroke="none" svg:stroke-color="#000000" draw:fill="none" draw:fill-color="#ffffff" fo:min-height="0.512cm" style:run-through="foreground"/>
    </style:style>
    <style:style style:name="gr16" style:family="graphic">
      <style:graphic-properties draw:stroke="none" svg:stroke-color="#000000" draw:fill="none" draw:fill-color="#ffffff" fo:min-height="3.687cm" style:run-through="foreground"/>
    </style:style>
    <style:style style:name="gr17" style:family="graphic">
      <style:graphic-properties draw:stroke="none" svg:stroke-color="#000000" draw:fill="none" draw:fill-color="#ffffff" fo:min-height="0.512cm" style:run-through="foreground"/>
    </style:style>
    <style:style style:name="gr18" style:family="graphic">
      <style:graphic-properties draw:stroke="none" svg:stroke-color="#000000" draw:fill="none" draw:fill-color="#ffffff" fo:min-height="0.67cm" style:run-through="foreground"/>
    </style:style>
    <style:style style:name="gr19" style:family="graphic">
      <style:graphic-properties draw:stroke="none" svg:stroke-color="#000000" draw:fill="none" draw:fill-color="#ffffff" fo:min-height="0.547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I. </text:span><text:span text:style-name="T29">PENGETAHUAN UMUM (40 point)</text:span><text:span text:style-name="T30"> Pilihlah jawaban yang benar dengan melingkari “</text:span><text:span text:style-name="T31">*</text:span><text:span text:style-name="T30">” di depannya. Jawaban </text:span><text:span text:style-name="T31">tepat</text:span><text:span text:style-name="T30"> bernilai </text:span><text:span text:style-name="T31">+4</text:span><text:span text:style-name="T30">, jawaban </text:span><text:span text:style-name="T31">sesat</text:span><text:span text:style-name="T30"> </text:span><text:span text:style-name="T31">-2</text:span><text:span text:style-name="T30">, tidak menjawab ya </text:span><text:span text:style-name="T31">0</text:span><text:span text:style-name="T30"> saja.</text:span></text:p>
      <text:list xml:id="list7192108541" text:style-name="L1">
        <text:list-header>
          <text:p text:style-name="P2"/>
        </text:list-header>
      </text:list>
      <text:list xml:id="list7960756051" text:style-name="L2">
        <text:list-item>
          <text:p text:style-name="P11"><text:span text:style-name="T11">Konsorsium Ilmu-Ilmu Teknik di Indonesia telah menetapkan pada tahun 1995 bahwa Program Studi Teknik Elektro (</text:span><text:span text:style-name="T12">Electrical Engineering</text:span><text:span text:style-name="T11">) mempunyai </text:span><text:span text:style-name="T14">5</text:span><text:span text:style-name="T11"> (</text:span><text:span text:style-name="T14">lima</text:span><text:span text:style-name="T11">) konsentrasi bidang kajian. Yang </text:span><text:span text:style-name="T14">termasuk</text:span><text:span text:style-name="T11"> dalam kelima konsentrasi itu adalah: </text:span></text:p>
        </text:list-item>
      </text:list>
      <text:p text:style-name="P22"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<text:span text:style-name="T27">Ketiganya termasuk</text:span></text:p>
      <text:list xml:id="list7521018271" text:style-name="L3">
        <text:list-item>
          <text:p text:style-name="P13"><text:span text:style-name="T16">Terjemahan baku “</text:span><text:span text:style-name="T6">control systems</text:span><text:span text:style-name="T16">” yang resmi adalah:</text:span></text:p>
        </text:list-item>
      </text:list>
      <text:p text:style-name="P22"><text:tab/> <text:s text:c="4"/><text:span text:style-name="T1">* </text:span>Sistem Pengaturan <text:s/><text:span text:style-name="T1">* </text:span>Sistem Pengendalian <text:s/><text:span text:style-name="T1">* </text:span>Sistem Kendali <text:s/><text:span text:style-name="T1">* </text:span>Sistem Kontrol</text:p>
      <text:list xml:id="list105228579" text:style-name="L4">
        <text:list-item>
          <text:p text:style-name="P12"><text:span text:style-name="T14">Sistem Kendali</text:span><text:span text:style-name="T11"> pada dasarnya merupakan sistem apa saja yang ditengarai terdiri dari 2 (dua) bagian yaitu bagian kendalian (</text:span><text:span text:style-name="T12">plant</text:span><text:span text:style-name="T11">) dan bagian:</text:span></text:p>
        </text:list-item>
      </text:list>
      <text:p text:style-name="P23"><text:span text:style-name="T26"><text:tab/> <text:s text:c="4"/></text:span><text:span text:style-name="T2">* </text:span><text:span text:style-name="T26">Sensor <text:s text:c="2"/></text:span><text:span text:style-name="T2">* </text:span><text:span text:style-name="T26">Pengendali (</text:span><text:span text:style-name="T7">controller</text:span><text:span text:style-name="T26">) <text:s/></text:span><text:span text:style-name="T2">*</text:span><text:span text:style-name="T26"> Instrumentasi <text:s text:c="2"/></text:span><text:span text:style-name="T2">*</text:span><text:span text:style-name="T26"> ketiga-tiganya <text:s/>benar</text:span></text:p>
      <text:list xml:id="list1153962638" text:style-name="L5">
        <text:list-item>
          <text:p text:style-name="P14"><text:span text:style-name="T11">Suatu sistem kendali yang lengkap biasanya memiliki masukan acuan(</text:span><text:span text:style-name="T12">reference input</text:span><text:span text:style-name="T11">) dan: </text:span></text:p>
        </text:list-item>
      </text:list>
      <text:p text:style-name="P22"><text:tab/> <text:s text:c="4"/><text:span text:style-name="T1">* </text:span><text:span text:style-name="T27">keluaran</text:span> (<text:span text:style-name="T6">output</text:span>) <text:s text:c="3"/><text:span text:style-name="T1">*</text:span> isyarat kendali (<text:span text:style-name="T6">control signal</text:span>) <text:s text:c="3"/><text:span text:style-name="T1">*</text:span> umpan-balik (<text:span text:style-name="T6">feedback</text:span>) <text:s text:c="2"/><text:span text:style-name="T1">*</text:span> ketiga-tiganya</text:p>
      <text:list xml:id="list2169563740" text:style-name="L6">
        <text:list-item>
          <text:p text:style-name="P19"><text:span text:style-name="T16">Suatu sistem kendali yang manusia terlibat di dalamnya sebagai pengendali, disebut sistem kendali: </text:span></text:p>
          <text:p text:style-name="P19"><text:span text:style-name="T17"><text:s text:c="3"/>* </text:span><text:span text:style-name="T16">otomatis <text:s text:c="4"/></text:span><text:span text:style-name="T17">* </text:span><text:span text:style-name="T16">dengan umpan-balik <text:s text:c="4"/></text:span><text:span text:style-name="T17">* </text:span><text:span text:style-name="T16">manual <text:s text:c="5"/></text:span><text:span text:style-name="T17">* </text:span><text:span text:style-name="T18">dengan kompensator</text:span></text:p>
        </text:list-item>
        <text:list-item>
          <text:p text:style-name="P20">Dalam matakuliah ini dipelajari dasar-dasar teori kendali: </text:p>
        </text:list-item>
      </text:list>
      <text:p text:style-name="P21"><text:span text:style-name="T17"><text:s text:c="9"/>* </text:span>dengan <text:span text:style-name="T11">umpan-balik <text:s text:c="6"/></text:span><text:span text:style-name="T14">* </text:span><text:span text:style-name="T21">“</text:span><text:span text:style-name="T11">modern” <text:s text:c="8"/></text:span><text:span text:style-name="T14">* </text:span><text:span text:style-name="T11">khusus <text:s text:c="9"/></text:span><text:span text:style-name="T14">* </text:span><text:span text:style-name="T20">“klasik”</text:span></text:p>
      <text:list xml:id="list1237395225" text:style-name="L7">
        <text:list-item>
          <text:p text:style-name="P16">Untuk mempelajari teori-teori kendali “klasik” diperlukan alat-alat matematik: </text:p>
        </text:list-item>
      </text:list>
      <text:p text:style-name="P24"><text:tab/> <text:s text:c="4"/><text:span text:style-name="T1">* </text:span>Bagan Kotak (<text:span text:style-name="T6">Block Diagram</text:span>) dan Aljabar Bagan Kotak </text:p>
      <text:p text:style-name="P24"><text:tab/> <text:s text:c="4"/><text:span text:style-name="T1">* </text:span>Model Nisbah Alih (<text:span text:style-name="T6">Transfer Function</text:span>)</text:p>
      <text:p text:style-name="P24"><text:tab/> <text:s text:c="4"/><text:span text:style-name="T1">* </text:span>Jelmaan (Transformasi) Laplace</text:p>
      <text:p text:style-name="P22"><text:span text:style-name="T10"><text:tab/> <text:s text:c="4"/></text:span>*<text:span text:style-name="T10"> <text:s/>Ketiga-tiganya diperlukan memang</text:span></text:p>
      <text:list xml:id="list676065493" text:style-name="L8">
        <text:list-item>
          <text:p text:style-name="P17">Dengan memanfaatkan Jelmaan Laplace maka <text:s/>dapat dihindari penggunaan operasi matematik yang rumit seperti: </text:p>
        </text:list-item>
      </text:list>
      <text:p text:style-name="P24"><text:tab/> <text:s text:c="4"/><text:span text:style-name="T1">* </text:span>persamaan kuadrat <text:s text:c="5"/><text:span text:style-name="T1">* </text:span>Aljabar Boole <text:s text:c="6"/><text:span text:style-name="T1">* </text:span>integral konvolusi <text:s text:c="6"/><text:span text:style-name="T1">* </text:span>integral tak tentu</text:p>
      <text:list xml:id="list211230142" text:style-name="L9">
        <text:list-item>
          <text:p text:style-name="P15"><text:span text:style-name="T11">Dengan Jelmaan Laplace, peubah bebas </text:span><text:span text:style-name="T14">t</text:span><text:span text:style-name="T11"> (waktu) yang merupakan peubah nyata (</text:span><text:span text:style-name="T12">real variables</text:span><text:span text:style-name="T11">) dijelmakan menjadi peubah Laplace </text:span><text:span text:style-name="T14">s</text:span><text:span text:style-name="T11"> yang merupakan peubah:</text:span></text:p>
        </text:list-item>
      </text:list>
      <text:p text:style-name="P22"><text:span text:style-name="T11"><text:tab/> <text:s text:c="4"/></text:span><text:span text:style-name="T1">* </text:span><text:span text:style-name="T11">bebas <text:s text:c="3"/></text:span><text:span text:style-name="T1">* </text:span><text:span text:style-name="T11">kompleks <text:s text:c="3"/></text:span><text:span text:style-name="T1">* </text:span><text:span text:style-name="T11">imajiner <text:s text:c="3"/></text:span><text:span text:style-name="T1">* </text:span><text:span text:style-name="T11">tak bebas</text:span></text:p>
      <text:list xml:id="list656469250" text:continue-numbering="true" text:style-name="L9">
        <text:list-item>
          <text:p text:style-name="P18">Nisbah Alih suatu sistem adalah tanggapan:</text:p>
        </text:list-item>
      </text:list>
      <text:p text:style-name="P25"><text:span text:style-name="T26"><text:tab/> <text:s text:c="4"/></text:span><text:span text:style-name="T2">* </text:span><text:span text:style-name="T26">denyut-nya </text:span><text:span text:style-name="T2"><text:s text:c="5"/>* </text:span><text:span text:style-name="T26">undak-nya <text:s text:c="5"/></text:span><text:span text:style-name="T2">* </text:span><text:span text:style-name="T26">frekuensi-nya <text:s text:c="5"/></text:span><text:span text:style-name="T2">*</text:span><text:span text:style-name="T26"> tidak ada yang benar</text:span></text:p>
      <text:p text:style-name="P3"/>
      <text:p text:style-name="P4"><text:span text:style-name="T3">II. </text:span><text:span text:style-name="T22">ALAT-ALAT MATEMATIK (40 point)</text:span></text:p>
      <text:p text:style-name="P10"><text:span text:style-name="T23">Jika bagan kotak di sebelah kiri setara dengan bagan kotak di sebelah kanan, tentukan nilai K (</text:span><text:span text:style-name="T8">10 <text:s/>point</text:span><text:span text:style-name="T23">):</text:span></text:p>
      <text:p text:style-name="P3"><draw:g text:anchor-type="char" draw:z-index="4" draw:style-name="gr3"><draw:g draw:style-name="gr4"><draw:frame draw:style-name="gr5" draw:text-style-name="P36" svg:width="0.703cm" svg:height="0.634cm" svg:x="3.069cm" svg:y="1.309cm"><draw:text-box><text:p text:style-name="P35"><text:span text:style-name="T45">-</text:span></text:p></draw:text-box></draw:frame><draw:frame draw:style-name="gr5" draw:text-style-name="P35" svg:width="0.833cm" svg:height="0.816cm" svg:x="2.052cm" svg:y="0.387cm"><draw:text-box><text:p text:style-name="P35"><text:span text:style-name="T46">+</text:span></text:p></draw:text-box></draw:frame><draw:frame draw:style-name="gr5" draw:text-style-name="P35" svg:width="0.833cm" svg:height="0.816cm" svg:x="8.208cm" svg:y="1.161cm"><draw:text-box><text:p text:style-name="P35"><text:span text:style-name="T46">+</text:span></text:p></draw:text-box></draw:frame><draw:frame draw:style-name="gr5" draw:text-style-name="P35" svg:width="0.809cm" svg:height="0.625cm" svg:x="8.313cm" svg:y="0.36cm"><draw:text-box><text:p text:style-name="P35"><text:span text:style-name="T46">+</text:span></text:p></draw:text-box></draw:frame><draw:frame draw:style-name="gr5" draw:text-style-name="P35" svg:width="0.833cm" svg:height="0.816cm" svg:x="6.546cm" svg:y="2.156cm"><draw:text-box><text:p text:style-name="P35"><text:span text:style-name="T46">+</text:span></text:p></draw:text-box></draw:frame><draw:frame draw:style-name="gr5" draw:text-style-name="P35" svg:width="0.833cm" svg:height="0.816cm" svg:x="6.054cm" svg:y="1.427cm"><draw:text-box><text:p text:style-name="P35"><text:span text:style-name="T46">+</text:span></text:p></draw:text-box></draw:frame><draw:frame draw:style-name="gr5" draw:text-style-name="P35" svg:width="1.195cm" svg:height="1.117cm" svg:x="0.159cm" svg:y="0.898cm"><draw:text-box><text:p text:style-name="P35"><text:span text:style-name="T46">X</text:span></text:p></draw:text-box></draw:frame><draw:frame draw:style-name="gr5" draw:text-style-name="P35" svg:width="1.195cm" svg:height="1.117cm" svg:x="9.845cm" svg:y="0.228cm"><draw:text-box><text:p text:style-name="P35"><text:span text:style-name="T46">Y</text:span></text:p></draw:text-box></draw:frame><draw:line draw:style-name="gr6" draw:text-style-name="P37" svg:x1="5.223cm" svg:y1="0.359cm" svg:x2="9.121cm" svg:y2="0.359cm"><text:p/></draw:line><draw:custom-shape draw:style-name="gr7" draw:text-style-name="P38" svg:width="0.715cm" svg:height="0.544cm" svg:x="2.725cm" svg:y="0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37" svg:x1="0.409cm" svg:y1="1.183cm" svg:x2="2.727cm" svg:y2="1.183cm"><text:p/></draw:line><draw:line draw:style-name="gr6" draw:text-style-name="P37" svg:x1="9.846cm" svg:y1="1.189cm" svg:x2="9.846cm" svg:y2="2.446cm"><text:p/></draw:line><draw:line draw:style-name="gr8" draw:text-style-name="P37" svg:x1="3.44cm" svg:y1="1.239cm" svg:x2="4.399cm" svg:y2="1.239cm"><text:p/></draw:line><draw:line draw:style-name="gr6" draw:text-style-name="P37" svg:x1="1.007cm" svg:y1="1.185cm" svg:x2="1.007cm" svg:y2="0.388cm"><text:p/></draw:line><draw:line draw:style-name="gr6" draw:text-style-name="P37" svg:x1="3.089cm" svg:y1="2.419cm" svg:x2="5.622cm" svg:y2="2.419cm"><text:p/></draw:line><draw:line draw:style-name="gr8" draw:text-style-name="P37" svg:x1="6.054cm" svg:y1="1.209cm" svg:x2="6.054cm" svg:y2="2.089cm"><text:p/></draw:line><draw:line draw:style-name="gr8" draw:text-style-name="P37" svg:x1="9.473cm" svg:y1="1.189cm" svg:x2="10.673cm" svg:y2="1.189cm"><text:p/></draw:line><draw:frame draw:style-name="gr9" draw:text-style-name="P39" svg:width="0.877cm" svg:height="0.641cm" svg:x="4.346cm" svg:y="0.071cm"><draw:text-box><text:p text:style-name="P39"><text:span text:style-name="T47">2</text:span></text:p></draw:text-box></draw:frame><draw:line draw:style-name="gr8" draw:text-style-name="P37" svg:x1="1.007cm" svg:y1="0.387cm" svg:x2="4.346cm" svg:y2="0.382cm"><text:p/></draw:line><draw:line draw:style-name="gr8" draw:text-style-name="P37" svg:x1="9.846cm" svg:y1="2.384cm" svg:x2="6.424cm" svg:y2="2.384cm"><text:p/></draw:line><draw:line draw:style-name="gr8" draw:text-style-name="P37" svg:x1="3.069cm" svg:y1="2.419cm" svg:x2="3.069cm" svg:y2="1.51cm"><text:p/></draw:line><draw:frame draw:style-name="gr9" draw:text-style-name="P39" svg:width="1.213cm" svg:height="0.687cm" svg:x="4.488cm" svg:y="0.872cm"><draw:text-box><text:p text:style-name="P39"><text:span text:style-name="T47">3</text:span></text:p></draw:text-box></draw:frame><draw:frame draw:style-name="gr9" draw:text-style-name="P39" svg:width="1.213cm" svg:height="0.687cm" svg:x="6.655cm" svg:y="0.925cm"><draw:text-box><text:p text:style-name="P39"><text:span text:style-name="T47">4</text:span></text:p></draw:text-box></draw:frame><draw:line draw:style-name="gr8" draw:text-style-name="P37" svg:x1="5.699cm" svg:y1="1.21cm" svg:x2="6.658cm" svg:y2="1.21cm"><text:p/></draw:line><draw:custom-shape draw:style-name="gr7" draw:text-style-name="P38" svg:width="0.715cm" svg:height="0.544cm" svg:x="5.708cm" svg:y="2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8" svg:width="0.715cm" svg:height="0.544cm" svg:x="8.76cm" svg:y="0.9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37" svg:x1="7.867cm" svg:y1="1.231cm" svg:x2="8.826cm" svg:y2="1.231cm"><text:p/></draw:line><draw:line draw:style-name="gr8" draw:text-style-name="P37" svg:x1="9.121cm" svg:y1="0.359cm" svg:x2="9.121cm" svg:y2="0.959cm"><text:p/></draw:line></draw:g><draw:g draw:style-name="gr4"><draw:frame draw:style-name="gr5" draw:text-style-name="P35" svg:width="1.195cm" svg:height="1.211cm" svg:x="12.012cm" svg:y="0.734cm"><draw:text-box><text:p text:style-name="P35"><text:span text:style-name="T46">X</text:span></text:p></draw:text-box></draw:frame><draw:frame draw:style-name="gr5" draw:text-style-name="P35" svg:width="1.195cm" svg:height="1.213cm" svg:x="15.224cm" svg:y="0.064cm"><draw:text-box><text:p text:style-name="P35"><text:span text:style-name="T46">Y</text:span></text:p></draw:text-box></draw:frame><draw:line draw:style-name="gr8" draw:text-style-name="P37" svg:x1="15.03cm" svg:y1="1.039cm" svg:x2="16.23cm" svg:y2="1.039cm"><text:p/></draw:line><draw:frame draw:style-name="gr9" draw:text-style-name="P39" svg:width="1.348cm" svg:height="1.108cm" svg:x="13.704cm" svg:y="0.466cm"><draw:text-box><text:p text:style-name="P39"><text:span text:style-name="T47">K</text:span></text:p></draw:text-box></draw:frame><draw:line draw:style-name="gr8" draw:text-style-name="P37" svg:x1="12.504cm" svg:y1="1.054cm" svg:x2="13.704cm" svg:y2="1.054cm"><text:p/></draw:line></draw:g></draw:g></text:p>
      <text:p text:style-name="P3"/>
      <text:p text:style-name="P5"/>
      <text:p text:style-name="P5"/>
      <text:p text:style-name="P5"/>
      <text:p text:style-name="P6"/>
      <text:p text:style-name="P6"/>
      <text:p text:style-name="P4"><text:span text:style-name="T24">Jawab</text:span><text:span text:style-name="T25">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g text:anchor-type="char" draw:z-index="5" draw:style-name="gr3"><draw:g draw:style-name="gr4"><draw:frame draw:style-name="gr5" draw:text-style-name="P36" svg:width="0.703cm" svg:height="0.689cm" svg:x="1.94cm" svg:y="1.742cm"><draw:text-box><text:p text:style-name="P35"><text:span text:style-name="T45">-</text:span></text:p></draw:text-box></draw:frame><draw:frame draw:style-name="gr5" draw:text-style-name="P35" svg:width="0.833cm" svg:height="0.884cm" svg:x="0.922cm" svg:y="0.744cm"><draw:text-box><text:p text:style-name="P35"><text:span text:style-name="T46">+</text:span></text:p></draw:text-box></draw:frame><draw:frame draw:style-name="gr5" draw:text-style-name="P35" svg:width="0.833cm" svg:height="0.884cm" svg:x="5.579cm" svg:y="2.757cm"><draw:text-box><text:p text:style-name="P35"><text:span text:style-name="T46">+</text:span></text:p></draw:text-box></draw:frame><draw:frame draw:style-name="gr5" draw:text-style-name="P35" svg:width="0.833cm" svg:height="0.884cm" svg:x="5.26cm" svg:y="1.873cm"><draw:text-box><text:p text:style-name="P35"><text:span text:style-name="T46">+</text:span></text:p></draw:text-box></draw:frame><draw:frame draw:style-name="gr5" draw:text-style-name="P40" svg:width="1.195cm" svg:height="1.211cm" svg:x="-0.018cm" svg:y="0.744cm"><draw:text-box><text:p text:style-name="P40"><text:span text:style-name="T48">x(t)</text:span></text:p></draw:text-box></draw:frame><draw:frame draw:style-name="gr5" draw:text-style-name="P40" svg:width="1.555cm" svg:height="0.765cm" svg:x="8.539cm" svg:y="0.894cm"><draw:text-box><text:p text:style-name="P40"><text:span text:style-name="T48">y(t)</text:span></text:p></draw:text-box></draw:frame><draw:custom-shape draw:style-name="gr7" draw:text-style-name="P38" svg:width="0.715cm" svg:height="0.59cm" svg:x="1.596cm" svg:y="1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37" svg:x1="0.39cm" svg:y1="1.607cm" svg:x2="1.595cm" svg:y2="1.607cm"><text:p/></draw:line><draw:line draw:style-name="gr8" draw:text-style-name="P37" svg:x1="2.309cm" svg:y1="1.667cm" svg:x2="3.565cm" svg:y2="1.667cm"><text:p/></draw:line><draw:line draw:style-name="gr6" draw:text-style-name="P37" svg:x1="1.958cm" svg:y1="2.947cm" svg:x2="5.041cm" svg:y2="2.947cm"><text:p/></draw:line><draw:line draw:style-name="gr8" draw:text-style-name="P37" svg:x1="5.383cm" svg:y1="1.635cm" svg:x2="5.383cm" svg:y2="2.589cm"><text:p/></draw:line><draw:line draw:style-name="gr8" draw:text-style-name="P37" svg:x1="8.715cm" svg:y1="2.907cm" svg:x2="5.757cm" svg:y2="2.911cm"><text:p/></draw:line><draw:line draw:style-name="gr8" draw:text-style-name="P37" svg:x1="1.94cm" svg:y1="2.947cm" svg:x2="1.94cm" svg:y2="1.961cm"><text:p/></draw:line><draw:frame draw:style-name="gr9" draw:text-style-name="P42" svg:width="0.934cm" svg:height="1.43cm" svg:x="6.459cm" svg:y="0.86cm"><draw:text-box><text:p text:style-name="P41"><text:span text:style-name="T49">dt</text:span></text:p></draw:text-box></draw:frame><draw:line draw:style-name="gr8" draw:text-style-name="P37" svg:x1="4.57cm" svg:y1="1.635cm" svg:x2="6.459cm" svg:y2="1.635cm"><text:p/></draw:line><draw:custom-shape draw:style-name="gr7" draw:text-style-name="P38" svg:width="0.715cm" svg:height="0.59cm" svg:x="5.043cm" svg:y="2.5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37" svg:x1="7.392cm" svg:y1="1.658cm" svg:x2="9.44cm" svg:y2="1.658cm"><text:p/></draw:line><draw:line draw:style-name="gr10" draw:text-style-name="P34" svg:x1="8.715cm" svg:y1="2.909cm" svg:x2="8.717cm" svg:y2="1.658cm"><text:p/></draw:line><draw:frame draw:style-name="gr9" draw:text-style-name="P42" svg:width="0.934cm" svg:height="1.43cm" svg:x="3.566cm" svg:y="0.896cm"><draw:text-box><text:p text:style-name="P41"><text:span text:style-name="T49">dt</text:span></text:p></draw:text-box></draw:frame></draw:g><draw:frame draw:style-name="gr11" draw:text-style-name="P44" svg:width="7.127cm" svg:height="2.031cm" svg:x="10.181cm" svg:y="1.36cm"><draw:text-box><text:p text:style-name="P43"><text:span text:style-name="T50">Tentukan </text:span><text:span text:style-name="T51">persamaan differensial </text:span><text:span text:style-name="T50">yang menghubungkan isyarat masukan </text:span><text:span text:style-name="T52">x(t)</text:span><text:span text:style-name="T50"> dan isyarat keluaran </text:span><text:span text:style-name="T52">y(t)</text:span><text:span text:style-name="T50"> dari bagan kotak di samping ini (</text:span><text:span text:style-name="T53">10 point</text:span><text:span text:style-name="T50">)</text:span></text:p><text:p text:style-name="P43"><text:span text:style-name="T54">Jawab</text:span><text:span text:style-name="T50">:</text:span></text:p></draw:text-box></draw:frame></draw:g></text:p>
      <text:p text:style-name="P5"><text:soft-page-break/></text:p>
      <text:p text:style-name="P10"><text:span text:style-name="T23">Dari soal sebelumnya tentukan pula Nisbah Alih </text:span><text:span text:style-name="T3">G(s) = Y(s)/X(s)</text:span><text:span text:style-name="T23"> ! </text:span><text:span text:style-name="T3">X(s)= <text:s text:c="5"/>x(t)</text:span><text:span text:style-name="T23"> dan </text:span><text:span text:style-name="T3">Y(s)= <text:s text:c="6"/>y(t)</text:span><text:span text:style-name="T23"> (</text:span><text:span text:style-name="T8">5 point</text:span><text:span text:style-name="T23">), dan jika </text:span><text:span text:style-name="T3">x(t)</text:span><text:span text:style-name="T23"> isyarat denyut satuan [</text:span><text:span text:style-name="T3">x(t)= </text:span><text:span text:style-name="T37"></text:span><text:span text:style-name="T3">(t)</text:span><text:span text:style-name="T23">], tentukanlah </text:span><text:span text:style-name="T3">y(t)</text:span><text:span text:style-name="T23"> (</text:span><text:span text:style-name="T8">5 point</text:span><text:span text:style-name="T23">)!</text:span></text:p>
      <text:p text:style-name="P4"><text:span text:style-name="T9">Jawab</text:span><text:span text:style-name="T23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g text:anchor-type="paragraph" draw:z-index="6" draw:style-name="gr12"><draw:g draw:style-name="gr4"><draw:g draw:style-name="gr4"><draw:line draw:style-name="gr10" draw:text-style-name="P34" svg:x1="0.533cm" svg:y1="0.397cm" svg:x2="0.533cm" svg:y2="1.879cm"><text:p/></draw:line><draw:line draw:style-name="gr10" draw:text-style-name="P34" svg:x1="0.552cm" svg:y1="1.879cm" svg:x2="5.72cm" svg:y2="1.879cm"><text:p/></draw:line><draw:line draw:style-name="gr13" draw:text-style-name="P34" svg:x1="0.533cm" svg:y1="1.879cm" svg:x2="0.039cm" svg:y2="1.879cm"><text:p/></draw:line><draw:line draw:style-name="gr13" draw:text-style-name="P34" svg:x1="0.533cm" svg:y1="1.878cm" svg:x2="0.533cm" svg:y2="0.714cm"><text:p/></draw:line><draw:line draw:style-name="gr13" draw:text-style-name="P34" svg:x1="2.262cm" svg:y1="0.714cm" svg:x2="0.533cm" svg:y2="0.714cm"><text:p/></draw:line><draw:line draw:style-name="gr13" draw:text-style-name="P34" svg:x1="2.21cm" svg:y1="1.878cm" svg:x2="2.21cm" svg:y2="0.714cm"><text:p/></draw:line><draw:line draw:style-name="gr13" draw:text-style-name="P34" svg:x1="4.027cm" svg:y1="1.88cm" svg:x2="2.21cm" svg:y2="1.873cm"><text:p/></draw:line><draw:frame draw:style-name="gr14" draw:text-style-name="P45" svg:width="2.259cm" svg:height="0.495cm" svg:x="5.172cm" svg:y="1.348cm"><draw:text-box><text:p><text:span text:style-name="T55">t</text:span><text:span text:style-name="T56"> [seconds]</text:span></text:p></draw:text-box></draw:frame><draw:frame draw:style-name="gr15" draw:text-style-name="P46" svg:width="0.971cm" svg:height="0.512cm" svg:x="0.445cm" svg:y="-0.044cm"><draw:text-box><text:p><text:span text:style-name="T55">x(t)</text:span></text:p></draw:text-box></draw:frame><draw:frame draw:style-name="gr15" draw:text-style-name="P46" svg:width="0.971cm" svg:height="0.512cm" svg:x="-0.031cm" svg:y="1.969cm"><draw:text-box><text:p text:style-name="P34"><text:span text:style-name="T55">0</text:span></text:p></draw:text-box></draw:frame><draw:frame draw:style-name="gr15" draw:text-style-name="P46" svg:width="0.971cm" svg:height="0.512cm" svg:x="1.627cm" svg:y="2.043cm"><draw:text-box><text:p text:style-name="P34"><text:span text:style-name="T55">10</text:span></text:p></draw:text-box></draw:frame></draw:g><draw:frame draw:style-name="gr16" draw:text-style-name="P47" svg:width="7.78cm" svg:height="3.687cm" svg:x="8.603cm" svg:y="0.168cm"><draw:text-box><text:p text:style-name="P43"><text:span text:style-name="T57">Dari diagram waktu </text:span><text:span text:style-name="T58">x(t) </text:span><text:span text:style-name="T57">di samping ini, tentukan (</text:span><text:span text:style-name="T59">10 point</text:span><text:span text:style-name="T57">):</text:span></text:p><text:p text:style-name="P43"><text:span text:style-name="T57"/></text:p><text:p text:style-name="P43"><text:span text:style-name="T58">x(t)</text:span><text:span text:style-name="T57"> = ____________________________________</text:span></text:p><text:p text:style-name="P43"><text:span text:style-name="T57"/></text:p><text:p text:style-name="P43"><text:span text:style-name="T58">X(s)</text:span><text:span text:style-name="T57"> = <text:s text:c="8"/></text:span><text:span text:style-name="T58">x(t)</text:span><text:span text:style-name="T57"> = </text:span></text:p><text:p text:style-name="P43"><text:span text:style-name="T57"/></text:p><text:p text:style-name="P43"><text:span text:style-name="T57"><text:s/></text:span><text:span text:style-name="T57">_________________________________________</text:span></text:p></draw:text-box></draw:frame></draw:g><draw:frame draw:style-name="gr17" svg:width="0.424cm" svg:height="0.512cm" svg:x="16.352cm" svg:y="0.616cm"><draw:text-box><text:p/></draw:text-box></draw:frame><draw:frame draw:style-name="gr18" svg:width="0.706cm" svg:height="0.671cm" svg:x="16.069cm" svg:y="0.545cm"><draw:text-box><text:p/></draw:text-box></draw:frame><draw:frame draw:style-name="gr19" draw:text-style-name="P48" svg:width="0.953cm" svg:height="0.548cm" svg:x="-0.229cm" svg:y="0.468cm"><draw:text-box><text:p text:style-name="P34"><text:span text:style-name="T55">1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4"><text:span text:style-name="T3">III. </text:span><text:span text:style-name="T22">ISTILAH-ISTILAH KHUSUS (20 point)</text:span><text:span text:style-name="T23"> </text:span><text:span text:style-name="T28">(Jika tidak cukup, lanjutkan jawaban soal bagian III ini di halaman kosong di halaman sebalik).</text:span></text:p>
      <text:p text:style-name="P4"><text:span text:style-name="T28"/></text:p>
      <text:p text:style-name="P4"><text:span text:style-name="T23">Suatu </text:span><text:span text:style-name="T3">kendalian</text:span><text:span text:style-name="T23"> “</text:span><text:span text:style-name="T8">simple integrator”</text:span><text:span text:style-name="T23"> </text:span><text:span text:style-name="T3">G(s)</text:span><text:span text:style-name="T23">=</text:span><text:span text:style-name="T3">1/s</text:span><text:span text:style-name="T23"> dikendalikan dengan </text:span><text:span text:style-name="T3">umpan-balik</text:span><text:span text:style-name="T23"> </text:span><text:span text:style-name="T3">H(s)=(2s+1)/(10s+1)</text:span><text:span text:style-name="T23">, maka:</text:span></text:p>
      <text:p text:style-name="P10"><text:span text:style-name="T23">a. Gambarkan Bagan Kotak <text:s/>Sistem Kendali ini! (</text:span><text:span text:style-name="T8">2 point</text:span><text:span text:style-name="T23">)</text:span></text:p>
      <text:p text:style-name="P26">b. Gambarkan pada satu bidang kompleks<text:span text:style-name="T1"> yang sama</text:span>, <text:span text:style-name="T6">pole</text:span> dan <text:span text:style-name="T6">zero</text:span> dari masing-masing <text:s/><text:span text:style-name="T15">G(s)</text:span> dan <text:span text:style-name="T15">H(s)</text:span> (<text:span text:style-name="T6">2 point</text:span>)</text:p>
      <text:p text:style-name="P26">d. Tentukanlah:</text:p>
      <text:p text:style-name="P9"><text:span text:style-name="T23"><text:s text:c="4"/></text:span>1. Nisbah Alih Daur Terbuka (Open Loop Transfer Function)-nya! (<text:span text:style-name="T6">2 point</text:span>)</text:p>
      <text:p text:style-name="P9"><text:s text:c="4"/>2. Nisbah Alih Daur Tertutup (Closed-Loop Transfer Function)-nya! (<text:span text:style-name="T6">2 point</text:span>)</text:p>
      <text:p text:style-name="P9"><text:span text:style-name="T23"><text:s text:c="4"/>3. Persamaan Karakteristik-nya! (</text:span><text:span text:style-name="T8">2 point</text:span><text:span text:style-name="T23">)</text:span></text:p>
      <text:p text:style-name="P27"><text:span text:style-name="T32"><text:tab/> e. Frekuensi Alamiah Tak Teredam (</text:span><text:span text:style-name="T28">Undamped Natural Frequency</text:span><text:span text:style-name="T32">, </text:span><text:span text:style-name="T38">w</text:span><text:span text:style-name="T43">n</text:span><text:span text:style-name="T32">), Nisbah Redaman (</text:span><text:span text:style-name="T28">Damping Ratio</text:span><text:span text:style-name="T32">, </text:span><text:span text:style-name="T38">x</text:span><text:span text:style-name="T32">) </text:span></text:p>
      <text:p text:style-name="P27"><text:span text:style-name="T32"><text:s text:c="23"/>dan tanggapan denyut (</text:span><text:span text:style-name="T28">Impulse Response</text:span><text:span text:style-name="T32">) dari </text:span><text:span text:style-name="T28">CLTF</text:span><text:span text:style-name="T32">-nya <text:s/>(</text:span><text:span text:style-name="T28">10 point</text:span><text:span text:style-name="T32">)</text:span></text:p>
      <text:p text:style-name="P27"><text:span text:style-name="T32"/></text:p>
      <text:p text:style-name="P27">Jawab<text:span text:style-name="T13">:</text:span></text:p>
      <text:p text:style-name="P8">III.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 105 210h-21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name-asian="Verdana" style:font-weight-asian="bold" style:font-name-complex="Verdana" style:font-weight-complex="bold"/>
    </style:style>
    <style:style style:name="MT5" style:family="text">
      <style:text-properties style:font-name-asian="Verdana" style:font-name-complex="Verdana"/>
    </style:style>
    <style:style style:name="MT6" style:family="text">
      <style:text-properties fo:font-size="8pt" style:font-name-asian="Tahoma" style:font-size-asian="8pt" style:font-name-complex="Tahoma" style:font-size-complex="8pt"/>
    </style:style>
    <style:style style:name="MT7" style:family="text">
      <style:text-properties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MT8" style:family="text">
      <style:text-properties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Mgr1" style:family="graphic">
      <style:graphic-properties draw:stroke="dash" draw:stroke-dash="Fine_20_Dashed_20__28_var_29_" svg:stroke-width="0.026cm" svg:stroke-color="#80808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2.223cm" fo:margin-right="1.48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2.057cm" fo:margin-left="0cm" fo:margin-right="0cm" fo:margin-top="1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2.523cm" svg:height="0.715cm" svg:x="6.269cm" svg:y="0.03cm"><text:p text:style-name="MP2"><text:span text:style-name="MT1">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06D432 DASAR SISTEM KENDALI</text:span><text:tab/> <text:s text:c="47"/><text:span text:style-name="MT2">100 menit OPEN BOOK NO LAPTOP 100 </text:span><text:span text:style-name="MT3">point</text:span></text:p>
        <text:p text:style-name="MP1"><text:span text:style-name="MT3"/></text:p>
        <text:p text:style-name="MP4"><text:span text:style-name="MT4">NAMA:_____________________________________________</text:span><text:span text:style-name="MT5"> <text:s text:c="2"/></text:span><text:span text:style-name="MT4">No. STAMBUK: _____________________</text:span></text:p>
        <text:p text:style-name="MP5">Kerjakan semua soal pada tempat yang disediakan, jika tidak cukup gunakan halaman sebaliknya</text:p>
        <text:p text:style-name="MP5"><draw:line text:anchor-type="paragraph" draw:z-index="3" draw:style-name="Mgr2" draw:text-style-name="MP6" svg:x1="0.088cm" svg:y1="0.208cm" svg:x2="17.233cm" svg:y2="0.234cm"><text:p/></draw:line></text:p>
      </style:header>
      <style:footer>
        <text:p text:style-name="MP7"><text:span text:style-name="MT6">KERJAKAN TERLEBIH DAHULU SOAL YANG MUDAH, TAPI POINT-NYA BESAR! <text:s text:c="77"/>hal </text:span><text:span text:style-name="MT7"><text:page-number style:num-format="1" text:select-page="current">1</text:page-number></text:span><text:span text:style-name="MT6"> dari </text:span><text:span text:style-name="MT8"><text:page-count>2</text:page-count></text:span><text:span text:style-name="MT6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11-23T10:32:16</dc:date>
    <meta:editing-cycles>57</meta:editing-cycles>
    <meta:editing-duration>PT6H8M20S</meta:editing-duration>
    <meta:print-date>2010-12-12T11:31:49.06</meta:print-date>
    <meta:document-statistic meta:table-count="0" meta:image-count="0" meta:object-count="0" meta:page-count="2" meta:paragraph-count="45" meta:word-count="505" meta:character-count="3787" meta:non-whitespace-character-count="2975"/>
    <meta:user-defined meta:name="Info 1"/>
    <meta:user-defined meta:name="Info 2"/>
    <meta:user-defined meta:name="Info 3"/>
    <meta:user-defined meta:name="Info 4"/>
  </office:meta>
</office:document-meta>
</file>