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P3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fo:language="id" fo:country="ID" style:font-size-asian="9pt" style:language-asian="id" style:country-asian="ID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style:font-name-complex="Tahoma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Ubuntu"/>
    </style:style>
    <style:style style:name="P1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Ubuntu" fo:font-weight="bold" style:font-weight-asian="bold" style:font-name-complex="Tahoma" style:font-weight-complex="bold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17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Ubuntu" fo:font-size="12pt" style:font-size-asian="12pt" style:font-size-complex="12pt"/>
    </style:style>
    <style:style style:name="P1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loext:graphic-properties draw:fill="solid" draw:fill-color="#ffffff"/>
      <style:paragraph-properties style:text-autospace="none" style:writing-mode="lr-tb"/>
    </style:style>
    <style:style style:name="P22" style:family="paragraph">
      <style:paragraph-properties style:text-autospace="none"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solid" draw:fill-color="#ffffff"/>
      <style:paragraph-properties fo:text-align="center" style:text-autospace="none" style:writing-mode="lr-tb"/>
    </style:style>
    <style:style style:name="P25" style:family="paragraph">
      <loext:graphic-properties draw:fill="solid" draw:fill-color="#ffffff"/>
      <style:paragraph-properties fo:text-align="center" style:text-autospace="none" style:writing-mode="lr-tb"/>
      <style:text-properties fo:font-size="10pt" style:font-size-asian="10pt" style:font-size-complex="10pt"/>
    </style:style>
    <style:style style:name="P26" style:family="paragraph">
      <style:paragraph-properties fo:text-align="center" style:text-autospace="none" style:writing-mode="lr-tb">
        <style:tab-stops/>
      </style:paragraph-properties>
    </style:style>
    <style:style style:name="P27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31" style:family="paragraph">
      <style:paragraph-properties fo:text-align="end" style:text-autospace="none" style:writing-mode="lr-tb"/>
    </style:style>
    <style:style style:name="P32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33" style:family="paragraph">
      <loext:graphic-properties draw:fill="solid" draw:fill-color="#ffffff"/>
      <style:paragraph-properties fo:text-align="end" style:text-autospace="none" style:writing-mode="lr-tb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5" style:family="paragraph">
      <loext:graphic-properties draw:fill="none" draw:fill-color="#ffffff"/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1648b0" style:font-weight-asian="bold" style:font-name-complex="Tahoma" style:font-weight-complex="bold"/>
    </style:style>
    <style:style style:name="T4" style:family="text">
      <style:text-properties fo:font-weight="bold" officeooo:rsid="000e1d6b" style:font-weight-asian="bold" style:font-name-complex="Tahoma"/>
    </style:style>
    <style:style style:name="T5" style:family="text">
      <style:text-properties style:font-name-complex="Tahoma"/>
    </style:style>
    <style:style style:name="T6" style:family="text">
      <style:text-properties officeooo:rsid="000de252" style:font-name-complex="Tahoma"/>
    </style:style>
    <style:style style:name="T7" style:family="text">
      <style:text-properties officeooo:rsid="000de599" style:font-name-complex="Tahoma"/>
    </style:style>
    <style:style style:name="T8" style:family="text">
      <style:text-properties officeooo:rsid="000e1d6b" style:font-name-complex="Tahoma"/>
    </style:style>
    <style:style style:name="T9" style:family="text">
      <style:text-properties officeooo:rsid="000fa22d" style:font-name-complex="Tahoma"/>
    </style:style>
    <style:style style:name="T10" style:family="text">
      <style:text-properties style:text-outline="true" fo:font-size="14pt" style:font-size-asian="14pt" style:font-name-complex="Tahoma" style:font-size-complex="14pt"/>
    </style:style>
    <style:style style:name="T11" style:family="text">
      <style:text-properties style:text-outline="true" fo:font-size="14pt" officeooo:rsid="0007e275" style:font-size-asian="14pt" style:font-name-complex="Tahoma" style:font-size-complex="14pt"/>
    </style:style>
    <style:style style:name="T12" style:family="text">
      <style:text-properties style:text-outline="true" fo:font-size="14pt" officeooo:rsid="001538d6" style:font-size-asian="14pt" style:font-name-complex="Tahoma" style:font-size-complex="14pt"/>
    </style:style>
    <style:style style:name="T13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4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ahoma" style:font-size-complex="11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7" style:family="text">
      <style:text-properties style:text-underline-style="solid" style:text-underline-width="auto" style:text-underline-color="font-color" style:font-name-complex="Tahoma"/>
    </style:style>
    <style:style style:name="T18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19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20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21" style:family="text">
      <style:text-properties fo:font-size="9pt" fo:font-style="italic" style:font-size-asian="9pt" style:font-style-asian="italic" style:font-name-complex="Tahoma" style:font-style-complex="italic"/>
    </style:style>
    <style:style style:name="T22" style:family="text">
      <style:text-properties fo:font-size="9pt" style:font-size-asian="9pt" style:font-name-complex="Tahoma"/>
    </style:style>
    <style:style style:name="T23" style:family="text">
      <style:text-properties fo:font-size="9pt" fo:font-weight="bold" style:font-size-asian="9pt" style:font-weight-asian="bold" style:font-name-complex="Tahoma" style:font-weight-complex="bold"/>
    </style:style>
    <style:style style:name="T24" style:family="text">
      <style:text-properties fo:font-size="9pt" fo:font-weight="bold" style:font-size-asian="9pt" style:font-weight-asian="bold" style:font-name-complex="Tahoma" style:font-size-complex="12pt" style:font-weight-complex="bold"/>
    </style:style>
    <style:style style:name="T25" style:family="text">
      <style:text-properties fo:font-style="italic" style:font-style-asian="italic" style:font-name-complex="Tahoma" style:font-style-complex="italic"/>
    </style:style>
    <style:style style:name="T26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27" style:family="text">
      <style:text-properties fo:font-style="italic" style:text-underline-style="none" fo:font-weight="normal" officeooo:rsid="0009e8a4" style:font-style-asian="italic" style:font-weight-asian="normal" style:font-name-complex="Tahoma" style:font-style-complex="italic" style:font-weight-complex="normal"/>
    </style:style>
    <style:style style:name="T28" style:family="text">
      <style:text-properties fo:language="es" fo:country="ES" style:font-name-complex="Tahoma"/>
    </style:style>
    <style:style style:name="T29" style:family="text">
      <style:text-properties fo:language="es" fo:country="ES" officeooo:rsid="000de252" style:font-name-complex="Tahoma"/>
    </style:style>
    <style:style style:name="T30" style:family="text">
      <style:text-properties fo:language="es" fo:country="ES" fo:font-style="italic" style:font-style-asian="italic" style:font-name-complex="Tahoma" style:font-style-complex="italic"/>
    </style:style>
    <style:style style:name="T31" style:family="text">
      <style:text-properties fo:language="es" fo:country="ES" fo:font-weight="bold" style:font-weight-asian="bold" style:font-name-complex="Tahoma" style:font-weight-complex="bold"/>
    </style:style>
    <style:style style:name="T32" style:family="text">
      <style:text-properties style:text-position="sub 58%" fo:font-size="12pt" fo:font-weight="bold" style:font-size-asian="12pt" style:font-weight-asian="bold" style:font-name-complex="Tahoma"/>
    </style:style>
    <style:style style:name="T33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ahoma" style:font-weight-complex="bold"/>
    </style:style>
    <style:style style:name="T34" style:family="text">
      <style:text-properties fo:font-size="8pt" fo:font-weight="bold" style:font-size-asian="8pt" style:font-weight-asian="bold" style:font-name-complex="Tahoma" style:font-weight-complex="bold"/>
    </style:style>
    <style:style style:name="T35" style:family="text">
      <style:text-properties fo:font-size="8pt" style:font-size-asian="8pt" style:font-name-complex="Tahoma"/>
    </style:style>
    <style:style style:name="T36" style:family="text">
      <style:text-properties fo:font-size="8pt" fo:font-style="italic" style:font-size-asian="8pt" style:font-style-asian="italic" style:font-name-complex="Tahoma" style:font-style-complex="italic"/>
    </style:style>
    <style:style style:name="T37" style:family="text">
      <style:text-properties fo:font-size="8pt" fo:font-style="italic" officeooo:rsid="00122142" style:font-size-asian="8pt" style:font-style-asian="italic" style:font-name-complex="Tahoma" style:font-style-complex="italic"/>
    </style:style>
    <style:style style:name="T38" style:family="text">
      <style:text-properties style:text-position="super 58%" fo:font-size="9pt" fo:font-weight="bold" style:font-size-asian="9pt" style:font-weight-asian="bold" style:font-name-complex="Tahoma" style:font-size-complex="12pt" style:font-weight-complex="bold"/>
    </style:style>
    <style:style style:name="T39" style:family="text">
      <style:text-properties style:font-name="Symbol1" fo:font-weight="bold" style:font-weight-asian="bold" style:font-name-complex="Symbol" style:font-weight-complex="bold"/>
    </style:style>
    <style:style style:name="T40" style:family="text">
      <style:text-properties style:font-name="Symbol1" fo:font-size="12pt" fo:font-weight="bold" style:font-size-asian="12pt" style:font-weight-asian="bold" style:font-name-complex="Tahoma" style:font-weight-complex="bold"/>
    </style:style>
    <style:style style:name="T41" style:family="text">
      <style:text-properties style:font-name="Symbol1" fo:font-size="12pt" fo:font-weight="bold" style:font-size-asian="12pt" style:font-weight-asian="bold" style:font-name-complex="Symbol" style:font-size-complex="11pt" style:font-weight-complex="bold"/>
    </style:style>
    <style:style style:name="T4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3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44" style:family="text">
      <style:text-properties style:use-window-font-color="true" style:font-name="Comic Sans MS" fo:font-size="10pt" fo:language="en" fo:country="US" fo:font-weight="bold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T45" style:family="text">
      <style:text-properties style:use-window-font-color="true" style:text-position="super 58%" style:font-name="Comic Sans MS" fo:font-size="12pt" fo:language="en" fo:country="US" fo:font-weight="bold" style:font-name-asian="Times New Roman" style:font-size-asian="12pt" style:font-weight-asian="bold" style:font-name-complex="Comic Sans MS" style:font-size-complex="10pt" style:language-complex="ar" style:country-complex="SA" style:font-weight-complex="bold"/>
    </style:style>
    <style:style style:name="T46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T47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8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1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52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svg:stroke-color="#000000" draw:fill="none" draw:fill-color="#ffffff" fo:min-height="0.737cm" style:run-through="foreground"/>
    </style:style>
    <style:style style:name="gr13" style:family="graphic">
      <style:graphic-properties draw:stroke="none" svg:stroke-color="#000000" draw:fill="none" draw:fill-color="#ffffff" fo:min-height="0.46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8">Bagian I</text:span><text:span text:style-name="T19"> (</text:span><text:span text:style-name="T18">45</text:span><text:span text:style-name="T19"> </text:span><text:span text:style-name="T20">point</text:span><text:span text:style-name="T19">)</text:span><text:span text:style-name="T22">: Isilah titik-titik pada akhir setiap pernyataan dengan huruf “</text:span><text:span text:style-name="T23">B</text:span><text:span text:style-name="T22">” jika pernyataan-pernyataan di bawah ini </text:span><text:span text:style-name="T23">BENAR</text:span><text:span text:style-name="T22">, atau “</text:span><text:span text:style-name="T23">S</text:span><text:span text:style-name="T22">” jika </text:span><text:span text:style-name="T23">SALAH</text:span><text:span text:style-name="T22">. Jawaban tepat bernilai </text:span><text:span text:style-name="T23">3</text:span><text:span text:style-name="T22"> </text:span><text:span text:style-name="T21">point</text:span><text:span text:style-name="T22">, jawaban sesat bernilai </text:span><text:span text:style-name="T23">-1</text:span><text:span text:style-name="T22"> </text:span><text:span text:style-name="T21">point</text:span><text:span text:style-name="T22">, tidak menjawab tentu saja mendapat </text:span><text:span text:style-name="T23">nol</text:span><text:span text:style-name="T22"> saja.</text:span></text:p>
      <text:list xml:id="list3778868727" text:style-name="WW8Num1">
        <text:list-item>
          <text:p text:style-name="P17"><text:span text:style-name="T5">Konsorsium Ilmu-Ilmu teknik di Indonesia telah menetapkan pada tahun 1995 bahwa Program Studi Teknik Elektro (</text:span><text:span text:style-name="T25">Electrical Engineering</text:span><text:span text:style-name="T5">) mempunyai </text:span><text:span text:style-name="T2">5</text:span><text:span text:style-name="T5"> (</text:span><text:span text:style-name="T2">lima</text:span><text:span text:style-name="T5">) konsentrasi bidang kajian, salah satunya adalah bidang kajian</text:span><text:span text:style-name="T2"> </text:span><text:span text:style-name="T5">Teknik Kendali</text:span><text:span text:style-name="T2"> </text:span><text:span text:style-name="T5">(</text:span><text:span text:style-name="T25">Control Engineering</text:span><text:span text:style-name="T5">), yang dasar-dasarnya dipelajari dalam matakuliah ini</text:span><text:span text:style-name="T2"> [….]</text:span></text:p>
        </text:list-item>
        <text:list-item>
          <text:p text:style-name="P17"><text:span text:style-name="T28">Istilah “kendali” merupakan terjemahan resmi dari istilah “</text:span><text:span text:style-name="T30">control</text:span><text:span text:style-name="T28">”. </text:span><text:span text:style-name="T2">[….]</text:span></text:p>
        </text:list-item>
        <text:list-item>
          <text:p text:style-name="P17"><text:span text:style-name="T5">Bidang kajian Teknik Kendali mempelajari </text:span><text:span text:style-name="T2">sistem kendali</text:span><text:span text:style-name="T5">, yang pada dasarnya merupakan sistem apa saja yang ditengarai terdiri dari 2 (dua) bagian yaitu bagian kendalian (</text:span><text:span text:style-name="T25">plant</text:span><text:span text:style-name="T5">) dan bagian pengendali (</text:span><text:span text:style-name="T25">controller</text:span><text:span text:style-name="T5">). </text:span><text:span text:style-name="T2">[….]</text:span></text:p>
        </text:list-item>
        <text:list-item>
          <text:p text:style-name="P17"><text:span text:style-name="T5">Suatu sistem kendali daur terbuka setidak-tidaknya memiliki </text:span><text:span text:style-name="T6">ke</text:span><text:span text:style-name="T5">luaran (</text:span><text:span text:style-name="T25">output</text:span><text:span text:style-name="T5">) dan isyarat kendali (</text:span><text:span text:style-name="T25">control signal</text:span><text:span text:style-name="T5">) saja. </text:span><text:span text:style-name="T2">[….]</text:span></text:p>
        </text:list-item>
        <text:list-item>
          <text:p text:style-name="P17"><text:span text:style-name="T28">Sistem kendali dengan umpan-balik bisa merupakan sistem kendali manual atau pun sistem kendali otomatis tergantung keterlibatan manusia di dalam sistem kendali tersebut. </text:span><text:span text:style-name="T2">[….]</text:span></text:p>
        </text:list-item>
        <text:list-item>
          <text:p text:style-name="P17"><text:span text:style-name="T28">Dalam matakuliah ini hanya dipelajari dasar teori-teori kendali “klasik” </text:span><text:span text:style-name="T31">[….]</text:span></text:p>
        </text:list-item>
        <text:list-item>
          <text:p text:style-name="P17"><text:span text:style-name="T28">Untuk mempelajari teori-teori kendali “klasik” diperlukan alat-alat matematik Bagan Kotak dan Aljabar-nya serta Model Nisbah Alih dan Jelmaan Laplace. </text:span><text:span text:style-name="T2">[….]</text:span></text:p>
        </text:list-item>
        <text:list-item>
          <text:p text:style-name="P17"><text:span text:style-name="T28">Dengan memanfaatkan Jelmaan Laplace maka dapat dihindari operasi matematik yang rumit seperti integral konvolusi. </text:span><text:span text:style-name="T31">[….]</text:span></text:p>
        </text:list-item>
        <text:list-item>
          <text:p text:style-name="P17"><text:span text:style-name="T9">Jelmaan </text:span><text:span text:style-name="T5">Laplace </text:span><text:span text:style-name="T7">me</text:span><text:span text:style-name="T9">ntransformasi</text:span><text:span text:style-name="T7"> </text:span><text:span text:style-name="T5">peubah bebas </text:span><text:span text:style-name="T2">t</text:span><text:span text:style-name="T5"> (waktu) yang merupakan peubah nyata (</text:span><text:span text:style-name="T25">Real</text:span><text:span text:style-name="T5">) menjadi peubah Laplace </text:span><text:span text:style-name="T2">s</text:span><text:span text:style-name="T5"> yang merupakan peubah kompleks. </text:span><text:span text:style-name="T2">[….]</text:span></text:p>
        </text:list-item>
        <text:list-item>
          <text:p text:style-name="P17"><text:span text:style-name="T28">Dengan alat matematik Bagan Kotak, sistem apa pun bisa di-representasi-kan secara universal, yaitu berupa </text:span><text:span text:style-name="T29">trapesium, belah-ketupat</text:span><text:span text:style-name="T28"> atau </text:span><text:span text:style-name="T29">jajaran-genjang</text:span><text:span text:style-name="T31"> [….]</text:span></text:p>
        </text:list-item>
        <text:list-item>
          <text:p text:style-name="P17"><text:span text:style-name="T5">Nisbah Alih suatu sistem adalah tanggapan denyut -(</text:span><text:span text:style-name="T25">impulse response</text:span><text:span text:style-name="T5">)-nya </text:span><text:span text:style-name="T2">[….]</text:span></text:p>
        </text:list-item>
        <text:list-item>
          <text:p text:style-name="P17"><text:span text:style-name="T5">Isyarat denyut satuan (</text:span><text:span text:style-name="T25">unit impulse function</text:span><text:span text:style-name="T5">) adalah isyarat “matematis” yang tidak dapat di-realisasi secara ideal </text:span><text:span text:style-name="T2">[….]</text:span></text:p>
        </text:list-item>
        <text:list-item>
          <text:p text:style-name="P17"><text:span text:style-name="T5">Jelmaan Laplace dari isyarat denyut satuan </text:span><text:span text:style-name="T39"></text:span><text:span text:style-name="T2">(t) </text:span><text:span text:style-name="T5">adalah </text:span><text:span text:style-name="T2">1</text:span><text:span text:style-name="T5"> </text:span><text:span text:style-name="T2">[….]</text:span></text:p>
        </text:list-item>
        <text:list-item>
          <text:p text:style-name="P17"><text:span text:style-name="T5">Jika model Nisbah Alih suatu sistem </text:span><text:span text:style-name="T2">g(t)</text:span><text:span text:style-name="T5"> dan isyarat masukannya </text:span><text:span text:style-name="T2">x(t)</text:span><text:span text:style-name="T5">, maka isyarat </text:span><text:span text:style-name="T6">ke</text:span><text:span text:style-name="T5">luarannya </text:span><text:span text:style-name="T2">tidak sahih</text:span><text:span text:style-name="T5"> dinyatakan dengan </text:span><text:span text:style-name="T2">y(t)=g(t) x(t)</text:span><text:span text:style-name="T5">.</text:span><text:span text:style-name="T2"> [….]</text:span></text:p>
        </text:list-item>
        <text:list-item>
          <text:p text:style-name="P17"><text:span text:style-name="T5">Dengan Jelmaan Laplace, operasi matematis </text:span><text:span text:style-name="T8">integral </text:span><text:span text:style-name="T5">terhadap waktu dijelmakan dalam model Nisbah Alih menjadi </text:span><text:span text:style-name="T1">pe</text:span><text:span text:style-name="T4">mbagian</text:span><text:span text:style-name="T5"> dengan peubah Laplace </text:span><text:span text:style-name="T2">s</text:span><text:span text:style-name="T5">. </text:span><text:span text:style-name="T2">[….]</text:span></text:p>
        </text:list-item>
      </text:list>
      <text:p text:style-name="P9"/>
      <text:p text:style-name="P4"><text:span text:style-name="T16">Bagian II</text:span><text:span text:style-name="T17"> </text:span><text:span text:style-name="T16">ALAT-ALAT MATEMATIK (35 point)</text:span><text:span text:style-name="T26"> </text:span><text:span text:style-name="T27">(Kerjakan pada tempat yang tersedia, jika tidak cukup lanjutkan di halaman sebaliknya)</text:span></text:p>
      <text:p text:style-name="P4"><draw:frame text:anchor-type="paragraph" draw:z-index="4" draw:style-name="gr9" draw:text-style-name="P29" svg:width="0.361cm" svg:height="0.738cm" svg:x="1.545cm" svg:y="0.697cm"><draw:text-box><text:p text:style-name="P28"><text:span text:style-name="T46">+</text:span></text:p></draw:text-box></draw:frame><text:span text:style-name="T5">2.1. Jika bagan kotak di sebelah kiri setara dengan bagan kotak di sebelah kanan, tentukan nilai </text:span><text:span text:style-name="T2">K </text:span><text:span text:style-name="T5">(</text:span><text:span text:style-name="T25">10 <text:s/>point</text:span><text:span text:style-name="T5">):</text:span></text:p>
      <text:p text:style-name="P5"/>
      <text:p text:style-name="P6"><draw:g text:anchor-type="char" draw:z-index="2" draw:style-name="gr2"><draw:frame draw:style-name="gr3" draw:text-style-name="P21" svg:width="1.271cm" svg:height="0.763cm" svg:x="13.335cm" svg:y="0.217cm"><draw:text-box><text:p text:style-name="P20"><text:span text:style-name="T42">Y</text:span></text:p></draw:text-box></draw:frame><draw:frame draw:style-name="gr3" draw:text-style-name="P21" svg:width="1.271cm" svg:height="0.763cm" svg:x="10.541cm" svg:y="0.217cm"><draw:text-box><text:p text:style-name="P20"><text:span text:style-name="T42">U</text:span></text:p></draw:text-box></draw:frame><draw:frame draw:style-name="gr3" draw:text-style-name="P21" svg:width="1.271cm" svg:height="0.763cm" svg:x="9.271cm" svg:y="0.217cm"><draw:text-box><text:p text:style-name="P20"><text:span text:style-name="T42">Y</text:span></text:p></draw:text-box></draw:frame><draw:frame draw:style-name="gr3" draw:text-style-name="P21" svg:width="1.271cm" svg:height="0.763cm" svg:x="0.635cm" svg:y="0.217cm"><draw:text-box><text:p text:style-name="P20"><text:span text:style-name="T42">U</text:span></text:p></draw:text-box></draw:frame><draw:frame draw:style-name="gr4" draw:text-style-name="P21" svg:width="1.228cm" svg:height="0.763cm" svg:x="3cm" svg:y="1.066cm"><draw:text-box><text:p text:style-name="P22"><text:span text:style-name="T42">0,1</text:span></text:p></draw:text-box></draw:frame><draw:line draw:style-name="gr5" draw:text-style-name="P19" svg:x1="0.455cm" svg:y1="0.217cm" svg:x2="2.102cm" svg:y2="0.217cm"><text:p/></draw:line><draw:custom-shape draw:style-name="gr6" draw:text-style-name="P23" svg:width="0.708cm" svg:height="0.668cm" svg:x="2.10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2.81cm" svg:y1="0.217cm" svg:x2="3.987cm" svg:y2="0.217cm"><text:p/></draw:line><draw:frame draw:style-name="gr4" draw:text-style-name="P21" svg:width="0.943cm" svg:height="0.668cm" svg:x="3.986cm" svg:y="-0.005cm"><draw:text-box><text:p text:style-name="P22"><text:span text:style-name="T42">2</text:span></text:p></draw:text-box></draw:frame><draw:line draw:style-name="gr5" draw:text-style-name="P19" svg:x1="4.928cm" svg:y1="0.217cm" svg:x2="7.281cm" svg:y2="0.217cm"><text:p/></draw:line><draw:line draw:style-name="gr5" draw:text-style-name="P19" svg:x1="5.87cm" svg:y1="0.217cm" svg:x2="5.87cm" svg:y2="1.106cm"><text:p/></draw:line><draw:custom-shape draw:style-name="gr6" draw:text-style-name="P23" svg:width="0.706cm" svg:height="0.668cm" svg:x="5.399cm" svg:y="1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4" svg:width="0.943cm" svg:height="0.668cm" svg:x="7.281cm" svg:y="-0.005cm"><draw:text-box><text:p text:style-name="P20"><text:span text:style-name="T42">3</text:span></text:p></draw:text-box></draw:frame><draw:line draw:style-name="gr5" draw:text-style-name="P19" svg:x1="8.223cm" svg:y1="0.217cm" svg:x2="10.107cm" svg:y2="0.217cm"><text:p/></draw:line><draw:line draw:style-name="gr7" draw:text-style-name="P19" svg:x1="9.165cm" svg:y1="0.217cm" svg:x2="9.165cm" svg:y2="1.551cm"><text:p/></draw:line><draw:line draw:style-name="gr5" draw:text-style-name="P19" svg:x1="9.163cm" svg:y1="1.552cm" svg:x2="8.29cm" svg:y2="1.552cm"><text:p/></draw:line><draw:line draw:style-name="gr7" draw:text-style-name="P19" svg:x1="2.998cm" svg:y1="1.552cm" svg:x2="2.337cm" svg:y2="1.552cm"><text:p/></draw:line><draw:line draw:style-name="gr5" draw:text-style-name="P19" svg:x1="2.339cm" svg:y1="1.552cm" svg:x2="2.339cm" svg:y2="0.663cm"><text:p/></draw:line><draw:line draw:style-name="gr5" draw:text-style-name="P19" svg:x1="5.399cm" svg:y1="1.552cm" svg:x2="4.221cm" svg:y2="1.552cm"><text:p/></draw:line><draw:frame draw:style-name="gr4" draw:text-style-name="P24" svg:width="1.017cm" svg:height="1.017cm" svg:x="12.065cm" svg:y="0.344cm"><draw:text-box><text:p text:style-name="P20"><text:span text:style-name="T43">K</text:span></text:p></draw:text-box></draw:frame><draw:line draw:style-name="gr5" draw:text-style-name="P19" svg:x1="10.795cm" svg:y1="0.852cm" svg:x2="12.065cm" svg:y2="0.852cm"><text:p/></draw:line><draw:line draw:style-name="gr5" draw:text-style-name="P19" svg:x1="13.081cm" svg:y1="0.852cm" svg:x2="14.351cm" svg:y2="0.852cm"><text:p/></draw:line><draw:frame draw:style-name="gr4" draw:text-style-name="P25" svg:width="1.228cm" svg:height="0.763cm" svg:x="7.022cm" svg:y="1.066cm"><draw:text-box><text:p text:style-name="P20"><text:span text:style-name="T42">0,1</text:span></text:p></draw:text-box></draw:frame><draw:line draw:style-name="gr5" draw:text-style-name="P19" svg:x1="7.022cm" svg:y1="1.489cm" svg:x2="6.175cm" svg:y2="1.489cm"><text:p/></draw:line></draw:g></text:p>
      <text:p text:style-name="P6"><draw:frame text:anchor-type="paragraph" draw:z-index="5" draw:style-name="gr9" draw:text-style-name="P29" svg:width="0.361cm" svg:height="0.738cm" svg:x="6.011cm" svg:y="0.153cm"><draw:text-box><text:p text:style-name="P28"><text:span text:style-name="T46">+</text:span></text:p></draw:text-box></draw:frame><draw:frame text:anchor-type="paragraph" draw:z-index="7" draw:style-name="gr9" draw:text-style-name="P29" svg:width="0.361cm" svg:height="0.738cm" svg:x="1.743cm" svg:y="0.025cm"><draw:text-box><text:p text:style-name="P28"><text:span text:style-name="T46">-</text:span></text:p></draw:text-box></draw:frame></text:p>
      <text:p text:style-name="P6"/>
      <text:p text:style-name="P6"><draw:frame text:anchor-type="paragraph" draw:z-index="6" draw:style-name="gr9" draw:text-style-name="P29" svg:width="0.361cm" svg:height="0.738cm" svg:x="6.105cm" svg:y="0.166cm"><draw:text-box><text:p text:style-name="P28"><text:span text:style-name="T46">+</text:span></text:p></draw:text-box></draw:frame></text:p>
      <text:p text:style-name="P6"/>
      <text:p text:style-name="P4"><text:span text:style-name="T19">Jawab</text:span><text:span text:style-name="T22">: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0"/>
      <text:p text:style-name="P11"><text:soft-page-break/><text:span text:style-name="T5"/></text:p>
      <text:p text:style-name="P11"><text:span text:style-name="T5">2.2. <text:s/>Tentukan </text:span><text:span text:style-name="T16">persamaan differensial</text:span><text:span text:style-name="T5"> yang menghubungkan isyarat masukan </text:span><text:span text:style-name="T2">x(t)</text:span><text:span text:style-name="T5"> dan isyarat keluaran </text:span><text:span text:style-name="T2">y(t)</text:span><text:span text:style-name="T5">: (</text:span><text:span text:style-name="T25">5 point</text:span><text:span text:style-name="T5">)</text:span></text:p>
      <text:p text:style-name="P6"><draw:g text:anchor-type="char" draw:z-index="8" draw:style-name="gr10"><draw:frame draw:style-name="gr3" draw:text-style-name="P30" svg:width="1.271cm" svg:height="0.763cm" svg:x="14.526cm" svg:y="0.616cm"><draw:text-box><text:p text:style-name="P20"><text:span text:style-name="T47">Y(s)</text:span></text:p></draw:text-box></draw:frame><draw:frame draw:style-name="gr3" draw:text-style-name="P30" svg:width="1.271cm" svg:height="0.763cm" svg:x="11.478cm" svg:y="0.616cm"><draw:text-box><text:p text:style-name="P20"><text:span text:style-name="T47">X(s)</text:span></text:p></draw:text-box></draw:frame><draw:frame draw:style-name="gr3" draw:text-style-name="P24" svg:width="1.271cm" svg:height="0.763cm" svg:x="1.572cm" svg:y="0.362cm"><draw:text-box><text:p text:style-name="P20"><text:span text:style-name="T42">x(t)</text:span></text:p></draw:text-box></draw:frame><draw:frame draw:style-name="gr3" draw:text-style-name="P24" svg:width="1.271cm" svg:height="0.763cm" svg:x="9.679cm" svg:y="0.531cm"><draw:text-box><text:p text:style-name="P20"><text:span text:style-name="T42">y(t)</text:span></text:p></draw:text-box></draw:frame><draw:frame draw:style-name="gr4" draw:text-style-name="P32" svg:width="1.017cm" svg:height="1.271cm" svg:x="5.128cm" svg:y="0.616cm"><draw:text-box><text:p text:style-name="P31"><text:span text:style-name="T48"/></text:p><text:p text:style-name="P31"><text:span text:style-name="T49">dt</text:span></text:p></draw:text-box></draw:frame><draw:custom-shape draw:style-name="gr11" draw:text-style-name="P23" svg:width="0.706cm" svg:height="0.763cm" svg:x="2.842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3" svg:width="1.017cm" svg:height="1.271cm" svg:x="8.55cm" svg:y="0.616cm"><draw:text-box><text:p text:style-name="P31"><text:span text:style-name="T50"/></text:p><text:p text:style-name="P31"><text:span text:style-name="T49">dt</text:span></text:p><text:p text:style-name="P31"><text:span text:style-name="T50"/></text:p></draw:text-box></draw:frame><draw:custom-shape draw:style-name="gr11" draw:text-style-name="P23" svg:width="0.805cm" svg:height="0.763cm" svg:x="6.469cm" svg:y="2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9" svg:x1="2.08cm" svg:y1="1.124cm" svg:x2="2.842cm" svg:y2="1.124cm"><text:p/></draw:line><draw:line draw:style-name="gr5" draw:text-style-name="P19" svg:x1="3.549cm" svg:y1="1.124cm" svg:x2="5.129cm" svg:y2="1.133cm"><text:p/></draw:line><draw:line draw:style-name="gr5" draw:text-style-name="P19" svg:x1="6.128cm" svg:y1="1.124cm" svg:x2="8.55cm" svg:y2="1.124cm"><text:p/></draw:line><draw:line draw:style-name="gr5" draw:text-style-name="P19" svg:x1="9.566cm" svg:y1="1.124cm" svg:x2="10.954cm" svg:y2="1.124cm"><text:p/></draw:line><draw:line draw:style-name="gr7" draw:text-style-name="P19" svg:x1="10.192cm" svg:y1="1.124cm" svg:x2="10.192cm" svg:y2="3.369cm"><text:p/></draw:line><draw:line draw:style-name="gr5" draw:text-style-name="P34" svg:x1="10.192cm" svg:y1="3.334cm" svg:x2="7.273cm" svg:y2="3.352cm"><text:p/></draw:line><draw:line draw:style-name="gr7" draw:text-style-name="P19" svg:x1="4.096cm" svg:y1="3.372cm" svg:x2="3.096cm" svg:y2="3.368cm"><text:p/></draw:line><draw:line draw:style-name="gr5" draw:text-style-name="P19" svg:x1="3.096cm" svg:y1="3.367cm" svg:x2="3.096cm" svg:y2="1.63cm"><text:p/></draw:line><draw:frame draw:style-name="gr4" draw:text-style-name="P24" svg:width="1.525cm" svg:height="1.017cm" svg:x="13.002cm" svg:y="0.616cm"><draw:text-box><text:p text:style-name="P20"><text:span text:style-name="T43">G(s)</text:span></text:p></draw:text-box></draw:frame><draw:line draw:style-name="gr5" draw:text-style-name="P19" svg:x1="11.732cm" svg:y1="1.124cm" svg:x2="13.002cm" svg:y2="1.124cm"><text:p/></draw:line><draw:line draw:style-name="gr5" draw:text-style-name="P19" svg:x1="14.526cm" svg:y1="1.124cm" svg:x2="15.796cm" svg:y2="1.124cm"><text:p/></draw:line><draw:frame draw:style-name="gr4" draw:text-style-name="P24" svg:width="1.228cm" svg:height="0.763cm" svg:x="4.096cm" svg:y="3.01cm"><draw:text-box><text:p text:style-name="P20"><text:span text:style-name="T42">4</text:span></text:p></draw:text-box></draw:frame><draw:frame draw:style-name="gr12" draw:text-style-name="P29" svg:width="0.361cm" svg:height="0.738cm" svg:x="2.355cm" svg:y="1.124cm"><draw:text-box><text:p text:style-name="P28"><text:span text:style-name="T46">+</text:span></text:p></draw:text-box></draw:frame><draw:frame draw:style-name="gr12" draw:text-style-name="P29" svg:width="0.361cm" svg:height="0.738cm" svg:x="3.281cm" svg:y="1.484cm"><draw:text-box><text:p text:style-name="P28"><text:span text:style-name="T46">-</text:span></text:p></draw:text-box></draw:frame><draw:frame draw:style-name="gr12" draw:text-style-name="P29" svg:width="0.361cm" svg:height="0.738cm" svg:x="6.319cm" svg:y="2.366cm"><draw:text-box><text:p text:style-name="P28"><text:span text:style-name="T46">+</text:span></text:p></draw:text-box></draw:frame><draw:frame draw:style-name="gr12" draw:text-style-name="P29" svg:width="0.361cm" svg:height="0.738cm" svg:x="7.273cm" svg:y="2.614cm"><draw:text-box><text:p text:style-name="P28"><text:span text:style-name="T46">+</text:span></text:p></draw:text-box></draw:frame><draw:frame draw:style-name="gr13" draw:text-style-name="P35" svg:width="1.461cm" svg:height="0.466cm" svg:x="6.532cm" svg:y="0.554cm"><draw:text-box><text:p text:style-name="P28"><text:span text:style-name="T51">dy(t)/dt</text:span></text:p></draw:text-box></draw:frame><draw:frame draw:style-name="gr13" draw:text-style-name="P35" svg:width="1.461cm" svg:height="0.466cm" svg:x="3.548cm" svg:y="0.51cm"><draw:text-box><text:p text:style-name="P28"><text:span text:style-name="T51">d</text:span><text:span text:style-name="T52">2</text:span><text:span text:style-name="T51">y(t)/dt</text:span><text:span text:style-name="T52">2</text:span></text:p></draw:text-box></draw:frame><draw:line draw:style-name="gr5" draw:text-style-name="P19" svg:x1="6.913cm" svg:y1="1.124cm" svg:x2="6.871cm" svg:y2="2.939cm"><text:p/></draw:line><draw:line draw:style-name="gr5" draw:text-style-name="P34" svg:x1="6.468cm" svg:y1="3.302cm" svg:x2="5.367cm" svg:y2="3.337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9">Jawab</text:span><text:span text:style-name="T22">:</text:span></text:p>
      <text:p text:style-name="P5"/>
      <text:p text:style-name="P5"/>
      <text:p text:style-name="P5"/>
      <text:p text:style-name="P5"/>
      <text:p text:style-name="P12"><text:span text:style-name="T5">2.3 <text:s/>Dari soal 2.2. tentukan pula Nisbah Alih </text:span><text:span text:style-name="T2">G(s)</text:span><text:span text:style-name="T5"> = </text:span><text:span text:style-name="T2">Y(s)/X(s)</text:span><text:span text:style-name="T5">! </text:span><text:span text:style-name="T2">X(s)= <text:s text:c="3"/>x(t)</text:span><text:span text:style-name="T5"> dan </text:span><text:span text:style-name="T2">Y(s)= <text:s text:c="2"/>y(t), </text:span><text:span text:style-name="T5">semua keadaan awal di-assumsi-kan nol <text:s/>(</text:span><text:span text:style-name="T25">5 point</text:span><text:span text:style-name="T5">). Lalu tentukan frekuensi alamiah tak teredam (</text:span><text:span text:style-name="T25">undamped natural frequency</text:span><text:span text:style-name="T5">) </text:span><text:span text:style-name="T40"></text:span><text:span text:style-name="T32">n</text:span><text:span text:style-name="T5"> [rad/sec] (</text:span><text:span text:style-name="T25">5 point</text:span><text:span text:style-name="T5">) dan nisbah redaman (</text:span><text:span text:style-name="T25">damping-ratio</text:span><text:span text:style-name="T5">) </text:span><text:span text:style-name="T40"></text:span><text:span text:style-name="T5">-nya (</text:span><text:span text:style-name="T25">5 point</text:span><text:span text:style-name="T5">).</text:span></text:p>
      <text:p text:style-name="P4"><text:span text:style-name="T19">Jawab</text:span><text:span text:style-name="T22">:</text:span></text:p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5">2.4. Dari soal 2.3., dengan menggunakan Tabel Laplace, tentukan isyarat luaran </text:span><text:span text:style-name="T2">y(t)</text:span><text:span text:style-name="T5"> jika diketahui isyarat masukan </text:span><text:span text:style-name="T2">x(t)</text:span><text:span text:style-name="T5"> merupakan isyarat denyut satuan </text:span><text:span text:style-name="T41"></text:span><text:span text:style-name="T15">(t) </text:span><text:span text:style-name="T5">(</text:span><text:span text:style-name="T25">5 point</text:span><text:span text:style-name="T5">)</text:span></text:p>
      <text:p text:style-name="P4"><text:span text:style-name="T19">Jawab</text:span><text:span text:style-name="T22">:</text:span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3">Bagian III</text:span><text:span text:style-name="T34"> </text:span><text:span text:style-name="T33">ISTILAH-ISTILAH KHUSUS (20 point)</text:span><text:span text:style-name="T35"> <text:s/></text:span><text:span text:style-name="T37">(</text:span><text:span text:style-name="T36">Jika tidak cukup tempat pada halaman ini, kerjakan di halaman sebaliknya</text:span><text:span text:style-name="T37">)</text:span><text:span text:style-name="T35">. </text:span></text:p>
      <text:p text:style-name="P13"><text:span text:style-name="T22">3.1. Suatu kendalian </text:span><text:span text:style-name="T23">G(s)=1/(5s</text:span><text:span text:style-name="T38">2</text:span><text:span text:style-name="T24">)</text:span><text:span text:style-name="T22"> dikendalikan dengan </text:span><text:span text:style-name="T23">kompensator</text:span><text:span text:style-name="T22"> </text:span><text:span text:style-name="T23">H(s)=(2s+1)/(4s+3),</text:span><text:span text:style-name="T22"> maka tentukan:</text:span></text:p>
      <text:p text:style-name="P4"><text:span text:style-name="T22"><text:tab/>a. Bagan kotak Sistem Kendali ini! (</text:span><text:span text:style-name="T21">2 point</text:span><text:span text:style-name="T22">)</text:span></text:p>
      <text:p text:style-name="P4"><text:span text:style-name="T22"><text:tab/>b. Nisbah Alih Daur Terbuka (</text:span><text:span text:style-name="T21">Open Loop Transfer Function</text:span><text:span text:style-name="T22">)-nya! (</text:span><text:span text:style-name="T21">2 point</text:span><text:span text:style-name="T22">)</text:span></text:p>
      <text:p text:style-name="P4"><text:span text:style-name="T22"><text:tab/>c. Nisbah Alih Daur Tertutup (</text:span><text:span text:style-name="T21">Closed-Loop Transfer Function</text:span><text:span text:style-name="T22">)-nya! (</text:span><text:span text:style-name="T21">3 point</text:span><text:span text:style-name="T22">)</text:span></text:p>
      <text:p text:style-name="P4"><text:span text:style-name="T22"><text:tab/>d. Persamaan Karakteristik-nya! (</text:span><text:span text:style-name="T21">3 point</text:span><text:span text:style-name="T22">)</text:span></text:p>
      <text:p text:style-name="P4"><text:span text:style-name="T19">Jawab</text:span><text:span text:style-name="T22">:</text:span></text:p>
      <text:p text:style-name="P7"/>
      <text:p text:style-name="P7"/>
      <text:p text:style-name="P7"/>
      <text:p text:style-name="P7"/>
      <text:p text:style-name="P7"/>
      <text:p text:style-name="P8"><draw:g text:anchor-type="char" draw:z-index="3" draw:style-name="gr2"><draw:frame draw:style-name="gr3" draw:text-style-name="P27" svg:width="7.197cm" svg:height="1.482cm" svg:x="9.112cm" svg:y="0.242cm"><draw:text-box><text:p text:style-name="P26"><text:span text:style-name="T44">(s + 2)(2s + 3)(5s</text:span><text:span text:style-name="T45">2</text:span><text:span text:style-name="T44"> + 2s + 1)</text:span></text:p><text:p text:style-name="P26"><text:span text:style-name="T44">(s – 1)(s + 1)(5s – 2) (5s</text:span><text:span text:style-name="T45">2</text:span><text:span text:style-name="T44"> - 2s + 1)</text:span></text:p></draw:text-box></draw:frame><draw:line draw:style-name="gr8" draw:text-style-name="P19" svg:x1="9.197cm" svg:y1="0.97cm" svg:x2="15.97cm" svg:y2="0.97cm"><text:p/></draw:line></draw:g></text:p>
      <text:p text:style-name="P7"/>
      <text:list xml:id="list2760299205" text:style-name="WW8Num3">
        <text:list-item>
          <text:list>
            <text:list-item>
              <text:p text:style-name="P16"><text:span text:style-name="T22">Tentukan </text:span><text:span text:style-name="T23">order</text:span><text:span text:style-name="T22"> dari sistem dengan Nisbah Alih </text:span><text:span text:style-name="T23">G(s) =</text:span><text:span text:style-name="T22"> <text:s/></text:span></text:p>
            </text:list-item>
          </text:list>
        </text:list-item>
      </text:list>
      <text:p text:style-name="P7"/>
      <text:p text:style-name="P7"/>
      <text:p text:style-name="P14"><text:span text:style-name="T22">lalu gambarkan </text:span><text:span text:style-name="T23">pole-pole</text:span><text:span text:style-name="T22"> dan </text:span><text:span text:style-name="T23">zero-zero</text:span><text:span text:style-name="T22">-nya pada bidang kompleks ! (</text:span><text:span text:style-name="T21">10 point</text:span><text:span text:style-name="T22">)</text:span></text:p>
      <text:p text:style-name="P4"><text:span text:style-name="T19">Jawab</text:span><text:span text:style-name="T22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/>
    </style:style>
    <style:style style:name="MP2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fo:font-weight="bold" officeooo:rsid="001648b0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style:text-outline="true" fo:font-size="14pt" officeooo:rsid="0007e275" style:font-size-asian="14pt" style:font-name-complex="Tahoma" style:font-size-complex="14pt"/>
    </style:style>
    <style:style style:name="MT5" style:family="text">
      <style:text-properties style:text-outline="true" fo:font-size="14pt" officeooo:rsid="001538d6" style:font-size-asian="14pt" style:font-name-complex="Tahoma" style:font-size-complex="14pt"/>
    </style:style>
    <style:style style:name="MT6" style:family="text">
      <style:text-properties style:text-outline="true" fo:font-size="14pt" style:font-size-asian="14pt" style:font-name-complex="Tahoma" style:font-size-complex="14pt"/>
    </style:style>
    <style:style style:name="MT7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MT8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M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64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6D432 DASAR SISTEM KENDALI (</text:span><text:span text:style-name="MT2">TEST 1</text:span><text:span text:style-name="MT1">)</text:span><text:span text:style-name="MT3"><text:tab/> <text:s text:c="32"/></text:span><text:span text:style-name="MT4">201</text:span><text:span text:style-name="MT5">9</text:span><text:span text:style-name="MT6"> </text:span><text:span text:style-name="MT3"><text:s text:c="20"/></text:span><text:span text:style-name="MT1">100 menit OPEN BOOK</text:span></text:p>
        <text:p text:style-name="MP1"><text:span text:style-name="MT7">NAMA:________________________</text:span><text:span text:style-name="MT8">_________</text:span><text:span text:style-name="MT7">No. STAMBUK: _____________</text:span><text:span text:style-name="MT8">____Paraf: ___</text:span></text:p>
        <text:p text:style-name="MP2"><draw:line text:anchor-type="char" draw:z-index="1" draw:style-name="Mgr1" draw:text-style-name="MP3" svg:x1="-0.074cm" svg:y1="0.43cm" svg:x2="17.124cm" svg:y2="0.43cm"><text:p/></draw:line>Kerjakan semua soal pada tempat yang disediakan, jika tidak cukup gunakan halaman sebaliknya</text:p>
      </style:header>
      <style:footer>
        <text:p text:style-name="MP4"><text:span text:style-name="MT3">hal </text:span><text:span text:style-name="MT3"><text:page-number text:select-page="current">1</text:page-number></text:span><text:span text:style-name="MT3"><text:s/>dari </text:span><text:span text:style-name="MT3"><text:page-count>2</text:page-count></text:span><text:span text:style-name="MT3"><text:s/>h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</dc:title>
    <meta:initial-creator>pc</meta:initial-creator>
    <meta:creation-date>2007-11-17T14:00:00</meta:creation-date>
    <dc:date>2019-04-02T11:08:42.660139904</dc:date>
    <meta:print-date>2001-11-30T00:58:00</meta:print-date>
    <meta:editing-cycles>36</meta:editing-cycles>
    <meta:editing-duration>PT3H19M13S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578" meta:character-count="4125" meta:non-whitespace-character-count="3535"/>
  </office:meta>
</office:document-meta>
</file>