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P3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fo:language="id" fo:country="ID" style:font-size-asian="9pt" style:language-asian="id" style:country-asian="ID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Ubuntu"/>
    </style:style>
    <style:style style:name="P1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Ubuntu" fo:font-weight="bold" style:font-weight-asian="bold" style:font-name-complex="Tahoma" style:font-weight-complex="bold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17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Ubuntu"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9" style:family="paragraph" style:parent-style-name="Standard" style:list-style-name="WW8Num1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style:font-name="Ubuntu" fo:font-size="12pt" officeooo:paragraph-rsid="001d3f98" style:font-size-asian="12pt" style:font-size-complex="12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 style:text-autospace="none" style:writing-mode="lr-tb">
        <style:tab-stops/>
      </style:paragraph-properties>
    </style:style>
    <style:style style:name="P22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loext:graphic-properties draw:fill="solid" draw:fill-color="#ffffff"/>
      <style:paragraph-properties style:text-autospace="none" style:writing-mode="lr-tb"/>
    </style:style>
    <style:style style:name="P25" style:family="paragraph">
      <style:paragraph-properties style:text-autospace="none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="solid" draw:fill-color="#ffffff"/>
      <style:paragraph-properties fo:text-align="center" style:text-autospace="none" style:writing-mode="lr-tb"/>
    </style:style>
    <style:style style:name="P28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31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32" style:family="paragraph">
      <style:paragraph-properties fo:text-align="end" style:text-autospace="none" style:writing-mode="lr-tb"/>
    </style:style>
    <style:style style:name="P33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34" style:family="paragraph">
      <loext:graphic-properties draw:fill="solid" draw:fill-color="#ffffff"/>
      <style:paragraph-properties fo:text-align="end" style:text-autospace="none" style:writing-mode="lr-tb"/>
    </style:style>
    <style:style style:name="P35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1648b0" style:font-weight-asian="bold" style:font-name-complex="Tahoma" style:font-weight-complex="bold"/>
    </style:style>
    <style:style style:name="T4" style:family="text">
      <style:text-properties fo:font-weight="bold" officeooo:rsid="001a96ba" style:font-weight-asian="bold" style:font-name-complex="Tahoma" style:font-weight-complex="bold"/>
    </style:style>
    <style:style style:name="T5" style:family="text">
      <style:text-properties fo:font-weight="bold" officeooo:rsid="000e1d6b" style:font-weight-asian="bold" style:font-name-complex="Tahoma"/>
    </style:style>
    <style:style style:name="T6" style:family="text">
      <style:text-properties style:font-name-complex="Tahoma"/>
    </style:style>
    <style:style style:name="T7" style:family="text">
      <style:text-properties officeooo:rsid="000de252" style:font-name-complex="Tahoma"/>
    </style:style>
    <style:style style:name="T8" style:family="text">
      <style:text-properties officeooo:rsid="000de599" style:font-name-complex="Tahoma"/>
    </style:style>
    <style:style style:name="T9" style:family="text">
      <style:text-properties officeooo:rsid="000e1d6b" style:font-name-complex="Tahoma"/>
    </style:style>
    <style:style style:name="T10" style:family="text">
      <style:text-properties officeooo:rsid="000fa22d" style:font-name-complex="Tahoma"/>
    </style:style>
    <style:style style:name="T11" style:family="text">
      <style:text-properties style:text-outline="true" fo:font-size="14pt" style:font-size-asian="14pt" style:font-name-complex="Tahoma" style:font-size-complex="14pt"/>
    </style:style>
    <style:style style:name="T12" style:family="text">
      <style:text-properties style:text-outline="true" fo:font-size="14pt" officeooo:rsid="0007e275" style:font-size-asian="14pt" style:font-name-complex="Tahoma" style:font-size-complex="14pt"/>
    </style:style>
    <style:style style:name="T13" style:family="text">
      <style:text-properties style:text-outline="true" fo:font-size="14pt" officeooo:rsid="001a96ba" style:font-size-asian="14pt" style:font-name-complex="Tahoma" style:font-size-complex="14pt"/>
    </style:style>
    <style:style style:name="T1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5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name-complex="Tahoma" style:font-size-complex="11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style:text-underline-style="solid" style:text-underline-width="auto" style:text-underline-color="font-color" style:font-name-complex="Tahoma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20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21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22" style:family="text">
      <style:text-properties fo:font-size="9pt" fo:font-style="italic" style:font-size-asian="9pt" style:font-style-asian="italic" style:font-name-complex="Tahoma" style:font-style-complex="italic"/>
    </style:style>
    <style:style style:name="T23" style:family="text">
      <style:text-properties fo:font-size="9pt" fo:font-style="italic" fo:font-weight="bold" style:font-size-asian="9pt" style:font-weight-asian="bold" style:font-name-complex="Tahoma" style:font-size-complex="9pt" style:font-weight-complex="bold"/>
    </style:style>
    <style:style style:name="T24" style:family="text">
      <style:text-properties fo:font-size="9pt" fo:font-style="italic" fo:font-weight="bold" officeooo:rsid="001a96ba" style:font-size-asian="9pt" style:font-weight-asian="bold" style:font-name-complex="Tahoma" style:font-size-complex="9pt" style:font-weight-complex="bold"/>
    </style:style>
    <style:style style:name="T25" style:family="text">
      <style:text-properties fo:font-size="9pt" fo:font-style="italic" fo:font-weight="normal" style:font-size-asian="9pt" style:font-weight-asian="bold" style:font-name-complex="Tahoma" style:font-size-complex="9pt" style:font-weight-complex="bold"/>
    </style:style>
    <style:style style:name="T26" style:family="text">
      <style:text-properties fo:font-size="9pt" fo:font-style="italic" fo:font-weight="normal" officeooo:rsid="001a96ba" style:font-size-asian="9pt" style:font-weight-asian="bold" style:font-name-complex="Tahoma" style:font-size-complex="9pt" style:font-weight-complex="bold"/>
    </style:style>
    <style:style style:name="T27" style:family="text">
      <style:text-properties fo:font-size="9pt" style:font-size-asian="9pt" style:font-name-complex="Tahoma"/>
    </style:style>
    <style:style style:name="T28" style:family="text">
      <style:text-properties fo:font-size="9pt" fo:font-weight="bold" style:font-size-asian="9pt" style:font-weight-asian="bold" style:font-name-complex="Tahoma" style:font-weight-complex="bold"/>
    </style:style>
    <style:style style:name="T29" style:family="text">
      <style:text-properties fo:font-size="9pt" fo:font-weight="bold" officeooo:rsid="0020f0c6" style:font-size-asian="9pt" style:font-weight-asian="bold" style:font-name-complex="Tahoma" style:font-weight-complex="bold"/>
    </style:style>
    <style:style style:name="T30" style:family="text">
      <style:text-properties fo:font-size="9pt" fo:font-weight="bold" style:font-size-asian="9pt" style:font-weight-asian="bold" style:font-name-complex="Tahoma" style:font-size-complex="12pt" style:font-weight-complex="bold"/>
    </style:style>
    <style:style style:name="T31" style:family="text">
      <style:text-properties fo:font-style="italic" style:font-style-asian="italic" style:font-name-complex="Tahoma" style:font-style-complex="italic"/>
    </style:style>
    <style:style style:name="T32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33" style:family="text">
      <style:text-properties fo:font-style="italic" style:text-underline-style="none" fo:font-weight="normal" officeooo:rsid="0009e8a4" style:font-style-asian="italic" style:font-weight-asian="normal" style:font-name-complex="Tahoma" style:font-style-complex="italic" style:font-weight-complex="normal"/>
    </style:style>
    <style:style style:name="T34" style:family="text">
      <style:text-properties fo:language="es" fo:country="ES" style:font-name-complex="Tahoma"/>
    </style:style>
    <style:style style:name="T35" style:family="text">
      <style:text-properties fo:language="es" fo:country="ES" officeooo:rsid="000de252" style:font-name-complex="Tahoma"/>
    </style:style>
    <style:style style:name="T36" style:family="text">
      <style:text-properties fo:language="es" fo:country="ES" officeooo:rsid="001c0b3a" style:font-name-complex="Tahoma"/>
    </style:style>
    <style:style style:name="T37" style:family="text">
      <style:text-properties fo:language="es" fo:country="ES" officeooo:rsid="001c5964" style:font-name-complex="Tahoma"/>
    </style:style>
    <style:style style:name="T38" style:family="text">
      <style:text-properties fo:language="es" fo:country="ES" fo:font-style="italic" style:font-style-asian="italic" style:font-name-complex="Tahoma" style:font-style-complex="italic"/>
    </style:style>
    <style:style style:name="T39" style:family="text">
      <style:text-properties fo:language="es" fo:country="ES" fo:font-weight="bold" style:font-weight-asian="bold" style:font-name-complex="Tahoma" style:font-weight-complex="bold"/>
    </style:style>
    <style:style style:name="T40" style:family="text">
      <style:text-properties style:text-position="sub 58%" fo:font-size="12pt" fo:font-weight="bold" style:font-size-asian="12pt" style:font-weight-asian="bold" style:font-name-complex="Tahoma"/>
    </style:style>
    <style:style style:name="T41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weight-complex="bold"/>
    </style:style>
    <style:style style:name="T42" style:family="text">
      <style:text-properties fo:font-size="8pt" fo:font-weight="bold" style:font-size-asian="8pt" style:font-weight-asian="bold" style:font-name-complex="Tahoma" style:font-weight-complex="bold"/>
    </style:style>
    <style:style style:name="T43" style:family="text">
      <style:text-properties fo:font-size="8pt" style:font-size-asian="8pt" style:font-name-complex="Tahoma"/>
    </style:style>
    <style:style style:name="T44" style:family="text">
      <style:text-properties fo:font-size="8pt" fo:font-style="italic" style:font-size-asian="8pt" style:font-style-asian="italic" style:font-name-complex="Tahoma" style:font-style-complex="italic"/>
    </style:style>
    <style:style style:name="T45" style:family="text">
      <style:text-properties fo:font-size="8pt" fo:font-style="italic" officeooo:rsid="00122142" style:font-size-asian="8pt" style:font-style-asian="italic" style:font-name-complex="Tahoma" style:font-style-complex="italic"/>
    </style:style>
    <style:style style:name="T46" style:family="text">
      <style:text-properties fo:font-size="8pt" fo:font-style="italic" fo:font-weight="normal" style:font-weight-asian="bold" style:font-name-complex="Tahoma" style:font-weight-complex="bold"/>
    </style:style>
    <style:style style:name="T47" style:family="text">
      <style:text-properties fo:font-size="8pt" fo:font-style="italic" fo:font-weight="normal" officeooo:rsid="001a96ba" style:font-weight-asian="bold" style:font-name-complex="Tahoma" style:font-weight-complex="bold"/>
    </style:style>
    <style:style style:name="T48" style:family="text">
      <style:text-properties fo:font-size="8pt" fo:font-style="italic" fo:font-weight="bold" style:font-weight-asian="bold" style:font-name-complex="Tahoma" style:font-weight-complex="bold"/>
    </style:style>
    <style:style style:name="T49" style:family="text">
      <style:text-properties fo:font-size="8pt" fo:font-style="italic" fo:font-weight="bold" officeooo:rsid="001a96ba" style:font-weight-asian="bold" style:font-name-complex="Tahoma" style:font-weight-complex="bold"/>
    </style:style>
    <style:style style:name="T50" style:family="text">
      <style:text-properties style:text-position="super 58%" fo:font-size="9pt" fo:font-weight="bold" style:font-size-asian="9pt" style:font-weight-asian="bold" style:font-name-complex="Tahoma" style:font-size-complex="12pt" style:font-weight-complex="bold"/>
    </style:style>
    <style:style style:name="T51" style:family="text">
      <style:text-properties style:font-name="Symbol1" fo:font-weight="bold" style:font-weight-asian="bold" style:font-name-complex="Symbol" style:font-weight-complex="bold"/>
    </style:style>
    <style:style style:name="T52" style:family="text">
      <style:text-properties style:font-name="Symbol1" fo:font-size="12pt" fo:font-weight="bold" style:font-size-asian="12pt" style:font-weight-asian="bold" style:font-name-complex="Tahoma" style:font-weight-complex="bold"/>
    </style:style>
    <style:style style:name="T53" style:family="text">
      <style:text-properties style:font-name="Symbol1" fo:font-size="12pt" fo:font-weight="bold" style:font-size-asian="12pt" style:font-weight-asian="bold" style:font-name-complex="Symbol" style:font-size-complex="11pt" style:font-weight-complex="bold"/>
    </style:style>
    <style:style style:name="T54" style:family="text">
      <style:text-properties style:use-window-font-color="true" style:font-name="Comic Sans MS" fo:font-size="10pt" fo:language="en" fo:country="US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55" style:family="text">
      <style:text-properties style:use-window-font-color="true" style:text-position="super 58%" style:font-name="Comic Sans MS" fo:font-size="12pt" fo:language="en" fo:country="US" fo:font-weight="bold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56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58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59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0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61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6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64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svg:stroke-color="#000000" draw:fill="none" draw:fill-color="#ffffff" fo:min-height="0.737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svg:stroke-color="#000000" draw:fill="none" draw:fill-color="#ffffff" fo:min-height="0.46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9">Bagian I</text:span><text:span text:style-name="T20"> (</text:span><text:span text:style-name="T19">45</text:span><text:span text:style-name="T20"> </text:span><text:span text:style-name="T21">point</text:span><text:span text:style-name="T20">)</text:span><text:span text:style-name="T27">: Isilah titik-titik pada akhir setiap pernyataan dengan huruf “</text:span><text:span text:style-name="T28">B</text:span><text:span text:style-name="T27">” jika pernyataan-pernyataan di bawah ini </text:span><text:span text:style-name="T28">BENAR</text:span><text:span text:style-name="T27">, atau “</text:span><text:span text:style-name="T28">S</text:span><text:span text:style-name="T27">” jika </text:span><text:span text:style-name="T28">SALAH</text:span><text:span text:style-name="T27">. Jawaban tepat bernilai </text:span><text:span text:style-name="T28">3</text:span><text:span text:style-name="T27"> </text:span><text:span text:style-name="T22">point</text:span><text:span text:style-name="T27">, jawaban sesat bernilai </text:span><text:span text:style-name="T28">-1</text:span><text:span text:style-name="T27"> </text:span><text:span text:style-name="T22">point</text:span><text:span text:style-name="T27">, tidak menjawab tentu saja mendapat </text:span><text:span text:style-name="T28">nol</text:span><text:span text:style-name="T27"> saja.</text:span></text:p>
      <text:list xml:id="list4151456119" text:style-name="WW8Num1">
        <text:list-item>
          <text:p text:style-name="P17"><text:span text:style-name="T6">Konsorsium Ilmu-Ilmu teknik di Indonesia telah menetapkan pada tahun 1995 bahwa Program Studi Teknik Elektro (</text:span><text:span text:style-name="T31">Electrical Engineering</text:span><text:span text:style-name="T6">) mempunyai </text:span><text:span text:style-name="T2">5</text:span><text:span text:style-name="T6"> (</text:span><text:span text:style-name="T2">lima</text:span><text:span text:style-name="T6">) konsentrasi bidang kajian, salah satunya adalah bidang kajian</text:span><text:span text:style-name="T2"> </text:span><text:span text:style-name="T6">Teknik Kendali</text:span><text:span text:style-name="T2"> </text:span><text:span text:style-name="T6">(</text:span><text:span text:style-name="T31">Control Engineering</text:span><text:span text:style-name="T6">), yang dasar-dasarnya dipelajari dalam matakuliah ini</text:span><text:span text:style-name="T2"> [….]</text:span></text:p>
        </text:list-item>
        <text:list-item>
          <text:p text:style-name="P17"><text:span text:style-name="T34">Istilah “kendali” merupakan terjemahan resmi dari istilah “</text:span><text:span text:style-name="T38">control</text:span><text:span text:style-name="T34">”. </text:span><text:span text:style-name="T2">[….]</text:span></text:p>
        </text:list-item>
        <text:list-item>
          <text:p text:style-name="P17"><text:span text:style-name="T6">Bidang kajian Teknik Kendali mempelajari </text:span><text:span text:style-name="T2">sistem kendali</text:span><text:span text:style-name="T6">, yang pada dasarnya merupakan sistem apa saja yang ditengarai terdiri dari 2 (dua) bagian yaitu bagian kendalian (</text:span><text:span text:style-name="T31">plant</text:span><text:span text:style-name="T6">) dan bagian pengendali (</text:span><text:span text:style-name="T31">controller</text:span><text:span text:style-name="T6">). </text:span><text:span text:style-name="T2">[….]</text:span></text:p>
        </text:list-item>
        <text:list-item>
          <text:p text:style-name="P17"><text:span text:style-name="T6">Suatu sistem kendali daur terbuka setidak-tidaknya memiliki </text:span><text:span text:style-name="T7">ke</text:span><text:span text:style-name="T6">luaran (</text:span><text:span text:style-name="T31">output</text:span><text:span text:style-name="T6">) dan isyarat kendali (</text:span><text:span text:style-name="T31">control signal</text:span><text:span text:style-name="T6">) saja. </text:span><text:span text:style-name="T2">[….]</text:span></text:p>
        </text:list-item>
        <text:list-item>
          <text:p text:style-name="P17"><text:span text:style-name="T34">Sistem kendali dengan umpan-balik bisa merupakan sistem kendali manual atau pun sistem kendali otomatis tergantung keterlibatan manusia di dalam sistem kendali tersebut. </text:span><text:span text:style-name="T2">[….]</text:span></text:p>
        </text:list-item>
        <text:list-item>
          <text:p text:style-name="P17"><text:span text:style-name="T34">Dalam matakuliah ini hanya dipelajari dasar teori-teori kendali “klasik” </text:span><text:span text:style-name="T39">[….]</text:span></text:p>
        </text:list-item>
        <text:list-item>
          <text:p text:style-name="P17"><text:span text:style-name="T34">Untuk mempelajari teori-teori kendali “klasik” diperlukan alat-alat matematik Bagan Kotak dan Aljabar-nya serta Model Nisbah Alih dan Jelmaan Laplace. </text:span><text:span text:style-name="T2">[….]</text:span></text:p>
        </text:list-item>
        <text:list-item>
          <text:p text:style-name="P17"><text:span text:style-name="T34">Dengan memanfaatkan Jelmaan Laplace maka dapat dihindari operasi matematik yang rumit seperti integral konvolusi. </text:span><text:span text:style-name="T39">[….]</text:span></text:p>
        </text:list-item>
        <text:list-item>
          <text:p text:style-name="P17"><text:span text:style-name="T10">Jelmaan </text:span><text:span text:style-name="T6">Laplace </text:span><text:span text:style-name="T8">me</text:span><text:span text:style-name="T10">ntransformasi</text:span><text:span text:style-name="T8"> </text:span><text:span text:style-name="T6">peubah bebas </text:span><text:span text:style-name="T2">t</text:span><text:span text:style-name="T6"> (waktu) yang merupakan peubah nyata (</text:span><text:span text:style-name="T31">Real</text:span><text:span text:style-name="T6">) menjadi peubah Laplace </text:span><text:span text:style-name="T2">s</text:span><text:span text:style-name="T6"> yang merupakan peubah kompleks. </text:span><text:span text:style-name="T2">[….]</text:span></text:p>
        </text:list-item>
        <text:list-item>
          <text:p text:style-name="P17"><text:span text:style-name="T34">Dengan alat matematik Bagan Kotak, </text:span><text:span text:style-name="T36">proses</text:span><text:span text:style-name="T34"> apa pun </text:span><text:span text:style-name="T36">dalam sistem dapat</text:span><text:span text:style-name="T34"> di-representasi-kan </text:span><text:span text:style-name="T37">dalam bentuk </text:span><text:span text:style-name="T36">4-persegi-panjang atau bujur-sangkar</text:span><text:span text:style-name="T39"> [….]</text:span></text:p>
        </text:list-item>
        <text:list-item>
          <text:p text:style-name="P17"><text:span text:style-name="T6">Nisbah Alih suatu sistem adalah tanggapan denyut -(</text:span><text:span text:style-name="T31">impulse response</text:span><text:span text:style-name="T6">)-nya </text:span><text:span text:style-name="T2">[….]</text:span></text:p>
        </text:list-item>
        <text:list-item>
          <text:p text:style-name="P17"><text:span text:style-name="T6">Isyarat denyut satuan (</text:span><text:span text:style-name="T31">unit impulse function</text:span><text:span text:style-name="T6">) adalah isyarat “matematis” yang tidak dapat di-realisasi secara ideal </text:span><text:span text:style-name="T2">[….]</text:span></text:p>
        </text:list-item>
        <text:list-item>
          <text:p text:style-name="P17"><text:span text:style-name="T6">Jelmaan Laplace dari isyarat denyut satuan </text:span><text:span text:style-name="T51"></text:span><text:span text:style-name="T2">(t) </text:span><text:span text:style-name="T6">adalah </text:span><text:span text:style-name="T2">1</text:span><text:span text:style-name="T6"> </text:span><text:span text:style-name="T2">[….]</text:span></text:p>
        </text:list-item>
        <text:list-item>
          <text:p text:style-name="P17"><text:span text:style-name="T6">Jika model Nisbah Alih suatu sistem </text:span><text:span text:style-name="T2">g(t)</text:span><text:span text:style-name="T6"> dan isyarat masukannya </text:span><text:span text:style-name="T2">x(t)</text:span><text:span text:style-name="T6">, maka isyarat </text:span><text:span text:style-name="T7">ke</text:span><text:span text:style-name="T6">luarannya </text:span><text:span text:style-name="T2">tidak sahih</text:span><text:span text:style-name="T6"> dinyatakan dengan </text:span><text:span text:style-name="T2">y(t)=g(t) x(t)</text:span><text:span text:style-name="T6">.</text:span><text:span text:style-name="T2"> [….]</text:span></text:p>
        </text:list-item>
        <text:list-item>
          <text:p text:style-name="P19"><text:span text:style-name="T6">Dengan Jelmaan Laplace, operasi matematis </text:span><text:span text:style-name="T9">integral </text:span><text:span text:style-name="T6">terhadap waktu </text:span><text:span text:style-name="T2">t </text:span><text:span text:style-name="T6">dijelmakan dalam model Nisbah Alih menjadi </text:span><text:span text:style-name="T1">pe</text:span><text:span text:style-name="T5">mbagian</text:span><text:span text:style-name="T6"> dengan peubah Laplace </text:span><text:span text:style-name="T2">s</text:span><text:span text:style-name="T6">. </text:span><text:span text:style-name="T2">[….]</text:span></text:p>
        </text:list-item>
      </text:list>
      <text:p text:style-name="P9"/>
      <text:p text:style-name="P4"><text:span text:style-name="T17">Bagian II</text:span><text:span text:style-name="T18"> </text:span><text:span text:style-name="T17">ALAT-ALAT MATEMATIK (35 point)</text:span><text:span text:style-name="T32"> </text:span><text:span text:style-name="T33">(Kerjakan pada tempat yang tersedia, jika tidak cukup lanjutkan di halaman sebaliknya)</text:span></text:p>
      <text:p text:style-name="P4"><text:span text:style-name="T6">2.1. Jika bagan kotak di sebelah kiri setara dengan bagan kotak di sebelah kanan, tentukan nilai </text:span><text:span text:style-name="T2">K </text:span><text:span text:style-name="T6">(</text:span><text:span text:style-name="T31">10 <text:s/>point</text:span><text:span text:style-name="T6">):</text:span></text:p>
      <text:p text:style-name="P5"/>
      <text:p text:style-name="P6"><draw:g text:anchor-type="char" draw:z-index="3" draw:style-name="gr5"><draw:frame draw:style-name="gr3" draw:text-style-name="P24" svg:width="1.271cm" svg:height="0.763cm" svg:x="13.335cm" svg:y="0.217cm"><draw:text-box><text:p text:style-name="P23"><text:span text:style-name="T56">Y</text:span></text:p></draw:text-box></draw:frame><draw:frame draw:style-name="gr3" draw:text-style-name="P24" svg:width="1.271cm" svg:height="0.763cm" svg:x="10.541cm" svg:y="0.217cm"><draw:text-box><text:p text:style-name="P23"><text:span text:style-name="T56">U</text:span></text:p></draw:text-box></draw:frame><draw:frame draw:style-name="gr3" draw:text-style-name="P24" svg:width="1.271cm" svg:height="0.763cm" svg:x="9.271cm" svg:y="0.217cm"><draw:text-box><text:p text:style-name="P23"><text:span text:style-name="T56">Y</text:span></text:p></draw:text-box></draw:frame><draw:frame draw:style-name="gr3" draw:text-style-name="P24" svg:width="0.807cm" svg:height="0.592cm" svg:x="0.265cm" svg:y="0.217cm"><draw:text-box><text:p text:style-name="P23"><text:span text:style-name="T56">U</text:span></text:p></draw:text-box></draw:frame><draw:frame draw:style-name="gr6" draw:text-style-name="P24" svg:width="1.228cm" svg:height="0.763cm" svg:x="3.001cm" svg:y="1.066cm"><draw:text-box><text:p text:style-name="P25"><text:span text:style-name="T56">0,1</text:span></text:p></draw:text-box></draw:frame><draw:line draw:style-name="gr7" draw:text-style-name="P20" svg:x1="0.456cm" svg:y1="0.217cm" svg:x2="2.103cm" svg:y2="0.217cm"><text:p/></draw:line><draw:custom-shape draw:style-name="gr8" draw:text-style-name="P26" svg:width="0.708cm" svg:height="0.668cm" svg:x="2.103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0" svg:x1="2.81cm" svg:y1="0.217cm" svg:x2="3.987cm" svg:y2="0.217cm"><text:p/></draw:line><draw:frame draw:style-name="gr6" draw:text-style-name="P24" svg:width="0.943cm" svg:height="0.668cm" svg:x="3.987cm" svg:y="-0.005cm"><draw:text-box><text:p text:style-name="P25"><text:span text:style-name="T56">3</text:span></text:p></draw:text-box></draw:frame><draw:line draw:style-name="gr7" draw:text-style-name="P20" svg:x1="4.929cm" svg:y1="0.217cm" svg:x2="7.282cm" svg:y2="0.217cm"><text:p/></draw:line><draw:line draw:style-name="gr7" draw:text-style-name="P20" svg:x1="5.871cm" svg:y1="0.217cm" svg:x2="5.871cm" svg:y2="1.106cm"><text:p/></draw:line><draw:custom-shape draw:style-name="gr8" draw:text-style-name="P26" svg:width="0.706cm" svg:height="0.668cm" svg:x="5.4cm" svg:y="1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7" svg:width="0.943cm" svg:height="0.668cm" svg:x="7.282cm" svg:y="-0.005cm"><draw:text-box><text:p text:style-name="P23"><text:span text:style-name="T56">4</text:span></text:p></draw:text-box></draw:frame><draw:line draw:style-name="gr7" draw:text-style-name="P20" svg:x1="8.224cm" svg:y1="0.217cm" svg:x2="10.108cm" svg:y2="0.217cm"><text:p/></draw:line><draw:line draw:style-name="gr9" draw:text-style-name="P20" svg:x1="9.166cm" svg:y1="0.217cm" svg:x2="9.166cm" svg:y2="1.551cm"><text:p/></draw:line><draw:line draw:style-name="gr7" draw:text-style-name="P20" svg:x1="9.164cm" svg:y1="1.553cm" svg:x2="8.291cm" svg:y2="1.553cm"><text:p/></draw:line><draw:line draw:style-name="gr9" draw:text-style-name="P20" svg:x1="2.999cm" svg:y1="1.553cm" svg:x2="2.338cm" svg:y2="1.553cm"><text:p/></draw:line><draw:line draw:style-name="gr7" draw:text-style-name="P20" svg:x1="2.339cm" svg:y1="1.553cm" svg:x2="2.339cm" svg:y2="0.664cm"><text:p/></draw:line><draw:line draw:style-name="gr7" draw:text-style-name="P20" svg:x1="5.399cm" svg:y1="1.553cm" svg:x2="4.221cm" svg:y2="1.553cm"><text:p/></draw:line><draw:frame draw:style-name="gr6" draw:text-style-name="P27" svg:width="1.017cm" svg:height="1.017cm" svg:x="12.065cm" svg:y="0.344cm"><draw:text-box><text:p text:style-name="P23"><text:span text:style-name="T57">K</text:span></text:p></draw:text-box></draw:frame><draw:line draw:style-name="gr7" draw:text-style-name="P20" svg:x1="10.795cm" svg:y1="0.852cm" svg:x2="12.065cm" svg:y2="0.852cm"><text:p/></draw:line><draw:line draw:style-name="gr7" draw:text-style-name="P20" svg:x1="13.081cm" svg:y1="0.852cm" svg:x2="14.351cm" svg:y2="0.852cm"><text:p/></draw:line><draw:frame draw:style-name="gr6" draw:text-style-name="P28" svg:width="1.228cm" svg:height="0.763cm" svg:x="7.022cm" svg:y="1.066cm"><draw:text-box><text:p text:style-name="P23"><text:span text:style-name="T56">0,2</text:span></text:p></draw:text-box></draw:frame><draw:line draw:style-name="gr7" draw:text-style-name="P20" svg:x1="7.023cm" svg:y1="1.489cm" svg:x2="6.176cm" svg:y2="1.489cm"><text:p/></draw:line><draw:frame draw:style-name="gr10" draw:text-style-name="P30" svg:width="0.361cm" svg:height="0.738cm" svg:x="1.546cm" svg:y="-0.52cm"><draw:text-box><text:p text:style-name="P29"><text:span text:style-name="T58">+</text:span></text:p></draw:text-box></draw:frame><draw:frame draw:style-name="gr10" draw:text-style-name="P30" svg:width="0.361cm" svg:height="0.738cm" svg:x="6.012cm" svg:y="0.56cm"><draw:text-box><text:p text:style-name="P29"><text:span text:style-name="T58">+</text:span></text:p></draw:text-box></draw:frame><draw:frame draw:style-name="gr10" draw:text-style-name="P30" svg:width="0.361cm" svg:height="0.738cm" svg:x="6.105cm" svg:y="1.646cm"><draw:text-box><text:p text:style-name="P29"><text:span text:style-name="T58">+</text:span></text:p></draw:text-box></draw:frame><draw:frame draw:style-name="gr10" draw:text-style-name="P30" svg:width="0.361cm" svg:height="0.738cm" svg:x="1.743cm" svg:y="0.431cm"><draw:text-box><text:p text:style-name="P29"><text:span text:style-name="T58">-</text:span></text:p></draw:text-box></draw:frame></draw:g></text:p>
      <text:p text:style-name="P6"/>
      <text:p text:style-name="P6"/>
      <text:p text:style-name="P6"/>
      <text:p text:style-name="P6"/>
      <text:p text:style-name="P4"><text:span text:style-name="T20">Jawab</text:span><text:span text:style-name="T27">: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/>
      <text:p text:style-name="P10"><text:soft-page-break/></text:p>
      <text:p text:style-name="P11"><text:span text:style-name="T6">2.2. <text:s/>Tentukan </text:span><text:span text:style-name="T17">persamaan differensial</text:span><text:span text:style-name="T6"> yang menghubungkan isyarat masukan </text:span><text:span text:style-name="T2">x(t)</text:span><text:span text:style-name="T6"> dan isyarat keluaran </text:span><text:span text:style-name="T2">y(t)</text:span><text:span text:style-name="T6">: (</text:span><text:span text:style-name="T31">5 point</text:span><text:span text:style-name="T6">)</text:span></text:p>
      <text:p text:style-name="P6"><draw:g text:anchor-type="char" draw:z-index="4" draw:style-name="gr5"><draw:frame draw:style-name="gr3" draw:text-style-name="P31" svg:width="1.271cm" svg:height="0.763cm" svg:x="14.526cm" svg:y="0.616cm"><draw:text-box><text:p text:style-name="P23"><text:span text:style-name="T59">Y(s)</text:span></text:p></draw:text-box></draw:frame><draw:frame draw:style-name="gr3" draw:text-style-name="P31" svg:width="1.271cm" svg:height="0.763cm" svg:x="11.478cm" svg:y="0.616cm"><draw:text-box><text:p text:style-name="P23"><text:span text:style-name="T59">X(s)</text:span></text:p></draw:text-box></draw:frame><draw:frame draw:style-name="gr3" draw:text-style-name="P27" svg:width="1.271cm" svg:height="0.763cm" svg:x="1.572cm" svg:y="0.362cm"><draw:text-box><text:p text:style-name="P23"><text:span text:style-name="T56">x(t)</text:span></text:p></draw:text-box></draw:frame><draw:frame draw:style-name="gr3" draw:text-style-name="P27" svg:width="1.271cm" svg:height="0.763cm" svg:x="9.679cm" svg:y="0.531cm"><draw:text-box><text:p text:style-name="P23"><text:span text:style-name="T56">y(t)</text:span></text:p></draw:text-box></draw:frame><draw:frame draw:style-name="gr6" draw:text-style-name="P33" svg:width="1.017cm" svg:height="1.271cm" svg:x="5.128cm" svg:y="0.616cm"><draw:text-box><text:p text:style-name="P32"><text:span text:style-name="T60"/></text:p><text:p text:style-name="P32"><text:span text:style-name="T61">dt</text:span></text:p></draw:text-box></draw:frame><draw:custom-shape draw:style-name="gr11" draw:text-style-name="P26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34" svg:width="1.017cm" svg:height="1.271cm" svg:x="8.55cm" svg:y="0.616cm"><draw:text-box><text:p text:style-name="P32"><text:span text:style-name="T62"/></text:p><text:p text:style-name="P32"><text:span text:style-name="T61">dt</text:span></text:p><text:p text:style-name="P32"><text:span text:style-name="T62"/></text:p></draw:text-box></draw:frame><draw:custom-shape draw:style-name="gr11" draw:text-style-name="P26" svg:width="0.805cm" svg:height="0.763cm" svg:x="6.469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0" svg:x1="2.08cm" svg:y1="1.124cm" svg:x2="2.842cm" svg:y2="1.124cm"><text:p/></draw:line><draw:line draw:style-name="gr7" draw:text-style-name="P20" svg:x1="3.549cm" svg:y1="1.124cm" svg:x2="5.129cm" svg:y2="1.133cm"><text:p/></draw:line><draw:line draw:style-name="gr7" draw:text-style-name="P20" svg:x1="6.128cm" svg:y1="1.124cm" svg:x2="8.55cm" svg:y2="1.124cm"><text:p/></draw:line><draw:line draw:style-name="gr7" draw:text-style-name="P20" svg:x1="9.566cm" svg:y1="1.124cm" svg:x2="10.954cm" svg:y2="1.124cm"><text:p/></draw:line><draw:line draw:style-name="gr9" draw:text-style-name="P20" svg:x1="10.192cm" svg:y1="1.124cm" svg:x2="10.192cm" svg:y2="3.369cm"><text:p/></draw:line><draw:line draw:style-name="gr9" draw:text-style-name="P20" svg:x1="4.096cm" svg:y1="3.373cm" svg:x2="3.096cm" svg:y2="3.369cm"><text:p/></draw:line><draw:line draw:style-name="gr7" draw:text-style-name="P20" svg:x1="3.096cm" svg:y1="3.367cm" svg:x2="3.096cm" svg:y2="1.63cm"><text:p/></draw:line><draw:frame draw:style-name="gr6" draw:text-style-name="P27" svg:width="1.525cm" svg:height="1.017cm" svg:x="13.002cm" svg:y="0.616cm"><draw:text-box><text:p text:style-name="P23"><text:span text:style-name="T57">G(s)</text:span></text:p></draw:text-box></draw:frame><draw:line draw:style-name="gr7" draw:text-style-name="P20" svg:x1="11.732cm" svg:y1="1.124cm" svg:x2="13.002cm" svg:y2="1.124cm"><text:p/></draw:line><draw:line draw:style-name="gr7" draw:text-style-name="P20" svg:x1="14.526cm" svg:y1="1.124cm" svg:x2="15.796cm" svg:y2="1.124cm"><text:p/></draw:line><draw:frame draw:style-name="gr6" draw:text-style-name="P27" svg:width="1.228cm" svg:height="0.763cm" svg:x="4.096cm" svg:y="3.01cm"><draw:text-box><text:p text:style-name="P23"><text:span text:style-name="T56">4</text:span></text:p></draw:text-box></draw:frame><draw:frame draw:style-name="gr10" draw:text-style-name="P30" svg:width="0.361cm" svg:height="0.738cm" svg:x="2.355cm" svg:y="1.124cm"><draw:text-box><text:p text:style-name="P29"><text:span text:style-name="T58">+</text:span></text:p></draw:text-box></draw:frame><draw:frame draw:style-name="gr10" draw:text-style-name="P30" svg:width="0.361cm" svg:height="0.738cm" svg:x="3.281cm" svg:y="1.484cm"><draw:text-box><text:p text:style-name="P29"><text:span text:style-name="T58">-</text:span></text:p></draw:text-box></draw:frame><draw:frame draw:style-name="gr10" draw:text-style-name="P30" svg:width="0.361cm" svg:height="0.738cm" svg:x="6.319cm" svg:y="2.366cm"><draw:text-box><text:p text:style-name="P29"><text:span text:style-name="T58">+</text:span></text:p></draw:text-box></draw:frame><draw:frame draw:style-name="gr10" draw:text-style-name="P30" svg:width="0.361cm" svg:height="0.738cm" svg:x="7.273cm" svg:y="2.614cm"><draw:text-box><text:p text:style-name="P29"><text:span text:style-name="T58">+</text:span></text:p></draw:text-box></draw:frame><draw:frame draw:style-name="gr12" draw:text-style-name="P35" svg:width="1.461cm" svg:height="0.466cm" svg:x="6.532cm" svg:y="0.554cm"><draw:text-box><text:p text:style-name="P29"><text:span text:style-name="T63">dy(t)/dt</text:span></text:p></draw:text-box></draw:frame><draw:frame draw:style-name="gr12" draw:text-style-name="P35" svg:width="1.461cm" svg:height="0.466cm" svg:x="3.548cm" svg:y="0.51cm"><draw:text-box><text:p text:style-name="P29"><text:span text:style-name="T63">d</text:span><text:span text:style-name="T64">2</text:span><text:span text:style-name="T63">y(t)/dt</text:span><text:span text:style-name="T64">2</text:span></text:p></draw:text-box></draw:frame><draw:line draw:style-name="gr7" draw:text-style-name="P20" svg:x1="6.914cm" svg:y1="1.124cm" svg:x2="6.872cm" svg:y2="2.939cm"><text:p/></draw:line><draw:line draw:style-name="gr7" draw:text-style-name="P36" svg:x1="6.468cm" svg:y1="3.302cm" svg:x2="5.367cm" svg:y2="3.337cm"><text:p/></draw:line><draw:line draw:style-name="gr7" draw:text-style-name="P36" svg:x1="10.193cm" svg:y1="3.369cm" svg:x2="9.517cm" svg:y2="3.369cm"><text:p/></draw:line><draw:frame draw:style-name="gr6" draw:text-style-name="P27" svg:width="1.228cm" svg:height="0.763cm" svg:x="8.308cm" svg:y="2.995cm"><draw:text-box><text:p text:style-name="P23"><text:span text:style-name="T56">4</text:span></text:p></draw:text-box></draw:frame><draw:line draw:style-name="gr7" draw:text-style-name="P36" svg:x1="8.309cm" svg:y1="3.352cm" svg:x2="7.208cm" svg:y2="3.387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0">Jawab</text:span><text:span text:style-name="T27">:</text:span></text:p>
      <text:p text:style-name="P5"/>
      <text:p text:style-name="P5"/>
      <text:p text:style-name="P5"/>
      <text:p text:style-name="P5"/>
      <text:p text:style-name="P12"><text:span text:style-name="T6">2.3 <text:s/>Dari soal 2.2. tentukan pula Nisbah Alih </text:span><text:span text:style-name="T2">G(s)</text:span><text:span text:style-name="T6"> = </text:span><text:span text:style-name="T2">Y(s)/X(s)</text:span><text:span text:style-name="T6">! </text:span><text:span text:style-name="T2">X(s)= <text:s text:c="3"/>x(t)</text:span><text:span text:style-name="T6"> dan </text:span><text:span text:style-name="T2">Y(s)= <text:s text:c="2"/>y(t), </text:span><text:span text:style-name="T6">semua keadaan awal di-assumsi-kan nol <text:s/>(</text:span><text:span text:style-name="T31">5 point</text:span><text:span text:style-name="T6">). Lalu tentukan frekuensi alamiah tak teredam (</text:span><text:span text:style-name="T31">undamped natural frequency</text:span><text:span text:style-name="T6">) </text:span><text:span text:style-name="T52"></text:span><text:span text:style-name="T40">n</text:span><text:span text:style-name="T6"> [rad/sec] (</text:span><text:span text:style-name="T31">5 point</text:span><text:span text:style-name="T6">) dan nisbah redaman (</text:span><text:span text:style-name="T31">damping-ratio</text:span><text:span text:style-name="T6">) </text:span><text:span text:style-name="T52"></text:span><text:span text:style-name="T6">-nya (</text:span><text:span text:style-name="T31">5 point</text:span><text:span text:style-name="T6">).</text:span></text:p>
      <text:p text:style-name="P4"><text:span text:style-name="T20">Jawab</text:span><text:span text:style-name="T27">:</text:span></text:p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6">2.4. Dari soal 2.3., dengan menggunakan Tabel Laplace, tentukan isyarat luaran </text:span><text:span text:style-name="T2">y(t)</text:span><text:span text:style-name="T6"> jika diketahui isyarat masukan </text:span><text:span text:style-name="T2">x(t)</text:span><text:span text:style-name="T6"> merupakan isyarat denyut satuan </text:span><text:span text:style-name="T53"></text:span><text:span text:style-name="T16">(t) </text:span><text:span text:style-name="T6">(</text:span><text:span text:style-name="T31">5 point</text:span><text:span text:style-name="T6">)</text:span></text:p>
      <text:p text:style-name="P4"><text:span text:style-name="T20">Jawab</text:span><text:span text:style-name="T27">:</text:span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41">Bagian III</text:span><text:span text:style-name="T42"> </text:span><text:span text:style-name="T41">ISTILAH-ISTILAH KHUSUS (20 point)</text:span><text:span text:style-name="T43"> <text:s/></text:span><text:span text:style-name="T45">(</text:span><text:span text:style-name="T44">Jika tidak cukup tempat pada halaman ini, kerjakan di halaman sebaliknya</text:span><text:span text:style-name="T45">)</text:span><text:span text:style-name="T43">. </text:span></text:p>
      <text:p text:style-name="P13"><text:span text:style-name="T27">3.1. Suatu kendalian </text:span><text:span text:style-name="T28">G(s)=</text:span><text:span text:style-name="T29">5</text:span><text:span text:style-name="T28">/</text:span><text:span text:style-name="T28">s</text:span><text:span text:style-name="T50">2</text:span><text:span text:style-name="T27"> dikendalikan dengan </text:span><text:span text:style-name="T29">umpan-balik</text:span><text:span text:style-name="T27"> </text:span><text:span text:style-name="T28">H(s)=(</text:span><text:span text:style-name="T29">3</text:span><text:span text:style-name="T28">s+1)/(4s+</text:span><text:span text:style-name="T29">1</text:span><text:span text:style-name="T28">),</text:span><text:span text:style-name="T27"> maka tentukan:</text:span></text:p>
      <text:p text:style-name="P4"><text:span text:style-name="T27"><text:tab/>a. Bagan kotak Sistem Kendali ini! (</text:span><text:span text:style-name="T22">2 point</text:span><text:span text:style-name="T27">)</text:span></text:p>
      <text:p text:style-name="P4"><text:span text:style-name="T27"><text:tab/>b. Nisbah Alih Daur Terbuka (</text:span><text:span text:style-name="T22">Open Loop Transfer Function</text:span><text:span text:style-name="T27">)-nya! (</text:span><text:span text:style-name="T22">2 point</text:span><text:span text:style-name="T27">)</text:span></text:p>
      <text:p text:style-name="P4"><text:span text:style-name="T27"><text:tab/>c. Nisbah Alih Daur Tertutup (</text:span><text:span text:style-name="T22">Closed-Loop Transfer Function</text:span><text:span text:style-name="T27">)-nya! (</text:span><text:span text:style-name="T22">3 point</text:span><text:span text:style-name="T27">)</text:span></text:p>
      <text:p text:style-name="P4"><text:span text:style-name="T27"><text:tab/>d. Persamaan Karakteristik-nya! (</text:span><text:span text:style-name="T22">3 point</text:span><text:span text:style-name="T27">)</text:span></text:p>
      <text:p text:style-name="P4"><text:span text:style-name="T20">Jawab</text:span><text:span text:style-name="T27">:</text:span></text:p>
      <text:p text:style-name="P7"/>
      <text:p text:style-name="P7"/>
      <text:p text:style-name="P7"/>
      <text:p text:style-name="P7"/>
      <text:p text:style-name="P7"/>
      <text:p text:style-name="P8"><draw:g text:anchor-type="char" draw:z-index="2" draw:style-name="gr2"><draw:frame draw:style-name="gr3" draw:text-style-name="P22" svg:width="7.197cm" svg:height="1.482cm" svg:x="9.112cm" svg:y="0.242cm"><draw:text-box><text:p text:style-name="P21"><text:span text:style-name="T54">(s + 2)</text:span><text:span text:style-name="T54">(2s + 3)</text:span><text:span text:style-name="T54">(5s</text:span><text:span text:style-name="T55">2</text:span><text:span text:style-name="T54"> + </text:span><text:span text:style-name="T54">2s + 1)</text:span></text:p><text:p text:style-name="P21"><text:span text:style-name="T54">(s – 1)(s </text:span><text:span text:style-name="T54">+ 1)(5s </text:span><text:span text:style-name="T54">– 2) (5s</text:span><text:span text:style-name="T55">2</text:span><text:span text:style-name="T54"> </text:span><text:span text:style-name="T54">- 2s + </text:span><text:span text:style-name="T54">1)</text:span></text:p></draw:text-box></draw:frame><draw:line draw:style-name="gr4" draw:text-style-name="P20" svg:x1="9.197cm" svg:y1="0.97cm" svg:x2="15.97cm" svg:y2="0.97cm"><text:p/></draw:line></draw:g></text:p>
      <text:p text:style-name="P7"/>
      <text:list xml:id="list1258526703" text:style-name="WW8Num3">
        <text:list-item>
          <text:list>
            <text:list-item>
              <text:p text:style-name="P16"><text:span text:style-name="T27">Tentukan </text:span><text:span text:style-name="T28">order</text:span><text:span text:style-name="T27"> dari sistem dengan Nisbah Alih </text:span><text:span text:style-name="T28">G(s) =</text:span><text:span text:style-name="T27"> <text:s/></text:span></text:p>
            </text:list-item>
          </text:list>
        </text:list-item>
      </text:list>
      <text:p text:style-name="P7"/>
      <text:p text:style-name="P7"/>
      <text:p text:style-name="P14"><text:span text:style-name="T27">lalu gambarkan </text:span><text:span text:style-name="T28">pole-pole</text:span><text:span text:style-name="T27"> dan </text:span><text:span text:style-name="T28">zero-zero</text:span><text:span text:style-name="T27">-nya pada bidang kompleks ! (</text:span><text:span text:style-name="T22">10 point</text:span><text:span text:style-name="T27">)</text:span></text:p>
      <text:p text:style-name="P4"><text:span text:style-name="T20">Jawab</text:span><text:span text:style-name="T27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/>
    </style:style>
    <style:style style:name="M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fo:font-weight="bold" officeooo:rsid="001648b0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style:text-outline="true" fo:font-size="14pt" officeooo:rsid="0007e275" style:font-size-asian="14pt" style:font-name-complex="Tahoma" style:font-size-complex="14pt"/>
    </style:style>
    <style:style style:name="MT5" style:family="text">
      <style:text-properties style:text-outline="true" fo:font-size="14pt" officeooo:rsid="001a96ba" style:font-size-asian="14pt" style:font-name-complex="Tahoma" style:font-size-complex="14pt"/>
    </style:style>
    <style:style style:name="MT6" style:family="text">
      <style:text-properties fo:font-size="9pt" fo:font-style="italic" fo:font-weight="bold" style:font-size-asian="9pt" style:font-weight-asian="bold" style:font-name-complex="Tahoma" style:font-size-complex="9pt" style:font-weight-complex="bold"/>
    </style:style>
    <style:style style:name="MT7" style:family="text">
      <style:text-properties fo:font-size="9pt" fo:font-style="italic" fo:font-weight="normal" style:font-size-asian="9pt" style:font-weight-asian="bold" style:font-name-complex="Tahoma" style:font-size-complex="9pt" style:font-weight-complex="bold"/>
    </style:style>
    <style:style style:name="MT8" style:family="text">
      <style:text-properties fo:font-size="9pt" fo:font-style="italic" fo:font-weight="normal" officeooo:rsid="001a96ba" style:font-size-asian="9pt" style:font-weight-asian="bold" style:font-name-complex="Tahoma" style:font-size-complex="9pt" style:font-weight-complex="bold"/>
    </style:style>
    <style:style style:name="MT9" style:family="text">
      <style:text-properties fo:font-size="9pt" fo:font-style="italic" fo:font-weight="bold" officeooo:rsid="001a96ba" style:font-size-asian="9pt" style:font-weight-asian="bold" style:font-name-complex="Tahoma" style:font-size-complex="9pt" style:font-weight-complex="bold"/>
    </style:style>
    <style:style style:name="MT10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MT11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64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6D432 DASAR SISTEM KENDALI (</text:span><text:span text:style-name="MT2">TEST 1</text:span><text:span text:style-name="MT1">)</text:span><text:span text:style-name="MT3"><text:tab/> <text:s/></text:span><text:span text:style-name="MT4">20</text:span><text:span text:style-name="MT5">20</text:span><text:span text:style-name="MT3"> </text:span><text:span text:style-name="MT1">100 menit <text:s/></text:span><text:span text:style-name="MT6">OPEN BOOK</text:span><text:span text:style-name="MT7">, </text:span><text:span text:style-name="MT8">ALL GADGEDTS in </text:span><text:span text:style-name="MT9">FLYING MODE</text:span></text:p>
        <text:p text:style-name="MP1"><text:span text:style-name="MT10">NAMA:________________________</text:span><text:span text:style-name="MT11">_________</text:span><text:span text:style-name="MT10">No. STAMBUK: _____________</text:span><text:span text:style-name="MT11">____Paraf: ___</text:span></text:p>
        <text:p text:style-name="MP2"><draw:line text:anchor-type="char" draw:z-index="1" draw:style-name="Mgr1" draw:text-style-name="MP3" svg:x1="-0.074cm" svg:y1="0.43cm" svg:x2="17.124cm" svg:y2="0.43cm"><text:p/></draw:line>Kerjakan semua soal pada tempat yang disediakan, jika tidak cukup gunakan halaman sebaliknya</text:p>
      </style:header>
      <style:footer>
        <text:p text:style-name="MP4"><text:span text:style-name="MT3">hal </text:span><text:span text:style-name="MT3"><text:page-number text:select-page="current">1</text:page-number></text:span><text:span text:style-name="MT3"><text:s/>dari </text:span><text:span text:style-name="MT3"><text:page-count>2</text:page-count></text:span><text:span text:style-name="MT3"><text:s/>h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</dc:title>
    <meta:initial-creator>pc</meta:initial-creator>
    <meta:creation-date>2007-11-17T14:00:00</meta:creation-date>
    <dc:date>2020-09-08T16:58:45.460574904</dc:date>
    <meta:print-date>2001-11-30T00:58:00</meta:print-date>
    <meta:editing-cycles>44</meta:editing-cycles>
    <meta:editing-duration>PT4H2M9S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583" meta:character-count="4090" meta:non-whitespace-character-count="3545"/>
  </office:meta>
</office:document-meta>
</file>