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header"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9pt" style:font-name-asian="Tahoma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9pt" officeooo:paragraph-rsid="001b156d" style:font-name-asian="Tahoma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9pt" fo:language="zxx" fo:country="none" style:font-name-asian="Tahoma" style:font-size-asian="9pt" style:language-asian="zxx" style:country-asian="none" style:font-name-complex="Tahom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9pt" fo:language="zxx" fo:country="none" style:text-underline-style="solid" style:text-underline-width="auto" style:text-underline-color="font-color" fo:font-weight="bold" officeooo:rsid="001b156d" officeooo:paragraph-rsid="001b156d" style:font-name-asian="Tahoma" style:font-size-asian="9pt" style:language-asian="zxx" style:country-asian="none" style:font-weight-asian="bold" style:font-name-complex="Tahoma" style:font-size-complex="9pt" style:font-weight-complex="bold"/>
    </style:style>
    <style:style style:name="P13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15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7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1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paragraph-rsid="0038443c" style:font-size-asian="10pt" style:font-size-complex="10pt"/>
    </style:style>
    <style:style style:name="P19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6a288" officeooo:paragraph-rsid="0038443c" style:font-size-asian="10pt" style:font-size-complex="10pt"/>
    </style:style>
    <style:style style:name="P2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701d3" officeooo:paragraph-rsid="0038443c" style:font-size-asian="10pt" style:font-size-complex="10pt"/>
    </style:style>
    <style:style style:name="P2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fo:font-weight="normal" officeooo:rsid="00148f7d" officeooo:paragraph-rsid="0038443c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6a288" officeooo:paragraph-rsid="0038443c" style:font-size-asian="8pt" style:font-size-complex="8pt"/>
    </style:style>
    <style:style style:name="P2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24c86" officeooo:paragraph-rsid="0038443c" style:font-size-asian="8pt" style:font-size-complex="8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0pt" officeooo:paragraph-rsid="0038443c" style:font-size-asian="10pt" style:font-size-complex="10pt"/>
    </style:style>
    <style:style style:name="P26" style:family="paragraph" style:parent-style-name="Standard">
      <style:text-properties style:font-name="Ubuntu" fo:font-size="10pt" officeooo:rsid="00161b3d" officeooo:paragraph-rsid="0038443c" style:font-size-asian="10pt" style:font-size-complex="10pt"/>
    </style:style>
    <style:style style:name="P27" style:family="paragraph" style:parent-style-name="Standard">
      <style:text-properties style:font-name="Ubuntu" fo:font-size="10pt" officeooo:paragraph-rsid="0038443c" style:font-size-asian="10pt" style:font-size-complex="10pt"/>
    </style:style>
    <style:style style:name="P28" style:family="paragraph" style:parent-style-name="Standard">
      <style:text-properties style:font-name="Ubuntu" fo:font-size="10pt" fo:font-weight="bold" officeooo:rsid="00161b3d" officeooo:paragraph-rsid="0038443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Ubuntu" officeooo:paragraph-rsid="002c6d52"/>
    </style:style>
    <style:style style:name="P30" style:family="paragraph" style:parent-style-name="Standard">
      <style:paragraph-properties fo:text-align="justify" style:justify-single-word="false"/>
      <style:text-properties style:font-name="Ubuntu" officeooo:paragraph-rsid="003138bd"/>
    </style:style>
    <style:style style:name="P31" style:family="paragraph" style:parent-style-name="Standard">
      <style:paragraph-properties fo:text-align="justify" style:justify-single-word="false"/>
      <style:text-properties style:font-name="Ubuntu" officeooo:paragraph-rsid="002c6d52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Ubuntu" officeooo:paragraph-rsid="003138bd" style:font-name-complex="Tahoma"/>
    </style:style>
    <style:style style:name="P33" style:family="paragraph" style:parent-style-name="Standard">
      <style:paragraph-properties fo:text-align="justify" style:justify-single-word="false"/>
      <style:text-properties style:font-name="Ubuntu" fo:language="id" fo:country="ID" officeooo:paragraph-rsid="002c6d52" style:language-asian="id" style:country-asian="ID" style:font-name-complex="Tahoma"/>
    </style:style>
    <style:style style:name="P34" style:family="paragraph" style:parent-style-name="Standard">
      <style:paragraph-properties fo:text-align="justify" style:justify-single-word="false"/>
      <style:text-properties style:font-name="Ubuntu" fo:language="id" fo:country="ID" officeooo:paragraph-rsid="003138bd" style:language-asian="id" style:country-asian="ID" style:font-name-complex="Tahoma"/>
    </style:style>
    <style:style style:name="P35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Ubuntu" fo:font-size="9pt" officeooo:paragraph-rsid="0038443c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Ubuntu" fo:font-size="9pt" officeooo:paragraph-rsid="00358731" style:font-name-asian="Tahoma" style:font-size-asian="9pt" style:font-name-complex="Tahoma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Ubuntu" fo:font-size="8pt" officeooo:paragraph-rsid="0038443c" style:font-size-asian="8pt" style:font-size-complex="8pt"/>
    </style:style>
    <style:style style:name="P39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0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1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2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43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44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/>
    </style:style>
    <style:style style:name="P45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6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7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9pt" fo:language="zxx" fo:country="none" style:text-underline-style="solid" style:text-underline-width="auto" style:text-underline-color="font-color" fo:font-weight="bold" officeooo:rsid="001b156d" officeooo:paragraph-rsid="002a0fdb" style:font-name-asian="Tahoma" style:font-size-asian="9pt" style:language-asian="zxx" style:country-asian="none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2pt" fo:language="zxx" fo:country="none" style:text-underline-style="none" fo:font-weight="bold" officeooo:rsid="002a0fdb" officeooo:paragraph-rsid="002a0fdb" style:font-name-asian="Tahoma" style:font-size-asian="10.5pt" style:language-asian="zxx" style:country-asian="none" style:font-weight-asian="bold" style:font-name-complex="Tahoma" style:font-size-complex="12pt" style:font-weight-complex="bold"/>
    </style:style>
    <style:style style:name="P5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vertical-align="auto">
        <style:tab-stops/>
      </style:paragraph-properties>
      <style:text-properties style:font-name="Ubuntu" fo:font-size="12pt" fo:language="zxx" fo:country="none" style:text-underline-style="none" fo:font-weight="bold" officeooo:rsid="002a0fdb" officeooo:paragraph-rsid="002a0fdb" style:font-name-asian="Tahoma" style:font-size-asian="10.5pt" style:language-asian="zxx" style:country-asian="none" style:font-weight-asian="bold" style:font-name-complex="Tahoma" style:font-size-complex="12pt" style:font-weight-complex="bold"/>
    </style:style>
    <style:style style:name="P52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 style:vertical-align="auto">
        <style:tab-stops/>
      </style:paragraph-properties>
      <style:text-properties style:font-name="Ubuntu" fo:font-size="8pt" officeooo:paragraph-rsid="0038443c" style:font-name-asian="Tahoma" style:font-size-asian="8pt" style:font-name-complex="Tahoma" style:font-size-complex="8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officeooo:paragraph-rsid="003138bd" style:font-size-asian="10pt" style:font-name-complex="Tahoma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language="id" fo:country="ID" officeooo:paragraph-rsid="002c6d52" style:font-size-asian="10pt" style:language-asian="id" style:country-asian="ID" style:font-name-complex="Tahoma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Ubuntu" officeooo:paragraph-rsid="003138b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vertical-align="auto"/>
      <style:text-properties style:font-name="Ubuntu" officeooo:paragraph-rsid="0033665c"/>
    </style:style>
    <style:style style:name="P5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officeooo:paragraph-rsid="003138bd"/>
    </style:style>
    <style:style style:name="P60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9pt" officeooo:paragraph-rsid="0038443c" style:font-name-asian="Tahoma" style:font-size-asian="9pt" style:font-name-complex="Tahoma" style:font-size-complex="9pt"/>
    </style:style>
    <style:style style:name="P61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officeooo:paragraph-rsid="0038443c" style:font-name-asian="Tahoma" style:font-size-asian="10pt" style:font-name-complex="Tahoma" style:font-size-complex="10pt"/>
    </style:style>
    <style:style style:name="P62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fo:font-weight="normal" officeooo:rsid="00148f7d" officeooo:paragraph-rsid="0038443c" style:font-name-asian="Tahoma" style:font-size-asian="10pt" style:font-weight-asian="normal" style:font-name-complex="Tahoma" style:font-size-complex="10pt" style:font-weight-complex="normal"/>
    </style:style>
    <style:style style:name="P6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Ubuntu" fo:font-size="10pt" officeooo:paragraph-rsid="0038443c" style:font-name-asian="Tahoma" style:font-size-asian="10pt" style:font-name-complex="Tahoma" style:font-size-complex="10pt"/>
    </style:style>
    <style:style style:name="P64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text-indent="0cm" style:writing-mode="lr-tb">
        <style:tab-stops/>
      </style:paragraph-properties>
    </style:style>
    <style:style style:name="P66" style:family="paragraph">
      <style:paragraph-properties fo:text-align="center"/>
    </style:style>
    <style:style style:name="P67" style:family="paragraph">
      <style:paragraph-properties fo:text-align="justify"/>
    </style:style>
    <style:style style:name="P68" style:family="paragraph">
      <loext:graphic-properties draw:fill="none" draw:fill-color="#ffffff"/>
      <style:paragraph-properties fo:text-align="justify"/>
      <style:text-properties style:font-name="Ubuntu" fo:font-size="10pt" style:font-size-asian="10pt" style:font-size-complex="10pt"/>
    </style:style>
    <style:style style:name="P69" style:family="paragraph">
      <loext:graphic-properties draw:fill="none" draw:fill-color="#ffffff"/>
    </style:style>
    <style:style style:name="P7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1" style:family="paragraph">
      <loext:graphic-properties draw:fill="none" draw:fill-color="#ffffff"/>
      <style:text-properties style:font-name="Verdana" fo:font-size="10pt" fo:font-weight="bold" style:font-size-asian="10pt" style:font-weight-asian="bold" style:font-size-complex="10pt" style:font-weight-complex="bold"/>
    </style:style>
    <style:style style:name="P7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73" style:family="paragraph">
      <style:paragraph-properties fo:text-align="center" style:text-autospace="none" style:writing-mode="lr-tb"/>
    </style:style>
    <style:style style:name="P74" style:family="paragraph">
      <loext:graphic-properties draw:fill="solid" draw:fill-color="#ffffff"/>
      <style:paragraph-properties style:text-autospace="none" style:writing-mode="lr-tb"/>
    </style:style>
    <style:style style:name="P75" style:family="paragraph">
      <style:paragraph-properties style:text-autospace="none"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loext:graphic-properties draw:fill="solid" draw:fill-color="#ffffff"/>
      <style:paragraph-properties style:writing-mode="lr-tb"/>
    </style:style>
    <style:style style:name="P78" style:family="paragraph">
      <loext:graphic-properties draw:fill="solid" draw:fill-color="#ffffff"/>
      <style:paragraph-properties fo:text-align="center" style:text-autospace="none" style:writing-mode="lr-tb"/>
    </style:style>
    <style:style style:name="P79" style:family="paragraph">
      <loext:graphic-properties draw:fill="none" draw:fill-color="#ffffff"/>
      <style:paragraph-properties fo:text-align="center" style:text-autospace="none" style:writing-mode="lr-tb"/>
      <style:text-properties fo:font-size="12pt"/>
    </style:style>
    <style:style style:name="P80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81" style:family="paragraph">
      <loext:graphic-properties draw:fill="none" draw:fill-color="#ffffff"/>
      <style:text-properties style:font-name="Symbol" fo:font-size="16pt" fo:font-weight="bold" style:font-size-asian="16pt" style:font-weight-asian="bold" style:font-size-complex="16pt" style:font-weight-complex="bold"/>
    </style:style>
    <style:style style:name="P82" style:family="paragraph">
      <loext:graphic-properties draw:fill="none" draw:fill-color="#ffffff"/>
      <style:paragraph-properties fo:text-align="center"/>
      <style:text-properties style:font-name="Symbol" fo:font-size="16pt" fo:font-weight="bold" style:font-size-asian="16pt" style:font-weight-asian="bold" style:font-size-complex="16pt" style:font-weight-complex="bold"/>
    </style:style>
    <style:style style:name="P83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84" style:family="paragraph">
      <style:paragraph-properties fo:text-align="end" style:text-autospace="none" style:writing-mode="lr-tb"/>
    </style:style>
    <style:style style:name="P85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86" style:family="paragraph">
      <loext:graphic-properties draw:fill="solid" draw:fill-color="#ffffff"/>
      <style:paragraph-properties fo:text-align="end" style:text-autospace="none" style:writing-mode="lr-tb"/>
    </style:style>
    <style:style style:name="P8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88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89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8pt" style:font-size-asian="8pt" style:font-size-complex="8pt"/>
    </style:style>
    <style:style style:name="P90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91" style:family="paragraph">
      <loext:graphic-properties draw:fill="solid" draw:fill-color="#ffffff"/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92" style:family="paragraph">
      <loext:graphic-properties draw:fill="solid" draw:fill-color="#ffffff"/>
      <style:paragraph-properties fo:text-align="center" style:text-autospace="none" style:writing-mode="lr-tb"/>
      <style:text-properties fo:font-size="8pt" style:font-size-asian="8pt" style:font-size-complex="8pt"/>
    </style:style>
    <style:style style:name="P93" style:family="paragraph">
      <loext:graphic-properties draw:fill="solid" draw:fill-color="#ffffff"/>
      <style:paragraph-properties style:writing-mode="lr-tb"/>
      <style:text-properties fo:font-size="12pt"/>
    </style:style>
    <style:style style:name="P9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4c86" style:font-weight-asian="bold" style:font-weight-complex="bold"/>
    </style:style>
    <style:style style:name="T3" style:family="text">
      <style:text-properties fo:font-weight="bold" officeooo:rsid="00161b3d" style:font-weight-asian="bold" style:font-weight-complex="bold"/>
    </style:style>
    <style:style style:name="T4" style:family="text">
      <style:text-properties fo:font-weight="bold" officeooo:rsid="001701d3" style:font-weight-asian="bold" style:font-weight-complex="bold"/>
    </style:style>
    <style:style style:name="T5" style:family="text">
      <style:text-properties fo:font-weight="bold" officeooo:rsid="0016a288" style:font-weight-asian="bold" style:font-weight-complex="bold"/>
    </style:style>
    <style:style style:name="T6" style:family="text">
      <style:text-properties fo:font-weight="bold" officeooo:rsid="001b156d" style:font-weight-asian="bold" style:font-weight-complex="bold"/>
    </style:style>
    <style:style style:name="T7" style:family="text">
      <style:text-properties fo:font-weight="bold" officeooo:rsid="0021cd7e" style:font-weight-asian="bold" style:font-weight-complex="bold"/>
    </style:style>
    <style:style style:name="T8" style:family="text">
      <style:text-properties fo:font-weight="bold" officeooo:rsid="0028227d" style:font-weight-asian="bold" style:font-weight-complex="bold"/>
    </style:style>
    <style:style style:name="T9" style:family="text">
      <style:text-properties fo:font-weight="bold" officeooo:rsid="0038443c" style:font-weight-asian="bold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weight="bold" officeooo:rsid="0033665c" style:font-weight-asian="bold" style:font-name-complex="Tahoma" style:font-weight-complex="bold"/>
    </style:style>
    <style:style style:name="T12" style:family="text">
      <style:text-properties fo:font-weight="bold" style:font-name-asian="Verdana" style:font-weight-asian="bold" style:font-name-complex="Verdana" style:font-weight-complex="bold"/>
    </style:style>
    <style:style style:name="T13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14" style:family="text">
      <style:text-properties fo:font-weight="bold" style:font-name-asian="Tahoma" style:font-weight-asian="bold" style:font-name-complex="Tahoma" style:font-weight-complex="bold"/>
    </style:style>
    <style:style style:name="T15" style:family="text">
      <style:text-properties fo:font-weight="bold" officeooo:rsid="001170f3" style:font-name-asian="Tahoma" style:font-weight-asian="bold" style:font-name-complex="Tahoma" style:font-weight-complex="bold"/>
    </style:style>
    <style:style style:name="T16" style:family="text">
      <style:text-properties fo:font-weight="bold" officeooo:rsid="00161b3d" style:font-name-asian="Tahoma" style:font-weight-asian="bold" style:font-name-complex="Tahoma" style:font-weight-complex="bold"/>
    </style:style>
    <style:style style:name="T17" style:family="text">
      <style:text-properties fo:font-weight="bold" officeooo:rsid="0038443c" style:font-name-asian="Tahoma" style:font-weight-asian="bold" style:font-name-complex="Tahoma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24c86" style:font-style-asian="italic" style:font-style-complex="italic"/>
    </style:style>
    <style:style style:name="T21" style:family="text">
      <style:text-properties fo:font-style="italic" officeooo:rsid="00161b3d" style:font-style-asian="italic" style:font-style-complex="italic"/>
    </style:style>
    <style:style style:name="T22" style:family="text">
      <style:text-properties fo:font-style="italic" officeooo:rsid="0028227d" style:font-style-asian="italic" style:font-style-complex="italic"/>
    </style:style>
    <style:style style:name="T23" style:family="text">
      <style:text-properties fo:font-style="italic" officeooo:rsid="0033665c" style:font-style-asian="italic" style:font-style-complex="italic"/>
    </style:style>
    <style:style style:name="T24" style:family="text">
      <style:text-properties fo:font-style="italic" officeooo:rsid="00358731" style:font-style-asian="italic" style:font-style-complex="italic"/>
    </style:style>
    <style:style style:name="T25" style:family="text">
      <style:text-properties fo:font-style="italic" officeooo:rsid="0038443c" style:font-style-asian="italic" style:font-style-complex="italic"/>
    </style:style>
    <style:style style:name="T26" style:family="text">
      <style:text-properties fo:font-style="italic" style:font-style-asian="italic" style:font-name-complex="Tahoma" style:font-style-complex="italic"/>
    </style:style>
    <style:style style:name="T27" style:family="text">
      <style:text-properties fo:font-style="italic" officeooo:rsid="003138bd" style:font-style-asian="italic" style:font-name-complex="Tahoma" style:font-style-complex="italic"/>
    </style:style>
    <style:style style:name="T28" style:family="text">
      <style:text-properties fo:font-style="italic" officeooo:rsid="0033073f" style:font-style-asian="italic" style:font-name-complex="Tahoma" style:font-style-complex="italic"/>
    </style:style>
    <style:style style:name="T29" style:family="text">
      <style:text-properties fo:font-style="italic" officeooo:rsid="0033665c" style:font-style-asian="italic" style:font-name-complex="Tahoma" style:font-style-complex="italic"/>
    </style:style>
    <style:style style:name="T30" style:family="text">
      <style:text-properties fo:font-style="italic" style:font-name-asian="Tahoma" style:font-style-asian="italic" style:font-name-complex="Tahoma" style:font-style-complex="italic"/>
    </style:style>
    <style:style style:name="T31" style:family="text">
      <style:text-properties fo:font-style="italic" officeooo:rsid="00161b3d" style:font-name-asian="Tahoma" style:font-style-asian="italic" style:font-name-complex="Tahoma" style:font-style-complex="italic"/>
    </style:style>
    <style:style style:name="T32" style:family="text">
      <style:text-properties fo:font-style="italic" officeooo:rsid="0038443c" style:font-name-asian="Tahoma" style:font-style-asian="italic" style:font-name-complex="Tahoma" style:font-style-complex="italic"/>
    </style:style>
    <style:style style:name="T33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2a0fdb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38443c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38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39" style:family="text">
      <style:text-properties fo:font-style="italic" style:text-underline-style="solid" style:text-underline-width="auto" style:text-underline-color="font-color" fo:font-weight="normal" officeooo:rsid="002a0fdb" style:font-name-asian="Tahoma" style:font-style-asian="italic" style:font-weight-asian="normal" style:font-name-complex="Tahoma" style:font-style-complex="italic" style:font-weight-complex="normal"/>
    </style:style>
    <style:style style:name="T40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41" style:family="text">
      <style:text-properties style:font-name="Tahoma" fo:font-size="8pt" style:font-name-asian="Tahoma" style:font-size-asian="8pt" style:font-name-complex="Tahoma" style:font-size-complex="8pt"/>
    </style:style>
    <style:style style:name="T42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4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4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45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46" style:family="text">
      <style:text-properties fo:language="es" fo:country="ES"/>
    </style:style>
    <style:style style:name="T47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48" style:family="text">
      <style:text-properties style:text-underline-style="solid" style:text-underline-width="auto" style:text-underline-color="font-color" fo:font-weight="bold" officeooo:rsid="0018a840" style:font-name-asian="Tahoma" style:font-weight-asian="bold" style:font-name-complex="Tahoma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1" style:family="text">
      <style:text-properties style:font-name-asian="Tahoma" style:font-name-complex="Tahoma"/>
    </style:style>
    <style:style style:name="T52" style:family="text">
      <style:text-properties officeooo:rsid="00124c86" style:font-name-asian="Tahoma" style:font-name-complex="Tahoma"/>
    </style:style>
    <style:style style:name="T53" style:family="text">
      <style:text-properties officeooo:rsid="00161b3d" style:font-name-asian="Tahoma" style:font-name-complex="Tahoma"/>
    </style:style>
    <style:style style:name="T54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55" style:family="text">
      <style:text-properties fo:language="zxx" fo:country="none" style:font-name-asian="Tahoma" style:language-asian="zxx" style:country-asian="none" style:font-name-complex="Tahoma"/>
    </style:style>
    <style:style style:name="T56" style:family="text">
      <style:text-properties style:font-name-complex="Tahoma"/>
    </style:style>
    <style:style style:name="T57" style:family="text">
      <style:text-properties officeooo:rsid="003138bd" style:font-name-complex="Tahoma"/>
    </style:style>
    <style:style style:name="T58" style:family="text">
      <style:text-properties officeooo:rsid="0033073f" style:font-name-complex="Tahoma"/>
    </style:style>
    <style:style style:name="T59" style:family="text">
      <style:text-properties officeooo:rsid="0033665c" style:font-name-complex="Tahoma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48f7d" style:font-weight-asian="normal" style:font-weight-complex="normal"/>
    </style:style>
    <style:style style:name="T62" style:family="text">
      <style:text-properties fo:font-weight="normal" officeooo:rsid="001b156d" style:font-weight-asian="normal" style:font-weight-complex="normal"/>
    </style:style>
    <style:style style:name="T63" style:family="text">
      <style:text-properties fo:font-weight="normal" officeooo:rsid="002a0fdb" style:font-weight-asian="normal" style:font-weight-complex="normal"/>
    </style:style>
    <style:style style:name="T64" style:family="text">
      <style:text-properties fo:font-weight="normal" officeooo:rsid="0038443c" style:font-weight-asian="normal" style:font-weight-complex="normal"/>
    </style:style>
    <style:style style:name="T65" style:family="text">
      <style:text-properties fo:font-weight="normal" style:font-weight-asian="normal" style:font-name-complex="Tahoma" style:font-weight-complex="normal"/>
    </style:style>
    <style:style style:name="T66" style:family="text">
      <style:text-properties fo:font-weight="normal" officeooo:rsid="00124c86" style:font-name-asian="Tahoma" style:font-weight-asian="normal" style:font-name-complex="Tahoma" style:font-weight-complex="normal"/>
    </style:style>
    <style:style style:name="T67" style:family="text">
      <style:text-properties fo:font-weight="normal" officeooo:rsid="00161b3d" style:font-name-asian="Tahoma" style:font-weight-asian="normal" style:font-name-complex="Tahoma" style:font-weight-complex="normal"/>
    </style:style>
    <style:style style:name="T68" style:family="text">
      <style:text-properties fo:font-weight="normal" officeooo:rsid="00148f7d" style:font-name-asian="Tahoma" style:font-weight-asian="normal" style:font-name-complex="Tahoma" style:font-weight-complex="normal"/>
    </style:style>
    <style:style style:name="T69" style:family="text">
      <style:text-properties fo:font-weight="normal" style:font-name-asian="Verdana" style:font-weight-asian="normal" style:font-name-complex="Verdana" style:font-weight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33665c" style:font-style-asian="normal" style:font-style-complex="normal"/>
    </style:style>
    <style:style style:name="T72" style:family="text">
      <style:text-properties fo:font-style="normal" officeooo:rsid="00358731" style:font-style-asian="normal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2a0fdb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76" style:family="text">
      <style:text-properties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77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78" style:family="text">
      <style:text-properties style:text-position="sub 58%" fo:font-size="12pt" fo:font-weight="bold" officeooo:rsid="00161b3d" style:font-size-asian="12pt" style:font-weight-asian="bold" style:font-size-complex="12pt" style:font-weight-complex="bold"/>
    </style:style>
    <style:style style:name="T79" style:family="text">
      <style:text-properties fo:font-size="10pt" style:font-size-asian="10pt" style:font-name-complex="Tahoma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148f7d" style:font-size-asian="10pt" style:font-size-complex="10pt"/>
    </style:style>
    <style:style style:name="T82" style:family="text">
      <style:text-properties fo:font-size="10pt" officeooo:rsid="00161b3d" style:font-size-asian="10pt" style:font-size-complex="10pt"/>
    </style:style>
    <style:style style:name="T83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84" style:family="text">
      <style:text-properties fo:font-size="10pt" fo:font-style="italic" style:font-size-asian="10pt" style:font-style-asian="italic" style:font-size-complex="10pt" style:font-style-complex="italic"/>
    </style:style>
    <style:style style:name="T85" style:family="text">
      <style:text-properties fo:font-size="10pt" fo:font-style="italic" officeooo:rsid="00148f7d" style:font-size-asian="10pt" style:font-style-asian="italic" style:font-size-complex="10pt" style:font-style-complex="italic"/>
    </style:style>
    <style:style style:name="T86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87" style:family="text">
      <style:text-properties fo:font-size="10pt" fo:font-style="italic" fo:font-weight="normal" officeooo:rsid="0033665c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8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89" style:family="text">
      <style:text-properties fo:font-size="10pt" fo:font-weight="bold" officeooo:rsid="0033665c" style:font-size-asian="10pt" style:font-weight-asian="bold" style:font-name-complex="Tahoma" style:font-size-complex="10pt" style:font-weight-complex="bold"/>
    </style:style>
    <style:style style:name="T90" style:family="text">
      <style:text-properties fo:font-size="10pt" fo:font-weight="bold" style:font-size-asian="10pt" style:font-weight-asian="bold" style:font-size-complex="10pt" style:font-weight-complex="bold"/>
    </style:style>
    <style:style style:name="T91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92" style:family="text">
      <style:text-properties fo:font-size="10pt" fo:font-weight="normal" officeooo:rsid="0033073f" style:font-size-asian="10pt" style:font-weight-asian="normal" style:font-name-complex="Tahoma" style:font-size-complex="10pt" style:font-weight-complex="normal"/>
    </style:style>
    <style:style style:name="T93" style:family="text">
      <style:text-properties fo:font-size="10pt" fo:font-weight="normal" officeooo:rsid="0033665c" style:font-size-asian="10pt" style:font-weight-asian="normal" style:font-name-complex="Tahoma" style:font-size-complex="10pt" style:font-weight-complex="normal"/>
    </style:style>
    <style:style style:name="T94" style:family="text">
      <style:text-properties fo:font-size="10pt" fo:language="es" fo:country="ES" style:font-size-asian="10pt" style:font-name-complex="Tahoma" style:font-size-complex="10pt"/>
    </style:style>
    <style:style style:name="T95" style:family="text">
      <style:text-properties fo:font-size="10pt" fo:language="es" fo:country="ES" officeooo:rsid="001a8ea9" style:font-size-asian="10pt" style:font-name-complex="Tahoma" style:font-size-complex="10pt"/>
    </style:style>
    <style:style style:name="T96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97" style:family="text">
      <style:text-properties officeooo:rsid="00124c86"/>
    </style:style>
    <style:style style:name="T98" style:family="text">
      <style:text-properties officeooo:rsid="00148f7d"/>
    </style:style>
    <style:style style:name="T99" style:family="text">
      <style:text-properties officeooo:rsid="00161b3d"/>
    </style:style>
    <style:style style:name="T100" style:family="text">
      <style:text-properties officeooo:rsid="001701d3"/>
    </style:style>
    <style:style style:name="T101" style:family="text">
      <style:text-properties style:font-name="Symbol" fo:font-weight="bold" officeooo:rsid="001701d3" style:font-weight-asian="bold" style:font-weight-complex="bold"/>
    </style:style>
    <style:style style:name="T102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officeooo:rsid="001701d3" style:font-size-asian="8pt" style:font-size-complex="8pt"/>
    </style:style>
    <style:style style:name="T105" style:family="text">
      <style:text-properties fo:font-size="8pt" officeooo:rsid="00124c86" style:font-size-asian="8pt" style:font-size-complex="8pt"/>
    </style:style>
    <style:style style:name="T106" style:family="text">
      <style:text-properties fo:font-size="8pt" fo:font-style="italic" style:text-underline-style="solid" style:text-underline-width="auto" style:text-underline-color="font-color" officeooo:rsid="00124c86" style:font-size-asian="8pt" style:font-style-asian="italic" style:font-size-complex="8pt" style:font-style-complex="italic"/>
    </style:style>
    <style:style style:name="T107" style:family="text">
      <style:text-properties fo:font-size="8pt" fo:font-style="italic" style:text-underline-style="solid" style:text-underline-width="auto" style:text-underline-color="font-color" officeooo:rsid="0013fc79" style:font-size-asian="8pt" style:font-style-asian="italic" style:font-size-complex="8pt" style:font-style-complex="italic"/>
    </style:style>
    <style:style style:name="T108" style:family="text">
      <style:text-properties fo:font-size="8pt" fo:font-style="italic" style:text-underline-style="solid" style:text-underline-width="auto" style:text-underline-color="font-color" fo:font-weight="normal" officeooo:rsid="00124c86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09" style:family="text">
      <style:text-properties fo:font-size="8pt" fo:font-style="italic" officeooo:rsid="00161b3d" style:font-name-asian="Tahoma" style:font-size-asian="8pt" style:font-style-asian="italic" style:font-name-complex="Tahoma" style:font-size-complex="8pt" style:font-style-complex="italic"/>
    </style:style>
    <style:style style:name="T110" style:family="text">
      <style:text-properties fo:font-size="8pt" fo:font-style="italic" officeooo:rsid="001701d3" style:font-name-asian="Tahoma" style:font-size-asian="8pt" style:font-style-asian="italic" style:font-name-complex="Tahoma" style:font-size-complex="8pt" style:font-style-complex="italic"/>
    </style:style>
    <style:style style:name="T111" style:family="text">
      <style:text-properties fo:font-size="8pt" fo:font-style="italic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2" style:family="text">
      <style:text-properties fo:font-size="8pt" fo:font-style="italic" fo:font-weight="normal" officeooo:rsid="00161b3d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3" style:family="text">
      <style:text-properties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4" style:family="text">
      <style:text-properties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115" style:family="text">
      <style:text-properties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116" style:family="text">
      <style:text-properties fo:font-size="8pt" officeooo:rsid="001701d3" style:font-name-asian="Tahoma" style:font-size-asian="8pt" style:font-name-complex="Tahoma" style:font-size-complex="8pt"/>
    </style:style>
    <style:style style:name="T117" style:family="text">
      <style:text-properties fo:font-size="8pt" fo:font-weight="bold" style:font-size-asian="8pt" style:font-weight-asian="bold" style:font-size-complex="8pt" style:font-weight-complex="bold"/>
    </style:style>
    <style:style style:name="T118" style:family="text">
      <style:text-properties fo:font-size="8pt" fo:font-weight="normal" style:font-size-asian="8pt" style:font-weight-asian="normal" style:font-size-complex="8pt" style:font-weight-complex="normal"/>
    </style:style>
    <style:style style:name="T119" style:family="text">
      <style:text-properties fo:font-size="8pt" fo:font-weight="normal" officeooo:rsid="0021cd7e" style:font-size-asian="8pt" style:font-weight-asian="normal" style:font-size-complex="8pt" style:font-weight-complex="normal"/>
    </style:style>
    <style:style style:name="T120" style:family="text">
      <style:text-properties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121" style:family="text">
      <style:text-properties fo:font-size="8pt" fo:font-weight="normal" officeooo:rsid="00124c86" style:font-name-asian="Tahoma" style:font-size-asian="8pt" style:font-weight-asian="normal" style:font-name-complex="Tahoma" style:font-size-complex="8pt" style:font-weight-complex="normal"/>
    </style:style>
    <style:style style:name="T122" style:family="text">
      <style:text-properties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123" style:family="text">
      <style:text-properties officeooo:rsid="001a512d"/>
    </style:style>
    <style:style style:name="T124" style:family="text">
      <style:text-properties officeooo:rsid="001b156d"/>
    </style:style>
    <style:style style:name="T125" style:family="text">
      <style:text-properties officeooo:rsid="0028227d"/>
    </style:style>
    <style:style style:name="T126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127" style:family="text">
      <style:text-properties fo:font-size="9pt" style:font-size-asian="9pt" style:font-name-complex="Tahoma"/>
    </style:style>
    <style:style style:name="T128" style:family="text">
      <style:text-properties fo:font-size="9pt" style:font-size-asian="9pt" style:font-name-complex="Tahoma" style:font-size-complex="9pt"/>
    </style:style>
    <style:style style:name="T129" style:family="text">
      <style:text-properties fo:font-size="9pt" officeooo:rsid="0033073f" style:font-size-asian="9pt" style:font-name-complex="Tahoma" style:font-size-complex="9pt"/>
    </style:style>
    <style:style style:name="T130" style:family="text">
      <style:text-properties fo:font-size="9pt" officeooo:rsid="0033665c" style:font-size-asian="9pt" style:font-name-complex="Tahoma" style:font-size-complex="9pt"/>
    </style:style>
    <style:style style:name="T131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132" style:family="text">
      <style:text-properties fo:font-size="9pt" fo:font-style="italic" style:text-underline-style="solid" style:text-underline-width="auto" style:text-underline-color="font-color" officeooo:rsid="003138bd" style:font-size-asian="9pt" style:font-style-asian="italic" style:font-name-complex="Tahoma" style:font-style-complex="italic"/>
    </style:style>
    <style:style style:name="T133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134" style:family="text">
      <style:text-properties fo:font-size="9pt" fo:font-style="italic" officeooo:rsid="0033073f" style:font-size-asian="9pt" style:font-style-asian="italic" style:font-name-complex="Tahoma" style:font-size-complex="9pt" style:font-style-complex="italic"/>
    </style:style>
    <style:style style:name="T135" style:family="text">
      <style:text-properties fo:font-size="9pt" fo:font-style="italic" officeooo:rsid="0033665c" style:font-size-asian="9pt" style:font-style-asian="italic" style:font-name-complex="Tahoma" style:font-size-complex="9pt" style:font-style-complex="italic"/>
    </style:style>
    <style:style style:name="T136" style:family="text">
      <style:text-properties fo:font-size="9pt" fo:font-style="italic" fo:font-weight="normal" officeooo:rsid="0033665c" style:font-size-asian="9pt" style:font-style-asian="italic" style:font-weight-asian="normal" style:font-name-complex="Tahoma" style:font-size-complex="9pt" style:font-style-complex="italic" style:font-weight-complex="normal"/>
    </style:style>
    <style:style style:name="T137" style:family="text">
      <style:text-properties fo:font-size="9pt" fo:font-weight="normal" officeooo:rsid="0033073f" style:font-size-asian="9pt" style:font-weight-asian="normal" style:font-name-complex="Tahoma" style:font-size-complex="9pt" style:font-weight-complex="normal"/>
    </style:style>
    <style:style style:name="T138" style:family="text">
      <style:text-properties fo:font-size="9pt" fo:font-weight="normal" officeooo:rsid="0033665c" style:font-size-asian="9pt" style:font-weight-asian="normal" style:font-name-complex="Tahoma" style:font-size-complex="9pt" style:font-weight-complex="normal"/>
    </style:style>
    <style:style style:name="T139" style:family="text">
      <style:text-properties fo:font-size="9pt" fo:font-weight="bold" officeooo:rsid="0033073f" style:font-size-asian="9pt" style:font-weight-asian="bold" style:font-name-complex="Tahoma" style:font-size-complex="9pt" style:font-weight-complex="bold"/>
    </style:style>
    <style:style style:name="T140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41" style:family="text">
      <style:text-properties fo:font-size="12pt" fo:font-weight="bold" officeooo:rsid="0033073f" style:font-size-asian="12pt" style:font-weight-asian="bold" style:font-name-complex="Tahoma" style:font-size-complex="12pt" style:font-weight-complex="bold"/>
    </style:style>
    <style:style style:name="T142" style:family="text">
      <style:text-properties fo:font-size="12pt" fo:font-weight="bold" officeooo:rsid="0033665c" style:font-size-asian="12pt" style:font-weight-asian="bold" style:font-name-complex="Tahoma" style:font-size-complex="12pt" style:font-weight-complex="bold"/>
    </style:style>
    <style:style style:name="T143" style:family="text">
      <style:text-properties fo:font-size="12pt" style:font-size-asian="12pt" style:font-name-complex="Tahoma" style:font-size-complex="12pt"/>
    </style:style>
    <style:style style:name="T144" style:family="text">
      <style:text-properties fo:font-size="12pt" fo:font-style="normal" officeooo:rsid="00358731" style:font-size-asian="12pt" style:font-style-asian="normal" style:font-size-complex="12pt" style:font-style-complex="normal"/>
    </style:style>
    <style:style style:name="T145" style:family="text">
      <style:text-properties fo:font-size="12pt" fo:font-style="normal" fo:font-weight="bold" officeooo:rsid="00358731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style:text-position="super 58%" fo:font-size="12pt" fo:font-weight="bold" officeooo:rsid="0033665c" style:font-size-asian="12pt" style:font-weight-asian="bold" style:font-name-complex="Tahoma" style:font-size-complex="12pt" style:font-weight-complex="bold"/>
    </style:style>
    <style:style style:name="T147" style:family="text">
      <style:text-properties style:font-name="Arial Black"/>
    </style:style>
    <style:style style:name="T148" style:family="text">
      <style:text-properties style:font-name="Ubuntu" fo:font-size="10pt" style:font-size-asian="10pt" style:font-size-complex="10pt"/>
    </style:style>
    <style:style style:name="T14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50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5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2" style:family="text">
      <style:text-properties style:font-name="Verdana" fo:font-size="10pt" style:font-size-asian="10pt" style:font-size-complex="10pt"/>
    </style:style>
    <style:style style:name="T15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54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55" style:family="text">
      <style:text-properties style:font-name="Symbol" fo:font-size="16pt" fo:font-weight="bold" style:font-size-asian="16pt" style:font-weight-asian="bold" style:font-size-complex="16pt" style:font-weight-complex="bold"/>
    </style:style>
    <style:style style:name="T156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57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58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9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61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T162" style:family="text">
      <style:text-properties style:use-window-font-color="true" style:font-name="Ubuntu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163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64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687cm" style:run-through="foreground"/>
    </style:style>
    <style:style style:name="gr5" style:family="graphic">
      <style:graphic-properties draw:stroke="none" svg:stroke-color="#000000" draw:fill="none" draw:fill-color="#ffffff" fo:min-height="0.512cm" style:run-through="foreground"/>
    </style:style>
    <style:style style:name="gr6" style:family="graphic">
      <style:graphic-properties draw:stroke="none" svg:stroke-color="#000000" draw:fill="none" draw:fill-color="#ffffff" fo:min-height="0.67cm" style:run-through="foreground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draw:stroke="none" svg:stroke-color="#000000" draw:fill="none" draw:fill-color="#ffffff" fo:min-height="0.494cm" style:run-through="foreground"/>
    </style:style>
    <style:style style:name="gr10" style:family="graphic">
      <style:graphic-properties draw:stroke="none" svg:stroke-color="#000000" draw:fill="none" draw:fill-color="#ffffff" fo:min-height="0.512cm" style:run-through="foreground"/>
    </style:style>
    <style:style style:name="gr11" style:family="graphic">
      <style:graphic-properties draw:stroke="none" svg:stroke-color="#000000" draw:fill="none" draw:fill-color="#ffffff" fo:min-height="0.547cm" style:run-through="foreground"/>
    </style:style>
    <style:style style:name="gr12" style:family="graphic">
      <style:graphic-properties draw:stroke="dash" draw:stroke-dash="Fine_20_Dashed"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marker-end="Mata_20_Panah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ata_20_Panah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ata_20_Panah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marker-end="Mata_20_Panah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marker-end="Mata_20_Panah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marker-end="Mata_20_Panah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26cm" svg:stroke-color="#000000" draw:marker-end="Mata_20_Panah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marker-end="Mata_20_Panah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7" style:family="graphic">
      <style:graphic-properties draw:stroke="solid" svg:stroke-width="0.026cm" svg:stroke-color="#000000" draw:marker-end="Mata_20_Panah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26cm" svg:stroke-color="#000000" draw:marker-end="Mata_20_Panah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26cm" svg:stroke-color="#000000" draw:marker-end="Mata_20_Panah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none" svg:stroke-color="#000000" draw:fill="none" draw:fill-color="#ffffff" fo:min-height="0.737cm" style:run-through="foreground"/>
    </style:style>
    <style:style style:name="gr31" style:family="graphic">
      <style:graphic-properties draw:stroke="none" svg:stroke-color="#000000" draw:fill="none" draw:fill-color="#ffffff" fo:min-height="0.418cm" style:run-through="foreground"/>
    </style:style>
    <style:style style:name="gr3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3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solid" svg:stroke-width="0.026cm" svg:stroke-color="#000000" draw:marker-end="Mata_20_Panah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26cm" svg:stroke-color="#000000" draw:marker-end="Mata_20_Panah_20_1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solid" svg:stroke-width="0.026cm" svg:stroke-color="#000000" draw:marker-end="Mata_20_Panah_20_1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26cm" svg:stroke-color="#000000" draw:marker-end="Mata_20_Panah_20_1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26cm" svg:stroke-color="#000000" draw:marker-end="Mata_20_Panah_20_1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solid" svg:stroke-width="0.026cm" svg:stroke-color="#000000" draw:marker-end="Mata_20_Panah_20_1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6cm" svg:stroke-color="#000000" draw:marker-end="Mata_20_Panah_20_1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solid" svg:stroke-width="0.026cm" svg:stroke-color="#000000" draw:marker-end="Mata_20_Panah_20_1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none" svg:stroke-color="#000000" draw:fill="none" draw:fill-color="#ffffff" fo:min-height="0.466cm" style:run-through="foreground"/>
    </style:style>
    <style:style style:name="gr44" style:family="graphic">
      <style:graphic-properties draw:stroke="solid" svg:stroke-width="0.026cm" svg:stroke-color="#000000" draw:marker-end="Mata_20_Panah_20_2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solid" svg:stroke-width="0.026cm" svg:stroke-color="#000000" draw:marker-end="Mata_20_Panah_20_2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7" style:family="graphic">
      <style:graphic-properties style:run-through="foreground"/>
    </style:style>
    <style:style style:name="gr4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no-wrap" draw:shadow="hidden" style:run-through="foreground"/>
    </style:style>
    <style:style style:name="gr4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8">BAGIAN I</text:span><text:span text:style-name="T38">(40 point)</text:span><text:span text:style-name="T47"> </text:span><text:span text:style-name="T113">Pilihlah jawaban yang benar dengan melingkari </text:span><text:span text:style-name="T114">tanda </text:span><text:span text:style-name="T122">asterisk</text:span><text:span text:style-name="T113"> </text:span><text:span text:style-name="T76">“</text:span><text:span text:style-name="T75">*</text:span><text:span text:style-name="T76">”</text:span><text:span text:style-name="T113"> di depannya. Jawaban </text:span><text:span text:style-name="T115">tepat</text:span><text:span text:style-name="T113"> bernilai </text:span><text:span text:style-name="T115">+4</text:span><text:span text:style-name="T113">, jawaban </text:span><text:span text:style-name="T115">sesat</text:span><text:span text:style-name="T113"> </text:span><text:span text:style-name="T115">-2</text:span><text:span text:style-name="T113">, tidak menjawab ya </text:span><text:span text:style-name="T115">0</text:span><text:span text:style-name="T113"> saja.</text:span></text:p>
      <text:list xml:id="list1360357374" text:style-name="L1">
        <text:list-header>
          <text:p text:style-name="P24"/>
        </text:list-header>
      </text:list>
      <text:list xml:id="list536494513" text:style-name="L2">
        <text:list-item>
          <text:p text:style-name="P39"><text:span text:style-name="T79"><text:s/>Konsorsium Ilmu-Ilmu Teknik di Indonesia telah menetapkan pada tahun 1995 bahwa Program Studi Teknik Elektro (</text:span><text:span text:style-name="T83">Electrical Engineering</text:span><text:span text:style-name="T79">) mempunyai </text:span><text:span text:style-name="T88">5</text:span><text:span text:style-name="T79"> (</text:span><text:span text:style-name="T88">lima</text:span><text:span text:style-name="T79">) konsentrasi bidang kajian, <text:s/>di antaranya yang</text:span><text:span text:style-name="T91"> paling banyak mempelajari </text:span><text:span text:style-name="T88">sistem kendali</text:span><text:span text:style-name="T91"> adalah bidang kajian</text:span><text:span text:style-name="T79">: </text:span></text:p>
        </text:list-item>
      </text:list>
      <text:p text:style-name="P15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599603047" text:style-name="L3">
        <text:list-item>
          <text:p text:style-name="P42"><text:span text:style-name="T95"><text:s/></text:span><text:span text:style-name="T94">Istilah “</text:span><text:span text:style-name="T19">control engineering</text:span><text:span text:style-name="T94">” resminya diterjemahkan baku sebagai:</text:span></text:p>
        </text:list-item>
      </text:list>
      <text:p text:style-name="P15"><text:tab/> <text:s text:c="4"/><text:span text:style-name="T1">* </text:span><text:span text:style-name="T60">Teknik</text:span> Pengaturan <text:s text:c="2"/><text:span text:style-name="T1">* </text:span><text:span text:style-name="T60">Teknik</text:span> Pengendalian <text:s text:c="2"/><text:span text:style-name="T1">* </text:span><text:span text:style-name="T60">Teknik</text:span> Kendali <text:s text:c="2"/><text:span text:style-name="T1">* </text:span><text:span text:style-name="T60">Teknik</text:span> Kontrol</text:p>
      <text:list xml:id="list793151986" text:style-name="L4">
        <text:list-item>
          <text:p text:style-name="P40"><text:span text:style-name="T88"><text:s/>Sistem kendali</text:span><text:span text:style-name="T79"> pada dasarnya merupakan sistem apa saja yang ditengarai terdiri dari 2 (dua) bagian yaitu bagian </text:span><text:span text:style-name="T91">kendalian (</text:span><text:span text:style-name="T86">plant</text:span><text:span text:style-name="T91">)</text:span><text:span text:style-name="T79"> dan bagian:</text:span></text:p>
        </text:list-item>
      </text:list>
      <text:p text:style-name="P16"><text:span text:style-name="T56"><text:tab/> <text:s text:c="4"/></text:span><text:span text:style-name="T10">* </text:span><text:span text:style-name="T56">Sensor <text:s text:c="2"/></text:span><text:span text:style-name="T10">* </text:span><text:span text:style-name="T65">pengendali (</text:span><text:span text:style-name="T33">controller</text:span><text:span text:style-name="T65">)</text:span><text:span text:style-name="T56"> <text:s text:c="2"/></text:span><text:span text:style-name="T10">*</text:span><text:span text:style-name="T56"> Instrumentasi <text:s text:c="3"/></text:span><text:span text:style-name="T10">*</text:span><text:span text:style-name="T56"> ketiga-tiganya <text:s/>benar</text:span></text:p>
      <text:list xml:id="list2806493514" text:style-name="L5">
        <text:list-item>
          <text:p text:style-name="P43"><text:span text:style-name="T79"><text:s/>Suatu sistem kendali yang </text:span><text:span text:style-name="T88">lengkap</text:span><text:span text:style-name="T79"> memiliki masukan acuan (</text:span><text:span text:style-name="T83">reference input</text:span><text:span text:style-name="T79">) dan: </text:span></text:p>
        </text:list-item>
      </text:list>
      <text:p text:style-name="P15"><text:tab/> <text:s text:c="4"/><text:span text:style-name="T1">*</text:span> keluaran (<text:span text:style-name="T19">output</text:span>) <text:s text:c="3"/><text:span text:style-name="T1">*</text:span> isyarat kendali (<text:span text:style-name="T19">control</text:span>) <text:s text:c="2"/><text:span text:style-name="T1">*</text:span> umpan-balik (<text:span text:style-name="T19">feedback</text:span>) <text:s text:c="4"/><text:span text:style-name="T1">*</text:span> ketiga-tiganya</text:p>
      <text:list xml:id="list3800565102" text:style-name="L6">
        <text:list-item>
          <text:p text:style-name="P41"><text:span text:style-name="T94"><text:s/>Suatu sistem kendali yang manusia berfungsi di dalamnya sebagai pengendali, disebut sistem kendali: <text:s text:c="10"/></text:span><text:span text:style-name="T96">* </text:span><text:span text:style-name="T94">otomatis <text:s text:c="5"/></text:span><text:span text:style-name="T96">* </text:span><text:span text:style-name="T94">dengan umpan-balik <text:s text:c="6"/></text:span><text:span text:style-name="T96">* </text:span><text:span text:style-name="T94">manual <text:s text:c="8"/></text:span><text:span text:style-name="T96">* </text:span><text:span text:style-name="T79">tidak ada yang benar</text:span></text:p>
        </text:list-item>
        <text:list-item>
          <text:p text:style-name="P45"><text:span text:style-name="T123"><text:s/>Setidaknya a</text:span>da dua “aliran” teori kendali, yaitu teori kendali “modern” dan teori kendali: </text:p>
        </text:list-item>
      </text:list>
      <text:p text:style-name="P14"><text:span text:style-name="T96"><text:s text:c="8"/>* </text:span>dengan <text:span text:style-name="T79">umpan-balik <text:s text:c="2"/></text:span><text:span text:style-name="T88">* </text:span><text:span text:style-name="T91">klasik</text:span><text:span text:style-name="T79"> <text:s text:c="2"/></text:span><text:span text:style-name="T88">* </text:span><text:span text:style-name="T79">khusus <text:s text:c="2"/></text:span><text:span text:style-name="T88">* </text:span><text:span text:style-name="T79">umum</text:span></text:p>
      <text:list xml:id="list3901811094" text:style-name="L7">
        <text:list-item>
          <text:p text:style-name="P46"><text:s/>Istilah yang terkait dengan konfigurasi dasar Sistem Kendali yang dimodelkan dengan model Nisbah Alih (<text:span text:style-name="T19">Transfer Function</text:span>), misalnya: </text:p>
        </text:list-item>
      </text:list>
      <text:p text:style-name="P17"><text:tab/> <text:s text:c="4"/><text:span text:style-name="T1">* </text:span><text:span text:style-name="T60">Nisbah Alih Daur Terbuka (</text:span><text:span text:style-name="T34">Open Loop Transfer Function</text:span><text:span text:style-name="T60">)</text:span></text:p>
      <text:p text:style-name="P17"><text:tab/> <text:s text:c="4"/><text:span text:style-name="T1">* </text:span><text:span text:style-name="T60">Nisbah Alih Daur Tertutup (Closed-</text:span><text:span text:style-name="T34">Loop Transfer Function</text:span><text:span text:style-name="T60">)</text:span></text:p>
      <text:p text:style-name="P17"><text:tab/> <text:s text:c="4"/><text:span text:style-name="T1">* </text:span><text:span text:style-name="T73">Persamaan Karakteristik</text:span></text:p>
      <text:p text:style-name="P15"><text:span text:style-name="T46"><text:tab/> <text:s text:c="4"/></text:span><text:span text:style-name="T1">*</text:span><text:span text:style-name="T46"> Ketiga-tiganya terkait memang</text:span></text:p>
      <text:list xml:id="list3135664507" text:style-name="L8">
        <text:list-item>
          <text:p text:style-name="P47"><text:span text:style-name="T19"><text:s/>POLE</text:span> dan <text:span text:style-name="T19">ZERO </text:span><text:span text:style-name="T70"><text:s/>dari suatu model Nisbah Alih bisa digambarkan dalam bidang kompleks dan bisa berupa bilangan</text:span>: <text:span text:style-name="T1">*</text:span> <text:span text:style-name="T19">real</text:span> (nyata) <text:s text:c="2"/><text:span text:style-name="T1">*</text:span> <text:span text:style-name="T19">imaginary</text:span> (khayal) <text:s text:c="2"/><text:span text:style-name="T1">*</text:span> <text:span text:style-name="T19">complex</text:span> <text:s/>(komplex) <text:s text:c="2"/><text:span text:style-name="T1">*</text:span> ketiga-tiganya mungkin saja</text:p>
        </text:list-item>
        <text:list-item>
          <text:p text:style-name="P47"><text:s/><text:span text:style-name="T22">ORDER</text:span><text:span text:style-name="T125"> dari suatu sistem (kendali) yang dimodelkan dengan model nisbah alih (</text:span><text:span text:style-name="T22">transfer-function</text:span><text:span text:style-name="T125">) ditentukan oleh <text:s/>* jumlah </text:span><text:span text:style-name="T22">POLE</text:span><text:span text:style-name="T125">-nya <text:s/>* jumlah </text:span><text:span text:style-name="T22">ZERO</text:span><text:span text:style-name="T125">-nya <text:s text:c="2"/>* nilai </text:span><text:span text:style-name="T22">POLE</text:span><text:span text:style-name="T125">-nya <text:s/>* nilai </text:span><text:span text:style-name="T22">ZERO</text:span><text:span text:style-name="T125">-nya</text:span></text:p>
        </text:list-item>
      </text:list>
      <text:list xml:id="list3633560317" text:style-name="L9">
        <text:list-item>
          <text:p text:style-name="P44"><text:span text:style-name="T83"><text:s/>POLE-POLE</text:span><text:span text:style-name="T79"> dari Nisbah Alih Daur Tertutup suatu sistem kendali adalah juga:</text:span></text:p>
        </text:list-item>
      </text:list>
      <text:p text:style-name="P15"><text:span text:style-name="T79"><text:tab/> <text:s text:c="4"/></text:span><text:span text:style-name="T1">* </text:span><text:span text:style-name="T60">akar-akar persamaan karakteristiknya</text:span><text:span text:style-name="T79"> <text:s text:c="3"/></text:span><text:span text:style-name="T1">* </text:span><text:span text:style-name="T34">ZERO</text:span><text:span text:style-name="T60">-nya</text:span><text:span text:style-name="T79"> <text:s text:c="3"/></text:span><text:span text:style-name="T1">* </text:span><text:span text:style-name="T34">CLTF</text:span><text:span text:style-name="T60">-nya</text:span><text:span text:style-name="T79"> <text:s text:c="3"/></text:span><text:span text:style-name="T1">* </text:span><text:span text:style-name="T34">OLTF</text:span><text:span text:style-name="T60">-nya</text:span></text:p>
      <text:p text:style-name="P48"><text:span text:style-name="T60"/></text:p>
      <text:p text:style-name="P48">SOAL BONUS<text:span text:style-name="T60"> </text:span><text:span text:style-name="T63">(Jika mengisi dengan benar, maka <text:s/>masing2 akan diberi tambahan nilai </text:span><text:span text:style-name="T35">5 points</text:span><text:span text:style-name="T74">):</text:span></text:p>
      <text:p text:style-name="P49"><text:span text:style-name="T73">* <text:s/>Suatu sistem kendali yang stabil, tanggapan denyutnya akan _________________________</text:span></text:p>
      <text:p text:style-name="P51"><text:span text:style-name="T73">* Jika sistem kendali yang stabil dimodelkan dengan model nisbah alih (</text:span><text:span text:style-name="T34">transfer-function</text:span><text:span text:style-name="T73">), maka semua </text:span><text:span text:style-name="T34">POLE</text:span><text:span text:style-name="T73">-nya akan berada di _____________________________________________ <text:s/>pada bidang kompleks.</text:span></text:p>
      <text:p text:style-name="P53"/>
      <text:p text:style-name="P4"><text:span text:style-name="T49">BAGIAN II </text:span><text:span text:style-name="T38">(</text:span><text:span text:style-name="T39">6</text:span><text:span text:style-name="T38">0 point)</text:span></text:p>
      <text:p text:style-name="P4"><text:span text:style-name="T38"/></text:p>
      <text:p text:style-name="P4"><draw:g text:anchor-type="paragraph" draw:z-index="4" draw:style-name="gr3"><draw:frame draw:style-name="gr4" draw:text-style-name="P68" svg:width="7.78cm" svg:height="3.687cm" svg:x="8.602cm" svg:y="0.231cm"><draw:text-box><text:p text:style-name="P67"><text:span text:style-name="T148">Dari </text:span><text:span text:style-name="T148">diagra</text:span><text:span text:style-name="T148">m </text:span><text:span text:style-name="T148">waktu </text:span><text:span text:style-name="T149">x(t) </text:span><text:span text:style-name="T148">di </text:span><text:span text:style-name="T148">sampi</text:span><text:span text:style-name="T148">ng ini, </text:span><text:span text:style-name="T148">tentu</text:span><text:span text:style-name="T148">kan </text:span><text:span text:style-name="T148">(</text:span><text:span text:style-name="T150">10 </text:span><text:span text:style-name="T150">points</text:span><text:span text:style-name="T148">)</text:span><text:span text:style-name="T148">:</text:span></text:p><text:p text:style-name="P67"><text:span text:style-name="T148"/></text:p><text:p text:style-name="P67"><text:span text:style-name="T149">x(t)</text:span><text:span text:style-name="T148"> = </text:span><text:span text:style-name="T148">______</text:span><text:span text:style-name="T148">______</text:span><text:span text:style-name="T148">______</text:span><text:span text:style-name="T148">______</text:span><text:span text:style-name="T148">______</text:span><text:span text:style-name="T148">______</text:span><text:span text:style-name="T148">___</text:span></text:p><text:p text:style-name="P67"><text:span text:style-name="T148"/></text:p><text:p text:style-name="P67"><text:span text:style-name="T149">X(s)</text:span><text:span text:style-name="T148"> = <text:s/></text:span><text:span text:style-name="T148"><text:s text:c="6"/></text:span><text:span text:style-name="T149">x(t)</text:span><text:span text:style-name="T148"> = </text:span><text:span text:style-name="T148">______</text:span><text:span text:style-name="T148">______</text:span><text:span text:style-name="T148">______</text:span><text:span text:style-name="T148">______</text:span><text:span text:style-name="T148">______</text:span></text:p><text:p text:style-name="P67"><text:span text:style-name="T148"/></text:p></draw:text-box></draw:frame><draw:frame draw:style-name="gr5" draw:text-style-name="P69" svg:width="0.424cm" svg:height="0.512cm" svg:x="16.351cm" svg:y="0.679cm"><draw:text-box><text:p/></draw:text-box></draw:frame><draw:frame draw:style-name="gr6" draw:text-style-name="P69" svg:width="0.706cm" svg:height="0.671cm" svg:x="16.069cm" svg:y="0.608cm"><draw:text-box><text:p/></draw:text-box></draw:frame><draw:line draw:style-name="gr7" draw:text-style-name="P66" svg:x1="0.531cm" svg:y1="0.46cm" svg:x2="0.522cm" svg:y2="3.411cm"><text:p/></draw:line><draw:line draw:style-name="gr7" draw:text-style-name="P66" svg:x1="0.552cm" svg:y1="1.942cm" svg:x2="5.72cm" svg:y2="1.942cm"><text:p/></draw:line><draw:line draw:style-name="gr8" draw:text-style-name="P66" svg:x1="0.531cm" svg:y1="1.942cm" svg:x2="0.037cm" svg:y2="1.942cm"><text:p/></draw:line><draw:line draw:style-name="gr8" draw:text-style-name="P66" svg:x1="0.531cm" svg:y1="1.94cm" svg:x2="0.531cm" svg:y2="0.776cm"><text:p/></draw:line><draw:line draw:style-name="gr8" draw:text-style-name="P66" svg:x1="2.26cm" svg:y1="0.776cm" svg:x2="0.531cm" svg:y2="0.776cm"><text:p/></draw:line><draw:line draw:style-name="gr8" draw:text-style-name="P66" svg:x1="2.226cm" svg:y1="3.111cm" svg:x2="2.226cm" svg:y2="0.776cm"><text:p/></draw:line><draw:line draw:style-name="gr8" draw:text-style-name="P66" svg:x1="5.72cm" svg:y1="1.948cm" svg:x2="3.903cm" svg:y2="1.941cm"><text:p/></draw:line><draw:frame draw:style-name="gr9" draw:text-style-name="P70" svg:width="2.259cm" svg:height="0.495cm" svg:x="5.171cm" svg:y="1.411cm"><draw:text-box><text:p><text:span text:style-name="T151">t</text:span><text:span text:style-name="T152"> </text:span><text:span text:style-name="T152">[seco</text:span><text:span text:style-name="T152">nds]</text:span></text:p></draw:text-box></draw:frame><draw:frame draw:style-name="gr10" draw:text-style-name="P71" svg:width="0.971cm" svg:height="0.512cm" svg:x="0.444cm" svg:y="0.019cm"><draw:text-box><text:p><text:span text:style-name="T151">x(t)</text:span></text:p></draw:text-box></draw:frame><draw:frame draw:style-name="gr10" draw:text-style-name="P71" svg:width="0.971cm" svg:height="0.512cm" svg:x="-0.032cm" svg:y="2.032cm"><draw:text-box><text:p text:style-name="P66"><text:span text:style-name="T151">0</text:span></text:p></draw:text-box></draw:frame><draw:frame draw:style-name="gr10" draw:text-style-name="P71" svg:width="0.971cm" svg:height="0.512cm" svg:x="2.102cm" svg:y="1.43cm"><draw:text-box><text:p text:style-name="P66"><text:span text:style-name="T151">10</text:span></text:p></draw:text-box></draw:frame><draw:frame draw:style-name="gr11" draw:text-style-name="P72" svg:width="0.953cm" svg:height="0.548cm" svg:x="-0.332cm" svg:y="0.531cm"><draw:text-box><text:p text:style-name="P66"><text:span text:style-name="T151">+1</text:span></text:p></draw:text-box></draw:frame><draw:line draw:style-name="gr8" draw:text-style-name="P66" svg:x1="3.938cm" svg:y1="3.108cm" svg:x2="2.209cm" svg:y2="3.108cm"><text:p/></draw:line><draw:line draw:style-name="gr8" draw:text-style-name="P66" svg:x1="3.937cm" svg:y1="3.106cm" svg:x2="3.937cm" svg:y2="1.942cm"><text:p/></draw:line><draw:frame draw:style-name="gr10" draw:text-style-name="P71" svg:width="0.971cm" svg:height="0.512cm" svg:x="3.48cm" svg:y="1.437cm"><draw:text-box><text:p text:style-name="P66"><text:span text:style-name="T151">20</text:span></text:p></draw:text-box></draw:frame><draw:line draw:style-name="gr12" draw:text-style-name="P66" svg:x1="2.226cm" svg:y1="3.108cm" svg:x2="0.497cm" svg:y2="3.108cm"><text:p/></draw:line><draw:frame draw:style-name="gr11" draw:text-style-name="P72" svg:width="0.953cm" svg:height="0.548cm" svg:x="-0.332cm" svg:y="2.778cm"><draw:text-box><text:p text:style-name="P66"><text:span text:style-name="T151">-1</text:span></text:p></draw:text-box></draw:frame></draw:g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4"><text:span text:style-name="T38"/></text:p>
      <text:p text:style-name="P29"><text:span text:style-name="T56">Jika bagan kotak di sebelah kiri setara dengan bagan kotak di sebelah kanan, tentukan nilai </text:span><text:span text:style-name="T10">K </text:span><text:span text:style-name="T56">(</text:span><text:span text:style-name="T26">10 <text:s/>point</text:span><text:span text:style-name="T56">):</text:span></text:p>
      <text:p text:style-name="P31"/>
      <text:p text:style-name="P33"><draw:g text:anchor-type="char" draw:z-index="5" draw:style-name="gr13"><draw:frame draw:style-name="gr14" draw:text-style-name="P74" svg:width="1.271cm" svg:height="0.763cm" svg:x="14.774cm" svg:y="0.26cm"><draw:text-box><text:p text:style-name="P73"><text:span text:style-name="T153">Y</text:span></text:p></draw:text-box></draw:frame><draw:frame draw:style-name="gr14" draw:text-style-name="P74" svg:width="1.271cm" svg:height="0.763cm" svg:x="10.541cm" svg:y="0.217cm"><draw:text-box><text:p text:style-name="P73"><text:span text:style-name="T153">U</text:span></text:p></draw:text-box></draw:frame><draw:frame draw:style-name="gr14" draw:text-style-name="P74" svg:width="1.271cm" svg:height="0.763cm" svg:x="9.271cm" svg:y="0.217cm"><draw:text-box><text:p text:style-name="P73"><text:span text:style-name="T153">Y</text:span></text:p></draw:text-box></draw:frame><draw:frame draw:style-name="gr14" draw:text-style-name="P74" svg:width="1.271cm" svg:height="0.763cm" svg:x="0.635cm" svg:y="0.217cm"><draw:text-box><text:p text:style-name="P73"><text:span text:style-name="T153">U</text:span></text:p></draw:text-box></draw:frame><draw:frame draw:style-name="gr15" draw:text-style-name="P74" svg:width="1.228cm" svg:height="0.763cm" svg:x="3cm" svg:y="1.066cm"><draw:text-box><text:p text:style-name="P75"><text:span text:style-name="T153">0,1</text:span></text:p></draw:text-box></draw:frame><draw:line draw:style-name="gr16" draw:text-style-name="P76" svg:x1="0.455cm" svg:y1="0.217cm" svg:x2="2.102cm" svg:y2="0.217cm"><text:p/></draw:line><draw:custom-shape draw:style-name="gr17" draw:text-style-name="P77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76" svg:x1="2.81cm" svg:y1="0.217cm" svg:x2="3.987cm" svg:y2="0.217cm"><text:p/></draw:line><draw:frame draw:style-name="gr15" draw:text-style-name="P74" svg:width="0.943cm" svg:height="0.668cm" svg:x="3.986cm" svg:y="-0.005cm"><draw:text-box><text:p text:style-name="P75"><text:span text:style-name="T153">2</text:span></text:p></draw:text-box></draw:frame><draw:line draw:style-name="gr19" draw:text-style-name="P76" svg:x1="4.928cm" svg:y1="0.217cm" svg:x2="7.281cm" svg:y2="0.217cm"><text:p/></draw:line><draw:line draw:style-name="gr20" draw:text-style-name="P76" svg:x1="5.743cm" svg:y1="0.217cm" svg:x2="5.761cm" svg:y2="1.191cm"><text:p/></draw:line><draw:custom-shape draw:style-name="gr17" draw:text-style-name="P77" svg:width="0.706cm" svg:height="0.668cm" svg:x="5.399cm" svg:y="1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78" svg:width="0.943cm" svg:height="0.668cm" svg:x="7.281cm" svg:y="-0.005cm"><draw:text-box><text:p text:style-name="P73"><text:span text:style-name="T153">K</text:span></text:p></draw:text-box></draw:frame><draw:line draw:style-name="gr21" draw:text-style-name="P76" svg:x1="8.223cm" svg:y1="0.217cm" svg:x2="10.107cm" svg:y2="0.217cm"><text:p/></draw:line><draw:line draw:style-name="gr22" draw:text-style-name="P76" svg:x1="9.165cm" svg:y1="0.217cm" svg:x2="9.165cm" svg:y2="1.551cm"><text:p/></draw:line><draw:line draw:style-name="gr23" draw:text-style-name="P76" svg:x1="9.163cm" svg:y1="1.553cm" svg:x2="8.29cm" svg:y2="1.553cm"><text:p/></draw:line><draw:line draw:style-name="gr22" draw:text-style-name="P76" svg:x1="2.998cm" svg:y1="1.553cm" svg:x2="2.337cm" svg:y2="1.553cm"><text:p/></draw:line><draw:line draw:style-name="gr24" draw:text-style-name="P76" svg:x1="2.339cm" svg:y1="1.553cm" svg:x2="2.339cm" svg:y2="0.664cm"><text:p/></draw:line><draw:line draw:style-name="gr25" draw:text-style-name="P76" svg:x1="5.399cm" svg:y1="1.553cm" svg:x2="4.221cm" svg:y2="1.553cm"><text:p/></draw:line><draw:frame draw:style-name="gr26" draw:text-style-name="P79" svg:width="2.29cm" svg:height="1.278cm" svg:x="12.065cm" svg:y="0.344cm"><draw:text-box><text:p text:style-name="P73"><text:span text:style-name="T154">100</text:span></text:p><text:p text:style-name="P73"><text:span text:style-name="T154">21</text:span></text:p></draw:text-box></draw:frame><draw:line draw:style-name="gr27" draw:text-style-name="P76" svg:x1="10.795cm" svg:y1="0.979cm" svg:x2="12.065cm" svg:y2="0.979cm"><text:p/></draw:line><draw:line draw:style-name="gr28" draw:text-style-name="P76" svg:x1="14.354cm" svg:y1="0.916cm" svg:x2="15.624cm" svg:y2="0.916cm"><text:p/></draw:line><draw:frame draw:style-name="gr15" draw:text-style-name="P80" svg:width="1.228cm" svg:height="0.763cm" svg:x="7.022cm" svg:y="1.066cm"><draw:text-box><text:p text:style-name="P73"><text:span text:style-name="T153">0,1</text:span></text:p></draw:text-box></draw:frame><draw:line draw:style-name="gr29" draw:text-style-name="P76" svg:x1="7.022cm" svg:y1="1.489cm" svg:x2="6.175cm" svg:y2="1.489cm"><text:p/></draw:line><draw:frame draw:style-name="gr30" draw:text-style-name="P81" svg:width="0.361cm" svg:height="0.738cm" svg:x="6.011cm" svg:y="0.559cm"><draw:text-box><text:p text:style-name="P66"><text:span text:style-name="T155">+</text:span></text:p></draw:text-box></draw:frame><draw:frame draw:style-name="gr31" draw:text-style-name="P82" svg:width="0.361cm" svg:height="0.6cm" svg:x="6.105cm" svg:y="1.595cm"><draw:text-box><text:p text:style-name="P66"><text:span text:style-name="T155">+</text:span></text:p></draw:text-box></draw:frame><draw:frame draw:style-name="gr30" draw:text-style-name="P81" svg:width="0.361cm" svg:height="0.738cm" svg:x="1.743cm" svg:y="0.431cm"><draw:text-box><text:p text:style-name="P66"><text:span text:style-name="T155">-</text:span></text:p></draw:text-box></draw:frame><draw:line draw:name="Bentuk1" draw:style-name="gr32" draw:text-style-name="P66" svg:x1="12.746cm" svg:y1="0.919cm" svg:x2="13.677cm" svg:y2="0.919cm"><text:p/></draw:line></draw:g></text:p>
      <text:p text:style-name="P33"/>
      <text:p text:style-name="P33"/>
      <text:p text:style-name="P33"/>
      <text:p text:style-name="P33"/>
      <text:p text:style-name="P29"><text:span text:style-name="T126"/></text:p>
      <text:p text:style-name="P29"><text:span text:style-name="T126">Jawab</text:span><text:span text:style-name="T127">:</text:span></text:p>
      <text:p text:style-name="P33"/>
      <text:p text:style-name="P33"/>
      <text:p text:style-name="P56"><text:span text:style-name="T38"/></text:p>
      <text:p text:style-name="P4"><text:soft-page-break/><text:span text:style-name="T38"/></text:p>
      <text:p text:style-name="P59"><text:span text:style-name="T56"><text:s/>Tentukan </text:span><text:span text:style-name="T50">persamaan differensial</text:span><text:span text:style-name="T56"> yang menghubungkan isyarat masukan </text:span><text:span text:style-name="T10">x(t)</text:span><text:span text:style-name="T56"> dan isyarat keluaran </text:span><text:span text:style-name="T10">y(t)</text:span><text:span text:style-name="T56">: </text:span></text:p>
      <text:p text:style-name="P34"><draw:g text:anchor-type="char" draw:z-index="6" draw:style-name="gr33"><draw:frame draw:style-name="gr14" draw:text-style-name="P83" svg:width="1.271cm" svg:height="0.763cm" svg:x="14.526cm" svg:y="0.616cm"><draw:text-box><text:p text:style-name="P73"><text:span text:style-name="T156">Y(s)</text:span></text:p></draw:text-box></draw:frame><draw:frame draw:style-name="gr14" draw:text-style-name="P83" svg:width="1.271cm" svg:height="0.763cm" svg:x="11.478cm" svg:y="0.616cm"><draw:text-box><text:p text:style-name="P73"><text:span text:style-name="T156">X(s)</text:span></text:p></draw:text-box></draw:frame><draw:frame draw:style-name="gr14" draw:text-style-name="P78" svg:width="1.271cm" svg:height="0.763cm" svg:x="1.572cm" svg:y="0.362cm"><draw:text-box><text:p text:style-name="P73"><text:span text:style-name="T153">x(t)</text:span></text:p></draw:text-box></draw:frame><draw:frame draw:style-name="gr14" draw:text-style-name="P78" svg:width="1.271cm" svg:height="0.763cm" svg:x="9.679cm" svg:y="0.531cm"><draw:text-box><text:p text:style-name="P73"><text:span text:style-name="T153">y(t)</text:span></text:p></draw:text-box></draw:frame><draw:frame draw:style-name="gr15" draw:text-style-name="P85" svg:width="1.017cm" svg:height="1.271cm" svg:x="5.128cm" svg:y="0.616cm"><draw:text-box><text:p text:style-name="P84"><text:span text:style-name="T157"/></text:p><text:p text:style-name="P84"><text:span text:style-name="T158">dt</text:span></text:p></draw:text-box></draw:frame><draw:custom-shape draw:style-name="gr34" draw:text-style-name="P77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86" svg:width="1.017cm" svg:height="1.271cm" svg:x="8.55cm" svg:y="0.616cm"><draw:text-box><text:p text:style-name="P84"><text:span text:style-name="T159"/></text:p><text:p text:style-name="P84"><text:span text:style-name="T158">dt</text:span></text:p><text:p text:style-name="P84"><text:span text:style-name="T159"/></text:p></draw:text-box></draw:frame><draw:custom-shape draw:style-name="gr34" draw:text-style-name="P77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5" draw:text-style-name="P76" svg:x1="2.08cm" svg:y1="1.124cm" svg:x2="2.842cm" svg:y2="1.124cm"><text:p/></draw:line><draw:line draw:style-name="gr36" draw:text-style-name="P76" svg:x1="3.549cm" svg:y1="1.124cm" svg:x2="5.129cm" svg:y2="1.133cm"><text:p/></draw:line><draw:line draw:style-name="gr37" draw:text-style-name="P76" svg:x1="6.128cm" svg:y1="1.124cm" svg:x2="8.55cm" svg:y2="1.124cm"><text:p/></draw:line><draw:line draw:style-name="gr38" draw:text-style-name="P76" svg:x1="9.566cm" svg:y1="1.124cm" svg:x2="10.954cm" svg:y2="1.124cm"><text:p/></draw:line><draw:line draw:style-name="gr22" draw:text-style-name="P76" svg:x1="10.192cm" svg:y1="1.124cm" svg:x2="10.192cm" svg:y2="3.369cm"><text:p/></draw:line><draw:line draw:style-name="gr39" draw:text-style-name="P87" svg:x1="10.192cm" svg:y1="3.334cm" svg:x2="7.273cm" svg:y2="3.352cm"><text:p/></draw:line><draw:line draw:style-name="gr22" draw:text-style-name="P76" svg:x1="4.096cm" svg:y1="3.373cm" svg:x2="3.096cm" svg:y2="3.369cm"><text:p/></draw:line><draw:line draw:style-name="gr40" draw:text-style-name="P76" svg:x1="3.096cm" svg:y1="3.367cm" svg:x2="3.096cm" svg:y2="1.63cm"><text:p/></draw:line><draw:frame draw:style-name="gr15" draw:text-style-name="P78" svg:width="1.525cm" svg:height="1.017cm" svg:x="13.002cm" svg:y="0.616cm"><draw:text-box><text:p text:style-name="P73"><text:span text:style-name="T154">G(s)</text:span></text:p></draw:text-box></draw:frame><draw:line draw:style-name="gr41" draw:text-style-name="P76" svg:x1="11.732cm" svg:y1="1.124cm" svg:x2="13.002cm" svg:y2="1.124cm"><text:p/></draw:line><draw:line draw:style-name="gr42" draw:text-style-name="P76" svg:x1="14.526cm" svg:y1="1.124cm" svg:x2="15.796cm" svg:y2="1.124cm"><text:p/></draw:line><draw:frame draw:style-name="gr15" draw:text-style-name="P78" svg:width="1.228cm" svg:height="0.763cm" svg:x="4.096cm" svg:y="3.01cm"><draw:text-box><text:p text:style-name="P73"><text:span text:style-name="T153">K</text:span></text:p></draw:text-box></draw:frame><draw:frame draw:style-name="gr30" draw:text-style-name="P81" svg:width="0.361cm" svg:height="0.738cm" svg:x="2.355cm" svg:y="1.124cm"><draw:text-box><text:p text:style-name="P66"><text:span text:style-name="T155">+</text:span></text:p></draw:text-box></draw:frame><draw:frame draw:style-name="gr30" draw:text-style-name="P81" svg:width="0.361cm" svg:height="0.738cm" svg:x="3.281cm" svg:y="1.484cm"><draw:text-box><text:p text:style-name="P66"><text:span text:style-name="T155">-</text:span></text:p></draw:text-box></draw:frame><draw:frame draw:style-name="gr30" draw:text-style-name="P81" svg:width="0.361cm" svg:height="0.738cm" svg:x="6.319cm" svg:y="2.366cm"><draw:text-box><text:p text:style-name="P66"><text:span text:style-name="T155">+</text:span></text:p></draw:text-box></draw:frame><draw:frame draw:style-name="gr30" draw:text-style-name="P81" svg:width="0.361cm" svg:height="0.738cm" svg:x="7.273cm" svg:y="2.614cm"><draw:text-box><text:p text:style-name="P66"><text:span text:style-name="T155">+</text:span></text:p></draw:text-box></draw:frame><draw:frame draw:style-name="gr43" draw:text-style-name="P88" svg:width="1.461cm" svg:height="0.466cm" svg:x="6.532cm" svg:y="0.554cm"><draw:text-box><text:p text:style-name="P66"><text:span text:style-name="T160">dy(t)/</text:span><text:span text:style-name="T160">dt</text:span></text:p></draw:text-box></draw:frame><draw:frame draw:style-name="gr43" draw:text-style-name="P88" svg:width="1.461cm" svg:height="0.466cm" svg:x="3.548cm" svg:y="0.51cm"><draw:text-box><text:p text:style-name="P66"><text:span text:style-name="T160">d</text:span><text:span text:style-name="T161">2</text:span><text:span text:style-name="T160">y(t)/</text:span><text:span text:style-name="T160">dt</text:span><text:span text:style-name="T161">2</text:span></text:p></draw:text-box></draw:frame><draw:line draw:style-name="gr44" draw:text-style-name="P76" svg:x1="6.914cm" svg:y1="1.124cm" svg:x2="6.872cm" svg:y2="2.939cm"><text:p/></draw:line><draw:line draw:style-name="gr45" draw:text-style-name="P87" svg:x1="6.468cm" svg:y1="3.302cm" svg:x2="5.367cm" svg:y2="3.337cm"><text:p/></draw:line></draw:g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0"><text:span text:style-name="T126">Jawab (</text:span><text:span text:style-name="T131">5 point</text:span><text:span text:style-name="T132">s</text:span><text:span text:style-name="T126">)</text:span><text:span text:style-name="T127">:</text:span></text:p>
      <text:p text:style-name="P30"><text:span text:style-name="T127"/></text:p>
      <text:p text:style-name="P32"/>
      <text:p text:style-name="P32"/>
      <text:p text:style-name="P32"/>
      <text:p text:style-name="P32"/>
      <text:p text:style-name="P57"><text:span text:style-name="T56">Dari soal </text:span><text:span text:style-name="T57">di atas</text:span><text:span text:style-name="T56"> tentukan pula Nisbah Alih </text:span><text:span text:style-name="T10">G(s)</text:span><text:span text:style-name="T56"> = </text:span><text:span text:style-name="T10">Y(s)/X(s)</text:span><text:span text:style-name="T56">! </text:span><text:span text:style-name="T10">X(s)= <text:s text:c="3"/>x(t)</text:span><text:span text:style-name="T56"> dan </text:span><text:span text:style-name="T10">Y(s)= <text:s text:c="2"/>y(t), </text:span><text:span text:style-name="T56">semua keadaan awal di-assumsi-kan nol <text:s/>(</text:span><text:span text:style-name="T27">5 </text:span><text:span text:style-name="T26">point</text:span><text:span text:style-name="T27">s</text:span><text:span text:style-name="T56">). </text:span><text:span text:style-name="T126">Jawab</text:span><text:span text:style-name="T127">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58"><text:span text:style-name="T129">Masih dari soal di atas, j</text:span><text:span text:style-name="T128">ika diketahui isyarat masukan </text:span><text:span text:style-name="T140">x(t)</text:span><text:span text:style-name="T143"> </text:span><text:span text:style-name="T128">merupakan isyarat </text:span><text:span text:style-name="T129">undak</text:span><text:span text:style-name="T128"> satuan </text:span><text:span text:style-name="T129">(</text:span><text:span text:style-name="T134">unit step</text:span><text:span text:style-name="T129">)</text:span><text:span text:style-name="T128"> </text:span><text:span text:style-name="T141">u(</text:span><text:span text:style-name="T140">t)</text:span><text:span text:style-name="T91"> </text:span><text:span text:style-name="T137">dan isyarat keluaran</text:span><text:span text:style-name="T139"> </text:span><text:span text:style-name="T141">y(t) = <text:s/></text:span><text:span text:style-name="T142">0,25*(1 - e</text:span><text:span text:style-name="T146">-2t</text:span><text:span text:style-name="T142"> - 2te</text:span><text:span text:style-name="T146">-2t</text:span><text:span text:style-name="T142">)</text:span><text:span text:style-name="T89"> </text:span><text:span text:style-name="T92"><text:s/></text:span><text:span text:style-name="T138">maka dengan menggunakan </text:span><text:span text:style-name="T136">Tabel Laplace,</text:span><text:span text:style-name="T138"> tentukan</text:span><text:span text:style-name="T93"> </text:span><text:span text:style-name="T89">X(s)</text:span><text:span text:style-name="T93"> </text:span><text:span text:style-name="T138">dan</text:span><text:span text:style-name="T93"> </text:span><text:span text:style-name="T89">Y(s)</text:span><text:span text:style-name="T93"> </text:span><text:span text:style-name="T133">(5 point</text:span><text:span text:style-name="T135">s</text:span><text:span text:style-name="T133">)</text:span><text:span text:style-name="T128">, </text:span><text:span text:style-name="T130">kemudian tentukan pula</text:span><text:span text:style-name="T59"> </text:span><text:span text:style-name="T11">G(s) = Y(s)/X(s)</text:span><text:span text:style-name="T59"> </text:span><text:span text:style-name="T135">(5 points).</text:span></text:p>
      <text:p text:style-name="P30"><text:span text:style-name="T126">Jawab</text:span><text:span text:style-name="T127">:</text:span></text:p>
      <text:p text:style-name="P32"/>
      <text:p text:style-name="P32"/>
      <text:p text:style-name="P32"/>
      <text:p text:style-name="P32"/>
      <text:p text:style-name="P32"/>
      <text:p text:style-name="P37">Dari Nisbah Alih <text:span text:style-name="T90">G(s)</text:span> di atas, tentukanlah frekuensi alamiah tak teredam (<text:span text:style-name="T19">undamped natural frequency</text:span>) <text:span text:style-name="T102">w</text:span><text:span text:style-name="T77">n</text:span> dan nisbah redaman (<text:span text:style-name="T19">damping ratio</text:span>) <text:span text:style-name="T102">x</text:span>-nya <text:span text:style-name="T23">(5 points)</text:span><text:span text:style-name="T71">, </text:span><text:span text:style-name="T72">kemudian tentukanlah nilai </text:span><text:span text:style-name="T145">K </text:span><text:span text:style-name="T23">(5 points).</text:span></text:p>
      <text:p text:style-name="P55"><text:span text:style-name="T38"/></text:p>
      <text:p text:style-name="P4"><text:span text:style-name="T38"/></text:p>
      <text:p text:style-name="P4"><text:span text:style-name="T38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/></text:p>
      <text:p text:style-name="P25"><text:span text:style-name="T51">Suatu </text:span><text:span text:style-name="T14">kendalian</text:span><text:span text:style-name="T51"> “</text:span><text:span text:style-name="T30">double integrator”</text:span><text:span text:style-name="T51"> </text:span><text:span text:style-name="T14">G(s)</text:span><text:span text:style-name="T51">=</text:span><text:span text:style-name="T14">1/s</text:span><text:span text:style-name="T45">2</text:span><text:span text:style-name="T51"> dikendalikan dengan </text:span><text:span text:style-name="T15">umpan-balik </text:span><text:span text:style-name="T66">pengendali “</text:span><text:span text:style-name="T15">PD”, </text:span><text:span text:style-name="T14">H(s) = </text:span><text:span text:style-name="T15">4</text:span><text:span text:style-name="T17">s</text:span><text:span text:style-name="T15"> + 4</text:span><text:span text:style-name="T51">, maka:</text:span></text:p>
      <text:p text:style-name="P38"><text:span text:style-name="T52">(</text:span><text:span text:style-name="T51">a</text:span><text:span text:style-name="T52">)</text:span><text:span text:style-name="T51"> Gambarkan Bagan Kotak <text:s/>Sistem Kendali ini! </text:span><text:span text:style-name="T53">Lengkapi saja gambar di bawah!</text:span><text:span text:style-name="T51">(</text:span><text:span text:style-name="T31">5</text:span><text:span text:style-name="T30"> point</text:span><text:span text:style-name="T32">s</text:span><text:span text:style-name="T51">) </text:span></text:p>
      <text:p text:style-name="P52"><text:span text:style-name="T97">(</text:span>b<text:span text:style-name="T97">)</text:span> Gambarkan pada satu bidang kompleks <text:span text:style-name="T19">pole</text:span> dan <text:span text:style-name="T19">zero</text:span> dari <text:span text:style-name="T9">Nisbah Alih Daur Tertutup </text:span><text:span text:style-name="T64">(</text:span><text:span text:style-name="T36">CLTF</text:span><text:span text:style-name="T64">)-nya </text:span>(<text:span text:style-name="T20">5</text:span><text:span text:style-name="T19"> point</text:span><text:span text:style-name="T25">s</text:span>)</text:p>
      <text:p text:style-name="P36"><draw:g text:anchor-type="paragraph" draw:z-index="8" draw:style-name="gr3"><draw:line draw:style-name="gr32" draw:text-style-name="P66" svg:x1="14.079cm" svg:y1="0.261cm" svg:x2="14.156cm" svg:y2="3.064cm"><text:p/></draw:line><draw:line draw:style-name="gr32" draw:text-style-name="P66" svg:x1="11.211cm" svg:y1="1.586cm" svg:x2="15.797cm" svg:y2="1.61cm"><text:p/></draw:line></draw:g><text:s/><text:span text:style-name="T106">Jawab (a</text:span><text:span text:style-name="T107">)</text:span><text:span text:style-name="T105">:<text:tab/><text:tab/><text:tab/><text:tab/><text:tab/><text:tab/></text:span><text:span text:style-name="T106">Jawab (</text:span><text:span text:style-name="T107">b)</text:span><text:span text:style-name="T105">:</text:span></text:p>
      <text:p text:style-name="P38"><draw:g text:anchor-type="char" draw:z-index="7" draw:style-name="gr33"><draw:frame draw:style-name="gr46" draw:text-style-name="P89" svg:width="1.08cm" svg:height="1.027cm" svg:x="-0.042cm" svg:y="0.344cm"><draw:text-box><text:p text:style-name="P73"><text:span text:style-name="T162">U(s)</text:span></text:p></draw:text-box></draw:frame><draw:g draw:style-name="gr47"><draw:frame draw:style-name="gr46" draw:text-style-name="P90" svg:width="0.75cm" svg:height="0.752cm" svg:x="0.642cm" svg:y="1.192cm"><draw:text-box><text:p text:style-name="P73"><text:span text:style-name="T153">+</text:span></text:p></draw:text-box></draw:frame><draw:g draw:style-name="gr47"><draw:frame draw:style-name="gr46" draw:text-style-name="P91" svg:width="0.634cm" svg:height="0.585cm" svg:x="1.549cm" svg:y="1.198cm"><draw:text-box><text:p text:style-name="P73"><text:span text:style-name="T163">-</text:span></text:p></draw:text-box></draw:frame><draw:frame draw:style-name="gr46" draw:text-style-name="P92" svg:width="1.403cm" svg:height="0.65cm" svg:x="5.583cm" svg:y="0.563cm"><draw:text-box><text:p text:style-name="P73"><text:span text:style-name="T164">Y(s)</text:span></text:p></draw:text-box></draw:frame><draw:custom-shape draw:style-name="gr48" draw:text-style-name="P93" svg:width="0.645cm" svg:height="0.502cm" svg:x="1.237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9" draw:text-style-name="P94" svg:x1="0.145cm" svg:y1="1.083cm" svg:x2="1.233cm" svg:y2="1.083cm"><text:p/></draw:line><draw:line draw:style-name="gr49" draw:text-style-name="P94" svg:x1="1.882cm" svg:y1="1.134cm" svg:x2="3.016cm" svg:y2="1.134cm"><text:p/></draw:line><draw:line draw:style-name="gr49" draw:text-style-name="P94" svg:x1="1.547cm" svg:y1="2.219cm" svg:x2="1.547cm" svg:y2="1.383cm"><text:p/></draw:line><draw:line draw:style-name="gr49" draw:text-style-name="P94" svg:x1="5.119cm" svg:y1="1.126cm" svg:x2="6.968cm" svg:y2="1.126cm"><text:p/></draw:line></draw:g></draw:g></draw:g></text:p>
      <text:p text:style-name="P36"/>
      <text:p text:style-name="P36"/>
      <text:p text:style-name="P36"/>
      <text:p text:style-name="P36"/>
      <text:p text:style-name="P3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120 120" svg:d="M60 0l60 120h-120z"/>
    <draw:marker draw:name="Mata_20_Panah_20_10" draw:display-name="Mata Panah 10" svg:viewBox="0 0 120 120" svg:d="M60 0l60 120h-120z"/>
    <draw:marker draw:name="Mata_20_Panah_20_11" draw:display-name="Mata Panah 11" svg:viewBox="0 0 120 120" svg:d="M60 0l60 120h-120z"/>
    <draw:marker draw:name="Mata_20_Panah_20_12" draw:display-name="Mata Panah 12" svg:viewBox="0 0 120 120" svg:d="M60 0l60 120h-120z"/>
    <draw:marker draw:name="Mata_20_Panah_20_13" draw:display-name="Mata Panah 13" svg:viewBox="0 0 120 120" svg:d="M60 0l60 120h-120z"/>
    <draw:marker draw:name="Mata_20_Panah_20_14" draw:display-name="Mata Panah 14" svg:viewBox="0 0 120 120" svg:d="M60 0l60 120h-120z"/>
    <draw:marker draw:name="Mata_20_Panah_20_15" draw:display-name="Mata Panah 15" svg:viewBox="0 0 120 120" svg:d="M60 0l60 120h-120z"/>
    <draw:marker draw:name="Mata_20_Panah_20_16" draw:display-name="Mata Panah 16" svg:viewBox="0 0 120 120" svg:d="M60 0l60 120h-120z"/>
    <draw:marker draw:name="Mata_20_Panah_20_17" draw:display-name="Mata Panah 17" svg:viewBox="0 0 120 120" svg:d="M60 0l60 120h-120z"/>
    <draw:marker draw:name="Mata_20_Panah_20_18" draw:display-name="Mata Panah 18" svg:viewBox="0 0 120 120" svg:d="M60 0l60 120h-120z"/>
    <draw:marker draw:name="Mata_20_Panah_20_19" draw:display-name="Mata Panah 19" svg:viewBox="0 0 120 120" svg:d="M60 0l60 120h-120z"/>
    <draw:marker draw:name="Mata_20_Panah_20_2" draw:display-name="Mata Panah 2" svg:viewBox="0 0 120 120" svg:d="M60 0l60 120h-120z"/>
    <draw:marker draw:name="Mata_20_Panah_20_20" draw:display-name="Mata Panah 20" svg:viewBox="0 0 120 120" svg:d="M60 0l60 120h-120z"/>
    <draw:marker draw:name="Mata_20_Panah_20_21" draw:display-name="Mata Panah 21" svg:viewBox="0 0 120 120" svg:d="M60 0l60 120h-120z"/>
    <draw:marker draw:name="Mata_20_Panah_20_3" draw:display-name="Mata Panah 3" svg:viewBox="0 0 120 120" svg:d="M60 0l60 120h-120z"/>
    <draw:marker draw:name="Mata_20_Panah_20_4" draw:display-name="Mata Panah 4" svg:viewBox="0 0 120 120" svg:d="M60 0l60 120h-120z"/>
    <draw:marker draw:name="Mata_20_Panah_20_5" draw:display-name="Mata Panah 5" svg:viewBox="0 0 120 120" svg:d="M60 0l60 120h-120z"/>
    <draw:marker draw:name="Mata_20_Panah_20_6" draw:display-name="Mata Panah 6" svg:viewBox="0 0 120 120" svg:d="M60 0l60 120h-120z"/>
    <draw:marker draw:name="Mata_20_Panah_20_7" draw:display-name="Mata Panah 7" svg:viewBox="0 0 120 120" svg:d="M60 0l60 120h-120z"/>
    <draw:marker draw:name="Mata_20_Panah_20_8" draw:display-name="Mata Panah 8" svg:viewBox="0 0 120 120" svg:d="M60 0l60 120h-120z"/>
    <draw:marker draw:name="Mata_20_Panah_20_9" draw:display-name="Mata Panah 9" svg:viewBox="0 0 120 120" svg:d="M60 0l60 120h-1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28227d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name-asian="Verdana" style:font-weight-asian="bold" style:font-name-complex="Verdana" style:font-weight-complex="bold"/>
    </style:style>
    <style:style style:name="MT6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7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8" style:family="text">
      <style:text-properties style:font-name="Tahoma" fo:font-size="8pt" style:font-name-asian="Tahoma" style:font-size-asian="8pt" style:font-name-complex="Tahoma" style:font-size-complex="8pt"/>
    </style:style>
    <style:style style:name="MT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10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1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57cm" svg:y="-0.323cm"><text:p text:style-name="MP2"><text:span text:style-name="MT1">2</text:span><text:span text:style-name="MT1">0</text:span><text:span text:style-name="MT1">1</text:span><text:span text:style-name="MT1">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8"/><text:span text:style-name="MT3">TEST 2</text:span> <text:s text:c="10"/><text:span text:style-name="MT2">100 menit OPEN BOOK 100 </text:span><text:span text:style-name="MT4">point</text:span></text:p>
        <text:p text:style-name="MP4"><text:span text:style-name="MT5">NAMA:_______________________________</text:span><text:span text:style-name="MT6">______</text:span><text:span text:style-name="MT5">No. STAMBUK: _____________</text:span><text:span text:style-name="MT6">TTD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7">KERJAKAN TERLEBIH DAHULU SOAL YANG MUDAH, TAPI POINT-NYA BESAR! GUNAKAN HALAMAN KOSONG DI SEBALIK JIKA PERLU! </text:span><text:span text:style-name="MT8"><text:s text:c="7"/>hal </text:span><text:span text:style-name="MT9"><text:page-number style:num-format="1" text:select-page="current">2</text:page-number></text:span><text:span text:style-name="MT8"><text:s/>dari </text:span><text:span text:style-name="MT10"><text:page-count>2</text:page-count></text:span><text:span text:style-name="MT10"><text:s/></text:span><text:span text:style-name="MT11">hal</text:span><text:span text:style-name="MT8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27T23:35:00.311641282</dc:date>
    <meta:print-date>2019-04-27T23:37:05.438008115</meta:print-date>
    <meta:editing-cycles>108</meta:editing-cycles>
    <meta:editing-duration>PT12H7M16S</meta:editing-duration>
    <meta:document-statistic meta:table-count="0" meta:image-count="0" meta:object-count="0" meta:page-count="2" meta:paragraph-count="41" meta:word-count="604" meta:character-count="4356" meta:non-whitespace-character-count="3552"/>
    <meta:user-defined meta:name="Info 1"/>
    <meta:user-defined meta:name="Info 2"/>
    <meta:user-defined meta:name="Info 3"/>
    <meta:user-defined meta:name="Info 4"/>
  </office:meta>
</office:document-meta>
</file>