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 style:font-pitch="variable" style:font-charset="x-symbol"/>
    <style:font-face style:name="Symbol" svg:font-family="Symbol" style:font-pitch="variable" style:font-charset="x-symbo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P2" style:family="paragraph" style:parent-style-name="header">
      <style:text-properties style:font-name="Ubuntu" fo:font-size="11pt" style:font-size-asian="11pt" style:font-size-complex="11pt"/>
    </style:style>
    <style:style style:name="P3" style:family="paragraph" style:parent-style-name="header">
      <style:paragraph-properties fo:text-align="center" style:justify-single-word="false"/>
      <style:text-properties style:font-name="Ubuntu" fo:font-size="8pt" style:font-name-asian="Verdana" style:font-size-asian="8pt" style:font-name-complex="Verdana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0pt" officeooo:paragraph-rsid="0038443c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Ubuntu" fo:font-size="9pt" officeooo:paragraph-rsid="0038443c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9pt" officeooo:paragraph-rsid="003138bd" style:font-size-asian="9pt" style:font-name-complex="Tahoma"/>
    </style:style>
    <style:style style:name="P8" style:family="paragraph" style:parent-style-name="Standard">
      <style:paragraph-properties fo:text-align="justify" style:justify-single-word="false"/>
      <style:text-properties style:font-name="Ubuntu" officeooo:paragraph-rsid="002c6d52"/>
    </style:style>
    <style:style style:name="P9" style:family="paragraph" style:parent-style-name="Standard">
      <style:paragraph-properties fo:text-align="justify" style:justify-single-word="false"/>
      <style:text-properties style:font-name="Ubuntu" officeooo:paragraph-rsid="003138bd"/>
    </style:style>
    <style:style style:name="P10" style:family="paragraph" style:parent-style-name="Standard">
      <style:paragraph-properties fo:text-align="justify" style:justify-single-word="false"/>
      <style:text-properties style:font-name="Ubuntu" officeooo:paragraph-rsid="002c6d52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Ubuntu" officeooo:paragraph-rsid="003138bd" style:font-name-complex="Tahoma"/>
    </style:style>
    <style:style style:name="P12" style:family="paragraph" style:parent-style-name="Standard">
      <style:paragraph-properties fo:text-align="justify" style:justify-single-word="false"/>
      <style:text-properties style:font-name="Ubuntu" fo:language="id" fo:country="ID" officeooo:paragraph-rsid="002c6d52" style:language-asian="id" style:country-asian="ID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Ubuntu" fo:language="id" fo:country="ID" officeooo:paragraph-rsid="003138bd" style:language-asian="id" style:country-asian="ID" style:font-name-complex="Tahoma"/>
    </style:style>
    <style:style style:name="P14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 style:font-style-complex="italic"/>
    </style:style>
    <style:style style:name="P15" style:family="paragraph" style:parent-style-name="Standard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/>
    </style:style>
    <style:style style:name="P16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name-complex="Tahoma" style:font-size-complex="10pt"/>
    </style:style>
    <style:style style:name="P17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style:font-size-asian="10pt" style:font-size-complex="10pt"/>
    </style:style>
    <style:style style:name="P18" style:family="paragraph" style:parent-style-name="Standard">
      <style:paragraph-properties fo:margin-left="0.445cm" fo:margin-right="0cm" fo:text-align="justify" style:justify-single-word="false" fo:text-indent="-0.63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19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Ubuntu" officeooo:paragraph-rsid="003138bd"/>
    </style:style>
    <style:style style:name="P20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>
        <style:tab-stops/>
      </style:paragraph-properties>
      <style:text-properties style:font-name="Ubuntu" fo:font-size="10pt" style:font-size-asian="10pt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fo:font-style="italic" style:text-underline-style="solid" style:text-underline-width="auto" style:text-underline-color="font-color" fo:font-weight="normal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Ubuntu" fo:font-size="10pt" fo:language="id" fo:country="ID" fo:font-style="italic" style:text-underline-style="solid" style:text-underline-width="auto" style:text-underline-color="font-color" fo:font-weight="normal" officeooo:paragraph-rsid="002c6d52" style:font-name-asian="Tahoma" style:font-size-asian="10pt" style:language-asian="id" style:country-asian="ID" style:font-style-asian="italic" style:font-weight-asian="normal" style:font-name-complex="Tahoma" style:font-size-complex="10pt" style:font-style-complex="italic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0pt" fo:font-weight="normal" officeooo:paragraph-rsid="002a0fdb" style:font-name-asian="Tahoma" style:font-size-asian="10pt" style:font-weight-asian="normal" style:font-name-complex="Tahoma" style:font-size-complex="10pt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vertical-align="auto"/>
      <style:text-properties style:font-name="Ubuntu" officeooo:paragraph-rsid="003138b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vertical-align="auto"/>
      <style:text-properties style:font-name="Ubuntu" officeooo:paragraph-rsid="0033665c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Ubuntu" fo:font-size="10pt" style:text-underline-style="solid" style:text-underline-width="auto" style:text-underline-color="font-color" fo:font-weight="bold" style:font-name-asian="Tahoma" style:font-size-asian="10pt" style:font-weight-asian="bold" style:font-name-complex="Tahoma" style:font-size-complex="10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Ubuntu" fo:font-size="10pt" officeooo:paragraph-rsid="0038443c" style:font-name-asian="Tahoma" style:font-size-asian="10pt" style:font-name-complex="Tahoma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Ubuntu" fo:font-size="10pt" officeooo:rsid="004ca90b" officeooo:paragraph-rsid="004ca90b" style:font-name-asian="Tahoma" style:font-size-asian="10pt" style:font-name-complex="Tahoma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Ubuntu" fo:font-size="10pt" fo:font-style="italic" style:text-underline-style="solid" style:text-underline-width="auto" style:text-underline-color="font-color" fo:font-weight="normal" officeooo:paragraph-rsid="003138bd" style:font-name-asian="Tahoma" style:font-size-asian="10pt" style:font-style-asian="italic" style:font-weight-asian="normal" style:font-name-complex="Tahoma" style:font-size-complex="10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Ubuntu" fo:font-size="9pt" officeooo:paragraph-rsid="003138bd" style:font-size-asian="9pt" style:font-name-complex="Tahoma"/>
    </style:style>
    <style:style style:name="P31" style:family="paragraph" style:parent-style-name="Standard">
      <style:paragraph-properties fo:text-align="justify" style:justify-single-word="false"/>
      <style:text-properties style:font-name="Ubuntu" fo:font-size="9pt" officeooo:paragraph-rsid="0038443c" style:font-size-asian="9pt" style:font-size-complex="9pt"/>
    </style:style>
    <style:style style:name="P32" style:family="paragraph" style:parent-style-name="Standard">
      <style:paragraph-properties fo:text-align="justify" style:justify-single-word="false"/>
      <style:text-properties style:font-name="Ubuntu" fo:font-size="9pt" officeooo:paragraph-rsid="00533177" style:font-size-asian="9pt" style:font-size-complex="9pt"/>
    </style:style>
    <style:style style:name="P33" style:family="paragraph" style:parent-style-name="Standard">
      <style:paragraph-properties fo:text-align="justify" style:justify-single-word="false"/>
      <style:text-properties style:font-name="Ubuntu" fo:font-size="9pt" officeooo:rsid="0051cd97" officeooo:paragraph-rsid="005466ae" style:font-size-asian="9pt" style:font-size-complex="9pt"/>
    </style:style>
    <style:style style:name="P34" style:family="paragraph" style:parent-style-name="Standard">
      <style:paragraph-properties fo:text-align="justify" style:justify-single-word="false"/>
      <style:text-properties style:font-name="Ubuntu" fo:font-size="9pt" officeooo:paragraph-rsid="004ca90b" style:font-name-asian="Tahoma" style:font-size-asian="9pt" style:font-name-complex="Tahoma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Ubuntu" fo:language="id" fo:country="ID" officeooo:rsid="00473063" officeooo:paragraph-rsid="002c6d52" style:language-asian="id" style:country-asian="ID" style:font-name-complex="Tahoma"/>
    </style:style>
    <style:style style:name="P36" style:family="paragraph" style:parent-style-name="Standard">
      <style:paragraph-properties fo:text-align="justify" style:justify-single-word="false"/>
      <style:text-properties style:font-name="Ubuntu" fo:language="id" fo:country="ID" officeooo:paragraph-rsid="002c6d52" style:language-asian="id" style:country-asian="ID" style:font-name-complex="Tahoma"/>
    </style:style>
    <style:style style:name="P37" style:family="paragraph" style:parent-style-name="Standard">
      <style:paragraph-properties fo:text-align="justify" style:justify-single-word="false"/>
      <style:text-properties style:font-name="Ubuntu" officeooo:paragraph-rsid="002c6d52"/>
    </style:style>
    <style:style style:name="P38" style:family="paragraph" style:parent-style-name="Standard">
      <style:paragraph-properties fo:text-align="justify" style:justify-single-word="false"/>
      <style:text-properties style:font-name="Ubuntu" officeooo:paragraph-rsid="003138bd" style:font-name-complex="Tahoma"/>
    </style:style>
    <style:style style:name="P39" style:family="paragraph" style:parent-style-name="Standard">
      <style:paragraph-properties fo:text-align="justify" style:justify-single-word="false"/>
      <style:text-properties style:font-name="Ubuntu" officeooo:paragraph-rsid="004ca90b" style:font-name-complex="Tahoma"/>
    </style:style>
    <style:style style:name="P40" style:family="paragraph" style:parent-style-name="Standard" style:list-style-name="L2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41" style:family="paragraph" style:parent-style-name="Standard" style:list-style-name="L4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/>
    </style:style>
    <style:style style:name="P42" style:family="paragraph" style:parent-style-name="Standard" style:list-style-name="L6">
      <style:paragraph-properties fo:margin-left="0.282cm" fo:margin-right="0cm" fo:text-align="justify" style:justify-single-word="false" fo:text-indent="-0.282cm" style:auto-text-indent="false">
        <style:tab-stops/>
      </style:paragraph-properties>
      <style:text-properties style:font-name="Ubuntu" officeooo:paragraph-rsid="003faa44"/>
    </style:style>
    <style:style style:name="P43" style:family="paragraph" style:parent-style-name="Standard" style:list-style-name="L3">
      <style:paragraph-properties fo:margin-left="0.635cm" fo:margin-right="0cm" fo:text-align="justify" style:justify-single-word="false" fo:text-indent="-0.635cm" style:auto-text-indent="false">
        <style:tab-stops>
          <style:tab-stop style:position="0.053cm"/>
          <style:tab-stop style:position="0.37cm"/>
        </style:tab-stops>
      </style:paragraph-properties>
      <style:text-properties style:font-name="Ubuntu"/>
    </style:style>
    <style:style style:name="P44" style:family="paragraph" style:parent-style-name="Standard" style:list-style-name="L5">
      <style:paragraph-properties fo:margin-left="0.635cm" fo:margin-right="0cm" fo:text-align="justify" style:justify-single-word="false" fo:text-indent="-0.635cm" style:auto-text-indent="false">
        <style:tab-stops>
          <style:tab-stop style:position="-0.053cm"/>
          <style:tab-stop style:position="-0.026cm"/>
        </style:tab-stops>
      </style:paragraph-properties>
      <style:text-properties style:font-name="Ubuntu"/>
    </style:style>
    <style:style style:name="P45" style:family="paragraph" style:parent-style-name="Standard" style:list-style-name="L9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Ubuntu"/>
    </style:style>
    <style:style style:name="P46" style:family="paragraph" style:parent-style-name="Standard" style:list-style-name="L6">
      <style:paragraph-properties fo:margin-left="0.67cm" fo:margin-right="0cm" fo:text-align="justify" style:justify-single-word="false" fo:text-indent="-0.635cm" style:auto-text-indent="false">
        <style:tab-stops>
          <style:tab-stop style:position="0.397cm"/>
          <style:tab-stop style:position="0.406cm"/>
          <style:tab-stop style:position="0.423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47" style:family="paragraph" style:parent-style-name="Standard" style:list-style-name="L7">
      <style:paragraph-properties fo:margin-left="0.247cm" fo:margin-right="0cm" fo:text-align="justify" style:justify-single-word="false" fo:text-indent="-0.265cm" style:auto-text-indent="false">
        <style:tab-stops>
          <style:tab-stop style:position="0.397cm"/>
          <style:tab-stop style:position="0.635cm"/>
        </style:tab-stops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48" style:family="paragraph" style:parent-style-name="Standard" style:list-style-name="L8">
      <style:paragraph-properties fo:margin-left="0.282cm" fo:margin-right="0cm" fo:text-align="justify" style:justify-single-word="false" fo:text-indent="-0.3cm" style:auto-text-indent="false">
        <style:tab-stops/>
      </style:paragraph-properties>
      <style:text-properties style:font-name="Ubuntu" fo:font-size="10pt" fo:language="es" fo:country="ES" style:font-size-asian="10pt" style:font-name-complex="Tahoma" style:font-size-complex="10pt"/>
    </style:style>
    <style:style style:name="P49" style:family="paragraph">
      <loext:graphic-properties draw:fill="none" draw:fill-color="#e6e6e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50" style:family="paragraph">
      <style:paragraph-properties fo:margin-left="0cm" fo:margin-right="0cm" fo:text-indent="0cm" style:writing-mode="lr-tb">
        <style:tab-stops/>
      </style:paragraph-properties>
    </style:style>
    <style:style style:name="P51" style:family="paragraph">
      <style:paragraph-properties fo:text-align="center"/>
    </style:style>
    <style:style style:name="P52" style:family="paragraph">
      <style:paragraph-properties fo:text-align="center" style:text-autospace="none" style:writing-mode="lr-tb"/>
    </style:style>
    <style:style style:name="P53" style:family="paragraph">
      <loext:graphic-properties draw:fill="solid" draw:fill-color="#ffffff"/>
      <style:paragraph-properties fo:text-align="center" style:text-autospace="none" style:writing-mode="lr-tb"/>
      <style:text-properties fo:font-size="9pt" style:font-size-asian="9pt" style:font-size-complex="9pt"/>
    </style:style>
    <style:style style:name="P54" style:family="paragraph">
      <loext:graphic-properties draw:fill="solid" draw:fill-color="#ffffff"/>
      <style:paragraph-properties fo:text-align="center" style:text-autospace="none" style:writing-mode="lr-tb"/>
    </style:style>
    <style:style style:name="P55" style:family="paragraph">
      <style:paragraph-properties fo:text-align="end" style:text-autospace="none" style:writing-mode="lr-tb"/>
    </style:style>
    <style:style style:name="P56" style:family="paragraph">
      <loext:graphic-properties draw:fill="solid" draw:fill-color="#ffffff"/>
      <style:paragraph-properties fo:text-align="end" style:text-autospace="none" style:writing-mode="lr-tb"/>
      <style:text-properties style:font-name="Ubuntu"/>
    </style:style>
    <style:style style:name="P57" style:family="paragraph">
      <loext:graphic-properties draw:fill="solid" draw:fill-color="#ffffff"/>
      <style:paragraph-properties style:writing-mode="lr-tb"/>
    </style:style>
    <style:style style:name="P58" style:family="paragraph">
      <loext:graphic-properties draw:fill="solid" draw:fill-color="#ffffff"/>
      <style:paragraph-properties fo:text-align="end" style:text-autospace="none" style:writing-mode="lr-tb"/>
    </style:style>
    <style:style style:name="P59" style:family="paragraph">
      <loext:graphic-properties draw:fill="none" draw:fill-color="#ffffff"/>
      <style:paragraph-properties fo:text-align="center" style:writing-mode="lr-tb"/>
    </style:style>
    <style:style style:name="P60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61" style:family="paragraph">
      <loext:graphic-properties draw:fill="none" draw:fill-color="#ffffff"/>
      <style:text-properties style:font-name="Symbol" fo:font-size="16pt" fo:font-weight="bold" style:font-size-asian="16pt" style:font-weight-asian="bold" style:font-size-complex="16pt" style:font-weight-complex="bold"/>
    </style:style>
    <style:style style:name="P62" style:family="paragraph">
      <loext:graphic-properties draw:fill="none" draw:fill-color="#ffffff"/>
      <style:paragraph-properties fo:text-align="center"/>
      <style:text-properties style:font-name="Ubuntu" fo:font-size="9pt" fo:font-weight="bold" style:font-size-asian="9pt" style:font-weight-asian="bold" style:font-size-complex="9pt" style:font-weight-complex="bold"/>
    </style:style>
    <style:style style:name="P63" style:family="paragraph">
      <loext:graphic-properties draw:fill="solid" draw:fill-color="#ffffff"/>
      <style:paragraph-properties style:text-autospace="none" style:writing-mode="lr-tb"/>
    </style:style>
    <style:style style:name="P64" style:family="paragraph">
      <style:paragraph-properties style:text-autospace="none" style:writing-mode="lr-tb"/>
    </style:style>
    <style:style style:name="P65" style:family="paragraph">
      <loext:graphic-properties draw:fill="none" draw:fill-color="#ffffff"/>
      <style:paragraph-properties fo:text-align="center"/>
      <style:text-properties style:font-name="Symbol" fo:font-size="16pt" fo:font-weight="bold" style:font-size-asian="16pt" style:font-weight-asian="bold" style:font-size-complex="16pt" style:font-weight-complex="bold"/>
    </style:style>
    <style:style style:name="P66" style:family="paragraph">
      <style:paragraph-properties fo:text-align="justify"/>
      <style:text-properties style:font-name="Ubuntu" fo:font-size="9pt" style:font-name-asian="Tahoma" style:font-name-complex="Ubuntu"/>
    </style:style>
    <style:style style:name="P67" style:family="paragraph">
      <loext:graphic-properties draw:fill="none" draw:fill-color="#ffffff"/>
    </style:style>
    <style:style style:name="P68" style:family="paragraph">
      <style:paragraph-properties fo:text-align="justify"/>
    </style:style>
    <style:style style:name="P69" style:family="paragraph">
      <loext:graphic-properties draw:fill="none" draw:fill-color="#ffffff"/>
      <style:paragraph-properties fo:text-align="justify"/>
      <style:text-properties style:font-name="Ubuntu" fo:font-size="10pt" style:font-size-asian="10pt" style:font-size-complex="10pt"/>
    </style:style>
    <style:style style:name="P70" style:family="paragraph">
      <loext:graphic-properties draw:fill="none" draw:fill-color="#ffffff"/>
      <style:text-properties style:font-name="Verdana" fo:font-size="10pt" style:font-size-asian="10pt" style:font-size-complex="10pt"/>
    </style:style>
    <style:style style:name="P71" style:family="paragraph">
      <loext:graphic-properties draw:fill="none" draw:fill-color="#ffffff"/>
      <style:text-properties style:font-name="Verdana" fo:font-size="10pt" fo:font-weight="bold" style:font-size-asian="10pt" style:font-weight-asian="bold" style:font-size-complex="10pt" style:font-weight-complex="bold"/>
    </style:style>
    <style:style style:name="P72" style:family="paragraph">
      <loext:graphic-properties draw:fill="none" draw:fill-color="#ffffff"/>
      <style:paragraph-properties fo:text-align="center"/>
      <style:text-properties style:font-name="Verdana" fo:font-size="10pt" fo:font-weight="bold" style:font-size-asian="10pt" style:font-weight-asian="bold" style:font-size-complex="10pt" style:font-weight-complex="bold"/>
    </style:style>
    <style:style style:name="P73" style:family="paragraph">
      <loext:graphic-properties draw:fill="none" draw:fill-color="#ffffff"/>
      <style:paragraph-properties fo:text-align="center" style:text-autospace="none" style:writing-mode="lr-tb"/>
      <style:text-properties fo:font-size="12pt"/>
    </style:style>
    <style:style style:name="P74" style:family="paragraph">
      <style:paragraph-properties fo:text-align="start"/>
    </style:style>
    <style:style style:name="P75" style:family="paragraph">
      <style:text-properties fo:font-size="10pt" style:font-size-asian="10pt" style:font-size-complex="10pt"/>
    </style:style>
    <style:style style:name="P76" style:family="paragraph">
      <loext:graphic-properties draw:fill="none" draw:fill-color="#ffffff"/>
      <style:text-properties style:font-name="Ubuntu" fo:font-size="10pt" style:font-size-asian="10pt" style:font-size-complex="10pt"/>
    </style:style>
    <style:style style:name="P77" style:family="paragraph">
      <style:paragraph-properties fo:text-align="center" style:text-autospace="none" style:writing-mode="lr-tb"/>
      <style:text-properties fo:font-size="12pt" style:font-size-asian="12pt" style:font-size-complex="12pt"/>
    </style:style>
    <style:style style:name="P78" style:family="paragraph">
      <loext:graphic-properties draw:fill="solid" draw:fill-color="#ffffff"/>
      <style:paragraph-properties fo:text-align="center" style:text-autospace="none" style:writing-mode="lr-tb"/>
      <style:text-properties style:font-name="Ubuntu" fo:font-size="12pt" style:font-size-asian="12pt" style:font-size-complex="12pt"/>
    </style:style>
    <style:style style:name="P79" style:family="paragraph">
      <loext:graphic-properties draw:fill="solid" draw:fill-color="#ffffff"/>
      <style:paragraph-properties fo:text-align="center" style:text-autospace="none" style:writing-mode="lr-tb"/>
      <style:text-properties fo:font-size="12pt"/>
    </style:style>
    <style:style style:name="P80" style:family="paragraph">
      <loext:graphic-properties draw:fill="solid" draw:fill-color="#ffffff"/>
      <style:paragraph-properties fo:text-align="center" style:text-autospace="none" style:writing-mode="lr-tb"/>
      <style:text-properties style:font-name="Verdana" fo:font-size="14pt" style:font-size-asian="14pt" style:font-size-complex="14pt"/>
    </style:style>
    <style:style style:name="P8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82" style:family="paragraph">
      <style:paragraph-properties fo:text-align="center" style:text-autospace="none" style:writing-mode="lr-tb"/>
      <style:text-properties style:font-name="Ubuntu" fo:font-size="12pt" style:font-size-asian="12pt" style:font-size-complex="12pt"/>
    </style:style>
    <style:style style:name="P83" style:family="paragraph">
      <style:paragraph-properties fo:text-align="center" style:text-autospace="none" style:writing-mode="lr-tb"/>
      <style:text-properties style:font-name="Ubuntu"/>
    </style:style>
    <style:style style:name="P84" style:family="paragraph">
      <loext:graphic-properties draw:fill="solid" draw:fill-color="#ffffff"/>
      <style:paragraph-properties fo:text-align="center" style:text-autospace="none" style:writing-mode="lr-tb"/>
      <style:text-properties style:font-name="Ubuntu"/>
    </style:style>
    <style:style style:name="P85" style:family="paragraph">
      <loext:graphic-properties draw:fill="solid" draw:fill-color="#ffffff"/>
      <style:paragraph-properties style:writing-mode="lr-tb"/>
      <style:text-properties fo:font-size="12pt"/>
    </style:style>
    <style:style style:name="P86" style:family="paragraph">
      <loext:graphic-properties draw:fill="none"/>
    </style:style>
    <style:style style:name="P87" style:family="paragraph">
      <loext:graphic-properties draw:fill="none" draw:fill-color="#ffffff"/>
      <style:text-properties style:font-name="Ubuntu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8227d" style:font-weight-asian="bold" style:font-weight-complex="bold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officeooo:rsid="0033665c" style:font-weight-asian="bold" style:font-name-complex="Tahoma" style:font-weight-complex="bold"/>
    </style:style>
    <style:style style:name="T5" style:family="text">
      <style:text-properties fo:font-weight="bold" officeooo:rsid="00473063" style:font-weight-asian="bold" style:font-name-complex="Tahoma" style:font-weight-complex="bold"/>
    </style:style>
    <style:style style:name="T6" style:family="text">
      <style:text-properties fo:font-weight="bold" officeooo:rsid="004afd11" style:font-weight-asian="bold" style:font-name-complex="Tahoma" style:font-weight-complex="bold"/>
    </style:style>
    <style:style style:name="T7" style:family="text">
      <style:text-properties fo:font-weight="bold" style:font-name-asian="Verdana" style:font-weight-asian="bold" style:font-name-complex="Verdana" style:font-weight-complex="bold"/>
    </style:style>
    <style:style style:name="T8" style:family="text">
      <style:text-properties fo:font-weight="bold" officeooo:rsid="00109193" style:font-name-asian="Verdana" style:font-weight-asian="bold" style:font-name-complex="Verdana" style:font-weight-complex="bold"/>
    </style:style>
    <style:style style:name="T9" style:family="text">
      <style:text-properties fo:font-weight="bold" style:font-name-asian="Tahoma" style:font-weight-asian="bold" style:font-name-complex="Tahoma" style:font-weight-complex="bold"/>
    </style:style>
    <style:style style:name="T10" style:family="text">
      <style:text-properties fo:font-weight="bold" officeooo:rsid="001170f3" style:font-name-asian="Tahoma" style:font-weight-asian="bold" style:font-name-complex="Tahoma" style:font-weight-complex="bold"/>
    </style:style>
    <style:style style:name="T11" style:family="text">
      <style:text-properties fo:font-weight="bold" officeooo:rsid="0038443c" style:font-name-asian="Tahoma" style:font-weight-asian="bold" style:font-name-complex="Tahoma" style:font-weight-complex="bold"/>
    </style:style>
    <style:style style:name="T12" style:family="text">
      <style:text-properties fo:font-weight="bold" officeooo:rsid="004d7f9b" style:font-name-asian="Tahoma" style:font-weight-asian="bold" style:font-name-complex="Tahoma" style:font-weight-complex="bold"/>
    </style:style>
    <style:style style:name="T13" style:family="text">
      <style:text-properties fo:font-weight="bold" officeooo:rsid="0051cd97" style:font-name-asian="Tahoma" style:font-weight-asian="bold" style:font-name-complex="Tahoma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8227d" style:font-style-asian="italic" style:font-style-complex="italic"/>
    </style:style>
    <style:style style:name="T17" style:family="text">
      <style:text-properties fo:font-style="italic" officeooo:rsid="0033665c" style:font-style-asian="italic" style:font-style-complex="italic"/>
    </style:style>
    <style:style style:name="T18" style:family="text">
      <style:text-properties fo:font-style="italic" style:font-style-asian="italic" style:font-name-complex="Tahoma" style:font-style-complex="italic"/>
    </style:style>
    <style:style style:name="T19" style:family="text">
      <style:text-properties fo:font-style="italic" officeooo:rsid="003138bd" style:font-style-asian="italic" style:font-name-complex="Tahoma" style:font-style-complex="italic"/>
    </style:style>
    <style:style style:name="T20" style:family="text">
      <style:text-properties fo:font-style="italic" officeooo:rsid="004aaadd" style:font-style-asian="italic" style:font-name-complex="Tahoma" style:font-style-complex="italic"/>
    </style:style>
    <style:style style:name="T21" style:family="text">
      <style:text-properties fo:font-style="italic" style:font-name-asian="Tahoma" style:font-style-asian="italic" style:font-name-complex="Tahoma" style:font-style-complex="italic"/>
    </style:style>
    <style:style style:name="T22" style:family="text">
      <style:text-properties fo:font-style="italic" officeooo:rsid="00161b3d" style:font-name-asian="Tahoma" style:font-style-asian="italic" style:font-name-complex="Tahoma" style:font-style-complex="italic"/>
    </style:style>
    <style:style style:name="T23" style:family="text">
      <style:text-properties fo:font-style="italic" officeooo:rsid="0038443c" style:font-name-asian="Tahoma" style:font-style-asian="italic" style:font-name-complex="Tahoma" style:font-style-complex="italic"/>
    </style:style>
    <style:style style:name="T24" style:family="text">
      <style:text-properties fo:font-style="italic" officeooo:rsid="0051cd97" style:font-name-asian="Tahoma" style:font-style-asian="italic" style:font-name-complex="Tahoma" style:font-style-complex="italic"/>
    </style:style>
    <style:style style:name="T25" style:family="text">
      <style:text-properties fo:font-style="italic" officeooo:rsid="00124c86" style:font-name-asian="Tahoma" style:font-style-asian="italic" style:font-name-complex="Tahoma" style:font-style-complex="italic"/>
    </style:style>
    <style:style style:name="T26" style:family="text">
      <style:text-properties fo:font-style="italic" officeooo:rsid="0054e78e" style:font-name-asian="Tahoma" style:font-style-asian="italic" style:font-name-complex="Tahoma" style:font-style-complex="italic"/>
    </style:style>
    <style:style style:name="T27" style:family="text">
      <style:text-properties fo:font-style="italic" officeooo:rsid="0056a0ef" style:font-name-asian="Tahoma" style:font-style-asian="italic" style:font-name-complex="Tahoma" style:font-style-complex="italic"/>
    </style:style>
    <style:style style:name="T28" style:family="text">
      <style:text-properties fo:font-style="italic" fo:font-weight="normal" style:font-style-asian="italic" style:font-weight-asian="normal" style:font-name-complex="Tahoma" style:font-style-complex="italic" style:font-weight-complex="normal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38443c" style:font-name-asian="Tahoma" style:font-style-asian="italic" style:font-weight-asian="normal" style:font-name-complex="Tahoma" style:font-style-complex="italic" style:font-weight-complex="normal"/>
    </style:style>
    <style:style style:name="T31" style:family="text">
      <style:text-properties fo:font-style="italic" style:text-underline-style="solid" style:text-underline-width="auto" style:text-underline-color="font-color" fo:font-weight="normal" style:font-name-asian="Tahoma" style:font-style-asian="italic" style:font-weight-asian="normal" style:font-name-complex="Tahoma" style:font-style-complex="italic" style:font-weight-complex="normal"/>
    </style:style>
    <style:style style:name="T32" style:family="text">
      <style:text-properties fo:font-style="italic" style:text-underline-style="solid" style:text-underline-width="auto" style:text-underline-color="font-color" fo:font-weight="normal" officeooo:rsid="003db603" style:font-name-asian="Tahoma" style:font-style-asian="italic" style:font-weight-asian="normal" style:font-name-complex="Tahoma" style:font-style-complex="italic" style:font-weight-complex="normal"/>
    </style:style>
    <style:style style:name="T33" style:family="text">
      <style:text-properties fo:font-style="italic" style:text-underline-style="solid" style:text-underline-width="auto" style:text-underline-color="font-color" fo:font-weight="normal" officeooo:rsid="003fd066" style:font-name-asian="Tahoma" style:font-style-asian="italic" style:font-weight-asian="normal" style:font-name-complex="Tahoma" style:font-style-complex="italic" style:font-weight-complex="normal"/>
    </style:style>
    <style:style style:name="T34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T35" style:family="text">
      <style:text-properties style:font-name="Tahoma" fo:font-size="8pt" style:font-name-asian="Tahoma" style:font-size-asian="8pt" style:font-name-complex="Tahoma" style:font-size-complex="8pt"/>
    </style:style>
    <style:style style:name="T36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T3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38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39" style:family="text">
      <style:text-properties fo:language="es" fo:country="ES"/>
    </style:style>
    <style:style style:name="T40" style:family="text">
      <style:text-properties style:text-underline-style="none" fo:font-weight="normal" style:font-name-asian="Tahoma" style:font-weight-asian="normal" style:font-name-complex="Tahoma" style:font-weight-complex="normal"/>
    </style:style>
    <style:style style:name="T41" style:family="text">
      <style:text-properties style:text-underline-style="solid" style:text-underline-width="auto" style:text-underline-color="font-color" fo:font-weight="bold" officeooo:rsid="0018a840" style:font-name-asian="Tahoma" style:font-weight-asian="bold" style:font-name-complex="Tahoma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1ae38f" style:font-name-asian="Tahoma" style:font-weight-asian="bold" style:font-name-complex="Tahoma" style:font-weight-complex="bold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44" style:family="text">
      <style:text-properties style:font-name-asian="Tahoma" style:font-name-complex="Tahoma"/>
    </style:style>
    <style:style style:name="T45" style:family="text">
      <style:text-properties officeooo:rsid="00124c86" style:font-name-asian="Tahoma" style:font-name-complex="Tahoma"/>
    </style:style>
    <style:style style:name="T46" style:family="text">
      <style:text-properties officeooo:rsid="004d7f9b" style:font-name-asian="Tahoma" style:font-name-complex="Tahoma"/>
    </style:style>
    <style:style style:name="T47" style:family="text">
      <style:text-properties officeooo:rsid="0051cd97" style:font-name-asian="Tahoma" style:font-name-complex="Tahoma"/>
    </style:style>
    <style:style style:name="T48" style:family="text">
      <style:text-properties style:font-name-complex="Tahoma"/>
    </style:style>
    <style:style style:name="T49" style:family="text">
      <style:text-properties officeooo:rsid="003138bd" style:font-name-complex="Tahoma"/>
    </style:style>
    <style:style style:name="T50" style:family="text">
      <style:text-properties officeooo:rsid="0033665c" style:font-name-complex="Tahoma"/>
    </style:style>
    <style:style style:name="T51" style:family="text">
      <style:text-properties officeooo:rsid="00473063" style:font-name-complex="Tahoma"/>
    </style:style>
    <style:style style:name="T52" style:family="text">
      <style:text-properties officeooo:rsid="004afd11" style:font-name-complex="Tahoma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style:font-weight-asian="normal" style:font-name-complex="Tahoma" style:font-weight-complex="normal"/>
    </style:style>
    <style:style style:name="T55" style:family="text">
      <style:text-properties fo:font-weight="normal" officeooo:rsid="00473063" style:font-weight-asian="normal" style:font-name-complex="Tahoma" style:font-weight-complex="normal"/>
    </style:style>
    <style:style style:name="T56" style:family="text">
      <style:text-properties fo:font-weight="normal" style:font-name-asian="Tahoma" style:font-weight-asian="normal" style:font-name-complex="Tahoma" style:font-weight-complex="normal"/>
    </style:style>
    <style:style style:name="T57" style:family="text">
      <style:text-properties fo:font-weight="normal" officeooo:rsid="0038443c" style:font-name-asian="Tahoma" style:font-weight-asian="normal" style:font-name-complex="Tahoma" style:font-weight-complex="normal"/>
    </style:style>
    <style:style style:name="T58" style:family="text">
      <style:text-properties fo:font-weight="normal" officeooo:rsid="0051cd97" style:font-name-asian="Tahoma" style:font-weight-asian="normal" style:font-name-complex="Tahoma" style:font-weight-complex="normal"/>
    </style:style>
    <style:style style:name="T59" style:family="text">
      <style:text-properties fo:font-style="normal" style:font-style-asian="normal" style:font-style-complex="normal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style:text-underline-style="none" fo:font-weight="bold" style:font-name-asian="Tahoma" style:font-style-asian="normal" style:font-weight-asian="bold" style:font-name-complex="Tahoma" style:font-style-complex="normal" style:font-weight-complex="bold"/>
    </style:style>
    <style:style style:name="T62" style:family="text">
      <style:text-properties fo:font-style="normal" style:text-underline-style="none" fo:font-weight="normal" style:font-name-asian="Tahoma" style:font-style-asian="normal" style:font-weight-asian="normal" style:font-name-complex="Tahoma" style:font-style-complex="normal" style:font-weight-complex="normal"/>
    </style:style>
    <style:style style:name="T63" style:family="text">
      <style:text-properties fo:font-style="normal" style:font-name-asian="Tahoma" style:font-style-asian="normal" style:font-name-complex="Tahoma" style:font-style-complex="normal"/>
    </style:style>
    <style:style style:name="T64" style:family="text">
      <style:text-properties fo:font-style="normal" officeooo:rsid="0054e78e" style:font-name-asian="Tahoma" style:font-style-asian="normal" style:font-name-complex="Tahoma" style:font-style-complex="normal"/>
    </style:style>
    <style:style style:name="T65" style:family="text">
      <style:text-properties fo:font-style="normal" officeooo:rsid="0051cd97" style:font-name-asian="Tahoma" style:font-style-asian="normal" style:font-name-complex="Tahoma" style:font-style-complex="normal"/>
    </style:style>
    <style:style style:name="T66" style:family="text">
      <style:text-properties fo:font-style="normal" officeooo:rsid="0056a0ef" style:font-name-asian="Tahoma" style:font-style-asian="normal" style:font-name-complex="Tahoma" style:font-style-complex="normal"/>
    </style:style>
    <style:style style:name="T67" style:family="text">
      <style:text-properties style:text-position="sub 58%" fo:font-size="12pt" fo:font-weight="bold" style:font-size-asian="12pt" style:font-weight-asian="bold" style:font-size-complex="12pt" style:font-weight-complex="bold"/>
    </style:style>
    <style:style style:name="T68" style:family="text">
      <style:text-properties fo:font-size="10pt" style:font-size-asian="10pt" style:font-name-complex="Tahoma" style:font-size-complex="10pt"/>
    </style:style>
    <style:style style:name="T69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70" style:family="text">
      <style:text-properties fo:font-size="10pt" fo:font-style="italic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T71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72" style:family="text">
      <style:text-properties fo:font-size="10pt" fo:font-weight="bold" officeooo:rsid="0033665c" style:font-size-asian="10pt" style:font-weight-asian="bold" style:font-name-complex="Tahoma" style:font-size-complex="10pt" style:font-weight-complex="bold"/>
    </style:style>
    <style:style style:name="T73" style:family="text">
      <style:text-properties fo:font-size="10pt" fo:font-weight="bold" officeooo:rsid="004afd11" style:font-size-asian="10pt" style:font-weight-asian="bold" style:font-name-complex="Tahoma" style:font-size-complex="10pt" style:font-weight-complex="bold"/>
    </style:style>
    <style:style style:name="T74" style:family="text">
      <style:text-properties fo:font-size="10pt" fo:font-weight="bold" style:font-size-asian="10pt" style:font-weight-asian="bold" style:font-size-complex="10pt" style:font-weight-complex="bold"/>
    </style:style>
    <style:style style:name="T75" style:family="text">
      <style:text-properties fo:font-size="10pt" fo:font-weight="normal" style:font-size-asian="10pt" style:font-weight-asian="normal" style:font-name-complex="Tahoma" style:font-size-complex="10pt" style:font-weight-complex="normal"/>
    </style:style>
    <style:style style:name="T76" style:family="text">
      <style:text-properties fo:font-size="10pt" fo:font-weight="normal" officeooo:rsid="0033665c" style:font-size-asian="10pt" style:font-weight-asian="normal" style:font-name-complex="Tahoma" style:font-size-complex="10pt" style:font-weight-complex="normal"/>
    </style:style>
    <style:style style:name="T77" style:family="text">
      <style:text-properties fo:font-size="10pt" fo:language="es" fo:country="ES" style:font-size-asian="10pt" style:font-name-complex="Tahoma" style:font-size-complex="10pt"/>
    </style:style>
    <style:style style:name="T78" style:family="text">
      <style:text-properties fo:font-size="10pt" fo:language="es" fo:country="ES" officeooo:rsid="001a8ea9" style:font-size-asian="10pt" style:font-name-complex="Tahoma" style:font-size-complex="10pt"/>
    </style:style>
    <style:style style:name="T79" style:family="text">
      <style:text-properties fo:font-size="10pt" fo:language="es" fo:country="ES" fo:font-weight="bold" style:font-size-asian="10pt" style:font-weight-asian="bold" style:font-name-complex="Tahoma" style:font-size-complex="10pt" style:font-weight-complex="bold"/>
    </style:style>
    <style:style style:name="T80" style:family="text">
      <style:text-properties style:font-name="Symbol" fo:font-size="12pt" fo:font-weight="bold" style:font-size-asian="12pt" style:font-weight-asian="bold" style:font-size-complex="12pt" style:font-weight-complex="bold"/>
    </style:style>
    <style:style style:name="T81" style:family="text">
      <style:text-properties fo:font-size="8pt" fo:font-style="italic" style:text-underline-style="none" fo:font-weight="normal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82" style:family="text">
      <style:text-properties fo:font-size="8pt" fo:font-style="italic" style:text-underline-style="none" fo:font-weight="normal" officeooo:rsid="001a8728" style:font-name-asian="Tahoma" style:font-size-asian="8pt" style:font-style-asian="italic" style:font-weight-asian="normal" style:font-name-complex="Tahoma" style:font-size-complex="8pt" style:font-style-complex="italic" style:font-weight-complex="normal"/>
    </style:style>
    <style:style style:name="T83" style:family="text">
      <style:text-properties fo:font-size="8pt" fo:font-style="italic" style:text-underline-style="none" fo:font-weight="bold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T84" style:family="text">
      <style:text-properties fo:font-size="8pt" fo:font-style="italic" style:text-underline-style="none" fo:font-weight="bold" officeooo:rsid="003db603" style:font-name-asian="Tahoma" style:font-size-asian="8pt" style:font-style-asian="italic" style:font-weight-asian="bold" style:font-name-complex="Tahoma" style:font-size-complex="8pt" style:font-style-complex="italic" style:font-weight-complex="bold"/>
    </style:style>
    <style:style style:name="T85" style:family="text">
      <style:text-properties fo:font-size="8pt" fo:font-style="normal" style:text-underline-style="none" fo:font-weight="normal" officeooo:rsid="001a8728" style:font-name-asian="Tahoma" style:font-size-asian="8pt" style:font-style-asian="normal" style:font-weight-asian="normal" style:font-name-complex="Tahoma" style:font-size-complex="8pt" style:font-style-complex="normal" style:font-weight-complex="normal"/>
    </style:style>
    <style:style style:name="T86" style:family="text">
      <style:text-properties officeooo:rsid="001a512d"/>
    </style:style>
    <style:style style:name="T87" style:family="text">
      <style:text-properties officeooo:rsid="0028227d"/>
    </style:style>
    <style:style style:name="T88" style:family="text">
      <style:text-properties fo:font-size="9pt" style:text-underline-style="solid" style:text-underline-width="auto" style:text-underline-color="font-color" style:font-size-asian="9pt" style:font-name-complex="Tahoma"/>
    </style:style>
    <style:style style:name="T89" style:family="text">
      <style:text-properties fo:font-size="9pt" style:font-size-asian="9pt" style:font-name-complex="Tahoma"/>
    </style:style>
    <style:style style:name="T90" style:family="text">
      <style:text-properties fo:font-size="9pt" style:font-size-asian="9pt" style:font-name-complex="Tahoma" style:font-size-complex="9pt"/>
    </style:style>
    <style:style style:name="T91" style:family="text">
      <style:text-properties fo:font-size="9pt" officeooo:rsid="0033073f" style:font-size-asian="9pt" style:font-name-complex="Tahoma" style:font-size-complex="9pt"/>
    </style:style>
    <style:style style:name="T92" style:family="text">
      <style:text-properties fo:font-size="9pt" officeooo:rsid="0033665c" style:font-size-asian="9pt" style:font-name-complex="Tahoma" style:font-size-complex="9pt"/>
    </style:style>
    <style:style style:name="T93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Tahoma" style:font-style-complex="italic"/>
    </style:style>
    <style:style style:name="T94" style:family="text">
      <style:text-properties fo:font-size="9pt" fo:font-style="italic" style:text-underline-style="solid" style:text-underline-width="auto" style:text-underline-color="font-color" officeooo:rsid="003138bd" style:font-size-asian="9pt" style:font-style-asian="italic" style:font-name-complex="Tahoma" style:font-style-complex="italic"/>
    </style:style>
    <style:style style:name="T95" style:family="text">
      <style:text-properties fo:font-size="9pt" fo:font-style="italic" officeooo:rsid="0033073f" style:font-size-asian="9pt" style:font-style-asian="italic" style:font-name-complex="Tahoma" style:font-size-complex="9pt" style:font-style-complex="italic"/>
    </style:style>
    <style:style style:name="T96" style:family="text">
      <style:text-properties fo:font-size="9pt" fo:font-style="italic" officeooo:rsid="0033665c" style:font-size-asian="9pt" style:font-style-asian="italic" style:font-name-complex="Tahoma" style:font-size-complex="9pt" style:font-style-complex="italic"/>
    </style:style>
    <style:style style:name="T97" style:family="text">
      <style:text-properties fo:font-size="9pt" fo:font-style="italic" officeooo:rsid="004afd11" style:font-size-asian="9pt" style:font-style-asian="italic" style:font-name-complex="Tahoma" style:font-size-complex="9pt" style:font-style-complex="italic"/>
    </style:style>
    <style:style style:name="T98" style:family="text">
      <style:text-properties fo:font-size="9pt" fo:font-style="italic" officeooo:rsid="0057f718" style:font-size-asian="9pt" style:font-style-asian="italic" style:font-name-complex="Tahoma" style:font-size-complex="9pt" style:font-style-complex="italic"/>
    </style:style>
    <style:style style:name="T99" style:family="text">
      <style:text-properties fo:font-size="9pt" fo:font-style="italic" fo:font-weight="normal" officeooo:rsid="0033665c" style:font-size-asian="9pt" style:font-style-asian="italic" style:font-weight-asian="normal" style:font-name-complex="Tahoma" style:font-size-complex="9pt" style:font-style-complex="italic" style:font-weight-complex="normal"/>
    </style:style>
    <style:style style:name="T100" style:family="text">
      <style:text-properties fo:font-size="9pt" fo:font-weight="normal" officeooo:rsid="0033665c" style:font-size-asian="9pt" style:font-weight-asian="normal" style:font-name-complex="Tahoma" style:font-size-complex="9pt" style:font-weight-complex="normal"/>
    </style:style>
    <style:style style:name="T101" style:family="text">
      <style:text-properties fo:font-size="12pt" fo:font-weight="bold" style:font-size-asian="12pt" style:font-weight-asian="bold" style:font-name-complex="Tahoma" style:font-size-complex="12pt" style:font-weight-complex="bold"/>
    </style:style>
    <style:style style:name="T102" style:family="text">
      <style:text-properties fo:font-size="12pt" fo:font-weight="bold" officeooo:rsid="0033073f" style:font-size-asian="12pt" style:font-weight-asian="bold" style:font-name-complex="Tahoma" style:font-size-complex="12pt" style:font-weight-complex="bold"/>
    </style:style>
    <style:style style:name="T103" style:family="text">
      <style:text-properties fo:font-size="12pt" style:font-size-asian="12pt" style:font-name-complex="Tahoma" style:font-size-complex="12pt"/>
    </style:style>
    <style:style style:name="T104" style:family="text">
      <style:text-properties officeooo:rsid="004d68ed"/>
    </style:style>
    <style:style style:name="T105" style:family="text">
      <style:text-properties style:text-position="0% 100%" fo:font-weight="bold" style:font-name-asian="Tahoma" style:font-weight-asian="bold" style:font-name-complex="Tahoma" style:font-weight-complex="bold"/>
    </style:style>
    <style:style style:name="T106" style:family="text">
      <style:text-properties style:text-position="0% 100%" fo:font-weight="bold" officeooo:rsid="004d7f9b" style:font-name-asian="Tahoma" style:font-weight-asian="bold" style:font-name-complex="Tahoma" style:font-weight-complex="bold"/>
    </style:style>
    <style:style style:name="T107" style:family="text">
      <style:text-properties style:text-position="sub 100%" fo:font-weight="bold" style:font-name-asian="Tahoma" style:font-weight-asian="bold" style:font-name-complex="Tahoma" style:font-weight-complex="bold"/>
    </style:style>
    <style:style style:name="T108" style:family="text">
      <style:text-properties style:text-position="sub 75%" fo:font-weight="bold" style:font-name-asian="Tahoma" style:font-weight-asian="bold" style:font-name-complex="Tahoma" style:font-weight-complex="bold"/>
    </style:style>
    <style:style style:name="T109" style:family="text">
      <style:text-properties style:font-name="Arial Black"/>
    </style:style>
    <style:style style:name="T110" style:family="text">
      <style:text-properties style:use-window-font-color="true" style:font-name="Tahoma" fo:font-size="9pt" fo:language="en" fo:country="US" fo:font-weight="bold" style:font-name-asian="Times New Roman" style:font-size-asian="9pt" style:font-weight-asian="bold" style:font-name-complex="Tahoma" style:font-size-complex="9pt" style:language-complex="ar" style:country-complex="SA" style:font-weight-complex="bold"/>
    </style:style>
    <style:style style:name="T111" style:family="text">
      <style:text-properties style:use-window-font-color="true" style:font-name="Tahoma" fo:font-size="10pt" fo:language="en" fo:country="US" fo:font-weight="bold" style:font-name-asian="Times New Roman" style:font-size-asian="10pt" style:font-weight-asian="bold" style:font-name-complex="Tahoma" style:font-size-complex="10pt" style:language-complex="ar" style:country-complex="SA" style:font-weight-complex="bold"/>
    </style:style>
    <style:style style:name="T112" style:family="text">
      <style:text-properties style:use-window-font-color="true" style:font-name="Ubuntu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13" style:family="text">
      <style:text-properties style:use-window-font-color="true" style:font-name="Ubuntu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14" style:family="text"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115" style:family="text">
      <style:text-properties style:use-window-font-color="true" style:font-name="Tahoma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116" style:family="text">
      <style:text-properties style:font-name="Symbol" fo:font-size="16pt" fo:font-weight="bold" style:font-size-asian="16pt" style:font-weight-asian="bold" style:font-size-complex="16pt" style:font-weight-complex="bold"/>
    </style:style>
    <style:style style:name="T117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18" style:family="text">
      <style:text-properties style:text-position="super 58%" style:font-name="Ubuntu" fo:font-size="9pt" fo:font-weight="bold" style:font-size-asian="9pt" style:font-weight-asian="bold" style:font-size-complex="9pt" style:font-weight-complex="bold"/>
    </style:style>
    <style:style style:name="T119" style:family="text">
      <style:text-properties style:font-name="Ubuntu" fo:font-size="9pt" style:text-underline-style="solid" style:text-underline-width="auto" style:text-underline-color="font-color" style:font-name-asian="Tahoma" style:font-name-complex="Ubuntu"/>
    </style:style>
    <style:style style:name="T120" style:family="text">
      <style:text-properties style:font-name="Ubuntu" fo:font-size="9pt" style:font-name-asian="Tahoma" style:font-name-complex="Ubuntu"/>
    </style:style>
    <style:style style:name="T121" style:family="text">
      <style:text-properties style:font-name="Ubuntu" fo:font-size="10pt" style:font-size-asian="10pt" style:font-size-complex="10pt"/>
    </style:style>
    <style:style style:name="T122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123" style:family="text">
      <style:text-properties style:font-name="Ubuntu" fo:font-size="10pt" fo:font-style="italic" style:font-size-asian="10pt" style:font-style-asian="italic" style:font-size-complex="10pt" style:font-style-complex="italic"/>
    </style:style>
    <style:style style:name="T124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5" style:family="text">
      <style:text-properties style:font-name="Verdana" fo:font-size="10pt" style:font-size-asian="10pt" style:font-size-complex="10pt"/>
    </style:style>
    <style:style style:name="T126" style:family="text">
      <style:text-properties style:font-name="Ubuntu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27" style:family="text">
      <style:text-properties style:font-name="Ubuntu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8" style:family="text">
      <style:text-properties style:use-window-font-color="true" style:font-name="Ubuntu" fo:font-size="12pt" fo:language="en" fo:country="US" fo:font-weight="bold" style:font-name-asian="Times New Roman" style:font-size-asian="12pt" style:font-weight-asian="bold" style:font-name-complex="Tahoma" style:font-size-complex="12pt" style:language-complex="ar" style:country-complex="SA" style:font-weight-complex="bold"/>
    </style:style>
    <style:style style:name="T129" style:family="text">
      <style:text-properties style:use-window-font-color="true" style:font-name="Verdana" fo:font-size="14pt" fo:language="en" fo:country="US" fo:font-weight="bold" style:font-name-asian="Times New Roman" style:font-size-asian="14pt" style:font-weight-asian="bold" style:font-name-complex="Tahoma" style:font-size-complex="14pt" style:language-complex="ar" style:country-complex="SA" style:font-weight-complex="bold"/>
    </style:style>
    <style:style style:name="T130" style:family="text">
      <style:text-properties style:font-name="Ubuntu" fo:font-size="12pt" fo:font-weight="bold" style:font-weight-asian="bold" style:font-weight-complex="bold"/>
    </style:style>
    <style:style style:name="T131" style:family="text">
      <style:text-properties style:font-name="Ubuntu" fo:font-size="12pt"/>
    </style:style>
    <style:style style:name="T132" style:family="text">
      <style:text-properties style:font-name="Ubuntu" fo:font-size="12pt"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3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4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5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6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7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8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text:list-style style:name="L9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81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ata_20_Panah_20_1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ata_20_Panah_20_1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marker-end="Mata_20_Panah_20_1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marker-end="Mata_20_Panah_20_1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2" style:family="graphic">
      <style:graphic-properties draw:stroke="solid" svg:stroke-width="0.026cm" svg:stroke-color="#000000" draw:marker-end="Mata_20_Panah_20_16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marker-end="Mata_20_Panah_20_17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solid" svg:stroke-width="0.026cm" svg:stroke-color="#000000" draw:marker-end="Mata_20_Panah_20_18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26cm" svg:stroke-color="#000000" draw:marker-end="Mata_20_Panah_20_19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6" style:family="graphic">
      <style:graphic-properties draw:stroke="none" svg:stroke-color="#000000" draw:fill="none" draw:fill-color="#ffffff" fo:min-height="0.737cm" style:run-through="foreground"/>
    </style:style>
    <style:style style:name="gr17" style:family="graphic">
      <style:graphic-properties draw:stroke="none" svg:stroke-color="#000000" draw:fill="none" draw:fill-color="#ffffff" fo:min-height="0.466cm" style:run-through="foreground"/>
    </style:style>
    <style:style style:name="gr18" style:family="graphic">
      <style:graphic-properties draw:stroke="solid" svg:stroke-width="0.026cm" svg:stroke-color="#000000" draw:marker-end="Mata_20_Panah_20_20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9" style:family="graphic">
      <style:graphic-properties style:run-through="foreground"/>
    </style:style>
    <style:style style:name="gr20" style:family="graphic">
      <style:graphic-properties draw:stroke="solid" svg:stroke-width="0.026cm" svg:stroke-color="#000000" draw:marker-end="Mata_20_Panah_20_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014cm" fo:min-width="0cm" fo:padding-top="0.229cm" fo:padding-bottom="0.229cm" fo:padding-left="0.441cm" fo:padding-right="0.441cm" fo:wrap-option="wrap" draw:shadow-color="#808080" style:run-through="foreground"/>
    </style:style>
    <style:style style:name="gr22" style:family="graphic">
      <style:graphic-properties draw:stroke="solid" svg:stroke-width="0.026cm" svg:stroke-color="#000000" draw:marker-end="Mata_20_Panah_20_2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3" style:family="graphic">
      <style:graphic-properties draw:stroke="solid" svg:stroke-width="0.026cm" svg:stroke-color="#000000" draw:marker-end="Mata_20_Panah_20_3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4" style:family="graphic">
      <style:graphic-properties draw:stroke="solid" svg:stroke-width="0.026cm" svg:stroke-color="#000000" draw:marker-end="Mata_20_Panah_20_4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5" style:family="graphic">
      <style:graphic-properties draw:stroke="solid" svg:stroke-width="0.026cm" svg:stroke-color="#000000" draw:marker-end="Mata_20_Panah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solid" svg:stroke-width="0.026cm" svg:stroke-color="#000000" draw:marker-end="Mata_20_Panah_20_7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7" style:family="graphic">
      <style:graphic-properties draw:stroke="solid" svg:stroke-width="0.026cm" svg:stroke-color="#000000" draw:marker-end="Mata_20_Panah_20_8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8" style:family="graphic">
      <style:graphic-properties draw:stroke="solid" svg:stroke-width="0.026cm" svg:stroke-color="#000000" draw:marker-end="Mata_20_Panah_20_11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9" style:family="graphic">
      <style:graphic-properties draw:stroke="none" svg:stroke-color="#000000" draw:fill="none" draw:fill-color="#ffffff" fo:min-height="0.6cm" style:run-through="foreground"/>
    </style:style>
    <style:style style:name="gr30" style:family="graphic">
      <style:graphic-properties draw:stroke="none" svg:stroke-color="#000000" draw:fill="none" draw:fill-color="#ffffff" fo:min-height="0.402cm" style:run-through="foreground"/>
    </style:style>
    <style:style style:name="gr31" style:family="graphic">
      <style:graphic-properties style:run-through="foreground" style:vertical-pos="from-top" style:vertical-rel="paragraph" style:horizontal-pos="from-left" style:horizontal-rel="paragraph"/>
    </style:style>
    <style:style style:name="gr32" style:family="graphic">
      <style:graphic-properties draw:stroke="none" svg:stroke-color="#000000" draw:fill="none" draw:fill-color="#ffffff" fo:min-height="0.512cm" style:run-through="foreground"/>
    </style:style>
    <style:style style:name="gr33" style:family="graphic">
      <style:graphic-properties draw:stroke="none" svg:stroke-color="#000000" draw:fill="none" draw:fill-color="#ffffff" fo:min-height="0.67cm" style:run-through="foreground"/>
    </style:style>
    <style:style style:name="gr34" style:family="graphic">
      <style:graphic-properties draw:stroke="none" svg:stroke-color="#000000" draw:fill="none" draw:fill-color="#ffffff" fo:min-height="3.687cm" style:run-through="foreground"/>
    </style:style>
    <style:style style:name="gr35" style:family="graphic">
      <style:graphic-properties draw:textarea-horizontal-align="center" draw:textarea-vertical-align="middle" style:run-through="foreground"/>
    </style:style>
    <style:style style:name="gr36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/>
    </style:style>
    <style:style style:name="gr37" style:family="graphic">
      <style:graphic-properties draw:stroke="none" svg:stroke-color="#000000" draw:fill="none" draw:fill-color="#ffffff" fo:min-height="0.494cm" style:run-through="foreground"/>
    </style:style>
    <style:style style:name="gr38" style:family="graphic">
      <style:graphic-properties draw:stroke="none" svg:stroke-color="#000000" draw:fill="none" draw:fill-color="#ffffff" fo:min-height="0.512cm" style:run-through="foreground"/>
    </style:style>
    <style:style style:name="gr39" style:family="graphic">
      <style:graphic-properties draw:stroke="none" svg:stroke-color="#000000" draw:fill="none" draw:fill-color="#ffffff" fo:min-height="0.547cm" style:run-through="foreground"/>
    </style:style>
    <style:style style:name="gr40" style:family="graphic">
      <style:graphic-properties draw:stroke="dash" draw:stroke-dash="Fine_20_Dashed" svg:stroke-width="0cm" draw:marker-start-width="0.199cm" draw:marker-end-width="0.199cm" draw:textarea-horizontal-align="center" draw:textarea-vertical-align="middle" fo:padding-top="-0.001cm" fo:padding-bottom="-0.001cm" fo:padding-left="-0.001cm" fo:padding-right="-0.001cm" style:run-through="foreground"/>
    </style:style>
    <style:style style:name="gr41" style:family="graphic">
      <style:graphic-properties draw:stroke="solid" svg:stroke-width="0.026cm" svg:stroke-color="#000000" draw:marker-end="Mata_20_Panah_20_9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2" style:family="graphic">
      <style:graphic-properties draw:stroke="solid" svg:stroke-width="0.026cm" svg:stroke-color="#000000" draw:marker-end="Mata_20_Panah_20_10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3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/>
    </style:style>
    <style:style style:name="gr44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5" style:family="graphic">
      <style:graphic-properties draw:stroke="none" svg:stroke-color="#000000" draw:fill="none" draw:fill-color="#ffffff" fo:min-height="2.339cm" style:run-through="foreground"/>
    </style:style>
    <style:style style:name="gr46" style:family="graphic">
      <style:graphic-properties draw:stroke="none" svg:stroke-color="#000000" draw:fill="none" draw:fill-color="#ffffff" fo:min-height="0.55cm" style:run-through="foreground"/>
    </style:style>
    <style:style style:name="gr47" style:family="graphic">
      <style:graphic-properties draw:stroke="solid" svg:stroke-width="0.049cm" svg:stroke-color="#000000" draw:marker-start-width="0.427cm" draw:marker-end-width="0.427cm" draw:fill="none" draw:fill-color="#ffffff" fo:min-height="1.72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8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 style:vertical-pos="from-top" style:vertical-rel="paragraph" style:horizontal-pos="from-left" style:horizontal-rel="paragraph"/>
    </style:style>
    <style:style style:name="gr49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50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5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14cm" fo:min-width="0cm" fo:padding-top="0.229cm" fo:padding-bottom="0.229cm" fo:padding-left="0.441cm" fo:padding-right="0.441cm" fo:wrap-option="no-wrap" draw:shadow="hidden" style:run-through="foreground"/>
    </style:style>
    <style:style style:name="gr52" style:family="graphic">
      <style:graphic-properties svg:stroke-color="#000000" draw:fill="none" draw:textarea-horizontal-align="justify" draw:textarea-vertical-align="middle" draw:auto-grow-height="false" fo:min-height="0.392cm" fo:min-width="1.612cm" style:run-through="foreground"/>
    </style:style>
    <style:style style:name="gr53" style:family="graphic">
      <style:graphic-properties svg:stroke-color="#000000" draw:fill="none" draw:textarea-horizontal-align="justify" draw:textarea-vertical-align="middle" draw:auto-grow-height="false" fo:min-height="0.392cm" fo:min-width="1.445cm" style:run-through="foreground"/>
    </style:style>
    <style:style style:name="gr54" style:family="graphic">
      <style:graphic-properties draw:stroke="none" svg:stroke-color="#000000" draw:fill="none" draw:fill-color="#ffffff" fo:min-height="0.397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1">BAGIAN I</text:span><text:span text:style-name="T31">(</text:span><text:span text:style-name="T32">3</text:span><text:span text:style-name="T31">0 point)</text:span><text:span text:style-name="T40"> </text:span><text:span text:style-name="T81">Pilihlah jawaban yang benar dengan melingkari </text:span><text:span text:style-name="T82">tanda </text:span><text:span text:style-name="T85">asterisk</text:span><text:span text:style-name="T81"> </text:span><text:span text:style-name="T62">“</text:span><text:span text:style-name="T61">*</text:span><text:span text:style-name="T62">”</text:span><text:span text:style-name="T81"> di depannya. Jawaban </text:span><text:span text:style-name="T83">tepat</text:span><text:span text:style-name="T81"> bernilai </text:span><text:span text:style-name="T83">+</text:span><text:span text:style-name="T84">3</text:span><text:span text:style-name="T81">, jawaban </text:span><text:span text:style-name="T83">sesat</text:span><text:span text:style-name="T81"> </text:span><text:span text:style-name="T83">-</text:span><text:span text:style-name="T84">1</text:span><text:span text:style-name="T81">, tidak menjawab ya </text:span><text:span text:style-name="T83">0</text:span><text:span text:style-name="T81"> saja.</text:span></text:p>
      <text:list xml:id="list682359692" text:style-name="L1">
        <text:list-header>
          <text:p text:style-name="P26"/>
        </text:list-header>
      </text:list>
      <text:list xml:id="list3346968217" text:style-name="L2">
        <text:list-item>
          <text:p text:style-name="P40"><text:span text:style-name="T68"><text:s/>Konsorsium Ilmu-Ilmu Teknik di Indonesia telah menetapkan pada tahun 1995 bahwa Program Studi Teknik Elektro (</text:span><text:span text:style-name="T69">Electrical Engineering</text:span><text:span text:style-name="T68">) mempunyai </text:span><text:span text:style-name="T71">5</text:span><text:span text:style-name="T68"> (</text:span><text:span text:style-name="T71">lima</text:span><text:span text:style-name="T68">) konsentrasi bidang kajian, <text:s/>di antaranya yang</text:span><text:span text:style-name="T75"> paling banyak mempelajari </text:span><text:span text:style-name="T71">sistem kendali</text:span><text:span text:style-name="T75"> adalah bidang kajian</text:span><text:span text:style-name="T68">: </text:span></text:p>
        </text:list-item>
      </text:list>
      <text:p text:style-name="P16"><text:tab/><text:tab/><text:tab/><text:span text:style-name="T1">*</text:span> Teknik Komputer <text:s text:c="2"/><text:span text:style-name="T1">* </text:span>Teknik Kendali <text:s text:c="3"/><text:span text:style-name="T1">* </text:span>Teknik Elektronika <text:s text:c="2"/><text:span text:style-name="T1">* </text:span>Teknik Telekomunikasi </text:p>
      <text:list xml:id="list1673449639" text:style-name="L3">
        <text:list-item>
          <text:p text:style-name="P43"><text:span text:style-name="T78"><text:s/></text:span><text:span text:style-name="T77">Istilah “</text:span><text:span text:style-name="T15">control engineering</text:span><text:span text:style-name="T77">” resminya diterjemahkan baku sebagai:</text:span></text:p>
        </text:list-item>
      </text:list>
      <text:p text:style-name="P16"><text:tab/> <text:s text:c="4"/><text:span text:style-name="T1">* </text:span><text:span text:style-name="T53">Teknik</text:span> Pengaturan <text:s text:c="2"/><text:span text:style-name="T1">* </text:span><text:span text:style-name="T53">Teknik</text:span> Pengendalian <text:s text:c="2"/><text:span text:style-name="T1">* </text:span><text:span text:style-name="T53">Teknik</text:span> Kendali <text:s text:c="2"/><text:span text:style-name="T1">* </text:span><text:span text:style-name="T53">Teknik</text:span> Kontrol</text:p>
      <text:list xml:id="list3401537968" text:style-name="L4">
        <text:list-item>
          <text:p text:style-name="P41"><text:span text:style-name="T71"><text:s/>Sistem kendali</text:span><text:span text:style-name="T68"> pada dasarnya merupakan sistem apa saja yang ditengarai terdiri dari 2 (dua) bagian yaitu bagian </text:span><text:span text:style-name="T75">kendalian (</text:span><text:span text:style-name="T70">plant</text:span><text:span text:style-name="T75">)</text:span><text:span text:style-name="T68"> dan bagian:</text:span></text:p>
        </text:list-item>
      </text:list>
      <text:p text:style-name="P17"><text:span text:style-name="T48"><text:tab/> <text:s text:c="4"/></text:span><text:span text:style-name="T3">* </text:span><text:span text:style-name="T48">Sensor <text:s text:c="2"/></text:span><text:span text:style-name="T3">* </text:span><text:span text:style-name="T54">pengendali (</text:span><text:span text:style-name="T28">controller</text:span><text:span text:style-name="T54">)</text:span><text:span text:style-name="T48"> <text:s text:c="2"/></text:span><text:span text:style-name="T3">*</text:span><text:span text:style-name="T48"> Instrumentasi <text:s text:c="3"/></text:span><text:span text:style-name="T3">*</text:span><text:span text:style-name="T48"> ketiga-tiganya <text:s/>benar</text:span></text:p>
      <text:list xml:id="list1633473528" text:style-name="L5">
        <text:list-item>
          <text:p text:style-name="P44"><text:span text:style-name="T68"><text:s/>Suatu sistem kendali yang </text:span><text:span text:style-name="T71">lengkap</text:span><text:span text:style-name="T68"> memiliki masukan acuan (</text:span><text:span text:style-name="T69">reference input</text:span><text:span text:style-name="T68">) dan: </text:span></text:p>
        </text:list-item>
      </text:list>
      <text:p text:style-name="P16"><text:tab/> <text:s text:c="4"/><text:span text:style-name="T1">*</text:span> keluaran (<text:span text:style-name="T15">output</text:span>) <text:s text:c="3"/><text:span text:style-name="T1">*</text:span> isyarat kendali (<text:span text:style-name="T15">control</text:span>) <text:s text:c="2"/><text:span text:style-name="T1">*</text:span> umpan-balik (<text:span text:style-name="T15">feedback</text:span>) <text:s text:c="4"/><text:span text:style-name="T1">*</text:span> ketiga-tiganya</text:p>
      <text:list xml:id="list2374230823" text:style-name="L6">
        <text:list-item>
          <text:p text:style-name="P42"><text:span text:style-name="T77"><text:s/>Suatu sistem kendali yang manusia berfungsi di dalamnya sebagai pengendali, disebut sistem kendali: <text:s text:c="13"/></text:span></text:p>
          <text:p text:style-name="P42"><text:span text:style-name="T79"><text:s text:c="7"/>* </text:span><text:span text:style-name="T77">otomatis <text:s text:c="5"/></text:span><text:span text:style-name="T79">* </text:span><text:span text:style-name="T77">dengan umpan-balik <text:s text:c="6"/></text:span><text:span text:style-name="T79">* </text:span><text:span text:style-name="T77">manual <text:s text:c="8"/></text:span><text:span text:style-name="T79">* </text:span><text:span text:style-name="T68">tidak ada yang benar</text:span></text:p>
        </text:list-item>
        <text:list-item>
          <text:p text:style-name="P46"><text:span text:style-name="T86"><text:s/>Setidaknya a</text:span>da dua “aliran” teori kendali, yaitu teori kendali “modern” dan teori kendali: </text:p>
        </text:list-item>
      </text:list>
      <text:p text:style-name="P15"><text:span text:style-name="T79"><text:s text:c="8"/>* </text:span>dengan <text:span text:style-name="T68">umpan-balik <text:s text:c="2"/></text:span><text:span text:style-name="T71">* </text:span><text:span text:style-name="T75">klasik</text:span><text:span text:style-name="T68"> <text:s text:c="2"/></text:span><text:span text:style-name="T71">* </text:span><text:span text:style-name="T68">khusus <text:s text:c="2"/></text:span><text:span text:style-name="T71">* </text:span><text:span text:style-name="T68">umum</text:span></text:p>
      <text:list xml:id="list2622933604" text:style-name="L7">
        <text:list-item>
          <text:p text:style-name="P47"><text:s/>Istilah yang terkait dengan konfigurasi dasar Sistem Kendali yang dimodelkan dengan model Nisbah Alih (<text:span text:style-name="T15">Transfer Function</text:span>), misalnya: </text:p>
        </text:list-item>
      </text:list>
      <text:p text:style-name="P18"><text:tab/> <text:s text:c="4"/><text:span text:style-name="T1">* </text:span><text:span text:style-name="T53">Nisbah Alih Daur Terbuka (</text:span><text:span text:style-name="T29">Open Loop Transfer Function</text:span><text:span text:style-name="T53">)</text:span></text:p>
      <text:p text:style-name="P18"><text:tab/> <text:s text:c="4"/><text:span text:style-name="T1">* </text:span><text:span text:style-name="T53">Nisbah Alih Daur Tertutup (</text:span><text:span text:style-name="T29">Closed-Loop Transfer Function</text:span><text:span text:style-name="T53">)</text:span></text:p>
      <text:p text:style-name="P18"><text:tab/> <text:s text:c="4"/><text:span text:style-name="T1">* </text:span><text:span text:style-name="T60">Persamaan Karakteristik</text:span></text:p>
      <text:p text:style-name="P16"><text:span text:style-name="T39"><text:tab/> <text:s text:c="4"/></text:span><text:span text:style-name="T1">*</text:span><text:span text:style-name="T39"> Ketiga-tiganya terkait memang</text:span></text:p>
      <text:list xml:id="list3160868308" text:style-name="L8">
        <text:list-item>
          <text:p text:style-name="P48"><text:span text:style-name="T15"><text:s/>POLE</text:span> dan <text:span text:style-name="T15">ZERO </text:span><text:span text:style-name="T59"><text:s/>dari suatu model Nisbah Alih bisa digambarkan dalam bidang kompleks dan bisa berupa bilangan</text:span>: <text:span text:style-name="T1">*</text:span> <text:span text:style-name="T15">real</text:span> (nyata) <text:s text:c="2"/><text:span text:style-name="T1">*</text:span> <text:span text:style-name="T15">imaginary</text:span> (khayal) <text:s text:c="2"/><text:span text:style-name="T1">*</text:span> <text:span text:style-name="T15">complex</text:span> <text:s/>(komplex) <text:s text:c="2"/><text:span text:style-name="T1">*</text:span> ketiga-tiganya mungkin saja</text:p>
        </text:list-item>
        <text:list-item>
          <text:p text:style-name="P48"><text:s/><text:span text:style-name="T16">ORDER</text:span><text:span text:style-name="T87"> dari suatu sistem (kendali) yang dimodelkan dengan model nisbah alih (</text:span><text:span text:style-name="T16">transfer-function</text:span><text:span text:style-name="T87">) ditentukan oleh <text:s/>* jumlah </text:span><text:span text:style-name="T16">POLE</text:span><text:span text:style-name="T87">-nya <text:s/>* jumlah </text:span><text:span text:style-name="T16">ZERO</text:span><text:span text:style-name="T87">-nya <text:s text:c="2"/>* nilai </text:span><text:span text:style-name="T16">POLE</text:span><text:span text:style-name="T87">-nya <text:s/>* nilai </text:span><text:span text:style-name="T16">ZERO</text:span><text:span text:style-name="T87">-nya</text:span></text:p>
        </text:list-item>
      </text:list>
      <text:list xml:id="list1737577571" text:style-name="L9">
        <text:list-item>
          <text:p text:style-name="P45"><text:span text:style-name="T69"><text:s/>POLE-POLE</text:span><text:span text:style-name="T68"> dari Nisbah Alih Daur Tertutup suatu sistem kendali adalah juga:</text:span></text:p>
        </text:list-item>
      </text:list>
      <text:p text:style-name="P16"><text:span text:style-name="T68"><text:tab/> <text:s text:c="4"/></text:span><text:span text:style-name="T1">* </text:span><text:span text:style-name="T53">akar-akar persamaan karakteristiknya</text:span><text:span text:style-name="T68"> <text:s text:c="3"/></text:span><text:span text:style-name="T1">* </text:span><text:span text:style-name="T29">ZERO</text:span><text:span text:style-name="T53">-nya</text:span><text:span text:style-name="T68"> <text:s text:c="3"/></text:span><text:span text:style-name="T1">* </text:span><text:span text:style-name="T29">CLTF</text:span><text:span text:style-name="T53">-nya</text:span><text:span text:style-name="T68"> <text:s text:c="3"/></text:span><text:span text:style-name="T1">* </text:span><text:span text:style-name="T29">OLTF</text:span><text:span text:style-name="T53">-nya</text:span></text:p>
      <text:p text:style-name="P23"/>
      <text:p text:style-name="P4"><text:span text:style-name="T42">BAGIAN II </text:span><text:span text:style-name="T31">(</text:span><text:span text:style-name="T33">7</text:span><text:span text:style-name="T31">0 point)</text:span></text:p>
      <text:p text:style-name="P8"><draw:g text:anchor-type="paragraph" draw:z-index="6" draw:style-name="gr31"><draw:frame draw:style-name="gr32" draw:text-style-name="P67" svg:width="0.424cm" svg:height="0.512cm" svg:x="15.864cm" svg:y="1.085cm"><draw:text-box><text:p/></draw:text-box></draw:frame><draw:frame draw:style-name="gr33" draw:text-style-name="P67" svg:width="0.706cm" svg:height="0.671cm" svg:x="15.582cm" svg:y="1.015cm"><draw:text-box><text:p/></draw:text-box></draw:frame><draw:frame draw:style-name="gr4" draw:text-style-name="P63" svg:width="1.712cm" svg:height="0.763cm" svg:x="12.915cm" svg:y="2.673cm"><draw:text-box><text:p text:style-name="P52"><text:span text:style-name="T111">Y(s)</text:span></text:p></draw:text-box></draw:frame><draw:frame draw:style-name="gr34" draw:text-style-name="P69" svg:width="7.78cm" svg:height="3.687cm" svg:x="8.059cm" svg:y="0.034cm"><draw:text-box><text:p text:style-name="P68"><text:span text:style-name="T121">Dari </text:span><text:span text:style-name="T121">diagram </text:span><text:span text:style-name="T121">waktu </text:span><text:span text:style-name="T122">x(t) </text:span><text:span text:style-name="T121">di samping </text:span><text:span text:style-name="T121">ini, </text:span><text:span text:style-name="T121">tentukan </text:span><text:span text:style-name="T121">(</text:span><text:span text:style-name="T123">10 </text:span><text:span text:style-name="T123">points</text:span><text:span text:style-name="T121">):</text:span></text:p><text:p text:style-name="P68"><text:span text:style-name="T121"/></text:p><text:p text:style-name="P68"><text:span text:style-name="T122">x(t)</text:span><text:span text:style-name="T121"> = </text:span><text:span text:style-name="T121">__________</text:span><text:span text:style-name="T121">__________</text:span><text:span text:style-name="T121">__________</text:span><text:span text:style-name="T121">_________</text:span></text:p><text:p text:style-name="P68"><text:span text:style-name="T121"/></text:p><text:p text:style-name="P68"><text:span text:style-name="T122">X(s)</text:span><text:span text:style-name="T121"> = <text:s text:c="7"/></text:span><text:span text:style-name="T122">x(t)</text:span><text:span text:style-name="T121"> = </text:span><text:span text:style-name="T121">__________</text:span><text:span text:style-name="T121">__________</text:span><text:span text:style-name="T121">__________</text:span></text:p><text:p text:style-name="P68"><text:span text:style-name="T121"/></text:p></draw:text-box></draw:frame><draw:g draw:style-name="gr19"><draw:line draw:style-name="gr35" draw:text-style-name="P51" svg:x1="0.418cm" svg:y1="0.708cm" svg:x2="0.409cm" svg:y2="2.791cm"><text:p/></draw:line><draw:line draw:style-name="gr35" draw:text-style-name="P51" svg:x1="0.439cm" svg:y1="2.189cm" svg:x2="5.607cm" svg:y2="2.189cm"><text:p/></draw:line><draw:line draw:style-name="gr36" draw:text-style-name="P51" svg:x1="0.418cm" svg:y1="2.189cm" svg:x2="-0.076cm" svg:y2="2.189cm"><text:p/></draw:line><draw:line draw:style-name="gr36" draw:text-style-name="P51" svg:x1="0.418cm" svg:y1="2.188cm" svg:x2="0.418cm" svg:y2="1.024cm"><text:p/></draw:line><draw:line draw:style-name="gr36" draw:text-style-name="P51" svg:x1="2.147cm" svg:y1="1.024cm" svg:x2="0.418cm" svg:y2="1.024cm"><text:p/></draw:line><draw:line draw:style-name="gr36" draw:text-style-name="P51" svg:x1="2.113cm" svg:y1="2.19cm" svg:x2="2.113cm" svg:y2="1.024cm"><text:p/></draw:line><draw:line draw:style-name="gr36" draw:text-style-name="P51" svg:x1="3.93cm" svg:y1="2.203cm" svg:x2="2.113cm" svg:y2="2.196cm"><text:p/></draw:line><draw:frame draw:style-name="gr37" draw:text-style-name="P70" svg:width="2.259cm" svg:height="0.495cm" svg:x="5.058cm" svg:y="1.659cm"><draw:text-box><text:p><text:span text:style-name="T124">t</text:span><text:span text:style-name="T125"> </text:span><text:span text:style-name="T125">[seconds</text:span><text:span text:style-name="T125">]</text:span></text:p></draw:text-box></draw:frame><draw:frame draw:style-name="gr38" draw:text-style-name="P71" svg:width="0.971cm" svg:height="0.512cm" svg:x="0.331cm" svg:y="0.267cm"><draw:text-box><text:p><text:span text:style-name="T124">x(t)</text:span></text:p></draw:text-box></draw:frame><draw:frame draw:style-name="gr38" draw:text-style-name="P71" svg:width="0.971cm" svg:height="0.512cm" svg:x="-0.145cm" svg:y="2.279cm"><draw:text-box><text:p text:style-name="P51"><text:span text:style-name="T124">0</text:span></text:p></draw:text-box></draw:frame><draw:frame draw:style-name="gr38" draw:text-style-name="P71" svg:width="0.971cm" svg:height="0.512cm" svg:x="1.587cm" svg:y="2.334cm"><draw:text-box><text:p text:style-name="P51"><text:span text:style-name="T124">1</text:span></text:p></draw:text-box></draw:frame><draw:frame draw:style-name="gr39" draw:text-style-name="P72" svg:width="0.953cm" svg:height="0.548cm" svg:x="-0.445cm" svg:y="0.778cm"><draw:text-box><text:p text:style-name="P51"><text:span text:style-name="T124">+1</text:span></text:p></draw:text-box></draw:frame><draw:frame draw:style-name="gr38" draw:text-style-name="P71" svg:width="0.971cm" svg:height="0.512cm" svg:x="3.473cm" svg:y="2.32cm"><draw:text-box><text:p text:style-name="P51"><text:span text:style-name="T124">2</text:span></text:p></draw:text-box></draw:frame></draw:g><draw:line draw:style-name="gr35" draw:text-style-name="P51" svg:x1="0.418cm" svg:y1="3.28cm" svg:x2="0.409cm" svg:y2="5.363cm"><text:p/></draw:line><draw:line draw:style-name="gr35" draw:text-style-name="P51" svg:x1="-0.103cm" svg:y1="4.758cm" svg:x2="5.607cm" svg:y2="4.762cm"><text:p/></draw:line><draw:line draw:style-name="gr40" draw:text-style-name="P51" svg:x1="2.113cm" svg:y1="4.761cm" svg:x2="2.113cm" svg:y2="2.202cm"><text:p/></draw:line><draw:frame draw:style-name="gr37" draw:text-style-name="P70" svg:width="2.259cm" svg:height="0.495cm" svg:x="5.058cm" svg:y="4.23cm"><draw:text-box><text:p><text:span text:style-name="T124">t</text:span><text:span text:style-name="T125"> </text:span><text:span text:style-name="T125">[seconds</text:span><text:span text:style-name="T125">]</text:span></text:p></draw:text-box></draw:frame><draw:frame draw:style-name="gr38" draw:text-style-name="P71" svg:width="0.971cm" svg:height="0.512cm" svg:x="0.331cm" svg:y="2.839cm"><draw:text-box><text:p><text:span text:style-name="T124">y(t)</text:span></text:p></draw:text-box></draw:frame><draw:frame draw:style-name="gr38" draw:text-style-name="P71" svg:width="0.971cm" svg:height="0.512cm" svg:x="-0.145cm" svg:y="4.851cm"><draw:text-box><text:p text:style-name="P51"><text:span text:style-name="T124">0</text:span></text:p></draw:text-box></draw:frame><draw:frame draw:style-name="gr38" draw:text-style-name="P71" svg:width="0.971cm" svg:height="0.512cm" svg:x="1.587cm" svg:y="4.906cm"><draw:text-box><text:p text:style-name="P51"><text:span text:style-name="T124">1</text:span></text:p></draw:text-box></draw:frame><draw:frame draw:style-name="gr39" draw:text-style-name="P72" svg:width="0.953cm" svg:height="0.548cm" svg:x="-0.445cm" svg:y="3.35cm"><draw:text-box><text:p text:style-name="P51"><text:span text:style-name="T124">+1</text:span></text:p></draw:text-box></draw:frame><draw:frame draw:style-name="gr38" draw:text-style-name="P71" svg:width="0.971cm" svg:height="0.512cm" svg:x="3.473cm" svg:y="4.892cm"><draw:text-box><text:p text:style-name="P51"><text:span text:style-name="T124">2</text:span></text:p></draw:text-box></draw:frame><draw:frame draw:style-name="gr4" draw:text-style-name="P63" svg:width="1.712cm" svg:height="0.763cm" svg:x="8.766cm" svg:y="2.715cm"><draw:text-box><text:p text:style-name="P52"><text:span text:style-name="T111">X(s)</text:span></text:p></draw:text-box></draw:frame><draw:line draw:style-name="gr41" draw:text-style-name="P59" svg:x1="9.461cm" svg:y1="3.477cm" svg:x2="10.731cm" svg:y2="3.477cm"><text:p/></draw:line><draw:line draw:style-name="gr42" draw:text-style-name="P59" svg:x1="13.02cm" svg:y1="3.415cm" svg:x2="14.29cm" svg:y2="3.415cm"><text:p/></draw:line><draw:line draw:name="Bentuk1" draw:style-name="gr43" draw:text-style-name="P51" svg:x1="11.412cm" svg:y1="3.417cm" svg:x2="12.343cm" svg:y2="3.417cm"><text:p/></draw:line><draw:frame draw:style-name="gr44" draw:text-style-name="P73" svg:width="2.29cm" svg:height="1.278cm" svg:x="10.731cm" svg:y="2.842cm"><draw:text-box><text:p text:style-name="P52"><text:span text:style-name="T115">1</text:span></text:p><text:p text:style-name="P52"><text:span text:style-name="T115">s</text:span></text:p></draw:text-box></draw:frame><draw:frame draw:style-name="gr45" draw:text-style-name="P69" svg:width="9.281cm" svg:height="2.437cm" svg:x="8.143cm" svg:y="4.398cm"><draw:text-box><text:p text:style-name="P68"><text:span text:style-name="T121">Tentukan </text:span><text:span text:style-name="T121">pula (</text:span><text:span text:style-name="T123">10 </text:span><text:span text:style-name="T123">points</text:span><text:span text:style-name="T121">):</text:span></text:p><text:p text:style-name="P68"><text:span text:style-name="T122"/></text:p><text:p text:style-name="P74"><text:span text:style-name="T122">Y(s)</text:span><text:span text:style-name="T121"> = <text:s/></text:span><text:span text:style-name="T121">(</text:span><text:span text:style-name="T122">1/s</text:span><text:span text:style-name="T121">)</text:span><text:span text:style-name="T122">X(s)</text:span><text:span text:style-name="T121"> = </text:span><text:span text:style-name="T121">__________</text:span><text:span text:style-name="T121">__________</text:span><text:span text:style-name="T121">__________</text:span><text:span text:style-name="T121">_____</text:span></text:p><text:p text:style-name="P74"><text:span text:style-name="T121"/></text:p><text:p text:style-name="P74"><text:span text:style-name="T122">y(t) = <text:s text:c="5"/></text:span><text:span text:style-name="T122">Y(s) = </text:span><text:span text:style-name="T121"><text:s/></text:span><text:span text:style-name="T121">__________</text:span><text:span text:style-name="T121">__________</text:span><text:span text:style-name="T121">__________</text:span><text:span text:style-name="T121">_________</text:span></text:p><text:p text:style-name="P68"><text:span text:style-name="T121"/></text:p></draw:text-box></draw:frame><draw:frame draw:name="Bentuk2" draw:style-name="gr46" draw:text-style-name="P76" svg:width="7.282cm" svg:height="0.814cm" svg:x="-0.293cm" svg:y="5.467cm"><draw:text-box><text:p text:style-name="P75"><text:span text:style-name="T121">Gambarka</text:span><text:span text:style-name="T121">n isyarat </text:span><text:span text:style-name="T122">y(t)</text:span><text:span text:style-name="T121"> pada </text:span><text:span text:style-name="T121">diagram </text:span><text:span text:style-name="T121">waktu di </text:span><text:span text:style-name="T121">atas! (</text:span><text:span text:style-name="T123">5 </text:span><text:span text:style-name="T123">points</text:span><text:span text:style-name="T121">)</text:span></text:p></draw:text-box></draw:frame><draw:line draw:style-name="gr40" draw:text-style-name="P51" svg:x1="3.962cm" svg:y1="3.636cm" svg:x2="0.418cm" svg:y2="3.657cm"><text:p/></draw:line></draw:g><text:span text:style-name="T51"/></text:p>
      <text:p text:style-name="P8"><text:span text:style-name="T51">T</text:span><text:span text:style-name="T48">entukan nilai </text:span><text:span text:style-name="T3">K</text:span><text:span text:style-name="T54"> </text:span><text:span text:style-name="T55">supaya isyarat keluaran </text:span><text:span text:style-name="T5">Y 10 kali </text:span><text:span text:style-name="T55">lebih besar dari isyarat masukan </text:span><text:span text:style-name="T5">U </text:span><text:span text:style-name="T55">! </text:span><text:span text:style-name="T48">(</text:span><text:span text:style-name="T18">10 <text:s/>point</text:span><text:span text:style-name="T20">s</text:span><text:span text:style-name="T48">):</text:span></text:p>
      <text:p text:style-name="P10"/>
      <text:p text:style-name="P12"><draw:g text:anchor-type="char" draw:z-index="5" draw:style-name="gr3"><draw:g draw:style-name="gr19"><draw:frame draw:style-name="gr4" draw:text-style-name="P63" svg:width="1.271cm" svg:height="0.763cm" svg:x="9.271cm" svg:y="0.217cm"><draw:text-box><text:p text:style-name="P52"><text:span text:style-name="T111">Y</text:span></text:p></draw:text-box></draw:frame><draw:frame draw:style-name="gr4" draw:text-style-name="P63" svg:width="1.271cm" svg:height="0.763cm" svg:x="0.635cm" svg:y="0.217cm"><draw:text-box><text:p text:style-name="P52"><text:span text:style-name="T111">U</text:span></text:p></draw:text-box></draw:frame><draw:frame draw:style-name="gr5" draw:text-style-name="P63" svg:width="1.228cm" svg:height="0.763cm" svg:x="3cm" svg:y="1.066cm"><draw:text-box><text:p text:style-name="P52"><text:span text:style-name="T111">K</text:span></text:p></draw:text-box></draw:frame><draw:line draw:style-name="gr20" draw:text-style-name="P59" svg:x1="0.455cm" svg:y1="0.217cm" svg:x2="2.102cm" svg:y2="0.217cm"><text:p/></draw:line><draw:custom-shape draw:style-name="gr21" draw:text-style-name="P57" svg:width="0.708cm" svg:height="0.668cm" svg:x="2.102cm" svg:y="-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2" draw:text-style-name="P59" svg:x1="2.81cm" svg:y1="0.217cm" svg:x2="3.987cm" svg:y2="0.217cm"><text:p/></draw:line><draw:frame draw:style-name="gr5" draw:text-style-name="P63" svg:width="0.943cm" svg:height="0.668cm" svg:x="3.986cm" svg:y="-0.005cm"><draw:text-box><text:p text:style-name="P64"><text:span text:style-name="T111">3</text:span></text:p></draw:text-box></draw:frame><draw:line draw:style-name="gr23" draw:text-style-name="P59" svg:x1="4.928cm" svg:y1="0.217cm" svg:x2="7.281cm" svg:y2="0.217cm"><text:p/></draw:line><draw:line draw:style-name="gr24" draw:text-style-name="P59" svg:x1="5.743cm" svg:y1="0.217cm" svg:x2="5.761cm" svg:y2="1.191cm"><text:p/></draw:line><draw:custom-shape draw:style-name="gr21" draw:text-style-name="P57" svg:width="0.706cm" svg:height="0.668cm" svg:x="5.399cm" svg:y="1.1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54" svg:width="0.943cm" svg:height="0.668cm" svg:x="7.281cm" svg:y="-0.005cm"><draw:text-box><text:p text:style-name="P52"><text:span text:style-name="T111">4</text:span></text:p></draw:text-box></draw:frame><draw:line draw:style-name="gr25" draw:text-style-name="P59" svg:x1="8.223cm" svg:y1="0.217cm" svg:x2="10.107cm" svg:y2="0.217cm"><text:p/></draw:line><draw:line draw:style-name="gr11" draw:text-style-name="P59" svg:x1="9.106cm" svg:y1="0.217cm" svg:x2="9.095cm" svg:y2="1.554cm"><text:p/></draw:line><draw:line draw:style-name="gr11" draw:text-style-name="P59" svg:x1="2.998cm" svg:y1="1.553cm" svg:x2="2.337cm" svg:y2="1.553cm"><text:p/></draw:line><draw:line draw:style-name="gr26" draw:text-style-name="P59" svg:x1="2.339cm" svg:y1="1.553cm" svg:x2="2.339cm" svg:y2="0.664cm"><text:p/></draw:line><draw:line draw:style-name="gr27" draw:text-style-name="P59" svg:x1="5.399cm" svg:y1="1.553cm" svg:x2="4.221cm" svg:y2="1.553cm"><text:p/></draw:line><draw:line draw:style-name="gr28" draw:text-style-name="P59" svg:x1="9.095cm" svg:y1="1.554cm" svg:x2="6.105cm" svg:y2="1.595cm"><text:p/></draw:line><draw:frame draw:style-name="gr16" draw:text-style-name="P61" svg:width="0.361cm" svg:height="0.738cm" svg:x="6.011cm" svg:y="0.559cm"><draw:text-box><text:p text:style-name="P51"><text:span text:style-name="T116">+</text:span></text:p></draw:text-box></draw:frame><draw:frame draw:style-name="gr29" draw:text-style-name="P65" svg:width="0.361cm" svg:height="0.6cm" svg:x="6.105cm" svg:y="1.595cm"><draw:text-box><text:p text:style-name="P51"><text:span text:style-name="T116">+</text:span></text:p></draw:text-box></draw:frame><draw:frame draw:style-name="gr16" draw:text-style-name="P61" svg:width="0.361cm" svg:height="0.738cm" svg:x="1.743cm" svg:y="0.431cm"><draw:text-box><text:p text:style-name="P51"><text:span text:style-name="T116">-</text:span></text:p></draw:text-box></draw:frame></draw:g><draw:frame draw:name="Bentuk1" draw:style-name="gr30" draw:text-style-name="P67" svg:width="1.482cm" svg:height="0.403cm" svg:x="10.541cm" svg:y="-0.185cm"><draw:text-box><text:p text:style-name="P66"><text:span text:style-name="T119">Jawab</text:span><text:span text:style-name="T120">:</text:span></text:p></draw:text-box></draw:frame></draw:g></text:p>
      <text:p text:style-name="P35"/>
      <text:p text:style-name="P12"/>
      <text:p text:style-name="P12"/>
      <text:p text:style-name="P12"/>
      <text:p text:style-name="P8"><text:span text:style-name="T89"/></text:p>
      <text:p text:style-name="P12"/>
      <text:p text:style-name="P12"/>
      <text:p text:style-name="P22"/>
      <text:p text:style-name="P21"><text:soft-page-break/></text:p>
      <text:p text:style-name="P19"><text:span text:style-name="T48"><text:s/>Tentukan </text:span><text:span text:style-name="T43">persamaan differensial</text:span><text:span text:style-name="T48"> yang menghubungkan isyarat masukan </text:span><text:span text:style-name="T3">x(t)</text:span><text:span text:style-name="T48"> dan isyarat keluaran </text:span><text:span text:style-name="T3">y(t)</text:span><text:span text:style-name="T48">: </text:span></text:p>
      <text:p text:style-name="P13"><draw:g text:anchor-type="char" draw:z-index="4" draw:style-name="gr3"><draw:frame draw:style-name="gr4" draw:text-style-name="P53" svg:width="1.271cm" svg:height="0.763cm" svg:x="14.547cm" svg:y="0.277cm"><draw:text-box><text:p text:style-name="P52"><text:span text:style-name="T110">Y(s)</text:span></text:p></draw:text-box></draw:frame><draw:frame draw:style-name="gr4" draw:text-style-name="P53" svg:width="1.271cm" svg:height="0.763cm" svg:x="11.499cm" svg:y="0.277cm"><draw:text-box><text:p text:style-name="P52"><text:span text:style-name="T110">X(s)</text:span></text:p></draw:text-box></draw:frame><draw:frame draw:style-name="gr4" draw:text-style-name="P54" svg:width="1.271cm" svg:height="0.763cm" svg:x="1.593cm" svg:y="0.023cm"><draw:text-box><text:p text:style-name="P52"><text:span text:style-name="T111">x(t)</text:span></text:p></draw:text-box></draw:frame><draw:frame draw:style-name="gr4" draw:text-style-name="P54" svg:width="1.271cm" svg:height="0.763cm" svg:x="9.7cm" svg:y="0.192cm"><draw:text-box><text:p text:style-name="P52"><text:span text:style-name="T111">y(t)</text:span></text:p></draw:text-box></draw:frame><draw:frame draw:style-name="gr5" draw:text-style-name="P56" svg:width="1.017cm" svg:height="1.271cm" svg:x="5.149cm" svg:y="0.277cm"><draw:text-box><text:p text:style-name="P55"><text:span text:style-name="T112"/></text:p><text:p text:style-name="P55"><text:span text:style-name="T113">dt</text:span></text:p></draw:text-box></draw:frame><draw:custom-shape draw:style-name="gr6" draw:text-style-name="P57" svg:width="0.706cm" svg:height="0.763cm" svg:x="2.863cm" svg:y="0.53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58" svg:width="1.017cm" svg:height="1.271cm" svg:x="8.571cm" svg:y="0.277cm"><draw:text-box><text:p text:style-name="P55"><text:span text:style-name="T114"/></text:p><text:p text:style-name="P55"><text:span text:style-name="T113">dt</text:span></text:p><text:p text:style-name="P55"><text:span text:style-name="T114"/></text:p></draw:text-box></draw:frame><draw:custom-shape draw:style-name="gr6" draw:text-style-name="P57" svg:width="0.805cm" svg:height="0.763cm" svg:x="6.49cm" svg:y="2.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7" draw:text-style-name="P59" svg:x1="2.101cm" svg:y1="0.785cm" svg:x2="2.863cm" svg:y2="0.785cm"><text:p/></draw:line><draw:line draw:style-name="gr8" draw:text-style-name="P59" svg:x1="3.57cm" svg:y1="0.785cm" svg:x2="5.15cm" svg:y2="0.794cm"><text:p/></draw:line><draw:line draw:style-name="gr9" draw:text-style-name="P59" svg:x1="6.149cm" svg:y1="0.785cm" svg:x2="8.571cm" svg:y2="0.785cm"><text:p/></draw:line><draw:line draw:style-name="gr10" draw:text-style-name="P59" svg:x1="9.587cm" svg:y1="0.785cm" svg:x2="10.975cm" svg:y2="0.785cm"><text:p/></draw:line><draw:line draw:style-name="gr11" draw:text-style-name="P59" svg:x1="10.213cm" svg:y1="0.785cm" svg:x2="10.213cm" svg:y2="3.03cm"><text:p/></draw:line><draw:line draw:style-name="gr12" draw:text-style-name="P60" svg:x1="10.213cm" svg:y1="2.995cm" svg:x2="7.294cm" svg:y2="3.013cm"><text:p/></draw:line><draw:line draw:style-name="gr11" draw:text-style-name="P59" svg:x1="6.49cm" svg:y1="3.039cm" svg:x2="3.117cm" svg:y2="3.03cm"><text:p/></draw:line><draw:line draw:style-name="gr13" draw:text-style-name="P59" svg:x1="3.117cm" svg:y1="3.028cm" svg:x2="3.117cm" svg:y2="1.291cm"><text:p/></draw:line><draw:frame draw:style-name="gr5" draw:text-style-name="P54" svg:width="1.525cm" svg:height="1.017cm" svg:x="13.023cm" svg:y="0.277cm"><draw:text-box><text:p text:style-name="P52"><text:span text:style-name="T115">G(s)</text:span></text:p></draw:text-box></draw:frame><draw:line draw:style-name="gr14" draw:text-style-name="P59" svg:x1="11.753cm" svg:y1="0.785cm" svg:x2="13.023cm" svg:y2="0.785cm"><text:p/></draw:line><draw:line draw:style-name="gr15" draw:text-style-name="P59" svg:x1="14.547cm" svg:y1="0.785cm" svg:x2="15.817cm" svg:y2="0.785cm"><text:p/></draw:line><draw:frame draw:style-name="gr16" draw:text-style-name="P61" svg:width="0.361cm" svg:height="0.738cm" svg:x="2.376cm" svg:y="0.785cm"><draw:text-box><text:p text:style-name="P51"><text:span text:style-name="T116">+</text:span></text:p></draw:text-box></draw:frame><draw:frame draw:style-name="gr16" draw:text-style-name="P61" svg:width="0.361cm" svg:height="0.738cm" svg:x="3.302cm" svg:y="1.145cm"><draw:text-box><text:p text:style-name="P51"><text:span text:style-name="T116">-</text:span></text:p></draw:text-box></draw:frame><draw:frame draw:style-name="gr16" draw:text-style-name="P61" svg:width="0.361cm" svg:height="0.738cm" svg:x="6.34cm" svg:y="2.027cm"><draw:text-box><text:p text:style-name="P51"><text:span text:style-name="T116">+</text:span></text:p></draw:text-box></draw:frame><draw:frame draw:style-name="gr16" draw:text-style-name="P61" svg:width="0.361cm" svg:height="0.738cm" svg:x="7.294cm" svg:y="2.275cm"><draw:text-box><text:p text:style-name="P51"><text:span text:style-name="T116">+</text:span></text:p></draw:text-box></draw:frame><draw:frame draw:style-name="gr17" draw:text-style-name="P62" svg:width="1.461cm" svg:height="0.466cm" svg:x="6.553cm" svg:y="0.215cm"><draw:text-box><text:p text:style-name="P51"><text:span text:style-name="T117">dy(t)/dt</text:span></text:p></draw:text-box></draw:frame><draw:frame draw:style-name="gr17" draw:text-style-name="P62" svg:width="1.461cm" svg:height="0.466cm" svg:x="3.569cm" svg:y="0.171cm"><draw:text-box><text:p text:style-name="P51"><text:span text:style-name="T117">d</text:span><text:span text:style-name="T118">2</text:span><text:span text:style-name="T117">y(t)/dt</text:span><text:span text:style-name="T118">2</text:span></text:p></draw:text-box></draw:frame><draw:line draw:style-name="gr18" draw:text-style-name="P59" svg:x1="6.935cm" svg:y1="0.785cm" svg:x2="6.893cm" svg:y2="2.6cm"><text:p/></draw:line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<text:span text:style-name="T88">Jawab (</text:span><text:span text:style-name="T93">5 point</text:span><text:span text:style-name="T94">s</text:span><text:span text:style-name="T88">)</text:span><text:span text:style-name="T89">:</text:span></text:p>
      <text:p text:style-name="P7"/>
      <text:p text:style-name="P24"><text:span text:style-name="T48"/></text:p>
      <text:p text:style-name="P24"><text:span text:style-name="T48"/></text:p>
      <text:p text:style-name="P24"><text:span text:style-name="T48"/></text:p>
      <text:p text:style-name="P24"><text:span text:style-name="T48">Dari soal </text:span><text:span text:style-name="T49">di atas</text:span><text:span text:style-name="T48"> tentukan pula Nisbah Alih </text:span><text:span text:style-name="T3">G(s)</text:span><text:span text:style-name="T48"> = </text:span><text:span text:style-name="T3">Y(s)/X(s)</text:span><text:span text:style-name="T48">! </text:span><text:span text:style-name="T3">X(s)= <text:s text:c="3"/>x(t)</text:span><text:span text:style-name="T48"> dan </text:span><text:span text:style-name="T3">Y(s)= <text:s text:c="2"/>y(t), </text:span><text:span text:style-name="T48">semua keadaan awal di-assumsi-kan nol <text:s/>(</text:span><text:span text:style-name="T19">5 </text:span><text:span text:style-name="T18">point</text:span><text:span text:style-name="T19">s</text:span><text:span text:style-name="T48">). </text:span><text:span text:style-name="T88">Jawab</text:span><text:span text:style-name="T89">:</text:span></text:p>
      <text:p text:style-name="P7"/>
      <text:p text:style-name="P7"/>
      <text:p text:style-name="P7"/>
      <text:p text:style-name="P7"/>
      <text:p text:style-name="P39"/>
      <text:p text:style-name="P34">Dari Nisbah Alih <text:span text:style-name="T74">G(s)</text:span> di atas, tentukanlah frekuensi alamiah tak teredam (<text:span text:style-name="T15">undamped natural frequency</text:span>) <text:span text:style-name="T80">w</text:span><text:span text:style-name="T67">n</text:span> <text:span text:style-name="T17">(5 points) </text:span>dan nisbah redaman (<text:span text:style-name="T15">damping ratio</text:span>) <text:span text:style-name="T80">x</text:span>-nya <text:span text:style-name="T17">(5 points).</text:span></text:p>
      <text:p text:style-name="P25"><text:span text:style-name="T91">Masih dari soal di atas, j</text:span><text:span text:style-name="T90">ika diketahui isyarat masukan </text:span><text:span text:style-name="T101">x(t)</text:span><text:span text:style-name="T103"> </text:span><text:span text:style-name="T90">merupakan isyarat </text:span><text:span text:style-name="T91">undak</text:span><text:span text:style-name="T90"> satuan </text:span><text:span text:style-name="T91">(</text:span><text:span text:style-name="T95">unit step</text:span><text:span text:style-name="T91">)</text:span><text:span text:style-name="T90"> </text:span><text:span text:style-name="T102">u(</text:span><text:span text:style-name="T101">t)</text:span><text:span text:style-name="T75">, </text:span><text:span text:style-name="T100">maka dengan menggunakan </text:span><text:span text:style-name="T99">Tabel Laplace,</text:span><text:span text:style-name="T100"> tentukan</text:span><text:span text:style-name="T76"> </text:span><text:span text:style-name="T72">X(s)</text:span><text:span text:style-name="T76"> </text:span><text:span text:style-name="T100">dan</text:span><text:span text:style-name="T76"> </text:span><text:span text:style-name="T73">G</text:span><text:span text:style-name="T72">(s)</text:span><text:span text:style-name="T90">, </text:span><text:span text:style-name="T92">kemudian tentukan pula</text:span><text:span text:style-name="T50"> </text:span><text:span text:style-name="T6">Y</text:span><text:span text:style-name="T4">(s) = </text:span><text:span text:style-name="T6">G</text:span><text:span text:style-name="T4">(s)/X(s)</text:span><text:span text:style-name="T50"> </text:span><text:span text:style-name="T52">dan </text:span><text:span text:style-name="T6">y(t)</text:span><text:span text:style-name="T52">! </text:span><text:span text:style-name="T96">(</text:span><text:span text:style-name="T98">1</text:span><text:span text:style-name="T97">0</text:span><text:span text:style-name="T96"> points).</text:span></text:p>
      <text:p text:style-name="P9"><text:span text:style-name="T88">Jawab</text:span><text:span text:style-name="T89">:</text:span></text:p>
      <text:p text:style-name="P11"/>
      <text:p text:style-name="P11"/>
      <text:p text:style-name="P11"/>
      <text:p text:style-name="P11"/>
      <text:p text:style-name="P29"/>
      <text:p text:style-name="P28">Gunakan kedua teorema berikut untuk menjawab soal-soal berikut<text:span text:style-name="T104">nya</text:span>:</text:p>
      <text:p text:style-name="P27"><draw:frame text:anchor-type="paragraph" draw:z-index="7" draw:name="Bentuk1" draw:style-name="gr47" draw:text-style-name="P69" svg:width="17.167cm" svg:height="1.779cm" svg:x="0.088cm" svg:y="0.088cm"><draw:text-box><text:p text:style-name="P68"><text:span text:style-name="T126">Teorema </text:span><text:span text:style-name="T126">1</text:span><text:span text:style-name="T121">: Suatu </text:span><text:span text:style-name="T121">kendalian </text:span><text:span text:style-name="T121">atau </text:span><text:span text:style-name="T121">sistem </text:span><text:span text:style-name="T121">kendali </text:span><text:span text:style-name="T121">yang </text:span><text:span text:style-name="T121">dimodelka</text:span><text:span text:style-name="T121">n dengan </text:span><text:span text:style-name="T121">model </text:span><text:span text:style-name="T121">Nisbah </text:span><text:span text:style-name="T121">Alih akan </text:span><text:span text:style-name="T122">STABIL</text:span><text:span text:style-name="T121"> </text:span><text:span text:style-name="T121">jika dan </text:span><text:span text:style-name="T121">hanya jika </text:span><text:span text:style-name="T122">SEMUA </text:span><text:span text:style-name="T127">pole</text:span><text:span text:style-name="T121">-nya </text:span><text:span text:style-name="T121">berada </text:span><text:span text:style-name="T122">di </text:span><text:span text:style-name="T122">sebelah </text:span><text:span text:style-name="T122">kiri sumbu </text:span><text:span text:style-name="T122">khayal</text:span><text:span text:style-name="T121"> </text:span><text:span text:style-name="T121">pada </text:span><text:span text:style-name="T121">bidang </text:span><text:span text:style-name="T121">kompleks.</text:span></text:p><text:p text:style-name="P68"><text:span text:style-name="T126">Teorema </text:span><text:span text:style-name="T126">2</text:span><text:span text:style-name="T121">: Suatu </text:span><text:span text:style-name="T121">sistem </text:span><text:span text:style-name="T121">kendali </text:span><text:span text:style-name="T121">akan </text:span><text:span text:style-name="T122">STABIL</text:span><text:span text:style-name="T121"> </text:span><text:span text:style-name="T121">jika dan </text:span><text:span text:style-name="T121">hanya jika </text:span><text:span text:style-name="T122">SEMUA</text:span><text:span text:style-name="T121"> </text:span><text:span text:style-name="T122">akar </text:span><text:span text:style-name="T122">persamaa</text:span><text:span text:style-name="T122">n </text:span><text:span text:style-name="T122">karakteris</text:span><text:span text:style-name="T122">tik-</text:span><text:span text:style-name="T121">nya </text:span><text:span text:style-name="T121">berada </text:span><text:span text:style-name="T122">di </text:span><text:span text:style-name="T122">sebelah </text:span><text:span text:style-name="T122">kiri sumbu </text:span><text:span text:style-name="T122">khayal</text:span><text:span text:style-name="T121"> </text:span><text:span text:style-name="T121">pada </text:span><text:span text:style-name="T121">bidang </text:span><text:span text:style-name="T121">kompleks.</text:span></text:p></draw:text-box></draw:frame></text:p>
      <text:p text:style-name="P27"/>
      <text:p text:style-name="P27"/>
      <text:p text:style-name="P27"/>
      <text:p text:style-name="P27"/>
      <text:p text:style-name="P6"><text:span text:style-name="T44">Suatu </text:span><text:span text:style-name="T9">kendalian</text:span><text:span text:style-name="T44"> </text:span><text:span text:style-name="T9">G(s)</text:span><text:span text:style-name="T44">=</text:span><text:span text:style-name="T9">1/</text:span><text:span text:style-name="T12">(</text:span><text:span text:style-name="T9">s</text:span><text:span text:style-name="T105"> - </text:span><text:span text:style-name="T106">1)</text:span><text:span text:style-name="T44"> dikendalikan dengan </text:span><text:span text:style-name="T46">kompensator </text:span><text:span text:style-name="T10"><text:s/></text:span><text:span text:style-name="T9">H(s) = </text:span><text:span text:style-name="T12">(</text:span><text:span text:style-name="T11">s</text:span><text:span text:style-name="T10"> + </text:span><text:span text:style-name="T12">2)/(s + 1)</text:span><text:span text:style-name="T44">, maka:</text:span></text:p>
      <text:p text:style-name="P32"><text:span text:style-name="T45">(</text:span><text:span text:style-name="T44">a</text:span><text:span text:style-name="T45">)</text:span><text:span text:style-name="T44"> </text:span><text:span text:style-name="T47">Tentukan </text:span><text:span text:style-name="T13">G(s)H(s)</text:span><text:span text:style-name="T47"> = </text:span><text:span text:style-name="T13">Y(s)/E(s) </text:span><text:span text:style-name="T47">lalu g</text:span><text:span text:style-name="T44">ambarkan pada satu bidang kompleks </text:span><text:span text:style-name="T21">pole</text:span><text:span text:style-name="T44"> dan </text:span><text:span text:style-name="T21">zero</text:span><text:span text:style-name="T44"> dari </text:span><text:span text:style-name="T11">Nisbah Alih Daur Ter</text:span><text:span text:style-name="T13">buka</text:span><text:span text:style-name="T11"> </text:span><text:span text:style-name="T57">(</text:span><text:span text:style-name="T58">O</text:span><text:span text:style-name="T30">LTF</text:span><text:span text:style-name="T57">) </text:span><text:span text:style-name="T58">ini! <text:s/></text:span><text:span text:style-name="T47">Stabil-kah </text:span><text:span text:style-name="T13">G(s)H(s)</text:span><text:span text:style-name="T47"> ini? Jawab: </text:span><text:span text:style-name="T13">STABIL</text:span><text:span text:style-name="T47"> - </text:span><text:span text:style-name="T13">TIDAK STABIL</text:span><text:span text:style-name="T47"> (pilih salah satu) (</text:span><text:span text:style-name="T26">10</text:span><text:span text:style-name="T24"> point</text:span><text:span text:style-name="T23">s</text:span><text:span text:style-name="T47">).</text:span></text:p>
      <text:p text:style-name="P33"><text:span text:style-name="T47">(</text:span><text:span text:style-name="T44">b) Tentukan </text:span><text:span text:style-name="T9">G</text:span><text:span text:style-name="T108">T</text:span><text:span text:style-name="T9">(s)</text:span><text:span text:style-name="T44"> = </text:span><text:span text:style-name="T9">Y(s)/X(s)</text:span><text:span text:style-name="T44"> lalu gambarkan pada satu bidang kompleks </text:span><text:span text:style-name="T21">akar-akar persamaan karakteristik</text:span><text:span text:style-name="T44"> dari </text:span><text:span text:style-name="T11">Nisbah Alih Daur Ter</text:span><text:span text:style-name="T9">tutup</text:span><text:span text:style-name="T11"> </text:span><text:span text:style-name="T57">(</text:span><text:span text:style-name="T56">C</text:span><text:span text:style-name="T30">LTF</text:span><text:span text:style-name="T57">) </text:span><text:span text:style-name="T56">ini</text:span><text:span text:style-name="T44">! Stabil-kah </text:span><text:span text:style-name="T9">G</text:span><text:span text:style-name="T108">T</text:span><text:span text:style-name="T9">(s)</text:span><text:span text:style-name="T44">ini? Jawab: </text:span><text:span text:style-name="T9">STABIL - TIDAK STABIL</text:span><text:span text:style-name="T44"> (pilih salah satu) (</text:span><text:span text:style-name="T27">10</text:span><text:span text:style-name="T21"> point</text:span><text:span text:style-name="T23">s</text:span><text:span text:style-name="T44">).</text:span></text:p>
      <text:p text:style-name="P6"><text:s/><draw:frame text:anchor-type="char" draw:z-index="8" draw:style-name="gr48" draw:text-style-name="P78" svg:width="1.295cm" svg:height="1.027cm" svg:x="-0.381cm" svg:y="0.111cm"><draw:text-box><text:p text:style-name="P77"><text:span text:style-name="T128">E(s)</text:span></text:p></draw:text-box></draw:frame></text:p>
      <text:p text:style-name="P6"/>
      <text:p text:style-name="P6"/>
      <text:p text:style-name="P6"/>
      <text:p text:style-name="P6"/>
      <text:p text:style-name="P6"/>
      <text:p text:style-name="P5"><draw:g text:anchor-type="char" draw:z-index="9" draw:style-name="gr3"><draw:frame draw:style-name="gr49" draw:text-style-name="P79" svg:width="0.75cm" svg:height="0.752cm" svg:x="0.3cm" svg:y="1.54cm"><draw:text-box><text:p text:style-name="P52"><text:span text:style-name="T111">+</text:span></text:p></draw:text-box></draw:frame><draw:frame draw:style-name="gr49" draw:text-style-name="P80" svg:width="0.634cm" svg:height="0.585cm" svg:x="1.142cm" svg:y="1.71cm"><draw:text-box><text:p text:style-name="P52"><text:span text:style-name="T129">-</text:span></text:p></draw:text-box></draw:frame><draw:line draw:style-name="gr50" draw:text-style-name="P81" svg:x1="1.142cm" svg:y1="2.717cm" svg:x2="1.142cm" svg:y2="1.881cm"><text:p/></draw:line><draw:line draw:style-name="gr43" draw:text-style-name="P51" svg:x1="13.38cm" svg:y1="-1.929cm" svg:x2="13.457cm" svg:y2="0.874cm"><text:p/></draw:line><draw:line draw:style-name="gr43" draw:text-style-name="P51" svg:x1="11.212cm" svg:y1="-0.605cm" svg:x2="15.798cm" svg:y2="-0.581cm"><text:p/></draw:line><draw:frame draw:style-name="gr4" draw:text-style-name="P78" svg:width="1.915cm" svg:height="0.763cm" svg:x="-0.864cm" svg:y="0.778cm"><draw:text-box><text:p text:style-name="P82"><text:span text:style-name="T128">X(s)</text:span></text:p></draw:text-box></draw:frame><draw:frame draw:style-name="gr49" draw:text-style-name="P78" svg:width="1.403cm" svg:height="0.65cm" svg:x="6.334cm" svg:y="-1.947cm"><draw:text-box><text:p text:style-name="P82"><text:span text:style-name="T128">Y(s)</text:span></text:p></draw:text-box></draw:frame><draw:line draw:style-name="gr50" draw:text-style-name="P81" svg:x1="0.48cm" svg:y1="-1.383cm" svg:x2="1.568cm" svg:y2="-1.383cm"><text:p/></draw:line><draw:line draw:style-name="gr50" draw:text-style-name="P81" svg:x1="3.103cm" svg:y1="-1.29cm" svg:x2="4.237cm" svg:y2="-1.29cm"><text:p/></draw:line><draw:line draw:style-name="gr50" draw:text-style-name="P81" svg:x1="5.761cm" svg:y1="-1.298cm" svg:x2="6.925cm" svg:y2="-1.298cm"><text:p/></draw:line><draw:frame draw:style-name="gr5" draw:text-style-name="P84" svg:width="1.525cm" svg:height="1.017cm" svg:x="4.237cm" svg:y="-1.825cm"><draw:text-box><text:p text:style-name="P83"><text:span text:style-name="T128">G(s)</text:span></text:p></draw:text-box></draw:frame><draw:frame draw:style-name="gr5" draw:text-style-name="P84" svg:width="1.525cm" svg:height="1.017cm" svg:x="1.568cm" svg:y="-1.82cm"><draw:text-box><text:p text:style-name="P83"><text:span text:style-name="T128">H(s)</text:span></text:p></draw:text-box></draw:frame><draw:line draw:style-name="gr50" draw:text-style-name="P81" svg:x1="-0.307cm" svg:y1="1.54cm" svg:x2="0.781cm" svg:y2="1.54cm"><text:p/></draw:line><draw:frame draw:style-name="gr49" draw:text-style-name="P78" svg:width="1.534cm" svg:height="1.027cm" svg:x="1.142cm" svg:y="0.683cm"><draw:text-box><text:p text:style-name="P77"><text:span text:style-name="T128">E(s)</text:span></text:p></draw:text-box></draw:frame><draw:frame draw:style-name="gr49" draw:text-style-name="P78" svg:width="1.403cm" svg:height="0.65cm" svg:x="6.948cm" svg:y="0.688cm"><draw:text-box><text:p text:style-name="P82"><text:span text:style-name="T128">Y(s)</text:span></text:p></draw:text-box></draw:frame><draw:line draw:style-name="gr50" draw:text-style-name="P81" svg:x1="1.494cm" svg:y1="1.6cm" svg:x2="2.582cm" svg:y2="1.6cm"><text:p/></draw:line><draw:line draw:style-name="gr50" draw:text-style-name="P81" svg:x1="4.117cm" svg:y1="1.527cm" svg:x2="5.251cm" svg:y2="1.527cm"><text:p/></draw:line><draw:line draw:style-name="gr50" draw:text-style-name="P81" svg:x1="6.775cm" svg:y1="1.537cm" svg:x2="7.939cm" svg:y2="1.537cm"><text:p/></draw:line><draw:frame draw:style-name="gr5" draw:text-style-name="P54" svg:width="1.525cm" svg:height="1.017cm" svg:x="5.251cm" svg:y="1.099cm"><draw:text-box><text:p text:style-name="P52"><text:span text:style-name="T115">G(s)</text:span></text:p></draw:text-box></draw:frame><draw:frame draw:style-name="gr5" draw:text-style-name="P54" svg:width="1.525cm" svg:height="1.017cm" svg:x="2.583cm" svg:y="1.083cm"><draw:text-box><text:p text:style-name="P52"><text:span text:style-name="T115">H(s)</text:span></text:p></draw:text-box></draw:frame><draw:custom-shape draw:style-name="gr51" draw:text-style-name="P85" svg:width="0.736cm" svg:height="0.668cm" svg:x="0.782cm" svg:y="1.2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3" draw:text-style-name="P51" svg:x1="1.142cm" svg:y1="2.692cm" svg:x2="7.116cm" svg:y2="2.692cm"><text:p/></draw:line><draw:line draw:style-name="gr43" draw:text-style-name="P51" svg:x1="7.116cm" svg:y1="1.512cm" svg:x2="7.116cm" svg:y2="2.692cm"><text:p/></draw:line><draw:line draw:style-name="gr43" draw:text-style-name="P51" svg:x1="15.096cm" svg:y1="0.727cm" svg:x2="15.173cm" svg:y2="3.53cm"><text:p/></draw:line><draw:line draw:style-name="gr43" draw:text-style-name="P51" svg:x1="11.148cm" svg:y1="2.161cm" svg:x2="15.734cm" svg:y2="2.185cm"><text:p/></draw:line><draw:custom-shape draw:name="Bentuk2" draw:style-name="gr52" draw:text-style-name="P86" svg:width="1.842cm" svg:height="0.784cm" svg:x="8.483cm" svg:y="-1.12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name="Bentuk2" draw:style-name="gr53" draw:text-style-name="P86" svg:width="1.652cm" svg:height="0.784cm" svg:x="8.725cm" svg:y="2.6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name="Bentuk3" draw:style-name="gr54" draw:text-style-name="P87" svg:width="7.679cm" svg:height="0.489cm" svg:x="-0.165cm" svg:y="-0.428cm"><draw:text-box><text:p><text:span text:style-name="T130">G(s)H(s)</text:span><text:span text:style-name="T131"> </text:span><text:span text:style-name="T131">= </text:span><text:span text:style-name="T131">________</text:span><text:span text:style-name="T131">________</text:span><text:span text:style-name="T131">________</text:span><text:span text:style-name="T131">___</text:span></text:p></draw:text-box></draw:frame><draw:frame draw:name="Bentuk3" draw:style-name="gr54" draw:text-style-name="P87" svg:width="7.679cm" svg:height="1.463cm" svg:x="0.067cm" svg:y="2.863cm"><draw:text-box><text:p><text:span text:style-name="T132">Persama</text:span><text:span text:style-name="T132">an </text:span><text:span text:style-name="T132">Karakteri</text:span><text:span text:style-name="T132">stik</text:span><text:span text:style-name="T130">:</text:span></text:p><text:p><text:span text:style-name="T130"/></text:p><text:p><text:span text:style-name="T131"><text:s/></text:span><text:span text:style-name="T131">________</text:span><text:span text:style-name="T131">________</text:span><text:span text:style-name="T131">________</text:span><text:span text:style-name="T131">______= </text:span><text:span text:style-name="T130">0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 style:font-pitch="variable" style:font-charset="x-symbol"/>
    <style:font-face style:name="Symbol" svg:font-family="Symbol" style:font-pitch="variable" style:font-charset="x-symbol"/>
    <style:font-face style:name="OpenSymbol" svg:font-family="OpenSymbol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marker draw:name="Mata_20_Panah_20_1" draw:display-name="Mata Panah 1" svg:viewBox="0 0 120 120" svg:d="M60 0l60 120h-120z"/>
    <draw:marker draw:name="Mata_20_Panah_20_10" draw:display-name="Mata Panah 10" svg:viewBox="0 0 120 120" svg:d="M60 0l60 120h-120z"/>
    <draw:marker draw:name="Mata_20_Panah_20_11" draw:display-name="Mata Panah 11" svg:viewBox="0 0 120 120" svg:d="M60 0l60 120h-120z"/>
    <draw:marker draw:name="Mata_20_Panah_20_12" draw:display-name="Mata Panah 12" svg:viewBox="0 0 120 120" svg:d="M60 0l60 120h-120z"/>
    <draw:marker draw:name="Mata_20_Panah_20_13" draw:display-name="Mata Panah 13" svg:viewBox="0 0 120 120" svg:d="M60 0l60 120h-120z"/>
    <draw:marker draw:name="Mata_20_Panah_20_14" draw:display-name="Mata Panah 14" svg:viewBox="0 0 120 120" svg:d="M60 0l60 120h-120z"/>
    <draw:marker draw:name="Mata_20_Panah_20_15" draw:display-name="Mata Panah 15" svg:viewBox="0 0 120 120" svg:d="M60 0l60 120h-120z"/>
    <draw:marker draw:name="Mata_20_Panah_20_16" draw:display-name="Mata Panah 16" svg:viewBox="0 0 120 120" svg:d="M60 0l60 120h-120z"/>
    <draw:marker draw:name="Mata_20_Panah_20_17" draw:display-name="Mata Panah 17" svg:viewBox="0 0 120 120" svg:d="M60 0l60 120h-120z"/>
    <draw:marker draw:name="Mata_20_Panah_20_18" draw:display-name="Mata Panah 18" svg:viewBox="0 0 120 120" svg:d="M60 0l60 120h-120z"/>
    <draw:marker draw:name="Mata_20_Panah_20_19" draw:display-name="Mata Panah 19" svg:viewBox="0 0 120 120" svg:d="M60 0l60 120h-120z"/>
    <draw:marker draw:name="Mata_20_Panah_20_2" draw:display-name="Mata Panah 2" svg:viewBox="0 0 120 120" svg:d="M60 0l60 120h-120z"/>
    <draw:marker draw:name="Mata_20_Panah_20_20" draw:display-name="Mata Panah 20" svg:viewBox="0 0 120 120" svg:d="M60 0l60 120h-120z"/>
    <draw:marker draw:name="Mata_20_Panah_20_21" draw:display-name="Mata Panah 21" svg:viewBox="0 0 120 120" svg:d="M60 0l60 120h-120z"/>
    <draw:marker draw:name="Mata_20_Panah_20_3" draw:display-name="Mata Panah 3" svg:viewBox="0 0 120 120" svg:d="M60 0l60 120h-120z"/>
    <draw:marker draw:name="Mata_20_Panah_20_4" draw:display-name="Mata Panah 4" svg:viewBox="0 0 120 120" svg:d="M60 0l60 120h-120z"/>
    <draw:marker draw:name="Mata_20_Panah_20_5" draw:display-name="Mata Panah 5" svg:viewBox="0 0 120 120" svg:d="M60 0l60 120h-120z"/>
    <draw:marker draw:name="Mata_20_Panah_20_6" draw:display-name="Mata Panah 6" svg:viewBox="0 0 120 120" svg:d="M60 0l60 120h-120z"/>
    <draw:marker draw:name="Mata_20_Panah_20_7" draw:display-name="Mata Panah 7" svg:viewBox="0 0 120 120" svg:d="M60 0l60 120h-120z"/>
    <draw:marker draw:name="Mata_20_Panah_20_8" draw:display-name="Mata Panah 8" svg:viewBox="0 0 120 120" svg:d="M60 0l60 120h-120z"/>
    <draw:marker draw:name="Mata_20_Panah_20_9" draw:display-name="Mata Panah 9" svg:viewBox="0 0 120 120" svg:d="M60 0l60 120h-120z"/>
    <draw:marker draw:name="msArrowEnd_20_5" draw:display-name="msArrowEnd 5" svg:viewBox="0 0 210 210" svg:d="M105 0l105 210h-210z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en" fo:country="US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79cm" style:type="center"/>
          <style:tab-stop style:position="15.55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2cm" style:type="center"/>
          <style:tab-stop style:position="17.304cm" style:type="right"/>
        </style:tab-stops>
      </style:paragraph-properties>
    </style:style>
    <style:style style:name="Default_20_Paragraph_20_Font" style:display-name="Default Paragraph Font" style:family="text"/>
    <style:style style:name="RTF_5f_Num_20_2_20_1" style:display-name="RTF_Num 2 1" style:family="text">
      <style:text-properties fo:font-size="12pt" style:font-size-asian="12pt" style:font-size-complex="12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Ubuntu" style:font-name-asian="Tahoma" style:font-name-complex="Tahoma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loext:graphic-properties draw:fill="none" draw:fill-color="#e6e6e6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text-properties style:font-name="Ubuntu" fo:font-size="11pt" style:font-size-asian="11pt" style:font-size-complex="11pt"/>
    </style:style>
    <style:style style:name="MP5" style:family="paragraph" style:parent-style-name="header">
      <style:paragraph-properties fo:text-align="center" style:justify-single-word="false"/>
      <style:text-properties style:font-name="Ubuntu" fo:font-size="8pt" style:font-name-asian="Verdana" style:font-size-asian="8pt" style:font-name-complex="Verdana" style:font-size-complex="8pt"/>
    </style:style>
    <style:style style:name="MP6" style:family="paragraph">
      <style:paragraph-properties fo:text-align="center"/>
    </style:style>
    <style:style style:name="MP7" style:family="paragraph" style:parent-style-name="footer">
      <style:paragraph-properties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tyle="italic" style:font-style-asian="italic" style:font-style-complex="italic"/>
    </style:style>
    <style:style style:name="MT1" style:family="text">
      <style:text-properties style:font-name="Arial Black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28227d" style:font-weight-asian="bold" style:font-weight-complex="bold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font-weight="bold" style:font-name-asian="Verdana" style:font-weight-asian="bold" style:font-name-complex="Verdana" style:font-weight-complex="bold"/>
    </style:style>
    <style:style style:name="MT6" style:family="text">
      <style:text-properties fo:font-weight="bold" officeooo:rsid="00109193" style:font-name-asian="Verdana" style:font-weight-asian="bold" style:font-name-complex="Verdana" style:font-weight-complex="bold"/>
    </style:style>
    <style:style style:name="MT7" style:family="text">
      <style:text-properties fo:color="#000000" style:font-name="Verdana" fo:font-size="6pt" style:font-name-asian="Tahoma" style:font-size-asian="6pt" style:font-name-complex="Tahoma" style:font-size-complex="6pt"/>
    </style:style>
    <style:style style:name="MT8" style:family="text">
      <style:text-properties style:font-name="Tahoma" fo:font-size="8pt" style:font-name-asian="Tahoma" style:font-size-asian="8pt" style:font-name-complex="Tahoma" style:font-size-complex="8pt"/>
    </style:style>
    <style:style style:name="MT9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10" style:family="text">
      <style:text-properties style:font-name="Verdan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MT11" style:family="text"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none" draw:fill-color="#e6e6e6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102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118cm" fo:margin-left="2.223cm" fo:margin-right="1.48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svg:height="0.741cm" fo:margin-left="0cm" fo:margin-right="0cm" fo:margin-top="1.9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1" draw:style-name="Mgr1" draw:text-style-name="MP3" svg:width="2.523cm" svg:height="0.715cm" svg:x="6.257cm" svg:y="-0.323cm"><text:p text:style-name="MP2"><text:span text:style-name="MT1">202</text:span><text:span text:style-name="MT1">0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MT2">206D432 DASAR SISTEM KENDALI</text:span><text:tab/> <text:s text:c="48"/><text:span text:style-name="MT3">TEST 2</text:span> <text:s text:c="10"/><text:span text:style-name="MT2">100 menit OPEN BOOK 100 </text:span><text:span text:style-name="MT4">point</text:span></text:p>
        <text:p text:style-name="MP4"><text:span text:style-name="MT5">NAMA:_______________________________</text:span><text:span text:style-name="MT6">______</text:span><text:span text:style-name="MT5">No. STAMBUK: _____________</text:span><text:span text:style-name="MT6">TTD: _____________</text:span></text:p>
        <text:p text:style-name="MP5">Kerjakan semua soal pada tempat yang disediakan, jika tidak cukup gunakan halaman sebaliknya</text:p>
        <text:p text:style-name="MP5"><draw:line text:anchor-type="paragraph" draw:z-index="3" draw:style-name="Mgr2" draw:text-style-name="MP6" svg:x1="0.088cm" svg:y1="0.208cm" svg:x2="17.233cm" svg:y2="0.234cm"><text:p/></draw:line></text:p>
      </style:header>
      <style:footer>
        <text:p text:style-name="MP7"><text:span text:style-name="MT7">KERJAKAN TERLEBIH DAHULU SOAL YANG MUDAH, TAPI POINT-NYA BESAR! GUNAKAN HALAMAN KOSONG DI SEBALIK JIKA PERLU! </text:span><text:span text:style-name="MT8"><text:s text:c="7"/>hal </text:span><text:span text:style-name="MT9"><text:page-number style:num-format="1" text:select-page="current">1</text:page-number></text:span><text:span text:style-name="MT8"><text:s/>dari </text:span><text:span text:style-name="MT10"><text:page-count>2</text:page-count></text:span><text:span text:style-name="MT10"><text:s/></text:span><text:span text:style-name="MT11">hal</text:span><text:span text:style-name="MT8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9-18T00:13:04.044154463</dc:date>
    <meta:print-date>2019-04-27T23:37:05.438008115</meta:print-date>
    <meta:editing-cycles>132</meta:editing-cycles>
    <meta:editing-duration>PT13H26M42S</meta:editing-duration>
    <meta:document-statistic meta:table-count="0" meta:image-count="0" meta:object-count="0" meta:page-count="2" meta:paragraph-count="39" meta:word-count="585" meta:character-count="4172" meta:non-whitespace-character-count="3384"/>
    <meta:user-defined meta:name="Info 1"/>
    <meta:user-defined meta:name="Info 2"/>
    <meta:user-defined meta:name="Info 3"/>
    <meta:user-defined meta:name="Info 4"/>
  </office:meta>
</office:document-meta>
</file>