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26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9" style:family="table-cell" style:parent-style-name="Default" style:data-style-name="N2">
      <style:text-properties style:font-name="Ubuntu" fo:font-size="14pt" style:font-size-asian="14pt" style:font-size-complex="14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ce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5"/>
        <table:table-column table:style-name="co1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931202011" calcext:value-type="float">
            <text:p>93120201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F4]+[.G4]+[.H4]))+(13*[.I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7" office:value-type="string" calcext:value-type="string">
            <text:p>Ratno Pararrang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1" calcext:value-type="float">
            <text:p>2001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(4*([.F5]+[.G5]+[.H5]))+(13*[.I5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Kristian Buttu Ma'dik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20" office:value-type="float" office:value="4" calcext:value-type="float">
            <text:p>4,00</text:p>
          </table:table-cell>
          <table:table-cell table:style-name="ce27" table:formula="of:=(4*([.F6]+[.G6]+[.H6]))+(13*[.I6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Christianto Bunga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7]+[.G7]+[.H7]))+(13*[.I7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Sandrianto Sampe G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8]+[.G8]+[.H8]))+(13*[.I8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Imanuel Meidi Pabeb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9" calcext:value-type="float">
            <text:p>2029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9]+[.G9]+[.H9]))+(13*[.I9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Harianto Tandipar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0]+[.G10]+[.H10]))+(13*[.I10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evrianus S.L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1]+[.G11]+[.H11]))+(13*[.I11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Pepri 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2]+[.G12]+[.H12]))+(13*[.I12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Jumadi Tangkelangi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3]+[.G13]+[.H13]))+(13*[.I13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Bartolomeus J.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4]+[.G14]+[.H14]))+(13*[.I14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Restu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5]+[.G15]+[.H15]))+(13*[.I15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Gian Romb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6]+[.G16]+[.H16]))+(13*[.I16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Michael Robert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6" office:value-type="string" calcext:value-type="string">
            <text:p>Etika Profesi Pegawai di BUMN</text:p>
          </table:table-cell>
          <table:table-cell table:number-columns-repeated="2"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7]+[.G17]+[.H17]))+(13*[.I17])" office:value-type="float" office:value="82.5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Benyamin Bonggaledo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8]+[.G18]+[.H18]))+(13*[.I18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Adi Sandi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4" calcext:value-type="float">
            <text:p>103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9]+[.G19]+[.H19]))+(13*[.I19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Febriani Yetmim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5" calcext:value-type="float">
            <text:p>3025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0]+[.G20]+[.H20]))+(13*[.I20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string" calcext:value-type="string">
            <text:p>Yulianri Pasino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1]+[.G21]+[.H21]))+(13*[.I21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string" calcext:value-type="string">
            <text:p>Jon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2]+[.G22]+[.H22]))+(13*[.I22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string" calcext:value-type="string">
            <text:p>Anggara Julio Pali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8" calcext:value-type="float">
            <text:p>2008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3]+[.G23]+[.H23]))+(13*[.I23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string" calcext:value-type="string">
            <text:p>Andri Sau' Pamae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4]+[.G24]+[.H24]))+(13*[.I24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string" calcext:value-type="string">
            <text:p>Sandika Belis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5]+[.G25]+[.H25]))+(13*[.I25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Jonso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6]+[.G26]+[.H26]))+(13*[.I26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Yusuf Donga Pad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6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7]+[.G27]+[.H27]))+(13*[.I27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Ibrahim Manggual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8]+[.G28]+[.H28]))+(13*[.I28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string" calcext:value-type="string">
            <text:p>Adsa Prianto Bung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5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22"/>
          <table:table-cell table:style-name="ce27" table:formula="of:=(4*([.F29]+[.G29]+[.H29]))+(13*[.I29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string" calcext:value-type="string">
            <text:p>Efran Bunga Bandik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/>
          <table:table-cell table:style-name="ce27" table:formula="of:=(4*([.F30]+[.G30]+[.H30]))+(13*[.I30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string" calcext:value-type="string">
            <text:p>Randy Mangidi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22"/>
          <table:table-cell table:style-name="ce27" table:formula="of:=(4*([.F31]+[.G31]+[.H31]))+(13*[.I31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I47">
        <table:table-column table:style-name="co10" table:number-columns-repeated="2" table:default-cell-style-name="ce2"/>
        <table:table-column table:style-name="co11" table:default-cell-style-name="ce5"/>
        <table:table-column table:style-name="co12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2" table:default-cell-style-name="ce5"/>
        <table:table-row table:style-name="ro1">
          <table:table-cell/>
          <table:table-cell table:style-name="ce1" office:value-type="string" calcext:value-type="string">
            <text:p>Daftar Peserta ETIKA PROFESI 2017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2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2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" calcext:value-type="float">
            <text:p>6160507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G4]+[.H4]+[.I4]))+(13*[.J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Marfin Parorong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4" calcext:value-type="float">
            <text:p>50004</text:p>
          </table:table-cell>
          <table:table-cell table:style-name="ce9" office:value-type="string" calcext:value-type="string" table:number-columns-spanned="1" table:number-rows-spanned="2">
            <text:p>Karyawan - PT Telkom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sna Mariarog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2" calcext:value-type="float">
            <text:p>5000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Pricilia Adritasan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5" calcext:value-type="float">
            <text:p>50015</text:p>
          </table:table-cell>
          <table:table-cell table:style-name="ce9" office:value-type="string" calcext:value-type="string" table:number-columns-spanned="1" table:number-rows-spanned="2">
            <text:p>Pegawai - Kemenkominfo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wi Sartik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6" calcext:value-type="float">
            <text:p>5001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Tri Wijaya Pano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office:value-type="string" calcext:value-type="string" table:number-columns-spanned="1" table:number-rows-spanned="2">
            <text:p>Dosen - Universitas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Bungkang Pangga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Stepanus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itro Liku Saku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Charles Pamasu' B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7" calcext:value-type="float">
            <text:p>50017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Gustria Emanuel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6" calcext:value-type="float">
            <text:p>5002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Robert Djurm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2" calcext:value-type="float">
            <text:p>40042</text:p>
          </table:table-cell>
          <table:table-cell table:style-name="ce9" office:value-type="string" calcext:value-type="string" table:number-columns-spanned="1" table:number-rows-spanned="2">
            <text:p>Karyawan - Pembangkit Listrik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anto Bilo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3" calcext:value-type="float">
            <text:p>4003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Christiyan Fajar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1" calcext:value-type="float">
            <text:p>60031</text:p>
          </table:table-cell>
          <table:table-cell table:style-name="ce9" office:value-type="string" calcext:value-type="string" table:number-columns-spanned="1" table:number-rows-spanned="2">
            <text:p>Nahkoda - Perkapala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Krisdianto Tandis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8" calcext:value-type="float">
            <text:p>60008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Aprianto Pabaru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8" calcext:value-type="float">
            <text:p>60028</text:p>
          </table:table-cell>
          <table:table-cell table:style-name="ce9" office:value-type="string" calcext:value-type="string" table:number-columns-spanned="1" table:number-rows-spanned="2">
            <text:p>Teknisi - PT Freeport Indonesi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eisak Patasik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0" calcext:value-type="float">
            <text:p>6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Dominikus Map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6" calcext:value-type="float">
            <text:p>4002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Christyan Sap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4" calcext:value-type="float">
            <text:p>40014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Hendry M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4" calcext:value-type="float">
            <text:p>40044</text:p>
          </table:table-cell>
          <table:table-cell table:style-name="ce9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vayanto Ratu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2" calcext:value-type="float">
            <text:p>301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Tri Cakraningrat Lando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6" calcext:value-type="float">
            <text:p>40036</text:p>
          </table:table-cell>
          <table:table-cell table:style-name="ce9" office:value-type="string" calcext:value-type="string" table:number-columns-spanned="1" table:number-rows-spanned="2">
            <text:p>Guru - SM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ansen David Bats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3" calcext:value-type="float">
            <text:p>4001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Jufri Pataba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5" calcext:value-type="float">
            <text:p>40015</text:p>
          </table:table-cell>
          <table:table-cell table:style-name="ce9" office:value-type="string" calcext:value-type="string" table:number-columns-spanned="1" table:number-rows-spanned="2">
            <text:p>Teknisi Kelistrikan - Perusahaan Tambang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maidi Tambi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57" calcext:value-type="float">
            <text:p>4005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9" table:formula="of:=[.B27]+1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>
            <text:p><text:s/>Sopi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9" calcext:value-type="float">
            <text:p>60009</text:p>
          </table:table-cell>
          <table:table-cell table:style-name="ce9" office:value-type="string" calcext:value-type="string" table:number-columns-spanned="1" table:number-rows-spanned="3">
            <text:p>Pengusaha - .............</text:p>
          </table:table-cell>
          <table:table-cell table:style-name="ce9" office:value-type="string" calcext:value-type="string" table:number-columns-spanned="1" table:number-rows-spanned="3">
            <text:p>2 Okt</text:p>
          </table:table-cell>
          <table:table-cell table:style-name="ce9" office:value-type="string" calcext:value-type="string" table:number-columns-spanned="1" table:number-rows-spanned="3">
            <text:p>16 Okt/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sniart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9" calcext:value-type="float">
            <text:p>60029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ska Bint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0" calcext:value-type="float">
            <text:p>6003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Yohanes Yomi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gso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62" calcext:value-type="float">
            <text:p>4006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Agnes Rant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52" calcext:value-type="float">
            <text:p>50052</text:p>
          </table:table-cell>
          <table:table-cell table:style-name="ce9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pris Arnald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0" calcext:value-type="float">
            <text:p>5002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4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lpyan Payu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6" calcext:value-type="float">
            <text:p>4000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30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. Whendrar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7" calcext:value-type="float">
            <text:p>4003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6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Immanuel Tjahaj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30" calcext:value-type="float">
            <text:p>3030</text:p>
          </table:table-cell>
          <table:table-cell table:style-name="ce9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Lewins Minang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7" calcext:value-type="float">
            <text:p>301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8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Gaivin Patsan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8" calcext:value-type="float">
            <text:p>40008</text:p>
          </table:table-cell>
          <table:table-cell table:style-name="ce9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eiw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0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Viktor Christian P.A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0" calcext:value-type="float">
            <text:p>40040</text:p>
          </table:table-cell>
          <table:table-cell table:style-name="ce9" office:value-type="string" calcext:value-type="string" table:number-columns-spanned="1" table:number-rows-spanned="2">
            <text:p>Guru - SM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5" calcext:value-type="float">
            <text:p>4000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2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Septian Dwi Cip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0" calcext:value-type="float">
            <text:p>40020</text:p>
          </table:table-cell>
          <table:table-cell table:style-name="ce9" office:value-type="string" calcext:value-type="string" table:number-columns-spanned="1" table:number-rows-spanned="2">
            <text:p>Teknisi 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Erving Erdian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3" calcext:value-type="float">
            <text:p>4004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4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Bonaventura Septiad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5" calcext:value-type="float">
            <text:p>40035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Selman Pan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6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eldy Sora Pasal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40" calcext:value-type="float">
            <text:p>2040</text:p>
          </table:table-cell>
          <table:table-cell table:style-name="ce9" office:value-type="string" calcext:value-type="string" table:number-columns-spanned="1" table:number-rows-spanned="2">
            <text:p>Karyawan - PT Pattakom TELKOMSEL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andy Tonapa Palint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36" calcext:value-type="float">
            <text:p>2036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-ranges="'2018'.A1:'2018'.K51">
        <table:table-column table:style-name="co10" table:number-columns-repeated="2" table:default-cell-style-name="ce2"/>
        <table:table-column table:style-name="co11" table:default-cell-style-name="ce5"/>
        <table:table-column table:style-name="co14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5" table:default-cell-style-name="ce49"/>
        <table:table-column table:style-name="co6" table:default-cell-style-name="ce49"/>
        <table:table-column table:style-name="co1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1" table:default-cell-style-name="ce5"/>
        <table:table-row table:style-name="ro1">
          <table:table-cell/>
          <table:table-cell table:style-name="ce1" office:value-type="string" calcext:value-type="string">
            <text:p>Daftar Peserta ETIKA PROFESI 2018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60" calcext:value-type="float">
            <text:p>6160507160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3" table:style-name="ce21" office:value-type="float" office:value="4" calcext:value-type="float">
            <text:p>4,00</text:p>
          </table:table-cell>
          <table:table-cell table:style-name="ce21"/>
          <table:table-cell table:style-name="ce21" office:value-type="float" office:value="4" calcext:value-type="float">
            <text:p>4,00</text:p>
          </table:table-cell>
          <table:table-cell table:style-name="ce26" table:formula="of:=(4*([.G4]+[.H4]+[.I4]))+(13*[.K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Inthan Putri Ste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1</text:p>
          </table:table-cell>
          <table:table-cell table:style-name="ce9" table:number-columns-spanned="1" table:number-rows-spanned="2"/>
          <table:table-cell table:style-name="ce68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ngelica Brigita Dwi Pertiw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4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ndreas Dias Anugrah Abast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6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swald Meinhard Mangamp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Zet Jansen Pangallo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55</text:p>
          </table:table-cell>
          <table:table-cell table:style-name="ce9" office:value-type="string" calcext:value-type="string" table:number-columns-spanned="1" table:number-rows-spanned="2">
            <text:p>Teknisi Gangguan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0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Reynold Paleba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2</text:p>
          </table:table-cell>
          <table:table-cell table:style-name="ce9" office:value-type="string" calcext:value-type="string" table:number-columns-spanned="1" table:number-rows-spanned="2">
            <text:p>Petugas Pelayanan di Pertamin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pner Pelang Lot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Agustinus So'b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8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Ryan Joshua Jerry Boboy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Mariz Aphres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style-name="ce9" office:value-type="string" calcext:value-type="string" table:number-columns-spanned="1" table:number-rows-spanned="2">
            <text:p>Teknisi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opri Dwinugraha Gal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Gerwan Kevin Bumbu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9</text:p>
          </table:table-cell>
          <table:table-cell table:style-name="ce9" office:value-type="string" calcext:value-type="string" table:number-columns-spanned="1" table:number-rows-spanned="2">
            <text:p>Youtuber di Medsos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rianto D. Dand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oisson Rownaldy Takay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1</text:p>
          </table:table-cell>
          <table:table-cell table:style-name="ce9" office:value-type="string" calcext:value-type="string" table:number-columns-spanned="1" table:number-rows-spanned="2">
            <text:p>PNS di Kantor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oel Tiku Al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Fritsci Indra Putr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3</text:p>
          </table:table-cell>
          <table:table-cell table:style-name="ce9" office:value-type="string" calcext:value-type="string" table:number-columns-spanned="1" table:number-rows-spanned="2">
            <text:p>Teknisi di Bandar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thiel Toding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8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Anto' Sepang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Tri Yulvianus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Yafet Septriady Tu;ak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4</text:p>
          </table:table-cell>
          <table:table-cell table:style-name="ce9" office:value-type="string" calcext:value-type="string" table:number-columns-spanned="1" table:number-rows-spanned="2">
            <text:p>Buruh di PKM Tonas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yan Valentino Budim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Sarman Asro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4</text:p>
          </table:table-cell>
          <table:table-cell table:style-name="ce9" office:value-type="string" calcext:value-type="string" table:number-columns-spanned="1" table:number-rows-spanned="2">
            <text:p>Teknisi Instalasi Listrik di (pedalaman) Papu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Dewa Michael N</text:p>
          </table:table-cell>
          <table:table-cell table:style-name="ce73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1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7]+1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>
            <text:p><text:s/>Alfin Eka Yauseph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3</text:p>
          </table:table-cell>
          <table:table-cell table:style-name="ce9" office:value-type="string" calcext:value-type="string" table:number-columns-spanned="1" table:number-rows-spanned="2">
            <text:p>Supervisor Teknik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aryanto D. Silolo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3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Bonifasius Tonap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7</text:p>
          </table:table-cell>
          <table:table-cell table:style-name="ce9" office:value-type="string" calcext:value-type="string" table:number-columns-spanned="1" table:number-rows-spanned="2">
            <text:p>Manage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elix Kadang Makassa'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7" office:value-type="string" calcext:value-type="string">
            <text:p><text:s/>Yohanis Iwan Permadh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4</text:p>
          </table:table-cell>
          <table:table-cell table:style-name="ce9" office:value-type="string" calcext:value-type="string" table:number-columns-spanned="1" table:number-rows-spanned="2">
            <text:p>Mekanik Maintenance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Kisman Telengge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4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3]+1" office:value-type="float" office:value="16" calcext:value-type="float" table:number-columns-spanned="1" table:number-rows-spanned="2">
            <text:p>16</text:p>
          </table:table-cell>
          <table:table-cell table:style-name="ce7" office:value-type="string" calcext:value-type="string">
            <text:p><text:s/>Piendr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5</text:p>
          </table:table-cell>
          <table:table-cell table:style-name="ce9" office:value-type="string" calcext:value-type="string" table:number-columns-spanned="1" table:number-rows-spanned="2">
            <text:p>Superviso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Wahyu Adinata Paundan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5]+1" office:value-type="float" office:value="17" calcext:value-type="float" table:number-columns-spanned="1" table:number-rows-spanned="2">
            <text:p>17</text:p>
          </table:table-cell>
          <table:table-cell table:style-name="ce7" office:value-type="string" calcext:value-type="string">
            <text:p><text:s/>Yohannis Sapp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9</text:p>
          </table:table-cell>
          <table:table-cell table:style-name="ce9" office:value-type="string" calcext:value-type="string" table:number-columns-spanned="1" table:number-rows-spanned="2">
            <text:p>Teknisi di Servis Elektronik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endryanto Tangkelangi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7]+1" office:value-type="float" office:value="18" calcext:value-type="float" table:number-columns-spanned="1" table:number-rows-spanned="2">
            <text:p>18</text:p>
          </table:table-cell>
          <table:table-cell table:style-name="ce7" office:value-type="string" calcext:value-type="string">
            <text:p><text:s/>Yusuf Datuan Ado'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7</text:p>
          </table:table-cell>
          <table:table-cell table:style-name="ce9" office:value-type="string" calcext:value-type="string" table:number-columns-spanned="1" table:number-rows-spanned="2">
            <text:p>Hakim di Pengadila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Bachilius Pabuar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2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0]+1" office:value-type="float" office:value="19" calcext:value-type="float" table:number-columns-spanned="1" table:number-rows-spanned="2">
            <text:p>19</text:p>
          </table:table-cell>
          <table:table-cell table:style-name="ce7" office:value-type="string" calcext:value-type="string">
            <text:p><text:s/>Imanuel Arring Rog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Network Engineer di Information Technology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aniel Riant Sugianto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8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2]+1" office:value-type="float" office:value="20" calcext:value-type="float" table:number-columns-spanned="1" table:number-rows-spanned="2">
            <text:p>20</text:p>
          </table:table-cell>
          <table:table-cell table:style-name="ce7" office:value-type="string" calcext:value-type="string">
            <text:p><text:s/>Imanuel Tjahaya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Operator Excavator di Perusahan Tambang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Mulia Winardi Tangdigiling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0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4]+1" office:value-type="float" office:value="21" calcext:value-type="float" table:number-columns-spanned="1" table:number-rows-spanned="2">
            <text:p>21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6]+1" office:value-type="float" office:value="22" calcext:value-type="float" table:number-columns-spanned="1" table:number-rows-spanned="2">
            <text:p>22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8]+1" office:value-type="float" office:value="23" calcext:value-type="float" table:number-columns-spanned="1" table:number-rows-spanned="2">
            <text:p>23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08:49:19.60061815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19-01-22T09:25:44.395949269</dc:date>
    <meta:editing-duration>PT23H12M3S</meta:editing-duration>
    <meta:editing-cycles>152</meta:editing-cycles>
    <meta:generator>LibreOffice/6.0.7.3$Linux_X86_64 LibreOffice_project/00m0$Build-3</meta:generator>
    <meta:print-date>2019-01-22T09:22:56.687754548</meta:print-date>
    <meta:document-statistic meta:table-count="3" meta:cell-count="851" meta:object-count="0"/>
  </office:meta>
</office:document-meta>
</file>