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Narrow" svg:font-family="'Arial Narrow', sans-serif"/>
    <style:font-face style:name="Arial" svg:font-family="Arial, sans-serif"/>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Ubuntu" fo:font-size="14pt" officeooo:rsid="0002bc3c" officeooo:paragraph-rsid="0007e22d" style:font-size-asian="14pt" style:font-size-complex="14pt"/>
    </style:style>
    <style:style style:name="P2" style:family="paragraph" style:parent-style-name="Text_20_body">
      <style:paragraph-properties fo:margin-top="0cm" fo:margin-bottom="0cm" style:contextual-spacing="false" fo:line-height="115%" fo:text-align="justify" style:justify-single-word="false" style:writing-mode="lr-tb"/>
    </style:style>
    <style:style style:name="P3" style:family="paragraph" style:parent-style-name="Text_20_body">
      <style:paragraph-properties fo:margin-top="0cm" fo:margin-bottom="0cm" style:contextual-spacing="false" fo:text-align="justify" style:justify-single-word="false" style:writing-mode="lr-tb"/>
    </style:style>
    <style:style style:name="P4" style:family="paragraph" style:parent-style-name="Text_20_body">
      <style:paragraph-properties fo:margin-top="0cm" fo:margin-bottom="0cm" style:contextual-spacing="false" fo:line-height="115%" fo:text-align="justify" style:justify-single-word="false" style:writing-mode="lr-tb"/>
      <style:text-properties style:font-name="Ubuntu" fo:font-size="14pt" style:font-size-asian="14pt" style:font-size-complex="14pt"/>
    </style:style>
    <style:style style:name="P5" style:family="paragraph" style:parent-style-name="Text_20_body">
      <style:paragraph-properties fo:margin-top="0cm" fo:margin-bottom="0cm" style:contextual-spacing="false" fo:text-align="justify" style:justify-single-word="false" style:writing-mode="lr-tb"/>
      <style:text-properties style:font-name="Ubuntu" fo:font-size="14pt" style:font-size-asian="14pt" style:font-size-complex="14pt"/>
    </style:style>
    <style:style style:name="P6" style:family="paragraph" style:parent-style-name="Text_20_body">
      <style:paragraph-properties fo:line-height="115%" fo:text-align="justify" style:justify-single-word="false" style:writing-mode="lr-tb"/>
      <style:text-properties style:font-name="Ubuntu" fo:font-size="14pt" style:font-size-asian="14pt" style:font-size-complex="14pt"/>
    </style:style>
    <style:style style:name="P7" style:family="paragraph" style:parent-style-name="Heading_20_3">
      <style:text-properties style:font-name="Ubuntu" fo:font-size="16pt" style:font-size-asian="16pt" style:font-size-complex="16pt"/>
    </style:style>
    <style:style style:name="P8" style:family="paragraph" style:parent-style-name="Heading_20_2">
      <style:text-properties style:font-name="Ubuntu" fo:font-size="14pt" style:font-size-asian="14pt" style:font-size-complex="14pt"/>
    </style:style>
    <style:style style:name="P9" style:family="paragraph" style:parent-style-name="Standard">
      <style:text-properties style:font-name="Ubuntu" fo:font-size="14pt" officeooo:rsid="0002bc3c" officeooo:paragraph-rsid="0007e22d" style:font-size-asian="14pt" style:font-size-complex="14pt"/>
    </style:style>
    <style:style style:name="P10" style:family="paragraph" style:parent-style-name="Standard">
      <style:text-properties style:font-name="Ubuntu" fo:font-size="12pt" fo:font-style="italic" officeooo:rsid="0002bc3c" officeooo:paragraph-rsid="0007e22d" style:font-size-asian="12pt" style:font-style-asian="italic" style:font-size-complex="12pt" style:font-style-complex="italic"/>
    </style:style>
    <style:style style:name="P11" style:family="paragraph" style:parent-style-name="Text_20_body">
      <style:paragraph-properties fo:text-align="justify" style:justify-single-word="false"/>
      <style:text-properties style:font-name="Ubuntu" fo:font-size="14pt" style:font-size-asian="14pt" style:font-size-complex="14pt"/>
    </style:style>
    <style:style style:name="P12" style:family="paragraph" style:parent-style-name="Text_20_body" style:list-style-name="L11">
      <style:paragraph-properties fo:text-align="justify" style:justify-single-word="false"/>
      <style:text-properties style:font-name="Ubuntu" fo:font-size="14pt" style:font-size-asian="14pt" style:font-size-complex="14pt"/>
    </style:style>
    <style:style style:name="P13" style:family="paragraph" style:parent-style-name="Text_20_body" style:list-style-name="L1">
      <style:paragraph-properties fo:margin-top="0cm" fo:margin-bottom="0cm" style:contextual-spacing="false" fo:line-height="115%" fo:text-align="justify" style:justify-single-word="false" style:writing-mode="lr-tb"/>
      <style:text-properties style:font-name="Ubuntu" fo:font-size="14pt" style:font-size-asian="14pt" style:font-size-complex="14pt"/>
    </style:style>
    <style:style style:name="P14" style:family="paragraph" style:parent-style-name="Text_20_body" style:list-style-name="L2">
      <style:paragraph-properties fo:margin-top="0cm" fo:margin-bottom="0cm" style:contextual-spacing="false" fo:line-height="115%" fo:text-align="justify" style:justify-single-word="false" style:writing-mode="lr-tb"/>
      <style:text-properties style:font-name="Ubuntu" fo:font-size="14pt" style:font-size-asian="14pt" style:font-size-complex="14pt"/>
    </style:style>
    <style:style style:name="P15" style:family="paragraph" style:parent-style-name="Text_20_body" style:list-style-name="L3">
      <style:paragraph-properties fo:margin-top="0cm" fo:margin-bottom="0cm" style:contextual-spacing="false" fo:line-height="115%" fo:text-align="justify" style:justify-single-word="false" style:writing-mode="lr-tb"/>
      <style:text-properties style:font-name="Ubuntu" fo:font-size="14pt" style:font-size-asian="14pt" style:font-size-complex="14pt"/>
    </style:style>
    <style:style style:name="P16" style:family="paragraph" style:parent-style-name="Text_20_body" style:list-style-name="L4">
      <style:paragraph-properties fo:margin-top="0cm" fo:margin-bottom="0cm" style:contextual-spacing="false" fo:line-height="115%" fo:text-align="justify" style:justify-single-word="false" style:writing-mode="lr-tb"/>
      <style:text-properties style:font-name="Ubuntu" fo:font-size="14pt" style:font-size-asian="14pt" style:font-size-complex="14pt"/>
    </style:style>
    <style:style style:name="P17" style:family="paragraph" style:parent-style-name="Text_20_body" style:list-style-name="L5">
      <style:paragraph-properties fo:margin-top="0cm" fo:margin-bottom="0cm" style:contextual-spacing="false" fo:line-height="115%" fo:text-align="justify" style:justify-single-word="false" style:writing-mode="lr-tb"/>
      <style:text-properties style:font-name="Ubuntu" fo:font-size="14pt" style:font-size-asian="14pt" style:font-size-complex="14pt"/>
    </style:style>
    <style:style style:name="P18" style:family="paragraph" style:parent-style-name="Text_20_body" style:list-style-name="L6">
      <style:paragraph-properties fo:margin-top="0cm" fo:margin-bottom="0cm" style:contextual-spacing="false" fo:line-height="115%" fo:text-align="justify" style:justify-single-word="false" style:writing-mode="lr-tb"/>
      <style:text-properties style:font-name="Ubuntu" fo:font-size="14pt" style:font-size-asian="14pt" style:font-size-complex="14pt"/>
    </style:style>
    <style:style style:name="P19" style:family="paragraph" style:parent-style-name="Text_20_body" style:list-style-name="L7">
      <style:paragraph-properties fo:margin-top="0cm" fo:margin-bottom="0cm" style:contextual-spacing="false" fo:line-height="115%" fo:text-align="justify" style:justify-single-word="false" style:writing-mode="lr-tb"/>
      <style:text-properties style:font-name="Ubuntu" fo:font-size="14pt" style:font-size-asian="14pt" style:font-size-complex="14pt"/>
    </style:style>
    <style:style style:name="P20" style:family="paragraph" style:parent-style-name="Text_20_body" style:list-style-name="L8">
      <style:paragraph-properties fo:margin-top="0cm" fo:margin-bottom="0cm" style:contextual-spacing="false" fo:line-height="115%" fo:text-align="justify" style:justify-single-word="false" style:writing-mode="lr-tb"/>
      <style:text-properties style:font-name="Ubuntu" fo:font-size="14pt" style:font-size-asian="14pt" style:font-size-complex="14pt"/>
    </style:style>
    <style:style style:name="P21" style:family="paragraph" style:parent-style-name="Text_20_body" style:list-style-name="L9">
      <style:paragraph-properties fo:margin-top="0cm" fo:margin-bottom="0cm" style:contextual-spacing="false" fo:line-height="115%" fo:text-align="justify" style:justify-single-word="false" style:writing-mode="lr-tb"/>
      <style:text-properties style:font-name="Ubuntu" fo:font-size="14pt" style:font-size-asian="14pt" style:font-size-complex="14pt"/>
    </style:style>
    <style:style style:name="P22" style:family="paragraph" style:parent-style-name="Text_20_body" style:list-style-name="L10">
      <style:paragraph-properties fo:margin-top="0cm" fo:margin-bottom="0cm" style:contextual-spacing="false" fo:line-height="115%" fo:text-align="justify" style:justify-single-word="false" style:writing-mode="lr-tb"/>
      <style:text-properties style:font-name="Ubuntu" fo:font-size="14pt" style:font-size-asian="14pt" style:font-size-complex="14pt"/>
    </style:style>
    <style:style style:name="P23" style:family="paragraph" style:parent-style-name="Text_20_body">
      <style:paragraph-properties fo:margin-top="0cm" fo:margin-bottom="0cm" style:contextual-spacing="false"/>
      <style:text-properties style:font-name="Ubuntu" fo:font-size="14pt" style:font-size-asian="14pt" style:font-size-complex="14pt"/>
    </style:style>
    <style:style style:name="P24" style:family="paragraph" style:parent-style-name="Text_20_body">
      <style:paragraph-properties fo:margin-top="0cm" fo:margin-bottom="0cm" style:contextual-spacing="false" fo:text-align="justify" style:justify-single-word="false"/>
      <style:text-properties style:font-name="Ubuntu" fo:font-size="14pt" style:font-size-asian="14pt" style:font-size-complex="14pt"/>
    </style:style>
    <style:style style:name="P25" style:family="paragraph" style:parent-style-name="Text_20_body" style:list-style-name="L11">
      <style:paragraph-properties fo:margin-top="0cm" fo:margin-bottom="0cm" style:contextual-spacing="false" fo:text-align="justify" style:justify-single-word="false"/>
      <style:text-properties style:font-name="Ubuntu" fo:font-size="14pt" style:font-size-asian="14pt" style:font-size-complex="14pt"/>
    </style:style>
    <style:style style:name="P26" style:family="paragraph" style:parent-style-name="Text_20_body">
      <style:paragraph-properties fo:margin-top="0cm" fo:margin-bottom="0cm" style:contextual-spacing="false" fo:text-align="justify" style:justify-single-word="false"/>
      <style:text-properties style:font-name="Ubuntu" fo:font-size="14pt" fo:font-weight="bold" style:font-size-asian="14pt" style:font-size-complex="14pt"/>
    </style:style>
    <style:style style:name="P27" style:family="paragraph" style:parent-style-name="Text_20_body">
      <style:paragraph-properties fo:margin-top="0cm" fo:margin-bottom="0cm" style:contextual-spacing="false"/>
      <style:text-properties style:font-name="Ubuntu" fo:font-size="12pt" fo:font-style="italic" style:font-size-asian="12pt" style:font-style-asian="italic" style:font-size-complex="12pt" style:font-style-complex="italic"/>
    </style:style>
    <style:style style:name="P28" style:family="paragraph" style:parent-style-name="Text_20_body" style:list-style-name="L1">
      <style:paragraph-properties fo:line-height="115%" fo:text-align="justify" style:justify-single-word="false" style:writing-mode="lr-tb"/>
      <style:text-properties style:font-name="Ubuntu" fo:font-size="14pt" style:font-size-asian="14pt" style:font-size-complex="14pt"/>
    </style:style>
    <style:style style:name="P29" style:family="paragraph" style:parent-style-name="Text_20_body" style:list-style-name="L2">
      <style:paragraph-properties fo:line-height="115%" fo:text-align="justify" style:justify-single-word="false" style:writing-mode="lr-tb"/>
      <style:text-properties style:font-name="Ubuntu" fo:font-size="14pt" style:font-size-asian="14pt" style:font-size-complex="14pt"/>
    </style:style>
    <style:style style:name="P30" style:family="paragraph" style:parent-style-name="Text_20_body" style:list-style-name="L3">
      <style:paragraph-properties fo:line-height="115%" fo:text-align="justify" style:justify-single-word="false" style:writing-mode="lr-tb"/>
      <style:text-properties style:font-name="Ubuntu" fo:font-size="14pt" style:font-size-asian="14pt" style:font-size-complex="14pt"/>
    </style:style>
    <style:style style:name="P31" style:family="paragraph" style:parent-style-name="Text_20_body" style:list-style-name="L4">
      <style:paragraph-properties fo:line-height="115%" fo:text-align="justify" style:justify-single-word="false" style:writing-mode="lr-tb"/>
      <style:text-properties style:font-name="Ubuntu" fo:font-size="14pt" style:font-size-asian="14pt" style:font-size-complex="14pt"/>
    </style:style>
    <style:style style:name="P32" style:family="paragraph" style:parent-style-name="Text_20_body" style:list-style-name="L5">
      <style:paragraph-properties fo:line-height="115%" fo:text-align="justify" style:justify-single-word="false" style:writing-mode="lr-tb"/>
      <style:text-properties style:font-name="Ubuntu" fo:font-size="14pt" style:font-size-asian="14pt" style:font-size-complex="14pt"/>
    </style:style>
    <style:style style:name="P33" style:family="paragraph" style:parent-style-name="Text_20_body" style:list-style-name="L6">
      <style:paragraph-properties fo:line-height="115%" fo:text-align="justify" style:justify-single-word="false" style:writing-mode="lr-tb"/>
      <style:text-properties style:font-name="Ubuntu" fo:font-size="14pt" style:font-size-asian="14pt" style:font-size-complex="14pt"/>
    </style:style>
    <style:style style:name="P34" style:family="paragraph" style:parent-style-name="Text_20_body" style:list-style-name="L7">
      <style:paragraph-properties fo:line-height="115%" fo:text-align="justify" style:justify-single-word="false" style:writing-mode="lr-tb"/>
      <style:text-properties style:font-name="Ubuntu" fo:font-size="14pt" style:font-size-asian="14pt" style:font-size-complex="14pt"/>
    </style:style>
    <style:style style:name="P35" style:family="paragraph" style:parent-style-name="Text_20_body" style:list-style-name="L8">
      <style:paragraph-properties fo:line-height="115%" fo:text-align="justify" style:justify-single-word="false" style:writing-mode="lr-tb"/>
      <style:text-properties style:font-name="Ubuntu" fo:font-size="14pt" style:font-size-asian="14pt" style:font-size-complex="14pt"/>
    </style:style>
    <style:style style:name="P36" style:family="paragraph" style:parent-style-name="Text_20_body" style:list-style-name="L9">
      <style:paragraph-properties fo:line-height="115%" fo:text-align="justify" style:justify-single-word="false" style:writing-mode="lr-tb"/>
      <style:text-properties style:font-name="Ubuntu" fo:font-size="14pt" style:font-size-asian="14pt" style:font-size-complex="14pt"/>
    </style:style>
    <style:style style:name="P37" style:family="paragraph" style:parent-style-name="Text_20_body" style:list-style-name="L10">
      <style:paragraph-properties fo:line-height="115%" fo:text-align="justify" style:justify-single-word="false" style:writing-mode="lr-tb"/>
      <style:text-properties style:font-name="Ubuntu" fo:font-size="14pt" style:font-size-asian="14pt" style:font-size-complex="14pt"/>
    </style:style>
    <style:style style:name="P38" style:family="paragraph" style:parent-style-name="Heading_20_2">
      <style:text-properties style:font-name="Ubuntu" fo:font-size="14pt" officeooo:rsid="0002bc3c" officeooo:paragraph-rsid="0007e22d" style:font-size-asian="14pt" style:font-size-complex="14pt"/>
    </style:style>
    <style:style style:name="P39" style:family="paragraph" style:parent-style-name="Heading_20_2">
      <style:text-properties style:font-name="Ubuntu" fo:font-size="14pt" officeooo:rsid="0009d1eb" officeooo:paragraph-rsid="0009d1eb" style:font-size-asian="14pt" style:font-size-complex="14pt"/>
    </style:style>
    <style:style style:name="P40" style:family="paragraph" style:parent-style-name="Heading_20_3">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officeooo:rsid="0007e22d"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variant="normal" fo:text-transform="none" fo:font-weight="bold"/>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weight="bold"/>
    </style:style>
    <style:style style:name="T7" style:family="text">
      <style:text-properties style:text-underline-style="solid" style:text-underline-width="auto" style:text-underline-color="font-color" fo:font-weight="bold"/>
    </style:style>
    <style:style style:name="T8" style:family="text">
      <style:text-properties fo:color="#0000ff" style:font-name="Ubuntu" fo:font-size="12pt" style:font-size-asian="12pt" style:font-size-complex="12pt"/>
    </style:style>
    <style:style style:name="T9" style:family="text">
      <style:text-properties fo:color="#0000ff" style:font-name="Ubuntu" fo:font-size="12pt" fo:language="en" fo:country="US" style:font-size-asian="12pt" style:font-size-complex="12pt"/>
    </style:style>
    <style:style style:name="T10" style:family="text">
      <style:text-properties style:font-name="Ubuntu" fo:font-size="12pt" style:font-size-asian="12pt" style:font-size-complex="12pt"/>
    </style:style>
    <style:style style:name="T11" style:family="text">
      <style:text-properties style:font-name="Arial"/>
    </style:style>
    <style:style style:name="T12" style:family="text">
      <style:text-properties fo:color="#ff0000" fo:font-size="12pt" fo:font-style="italic" style:font-size-asian="12pt" style:font-style-asian="italic" style:font-size-complex="12pt" style:font-style-complex="italic"/>
    </style:style>
    <style:style style:name="T13" style:family="text">
      <style:text-properties style:font-name="Ubuntu"/>
    </style:style>
    <style:style style:name="T14" style:family="text">
      <style:text-properties style:font-name="Ubuntu" fo:font-size="14pt" style:font-size-asian="14pt" style:font-size-complex="14pt"/>
    </style:style>
    <style:style style:name="fr1"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2">Di-copy-paste dari: <text:span text:style-name="T12">http://alfianmuzaki.blogspot.co.id/2014/10/pengertian-etika-profesi-etika-profesi.html</text:span></text:h>
      <text:h text:style-name="P38" text:outline-level="2">Rabu, 15 Oktober 2014</text:h>
      <text:h text:style-name="P40" text:outline-level="3"><text:bookmark text:name="892120591200126913"/><text:a xlink:type="simple" xlink:href="http://alfianmuzaki.blogspot.co.id/2014/10/pengertian-etika-profesi-etika-profesi.html"><text:span text:style-name="T14">Pengertian Etika, Profesi, Etika Profesi, Profesionalisme dan Etika Profesi di Bidang Teknik Mesin </text:span></text:a></text:h>
      <text:p text:style-name="P24">1.    <text:span text:style-name="T6">Etika</text:span></text:p>
      <text:p text:style-name="P24">     Pengertian Etika (Etimologi), berasal dari bahasa Yunani adalah “Ethos”, yang berarti watak kesusilaan atau adat kebiasaan (custom). Etika biasanya berkaitan erat dengan perkataan moral yang merupakan istilah dari bahasa Latin, yaitu “Mos” dan dalam bentuk jamaknya “Mores”, yang berarti juga adat kebiasaan atau cara hidup seseorang dengan melakukan perbuatan yang baik (kesusilaan), dan menghindari hal-hal tindakan yang buruk. Etika dan moral lebih kurang sama pengertiannya, tetapi dalam kegiatan sehari-hari terdapat perbedaan, yaitu moral atau moralitas untuk penilaian perbuatan yang dilakukan, sedangkan etika adalah untuk pengkajian sistem nilai-nilai yang berlaku. </text:p>
      <text:p text:style-name="P24"/>
      <text:p text:style-name="P26">2.     Profesi</text:p>
      <text:p text:style-name="P24">   Profesi merupakan suatu jabatan atau pekerjaan yang menuntut keahlian atau keterampilan dari pelakunya. Biasanya sebutan “profesi” selalu dikaitkan dengan pekerjaan atau jabatan yang dipegang oleh seseorang, akan tetapi tidak semua pekerjaan atau jabatan dapat disebut profesi karena profesi menuntut keahlian para pemangkunya. Hal ini mengandung arti bahwa suatu pekerjaan atau jabatan yang disebut profesi tidak dapat dipegang oleh sembarang orang, akan tetapi memerlukan suatu persiapan melalui pendidikan dan pelatihan yang dikembangkan khusus untuk itu. Pekerjaan tidak sama dengan profesi. Istilah yang mudah dimengerti oleh masyarakat awam adalah sebuah profesi sudah pasti menjadi sebuah pekerjaan, namun sebuah pekerjaan belum tentu menjadi sebuah profesi. Profesi memiliki mekanisme serta aturan yang harus dipenuhi sebagai suatu ketentuan, sedangkan kebalikannya, pekerjaan tidak memiliki aturan yang rumit seperti itu. Hal inilah yang harus diluruskan di masyarakat, karena hampir semua orang menganggap bahwa pekerjaan dan profesi adalah sama.</text:p>
      <text:p text:style-name="P24"/>
      <text:p text:style-name="P24"/>
      <text:p text:style-name="P26"><text:soft-page-break/>3.    Etika Profesi                          </text:p>
      <text:p text:style-name="P24">     Etika profesi menurut keiser dalam ( Suhrawardi Lubis, 1994:6-7 ) adalah sikap hidup berupa keadilan untuk memberikan pelayanan professional terhadap masyarakat dengan penuh ketertiban dan keahlian sebagai pelayanan dalam rangka melaksanakan tugas berupa kewajiban terhadap masyarakat. Kode etik profesi adalah sistem norma, nilai dan aturan professsional tertulis yang secara tegas menyatakan apa yang benar dan baik, dan apa yang tidak benar dan tidak baik bagi professional. Kode etik menyatakan perbuatan apa yang benar atau salah, perbuatan apa yang harus dilakukan dan apa yang harus dihindari. Tujuan kode etik yaitu agar professional memberikan  jasa sebaik-baiknya kepada pemakai atau nasabahnya. Dengan adanya kode etik akan melindungi perbuatan yang tidak professional.</text:p>
      <text:p text:style-name="P24"/>
      <text:p text:style-name="P24"><text:span text:style-name="T6">4.    Profesionalisme                </text:span>     </text:p>
      <text:p text:style-name="P24">      Profesionalisme merupakan komitmen para anggota suatu profesi untuk meningkatkan kemampuannya secara terus menerus. “Profesionalisme” adalah sebutan yang mengacu kepada sikap mental dalam bentuk komitmen dari para anggota suatu profesi untuk senantiasa mewujudkan dan meningkatkan kualitas profesionalnya. Alam bekerja, setiap manusia dituntut untuk bisa memiliki profesionalisme karena di dalam profesionalisme tersebut terkandung kepiawaian atau keahlian dalam mengoptimalkan ilmu pengetahuan, skill, waktu, tenaga, sember daya, serta sebuah strategi pencapaian yang bisa memuaskan semua bagian/elemen. Profesionalisme juga bisa merupakan perpaduan antara kompetensi dan karakter yang menunjukkan adanya tanggung jawab moral.</text:p>
      <text:p text:style-name="P24"/>
      <text:p text:style-name="P26">5.    Etika Profesi di Bidang Teknik Mesin</text:p>
      <text:p text:style-name="P24">    Etika dalam bidang Teknik Mesin yaitu merupakan suatu prinsip-prinsip atau aturan prilaku di dalam bidang Teknik Mesin yang bertujuan untuk mencapai nilai dan norma moral yang terkandung di dalamnya. Sedangkan Profesi dalam bidang teknik Mesin dapat diartikan sebagai pekerjaan , namun tidak semua pekerjaan adalah profesi. Sebuah profesi akan dapat dipercaya dunia industri ketika  kesadaran diri kita yang kuat menjunjung tinggi nilai etika profesi kita di dunia industri maupun di sekitar kita. Jadi dapat di katakan  etika profesi yaitu batasan-batasan untuk mengatur atau membimbing prilaku kita sebagai manusia secara normatif. Kita harus <text:soft-page-break/>mengetahui apa yang harus dilakukan dan apa yang tidak boleh dilakukan. Karena semuanya itu sangat berpengaruh bagi kita sebagai mahasiswa teknik mesin yang seharusnya mempunyai etika yang bermoral baik.</text:p>
      <text:p text:style-name="P24"/>
      <text:p text:style-name="P24">     Sebagai insinyur untuk membantu pelaksana sebagai seseorang yang professional dibidang keteknikan supaya tidak dapat merusak etika profesi diperlukan sarana untuk mengatur profesi sebagai seorang professional dibidangnya berupa kode etik profesi. Ada tiga hal pokok yang merupakan fungsi dari kode etik profesi tersebut. Kode etik profesi memberikan pedoman bagi setiap anggota profesi tentang prinsip profesionalitas yang digariskan. Maksudnya bahwa dengan kode etik profesi, pelaksana profesi mampu mengetahui suatu hal yang boleh dia lakukan dan yang tidak boleh dilakukan.</text:p>
      <text:p text:style-name="P24"/>
      <text:p text:style-name="P24">       Kode etik profesi merupakan sarana kontrol sosial bagi masyarakat atas profesi yang bersangkutan. Maksudnya bahwa etika profesi dapat memberikan suatu pengetahuan kepada masyarakat agar juga dapat memahami arti pentingnya suatu profesi, sehingga memungkinkan pengontrolan terhadap para pelaksana di lapangan kerja (kalanggan sosial).</text:p>
      <text:p text:style-name="P24">Kode etik profesi mencegah campur tangan pihak diluar organisasi profesi tentang hubungan etika dalam keanggotaan profesi. Arti tersebut dapat dijelaskan bahwa para pelaksana profesi pada suatu instansi atau perusahaan yang lain tidak boleh mencampuri pelaksanaan profesi di lain instansi atau perusahaan.</text:p>
      <text:p text:style-name="P24"/>
      <text:p text:style-name="P11">    Di Indonesia dalam hal kode etik telah diatur termasuk kode etik sebagai seorang insinyur yang disebut kode etik insinyur Indonesia dalam “catur karsa sapta dharma insinyur Indonesia. Dalam kode etik insinyur terdapat prinsip-prinsip dasar yaitu :</text:p>
      <text:list xml:id="list1414390863137030628" text:style-name="L11">
        <text:list-item>
          <text:p text:style-name="P25">Mengutamakan keluhuran budi. </text:p>
        </text:list-item>
        <text:list-item>
          <text:p text:style-name="P25">Menggunakan pengetahuan dan kemampuannya untuk kepentingan kesejahteraan umat manusia. </text:p>
        </text:list-item>
        <text:list-item>
          <text:p text:style-name="P25">Bekerja secara sungguh-sungguh untuk kepentingan masyarakat, sesuai dengan tugas dan tanggung jawabnya. </text:p>
        </text:list-item>
        <text:list-item>
          <text:p text:style-name="P12">Meningkatkan kompetensi dan martabat berdasarkan keahlian profesional keinsinyuran. </text:p>
        </text:list-item>
      </text:list>
      <text:p text:style-name="P24"><text:soft-page-break/></text:p>
      <text:p text:style-name="P24">     Accreditation Board for Engineering and Technology (ABET) sendiri secara spesifik memberikan persyaratan akreditasi yang menyatakan bahwa setiap mahasiswa teknik (engineering) harus mengerti betul karakteristik etika profesi keinsinyuran dan penerapannya. Dengan persyaratan ini, ABET menghendaki setiap mahasiswa teknik harus betul-betul memahami etika profesi, kode etik profesi dan permasalahan yang timbul diseputar profesi yang akan mereka tekuni nantinya, sebelum mereka nantinya terlanjur melakukan kesalahan ataupun melanggar etika profesi-nya. Langkah ini akan menempatkan etika profesi sebagai “preventive ethics” yang akan menghindarkan segala macam tindakan yang memiliki resiko dan konsekuensi yang serius dari penerapan keahlian profesional.</text:p>
      <text:p text:style-name="P24"/>
      <text:p text:style-name="P23">Sumber :</text:p>
      <text:p text:style-name="P27">http://10menit.wordpress.com/tugas-kuliah/pengertian-etika/</text:p>
      <text:p text:style-name="P27">http://www.andreanperdana.com/2013/03/pengertian-profesi-profesional.html</text:p>
      <text:p text:style-name="P27">http://rusman-buru.blogspot.com/2012/06/makalah-etika-profesi-seorang-insinyur.html</text:p>
      <text:p text:style-name="P27">http://hendri-crenz.blogspot.com/2012/03/etika-profesi-dalam-teknik-mesin.html</text:p>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Di-copy-paste dari: <text:a xlink:type="simple" xlink:href="http://coretanwnh.blogspot.co.id/2015/03/etika-profesi-profesionalisme.html"><text:span text:style-name="T1">http://coretanwnh.blogspot.co.id/2015/03/etika-profesi-profesionalisme.html</text:span></text:a><text:span text:style-name="T1"> <text:s/></text:span><text:span text:style-name="T2">(Diposkan oleh </text:span><text:a xlink:type="simple" xlink:href="https://www.blogger.com/profile/10483276704126387308"><text:span text:style-name="T2">Wachit Nur Hidayati </text:span></text:a><text:span text:style-name="T2">)</text:span></text:p>
      <text:section text:style-name="Sect1" text:name="main">
        <text:section text:style-name="Sect1" text:name="Blog1">
          <text:h text:style-name="P8" text:outline-level="2">Selasa, 31 Maret 2015</text:h>
          <text:h text:style-name="P7" text:outline-level="3"><text:bookmark text:name="8598601234038613369"/>ETIKA, PROFESI &amp; PROFESIONALISME </text:h>
          <text:section text:style-name="Sect1" text:name="post-body-8598601234038613369">
            <text:p text:style-name="P4"/>
            <text:p text:style-name="P4"><text:span text:style-name="T6">A.</text:span><text:span text:style-name="T4">     </text:span><text:span text:style-name="T7">Pengertian Etika</text:span></text:p>
            <text:p text:style-name="P5"/>
            <text:p text:style-name="P4"><text:span text:style-name="T6">Etika</text:span> (Yunani Kuno) "ethikos", artinya "timbul dari kebiasaan" adalah sesuatu dimana dan bagaimana cabang utama filsafat yang mempelajari nilai atau kualitas yang menjadi studi mengenai standar dan penilaian moral. Etika mencakup analisis dan penerapan konsep seperti benar, salah, baik, buruk, dan tanggung jawab. St. John of Damascus (abad ke-7 Masehi) menempatkan etika di dalam kajian filsafat praktis (practical philosophy).</text:p>
            <text:p text:style-name="P4">Etika dilakukan oleh siapa saja baik dari kalangan dewasa hingga anak-anak. Baik kalangan atas maupun kalangan menengah kebawah. Etika pun dilakukan dimana saja, karena dengan manusia beretika itu artinya manusia tersebut memiliki kehidupan sosial yang sangat baik. Dengan etika semua bisa memahami karakteristik orang tersebut walau tidak seutuhnya benar.</text:p>
            <text:p text:style-name="P6">Secara metodologis, tidak semua hal penilaian dalam perbuatan dapat dikatakan sebagai etika. Etika memerlukan sikap kritis, metodis, dan sistematis dalam melakukan refleksi. Karena itulah etika merupakan suatu ilmu. Sebagai suatu ilmu, objek dari etika adalah tingkah laku manusia. Akan tetapi berbeda dengan ilmu-ilmu lain yang meneliti juga tingkah laku manusia, etika memiliki sudut pandang normatif. Maksudnya etika melihat dari sudut baik dan buruk terhadap perbuatan manusia. Etika terbagi menjadi tiga bagian utama:</text:p>
            <text:list xml:id="list2016550584907253130" text:style-name="L1">
              <text:list-item>
                <text:p text:style-name="P13">Meta-etika (studi konsep etika) : Sebagai contoh,"Seorang anak menendang bola hingga kaca jendela pecah." Secara meta-etis, baik-buruknya tindakan tersebut harus dilihat menurut sudut pandang yang netral. Pertama, dari sudut pandang si anak, bukanlah suatu kesalahan apabila ia menendang bola ketika sedang bermain, karena memang dunianya(dunia anak-anak) memang salah satunya adalah bermain, apalagi ia tidak sengaja melakukannya. Akan tetapi kalau dilihat dari pihak pemilik jendela, tentu ia akan mendefinisikan hal ini sebagai kesalahan yang telah dibuat oleh si anak. Si pemilik jendela berasumsi demikian karena ia merasa dirinya telah dirugikan  </text:p>
              </text:list-item>
              <text:list-item>
                <text:p text:style-name="P13">Etika normatif (studi penentuan nilai etika) </text:p>
              </text:list-item>
              <text:list-item>
                <text:p text:style-name="P28"><text:soft-page-break/>Etika terapan (studi penggunaan nilai-nilai etika). </text:p>
              </text:list-item>
            </text:list>
            <text:p text:style-name="P6">Ada beberapa pengertian etika menurut beberapa ahli :</text:p>
            <text:list xml:id="list3010223195317223639" text:style-name="L2">
              <text:list-item>
                <text:p text:style-name="P14">Menurut Bertens : Nilai- nilai atau norma – norma yang menjadi pegangan seseorang atau suatu kelompok dalam mengatur tingkah lakunya. </text:p>
              </text:list-item>
              <text:list-item>
                <text:p text:style-name="P14">Menurut KBBI : Etika dirumuskan dalam 3 arti yaitu tentang apa yang baik dan apa yang buruk, nilai yang berkenaan dengan akhlak, dan nilai mengenai benar dan salah yang dianut suatu golongan atau masyarakat. </text:p>
              </text:list-item>
              <text:list-item>
                <text:p text:style-name="P29">Menurut Sumaryono (1995) : Etika berkembang menjadi studi tentang manusia berdasarkan kesepakatan menurut ruang dan waktu yang berbeda, yang menggambarkan perangai manusia dalam kehidupan manusia pada umumnya. Selain itu etika juga berkembang menjadi studi tentang kebenaran dan ketidakbenaran berdasarkan kodrat manusia yang diwujudkan melalui kehendak manusia. </text:p>
              </text:list-item>
            </text:list>
            <text:p text:style-name="P6">Mengapa etika itu penting ????</text:p>
            <text:list xml:id="list8909108729889187335" text:style-name="L3">
              <text:list-item>
                <text:p text:style-name="P15">Bersifat universal </text:p>
              </text:list-item>
              <text:list-item>
                <text:p text:style-name="P15">Menentukan keberlangsungan peradaban manusia </text:p>
              </text:list-item>
              <text:list-item>
                <text:p text:style-name="P15">Selalu relevan sepanjang masa </text:p>
              </text:list-item>
              <text:list-item>
                <text:p text:style-name="P15">Sangat berperan bagi kemajuan suatu bangsa </text:p>
              </text:list-item>
              <text:list-item>
                <text:p text:style-name="P15">Mempertanyakan kewajiban manusia sebagai “manusia” </text:p>
              </text:list-item>
              <text:list-item>
                <text:p text:style-name="P30">Etika AN menentukan reformasi birokrasi </text:p>
              </text:list-item>
            </text:list>
            <text:p text:style-name="P6">Jenis-jenis etika, antara lain :</text:p>
            <text:list xml:id="list2544588670109825054" text:style-name="L4">
              <text:list-item>
                <text:p text:style-name="P16">Etika Filosofis, etika yang berasal dari kegiatan berfilsafat atau berpikir, yang dilakukan oleh manusia. Karena itu, etika sebenarnya adalah bagian dari filsafat; etika lahir dari filsafat. </text:p>
              </text:list-item>
              <text:list-item>
                <text:p text:style-name="P16">Etika Teologis, etika yang bertitik tolak dari presuposisi-presuposisi teologis. Ada dua hal yang berkaitan denga etika ini, yang pertama etika teologis bukan hanya milik agama tertentu, melainkan setiap agama dapat memiliki etika teologisnya masing-masing. Kedua, etika teologis merupakan bagian dari etika secara umum, karena itu banyak unsur-unsur di dalamnya yang terdapat dalam etika secara umum, dan dapat dimengerti setelah memahami etika secara umum. </text:p>
              </text:list-item>
              <text:list-item>
                <text:p text:style-name="P31">Relasi Etika Filosofis dan Etika Teologis, Terdapat perdebatan mengenai posisi etika filosofis dan etika teologis di dalam ranah etika. Mengenai pandangan Augustinus, dapat dilihat dengan jelas bahwa <text:soft-page-break/>etika filosofis tidak dihormati setingkat dengan etika teologis. Terhadap pandangan Thomas Aquinas, kritik yang dilancarkan juga sama yaitu belum dihormatinya etika filosofis yang setara dengan etika teologis, walaupun kedudukan etika filosofis telah diperkuat. Terakhir, terhadap pandangan Schleiermacher, diberikan kritik bahwa meskipun keduanya telah dianggap setingkat namun belum ada pertemuan di antara mereka. </text:p>
              </text:list-item>
            </text:list>
            <text:p text:style-name="P4">Dalam membahas Etika sebagai ilmu yang menyelidiki tentang tanggapan kesusilaan atau etis, yaitu sama halnya dengan berbicara moral (mores). Manusia disebut etis, ialah manusia secara utuh dan menyeluruh mampu memenuhi hajat hidupnya dalam rangka asas keseimbangan antara kepentingan pribadi dengan pihak yang lainnya, antara rohani dengan jasmaninya, dan antara sebagai makhluk berdiri sendiri dengan penciptanya. Termasuk di dalamnya membahas nilai-nilai atau norma-norma yang dikaitkan dengan etika, terdapat dua macam etika (Keraf: 1991: 23).</text:p>
            <text:p text:style-name="P5"/>
            <text:p text:style-name="P6">Maca-macam etika antara lain :</text:p>
            <text:list xml:id="list7170506706140187110" text:style-name="L5">
              <text:list-item>
                <text:p text:style-name="P17">Etika Deskriptif : Etika yang menelaah secara kritis dan rasional tentang sikap dan perilaku manusia, serta apa yang dikejar oleh setiap orang dalam hidupnya sebagai sesuatu yang bernilai. Artinya Etika deskriptif tersebut berbicara mengenai fakta secara apa adanya, yakni mengenai nilai dan perilaku manusia sebagai suatu fakta yang terkait dengan situasi dan realitas yang membudaya. Dapat disimpulkan bahwa tentang kenyataan dalam penghayatan nilai atau tanpa nilai dalam suatu masyarakat yang dikaitkan dengan kondisi tertentu memungkinkan manusia dapat bertindak secara etis.  </text:p>
              </text:list-item>
              <text:list-item>
                <text:p text:style-name="P32">Etika Normatif : Etika yang menetapkan berbagai sikap dan perilaku yang ideal dan seharusnya dimiliki oleh manusia atau apa yang seharusnya dijalankan oleh manusia dan tindakan apa yang bernilai dalam hidup ini. Jadi Etika Normatif merupakan normanorma yang dapat menuntun agar manusia bertindak secara baik dan menghindarkan hal-hal yang buruk, sesuai dengan kaidah atau norma yang disepakati dan berlaku di masyarakat. </text:p>
              </text:list-item>
            </text:list>
            <text:p text:style-name="P6">Manfaat etika yaitu :</text:p>
            <text:list xml:id="list3741361187815818740" text:style-name="L6">
              <text:list-item>
                <text:p text:style-name="P18">Agar peruatan manusia sesuai dengan kebiasaan atau adat yang berlaku, serta tidak bertentangan dengan hukum </text:p>
              </text:list-item>
              <text:list-item>
                <text:p text:style-name="P18">Dapat membedakan perbuatan yang benar dan salah </text:p>
              </text:list-item>
              <text:list-item>
                <text:p text:style-name="P18"><text:soft-page-break/>Menjadi pedoman pergaulan yang saling menjaga kepentingan masing-masing supaya tenang, terlindungi, tentram dan tidak merugikan </text:p>
              </text:list-item>
              <text:list-item>
                <text:p text:style-name="P18">Memberi arah untuk menjalani hidup dengan rangkaian sikap dan tindakan sehari-hari </text:p>
              </text:list-item>
              <text:list-item>
                <text:p text:style-name="P18">Membantu mengambil keputusan terkait dengan tindakan yang perlu dilakukan </text:p>
              </text:list-item>
              <text:list-item>
                <text:p text:style-name="P33">Dapat menjembatani semua dimensi atau nilai-nilai. </text:p>
              </text:list-item>
            </text:list>
            <text:p text:style-name="P5"/>
            <text:p text:style-name="P4"><text:span text:style-name="T6">B.</text:span><text:span text:style-name="T4">     </text:span><text:span text:style-name="T7">Profesi &amp; Profesionalisme</text:span></text:p>
            <text:p text:style-name="P5"/>
            <text:p text:style-name="P4"><text:span text:style-name="T6">Profesi</text:span> kata serapan dari sebuah kata dalam bahasa Inggris "Profess", yang dalam bahasa Yunani adalah "Επαγγελια", yang bermakna: "Janji untuk memenuhi kewajiban melakukan suatu tugas khusus secara tetap/permanen". Profesi adalah pekerjaan yang membutuhkan pelatihan dan penguasaan terhadap suatu pengetahuan khusus. Suatu profesi biasanya memiliki asosiasi profesi, kode etik, serta proses sertifikasi dan lisensi yang khusus untuk bidang profesi tersebut. Contoh profesi adalah pada bidang hukum, kedokteran, keuangan, militer, teknik desainer, tenaga pendidik.</text:p>
            <text:p text:style-name="P4">Seseorang yang memiliki suatu profesi tertentu, disebut profesional. Walaupun begitu, istilah profesional juga digunakan untuk suatu aktivitas yang menerima bayaran, sebagai lawan kata dari amatir. Contohnya adalah petinju profesional menerima bayaran untuk pertandingan tinju yang dilakukannya, sementara olahraga tinju sendiri umumnya tidak dianggap sebagai suatu profesi.</text:p>
            <text:p text:style-name="P5"/>
            <text:p text:style-name="P6">Karakteristik pada profesi antara lain :</text:p>
            <text:list xml:id="list7179135677209372170" text:style-name="L7">
              <text:list-item>
                <text:p text:style-name="P19">Keterampilan yang berdasar pada pengetahuan teoretis: Profesional diasumsikan mempunyai pengetahuan teoretis yang ekstensif dan memiliki keterampilan yang berdasar pada pengetahuan tersebut dan bisa diterapkan dalam praktik. </text:p>
              </text:list-item>
              <text:list-item>
                <text:p text:style-name="P19">Asosiasi profesional: Profesi biasanya memiliki badan yang diorganisasi oleh para anggotanya, yang dimaksudkan untuk meningkatkan status para anggotanya. Organisasi profesi tersebut biasanya memiliki persyaratan khusus untuk menjadi anggotanya. </text:p>
              </text:list-item>
              <text:list-item>
                <text:p text:style-name="P19">Pendidikan yang ekstensif: Profesi yang prestisius biasanya memerlukan pendidikan yang lama dalam jenjang pendidikan tinggi. </text:p>
              </text:list-item>
              <text:list-item>
                <text:p text:style-name="P19"><text:soft-page-break/>Ujian kompetensi: Sebelum memasuki organisasi profesional, biasanya ada persyaratan untuk lulus dari suatu tes yang menguji terutama pengetahuan teoretis. </text:p>
              </text:list-item>
              <text:list-item>
                <text:p text:style-name="P19">Pelatihan institutional: Selain ujian, juga biasanya dipersyaratkan untuk mengikuti pelatihan istitusional dimana calon profesional mendapatkan pengalaman praktis sebelum menjadi anggota penuh organisasi. Peningkatan keterampilan melalui pengembangan profesional juga dipersyaratkan. </text:p>
              </text:list-item>
              <text:list-item>
                <text:p text:style-name="P19">Lisensi: Profesi menetapkan syarat pendaftaran dan proses sertifikasi sehingga hanya mereka yang memiliki lisensi bisa dianggap bisa dipercaya. </text:p>
              </text:list-item>
              <text:list-item>
                <text:p text:style-name="P19">Otonomi kerja: Profesional cenderung mengendalikan kerja dan pengetahuan teoretis mereka agar terhindar adanya intervensi dari luar. </text:p>
              </text:list-item>
              <text:list-item>
                <text:p text:style-name="P19">Kode etik: Organisasi profesi biasanya memiliki kode etik bagi para anggotanya dan prosedur pendisiplinan bagi mereka yang melanggar aturan. </text:p>
              </text:list-item>
              <text:list-item>
                <text:p text:style-name="P19">Mengatur diri: Organisasi profesi harus bisa mengatur organisasinya sendiri tanpa campur tangan pemerintah. Profesional diatur oleh mereka yang lebih senior, praktisi yang dihormati, atau mereka yang berkualifikasi paling tinggi. </text:p>
              </text:list-item>
              <text:list-item>
                <text:p text:style-name="P19">Layanan publik dan altruisme: Diperolehnya penghasilan dari kerja profesinya dapat dipertahankan selama berkaitan dengan kebutuhan publik, seperti layanan dokter berkontribusi terhadap kesehatan masyarakat. </text:p>
              </text:list-item>
              <text:list-item>
                <text:p text:style-name="P34">Status dan imbalan yang tinggi: Profesi yang paling sukses akan meraih status yang tinggi, prestise, dan imbalan yang layak bagi para anggotanya. Hal tersebut bisa dianggap sebagai pengakuan terhadap layanan yang mereka berikan bagi masyarakat. </text:p>
              </text:list-item>
            </text:list>
            <text:p text:style-name="P6">Syarat-syarat profesi :</text:p>
            <text:list xml:id="list3802029722602321750" text:style-name="L8">
              <text:list-item>
                <text:p text:style-name="P20">Standar unjuk kerja </text:p>
              </text:list-item>
              <text:list-item>
                <text:p text:style-name="P20">Lembaga pendidikan khusus untuk menghasilkan pelaku profesi tersebut dengan standar kualitas </text:p>
              </text:list-item>
              <text:list-item>
                <text:p text:style-name="P20">Akademik yang bertanggung jawab </text:p>
              </text:list-item>
              <text:list-item>
                <text:p text:style-name="P20">Organisasi profesi </text:p>
              </text:list-item>
              <text:list-item>
                <text:p text:style-name="P20">Etika dan kode etik profesi </text:p>
              </text:list-item>
              <text:list-item>
                <text:p text:style-name="P20">Sistem imbalan </text:p>
              </text:list-item>
              <text:list-item>
                <text:p text:style-name="P35">Pengakuan masyarakat </text:p>
              </text:list-item>
            </text:list>
            <text:p text:style-name="P6"><text:soft-page-break/>Robert W. Richey (Arikunto, 1990:235) mengungkapkan beberapa ciri-ciri dan juga syarat-syarat profesi sebagai berikut:</text:p>
            <text:list xml:id="list5258019861842212836" text:style-name="L9">
              <text:list-item>
                <text:p text:style-name="P21">Lebih mementingkan pelayanan kemanusiaan yang ideal dibandingkan dengan kepentingan pribadi. </text:p>
              </text:list-item>
              <text:list-item>
                <text:p text:style-name="P21">Seorang pekerja professional, secara aktif memerlukan waktu yang panjang untuk mempelajari konsep-konsep serta prinsip-prinsip pengetahuan khusus yang mendukung keahliannya. </text:p>
              </text:list-item>
              <text:list-item>
                <text:p text:style-name="P21">Memiliki kualifikasi tertentu untuk memasuki profesi tersebut serta mampu mengikuti perkembangan dalam pertumbuhan jabatan. </text:p>
              </text:list-item>
              <text:list-item>
                <text:p text:style-name="P21">Memiliki kode etik yang mengatur keanggotaan, tingkah laku, sikap dan cara kerja. </text:p>
              </text:list-item>
              <text:list-item>
                <text:p text:style-name="P21">Membutuhkan suatu kegiatan intelektual yang tinggi. </text:p>
              </text:list-item>
              <text:list-item>
                <text:p text:style-name="P21">Adanya organisasi yang dapat meningkatkan standar pelayanan, disiplin dalam profesi serta kesejahteraan anggotanya. </text:p>
              </text:list-item>
              <text:list-item>
                <text:p text:style-name="P21">Memberikan kesempatan untuk kemajuan, spesialisasi, dan kemandirian. </text:p>
              </text:list-item>
              <text:list-item>
                <text:p text:style-name="P36">Memandang profesi suatu karier hidup (alive career) dan menjadi seorang anggota yang permanen. </text:p>
              </text:list-item>
            </text:list>
            <text:p text:style-name="P5"/>
            <text:p text:style-name="P4"><text:span text:style-name="T6">Profesionalisme</text:span> merupakan komitmen para anggota suatu profesi untuk meningkatkan kemampuannya secara terus menerus. “Profesionalisme” adalah sebutan yang mengacu kepada sikap mental dalam bentuk komitmen dari para anggota suatu profesi untuk senantiasa mewujudkan dan meningkatkan kualitas profesionalnya. Dalam bekerja, setiap manusia dituntut untuk bisa memiliki profesionalisme karena di dalam profesionalisme tersebut terkandung kepiawaian atau keahlian dalam mengoptimalkan ilmu pengetahuan, skill, waktu, tenaga, sember daya, serta sebuah strategi pencapaian yang bisa memuaskan semua bagian/elemen. Profesionalisme juga bisa merupakan perpaduan antara kompetensi dan karakter yang menunjukkan adanya tanggung jawab moral.</text:p>
            <text:p text:style-name="P5"/>
            <text:p text:style-name="P6">Syarat-syarat yang diperlukan dalam profesioanlisme :</text:p>
            <text:list xml:id="list5193683927788622380" text:style-name="L10">
              <text:list-item>
                <text:p text:style-name="P22">Pekerjaan profesional ditunjang oleh suatu ilmu tertentu secara mendalam yang hanya mungkin diperoleh dari lembaga-lembaga pendidikan yang sesuai, sehingga kinerjanya didasarkan pada keilmuan yang dimilikinya yang dapat dipertanggungjawabkan secara ilmiah (Masa pendidikan atau masa belajar yang panjang (minimal 3 tahun)). </text:p>
              </text:list-item>
              <text:list-item>
                <text:p text:style-name="P22">Ada dukungan organisasi profesi (organisasi dalam bidangnya). </text:p>
              </text:list-item>
              <text:list-item>
                <text:p text:style-name="P22"><text:soft-page-break/>Penghasilan yang menjamin hidup (seorang yang bekerja dibidang profesi harus dibayar tetap atauada penghasilan yang tetep). </text:p>
              </text:list-item>
              <text:list-item>
                <text:p text:style-name="P22">Ada dukungan masyarakat(stake holder). Suatu profesi selain dibutuhkan oleh masyarakat juga memiliki dampak terhadap sosial kemasyarakatan, sehingga masyarakat memiliki kepekaan yang sangat tinggi terhadap setiap efek yang ditimbulkannya dari pekerjaan profesinya itu. </text:p>
              </text:list-item>
              <text:list-item>
                <text:p text:style-name="P22">Tingkat kemampuan dan keahlian suatu profesi didasarkan kepada latar belakang pendidikan yang dialaminya yang diakui oleh masyarakat, sehingga semakin tinggi latar belakang pendidikan akademik sesuai dengan profesinya, semakin tinggi pula tingkat penghargaan yang diterimanya. (Mampu bekerja secara profesional, mengikuti aturan-aturan yang ditentukan). </text:p>
              </text:list-item>
              <text:list-item>
                <text:p text:style-name="P37">Ada kode etik (tata tertip atau cara kerja yang profesional). </text:p>
              </text:list-item>
            </text:list>
            <text:p text:style-name="P4">Perbedaan Profesi dengan Profesionalisme :</text:p>
            <text:p text:style-name="P4"><text:span text:style-name="T3">Profesi</text:span> :</text:p>
            <text:p text:style-name="P4">- Mengandalkan suatu keterampilan atau keahlian khusus.</text:p>
            <text:p text:style-name="P4">- Dilaksanakan sebagai suatu pekerjaan atau kegiatan utama (purna waktu).</text:p>
            <text:p text:style-name="P4">- Dilaksanakan sebagai sumber utama nafkah hidup.</text:p>
            <text:p text:style-name="P4">- Dilaksanakan dengan keterlibatan pribadi yang mendalam.</text:p>
            <text:p text:style-name="P4"><text:span text:style-name="T3">Profesional</text:span> :</text:p>
            <text:p text:style-name="P4">- Orang yang tahu akan keahlian dan keterampilannya.</text:p>
            <text:p text:style-name="P4">- Meluangkan seluruh waktunya untuk pekerjaan atau kegiatannya itu.</text:p>
            <text:p text:style-name="P4">- Hidup dari situ.</text:p>
            <text:p text:style-name="P4">- Bangga akan pekerjaannya.</text:p>
            <text:p text:style-name="P5"/>
            <text:p text:style-name="P4">Sumber :</text:p>
            <text:p text:style-name="P3"><text:a xlink:type="simple" xlink:href="http://id.wikipedia.org/wiki/Etika"><text:span text:style-name="T8">http://id.wikipedia.org/wiki/Etika</text:span></text:a></text:p>
            <text:p text:style-name="P3"><text:a xlink:type="simple" xlink:href="http://duniabaca.com/pengertian-etika-dan-macam-macamnya.html"><text:span text:style-name="T8">http://duniabaca.com/pengertian-etika-dan-macam-macamnya.html</text:span></text:a></text:p>
            <text:p text:style-name="P3"><text:a xlink:type="simple" xlink:href="http://kumoro.staff.ugm.ac.id/file_artikel/1.%20Apa%20Pentingnya%20Etika.pdf"><text:span text:style-name="T8">http://kumoro.staff.ugm.ac.id/file_artikel/1.%20Apa%20Pentingnya%20Etika.pdf</text:span></text:a><text:span text:style-name="T10">.</text:span></text:p>
            <text:p text:style-name="P3"><text:a xlink:type="simple" xlink:href="http://id.wikipedia.org/wiki/Profesi"><text:span text:style-name="T8">http://id.wikipedia.org/wiki/Profesi</text:span></text:a></text:p>
            <text:p text:style-name="P2"><text:a xlink:type="simple" xlink:href="http://amiie23new.blogspot.com/2013/09/pengertian-dan-syarat-syarat-profesi.html"><text:span text:style-name="T9">http://amiie23new.blogspot.com/2013/09/pengertian-dan-syarat-syarat-profesi.html</text:span></text:a><draw:frame draw:style-name="fr1" draw:name="Objek7" text:anchor-type="char" svg:width="0.041cm" svg:height="0.041cm" draw:z-index="0"><draw:floating-frame xlink:href="http://googleads.g.doubleclick.net/pagead/blank.html" xlink:type="simple" xlink:show="embed" xlink:actuate="onLoad" draw:frame-name="google_top_static_frame"/></draw:frame></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Narrow" svg:font-family="'Arial Narrow', sans-serif"/>
    <style:font-face style:name="Arial" svg:font-family="Arial, sans-serif"/>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3T13:07:11.959797402</meta:creation-date>
    <dc:date>2015-09-13T13:27:47.746752824</dc:date>
    <meta:editing-duration>PT9M20S</meta:editing-duration>
    <meta:editing-cycles>9</meta:editing-cycles>
    <meta:generator>LibreOffice/4.2.8.2$Linux_X86_64 LibreOffice_project/420m0$Build-2</meta:generator>
    <meta:document-statistic meta:table-count="0" meta:image-count="0" meta:object-count="1" meta:page-count="11" meta:paragraph-count="120" meta:word-count="2702" meta:character-count="21147" meta:non-whitespace-character-count="18440"/>
  </office:meta>
</office:document-meta>
</file>