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officeooo:rsid="00087180" officeooo:paragraph-rsid="00087180"/>
    </style:style>
    <style:style style:name="P2" style:family="paragraph" style:parent-style-name="Standard">
      <style:paragraph-properties fo:text-align="center" style:justify-single-word="false"/>
      <style:text-properties style:font-name="Ubuntu" fo:font-size="18pt" fo:font-weight="bold" officeooo:rsid="00087180" officeooo:paragraph-rsid="00087180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Ubuntu" fo:font-size="16pt" officeooo:rsid="00087180" officeooo:paragraph-rsid="00087180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26pt" style:text-underline-style="solid" style:text-underline-width="auto" style:text-underline-color="font-color" fo:font-weight="bold" officeooo:rsid="00087180" officeooo:paragraph-rsid="00087180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Ubuntu" fo:font-size="26pt" style:text-underline-style="solid" style:text-underline-width="auto" style:text-underline-color="font-color" fo:font-weight="bold" officeooo:rsid="00087180" officeooo:paragraph-rsid="00087180" style:font-size-asian="26pt" style:font-weight-asian="bold" style:font-size-complex="26pt" style:font-weight-complex="bold" style:font-relief="none" style:text-overline-style="solid" style:text-overline-width="auto" style:text-overline-color="font-color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Ubuntu" fo:font-size="16pt" officeooo:rsid="0008d131" officeooo:paragraph-rsid="0008d131" style:font-size-asian="16pt" style:font-size-complex="16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Ubuntu" fo:font-size="16pt" officeooo:rsid="0008d131" officeooo:paragraph-rsid="00208c8b" style:font-size-asian="16pt" style:font-size-complex="16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Ubuntu" fo:font-size="16pt" officeooo:rsid="0008d131" officeooo:paragraph-rsid="00227147" style:font-size-asian="16pt" style:font-size-complex="16pt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Ubuntu" fo:font-size="16pt" officeooo:rsid="0008d131" officeooo:paragraph-rsid="00152fac" style:font-size-asian="16pt" style:font-size-complex="16pt"/>
    </style:style>
    <style:style style:name="P10" style:family="paragraph" style:parent-style-name="Standard" style:list-style-name="L1">
      <style:paragraph-properties fo:text-align="center" style:justify-single-word="false"/>
      <style:text-properties style:font-name="Ubuntu" fo:font-size="16pt" officeooo:rsid="0008d131" officeooo:paragraph-rsid="00227147" style:font-size-asian="16pt" style:font-size-complex="16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Ubuntu" fo:font-size="16pt" officeooo:rsid="001b322f" officeooo:paragraph-rsid="001b322f" style:font-size-asian="16pt" style:font-size-complex="16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Ubuntu" fo:font-size="16pt" officeooo:rsid="001b322f" officeooo:paragraph-rsid="00251518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6pt" officeooo:rsid="001b322f" officeooo:paragraph-rsid="00251518" style:font-size-asian="16pt" style:font-size-complex="16pt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Ubuntu" fo:font-size="16pt" officeooo:rsid="00227147" officeooo:paragraph-rsid="00227147" style:font-size-asian="16pt" style:font-size-complex="16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Ubuntu" fo:font-size="16pt" officeooo:rsid="00227147" officeooo:paragraph-rsid="00227147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16pt" officeooo:rsid="00251518" officeooo:paragraph-rsid="001b322f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Ubuntu" fo:font-size="16pt" officeooo:rsid="00251518" officeooo:paragraph-rsid="00251518" style:font-size-asian="16pt" style:font-size-complex="16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Ubuntu" fo:font-size="16pt" fo:font-style="italic" officeooo:rsid="001b322f" officeooo:paragraph-rsid="001b322f" style:font-size-asian="16pt" style:font-style-asian="italic" style:font-size-complex="16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16pt" fo:font-weight="bold" officeooo:rsid="0019adb1" officeooo:paragraph-rsid="000b77b6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Ubuntu" fo:font-size="16pt" fo:font-weight="bold" officeooo:rsid="001e4058" officeooo:paragraph-rsid="000b77b6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Ubuntu" fo:font-size="16pt" fo:font-style="normal" fo:font-weight="normal" officeooo:rsid="000c9eb9" officeooo:paragraph-rsid="000c9eb9" style:font-size-asian="16pt" style:font-style-asian="normal" style:font-weight-asian="normal" style:font-size-complex="16pt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Ubuntu" fo:font-size="16pt" fo:font-style="normal" officeooo:rsid="001ce717" officeooo:paragraph-rsid="001ce717" style:font-size-asian="16pt" style:font-style-asian="normal" style:font-size-complex="16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Ubuntu" fo:font-size="18pt" fo:font-weight="bold" officeooo:rsid="00227147" officeooo:paragraph-rsid="00227147" style:font-size-asian="18pt" style:font-weight-asian="bold" style:font-size-complex="18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1.401cm" fo:margin-right="0cm" fo:text-align="center" style:justify-single-word="false" fo:text-indent="-0.7cm" style:auto-text-indent="false" style:page-number="auto" fo:background-color="transparent">
        <style:tab-stops>
          <style:tab-stop style:position="1.298cm"/>
        </style:tab-stops>
      </style:paragraph-properties>
      <style:text-properties officeooo:paragraph-rsid="00227147"/>
    </style:style>
    <style:style style:name="P25" style:family="paragraph" style:parent-style-name="Standard">
      <loext:graphic-properties draw:fill="none"/>
      <style:paragraph-properties fo:margin-left="1.401cm" fo:margin-right="0cm" fo:text-align="center" style:justify-single-word="false" fo:text-indent="-0.7cm" style:auto-text-indent="false" fo:background-color="transparent">
        <style:tab-stops>
          <style:tab-stop style:position="1.298cm"/>
        </style:tab-stops>
      </style:paragraph-properties>
      <style:text-properties officeooo:paragraph-rsid="00227147"/>
    </style:style>
    <style:style style:name="P26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94d0" style:font-weight-asian="bold" style:font-weight-complex="bold"/>
    </style:style>
    <style:style style:name="T3" style:family="text">
      <style:text-properties fo:font-weight="bold" officeooo:rsid="0019adb1" style:font-weight-asian="bold" style:font-weight-complex="bold"/>
    </style:style>
    <style:style style:name="T4" style:family="text">
      <style:text-properties fo:font-weight="bold" officeooo:rsid="001b322f" style:font-weight-asian="bold" style:font-weight-complex="bold"/>
    </style:style>
    <style:style style:name="T5" style:family="text">
      <style:text-properties fo:font-weight="bold" officeooo:rsid="00208c8b" style:font-weight-asian="bold" style:font-weight-complex="bold"/>
    </style:style>
    <style:style style:name="T6" style:family="text">
      <style:text-properties fo:font-weight="bold" officeooo:rsid="00227147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208c8b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27147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23f4af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fo:font-weight="normal" officeooo:rsid="00208c8b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none" fo:font-weight="normal" officeooo:rsid="00227147" style:font-style-asian="italic" style:font-weight-asian="normal" style:font-style-complex="italic" style:font-weight-complex="normal"/>
    </style:style>
    <style:style style:name="T15" style:family="text">
      <style:text-properties fo:font-style="italic" style:text-underline-style="solid" style:text-underline-width="auto" style:text-underline-color="font-color" fo:font-weight="bold" officeooo:rsid="00208c8b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227147" style:font-style-asian="italic" style:font-weight-asian="bold" style:font-style-complex="italic" style:font-weight-complex="bold"/>
    </style:style>
    <style:style style:name="T17" style:family="text">
      <style:text-properties style:font-name="Ubuntu" fo:font-size="16pt" fo:font-style="normal" style:text-underline-style="solid" style:text-underline-width="auto" style:text-underline-color="font-color" fo:font-weight="normal" officeooo:rsid="00227147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font-name="Ubuntu" fo:font-size="16pt" fo:font-style="normal" fo:font-weight="normal" officeooo:rsid="00227147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style:font-name="Ubuntu" fo:font-size="16pt" fo:font-style="normal" fo:font-weight="bold" officeooo:rsid="00227147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style:font-name="Ubuntu" fo:font-size="16pt" fo:font-style="italic" fo:font-weight="normal" officeooo:rsid="00227147" style:font-size-asian="16pt" style:font-style-asian="italic" style:font-weight-asian="normal" style:font-size-complex="16pt" style:font-style-complex="italic" style:font-weight-complex="normal"/>
    </style:style>
    <style:style style:name="T21" style:family="text">
      <style:text-properties style:text-underline-style="solid" style:text-underline-width="auto" style:text-underline-color="font-color" fo:font-weight="bold" officeooo:rsid="00208c8b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1b322f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23f4af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251518" style:font-style-asian="normal" style:font-weight-asian="bold" style:font-style-complex="normal" style:font-weight-complex="bold"/>
    </style:style>
    <style:style style:name="T27" style:family="text">
      <style:text-properties fo:font-style="normal" officeooo:rsid="0023f4af" style:font-style-asian="normal" style:font-style-complex="normal"/>
    </style:style>
    <style:style style:name="T28" style:family="text">
      <style:text-properties fo:font-style="normal" style:text-underline-style="none" fo:font-weight="normal" officeooo:rsid="00227147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23f4af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251518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3" style:family="text">
      <style:text-properties officeooo:rsid="00200e51"/>
    </style:style>
    <style:style style:name="T34" style:family="text">
      <style:text-properties officeooo:rsid="00208c8b"/>
    </style:style>
    <style:style style:name="T35" style:family="text">
      <style:text-properties style:text-underline-style="none" fo:font-weight="bold" officeooo:rsid="00208c8b" style:font-weight-asian="bold" style:font-weight-complex="bold"/>
    </style:style>
    <style:style style:name="T36" style:family="text">
      <style:text-properties style:text-underline-style="none" fo:font-weight="bold" officeooo:rsid="00227147" style:font-weight-asian="bold" style:font-weight-complex="bold"/>
    </style:style>
    <style:style style:name="T37" style:family="text">
      <style:text-properties style:text-underline-style="none" fo:font-weight="normal" officeooo:rsid="00208c8b" style:font-weight-asian="normal" style:font-weight-complex="normal"/>
    </style:style>
    <style:style style:name="T38" style:family="text">
      <style:text-properties style:text-underline-style="none" fo:font-weight="normal" officeooo:rsid="00227147" style:font-weight-asian="normal" style:font-weight-complex="normal"/>
    </style:style>
    <style:style style:name="T39" style:family="text">
      <style:text-properties fo:font-size="18pt" fo:font-style="normal" fo:font-weight="bold" officeooo:rsid="0023f4af" style:font-size-asian="18pt" style:font-style-asian="normal" style:font-weight-asian="bold" style:font-size-complex="18pt" style:font-style-complex="normal" style:font-weight-complex="bold"/>
    </style:style>
    <style:style style:name="T40" style:family="text">
      <style:text-properties fo:font-size="17pt" fo:font-style="normal" fo:font-weight="bold" officeooo:rsid="0023f4af" style:font-size-asian="17pt" style:font-style-asian="normal" style:font-weight-asian="bold" style:font-size-complex="17pt" style:font-style-complex="normal" style:font-weight-complex="bol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1.884cm" fo:min-width="17.56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3">JURUSAN TEKNIK ELEKTRO UKIP</text:span></text:p>
      <text:p text:style-name="P5">Mata Kuliah <text:span text:style-name="T33">ETIKA PROFESI</text:span></text:p>
      <text:p text:style-name="P1">Semester I/2017-2018</text:p>
      <text:p text:style-name="P1"/>
      <text:p text:style-name="P4">PENGUMUMAN</text:p>
      <text:p text:style-name="P3"/>
      <text:list xml:id="list5213766261305362757" text:style-name="L1">
        <text:list-item>
          <text:p text:style-name="P7"><text:span text:style-name="T21">MAKALAH</text:span><text:span text:style-name="T35"> </text:span><text:span text:style-name="T37">dalam bentuk </text:span><text:span text:style-name="T15">HARD-COPY</text:span><text:span text:style-name="T37"> (</text:span><text:span text:style-name="T13">print-out</text:span><text:span text:style-name="T37">, </text:span><text:span text:style-name="T35">tercetak</text:span><text:span text:style-name="T37">) dikumpulkan (dengan mengisi </text:span><text:span text:style-name="T35">DAFTAR HADIR</text:span><text:span text:style-name="T37">) pada hari</text:span><text:span text:style-name="T35">:</text:span> </text:p>
          <text:p text:style-name="P9"><text:span text:style-name="T5">SENIN</text:span><text:span text:style-name="T1">, 1</text:span><text:span text:style-name="T2">5</text:span><text:span text:style-name="T1"> </text:span><text:span text:style-name="T5">Januari </text:span><text:span text:style-name="T1">201</text:span><text:span text:style-name="T5">8</text:span> jam <text:span text:style-name="T2">09</text:span><text:span text:style-name="T1">:00-1</text:span><text:span text:style-name="T5">1</text:span><text:span text:style-name="T1">:</text:span><text:span text:style-name="T5">0</text:span><text:span text:style-name="T1">0 WITA</text:span> </text:p>
          <text:p text:style-name="P9">di Ruang <text:span text:style-name="T5">E-206</text:span><text:span text:style-name="T1"> </text:span><text:span text:style-name="T9">Kampus UKIP</text:span> lt.<text:span text:style-name="T34">2</text:span>.</text:p>
          <text:p text:style-name="P6"/>
        </text:list-item>
        <text:list-item>
          <text:p text:style-name="P8"><text:span text:style-name="T21">MAKALAH</text:span><text:span text:style-name="T35"> </text:span><text:span text:style-name="T37">dalam bentuk </text:span><text:span text:style-name="T16">SOFT</text:span><text:span text:style-name="T15">-COPY</text:span><text:span text:style-name="T37"> (</text:span><text:span text:style-name="T14">file</text:span><text:span text:style-name="T37">, </text:span><text:span text:style-name="T36">berkas</text:span><text:span text:style-name="T37">) dikumpulkan </text:span><text:span text:style-name="T38">melalui </text:span><text:span text:style-name="T14">e-mail </text:span><text:span text:style-name="T28">yang dikirim </text:span><text:span text:style-name="T38"><text:s/></text:span><text:span text:style-name="T36">paling lambat</text:span><text:span text:style-name="T37"> pada hari</text:span><text:span text:style-name="T35">:</text:span> </text:p>
          <text:p text:style-name="P10"><text:span text:style-name="T5">SENIN</text:span><text:span text:style-name="T1">, 1</text:span><text:span text:style-name="T2">5</text:span><text:span text:style-name="T1"> </text:span><text:span text:style-name="T5">Januari </text:span><text:span text:style-name="T1">201</text:span><text:span text:style-name="T5">8</text:span> jam <text:span text:style-name="T6">23:59</text:span><text:span text:style-name="T1"> WITA</text:span> </text:p>
          <text:p text:style-name="P14"><text:span text:style-name="T32">alamat tujuan</text:span><text:span text:style-name="T29">: </text:span><text:span text:style-name="T8">rhiza@unhas.ac.id</text:span></text:p>
        </text:list-item>
      </text:list>
      <text:p text:style-name="P24"><text:span text:style-name="T17">subject (judul e-mail)</text:span><text:span text:style-name="T18">: </text:span><text:span text:style-name="T19">ETIKA_PROFESI_</text:span><text:span text:style-name="T18">&lt;</text:span><text:span text:style-name="T20">Nama_Mahasiswa</text:span><text:span text:style-name="T18">&gt;</text:span></text:p>
      <text:p text:style-name="P25"><text:span text:style-name="T18"/></text:p>
      <text:list xml:id="list101402224182357" text:continue-numbering="true" text:style-name="L1">
        <text:list-item>
          <text:p text:style-name="P15"><text:span text:style-name="T3">J</text:span><text:span text:style-name="T1">UDUL MAKALAH </text:span><text:span text:style-name="T22">sesuai ketentuan yang telah disepakati di kelas: </text:span></text:p>
        </text:list-item>
      </text:list>
      <text:p text:style-name="P19"><draw:custom-shape text:anchor-type="paragraph" draw:z-index="0" draw:name="Shape1" draw:style-name="gr1" draw:text-style-name="P26" svg:width="17.668cm" svg:height="1.983cm" svg:x="-0.22cm" svg:y="0.415cm"><text:p/><draw:enhanced-geometry svg:viewBox="0 0 21600 21600" draw:type="rectangle" draw:enhanced-path="M 0 0 L 21600 0 21600 21600 0 21600 0 0 Z N"/></draw:custom-shape></text:p>
      <text:p text:style-name="P23">ETIKA PROFESI ................................ YANG BEKERJA DI .........................................</text:p>
      <text:p text:style-name="P20"/>
      <text:list xml:id="list101402180194627" text:continue-numbering="true" text:style-name="L1">
        <text:list-item>
          <text:p text:style-name="P11"><text:span text:style-name="T29"><text:s/>Untuk </text:span><text:span text:style-name="T12">i</text:span><text:span text:style-name="T30">nformasi lebih lanjut, silakan klik:</text:span></text:p>
        </text:list-item>
      </text:list>
      <text:p text:style-name="P13"><text:span text:style-name="T30"/></text:p>
      <text:p text:style-name="P17"><text:a xlink:type="simple" xlink:href="http://www.unhas.ac.id/rhiza/arsip/kuliah/ETIKA_PROFESI/" text:style-name="Internet_20_link" text:visited-style-name="Visited_20_Internet_20_Link"><text:span text:style-name="T40">http://www.unhas.ac.id/rhiza/arsip/kuliah/ETIKA_PROFESI/</text:span></text:a></text:p>
      <text:p text:style-name="P17"><text:span text:style-name="T30"/></text:p>
      <text:p text:style-name="P17"><text:span text:style-name="T30"/></text:p>
      <text:list xml:id="list101402608036285" text:continue-numbering="true" text:style-name="L1">
        <text:list-item>
          <text:p text:style-name="P12"><text:span text:style-name="T31">Jika ada hal yang kurang jelas, silakan hubungi dosen via </text:span><text:span text:style-name="T26">SMS <text:s/>(+628164312162)</text:span><text:span text:style-name="T31"> atau e-mail ke: </text:span><text:span text:style-name="T10">rhiza@unhas.ac.id</text:span></text:p>
        </text:list-item>
      </text:list>
      <text:p text:style-name="P16"><text:span text:style-name="T30"/></text:p>
      <text:p text:style-name="P17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09:44:44.161713918</meta:creation-date>
    <meta:generator>LibreOffice/5.1.6.2$Linux_X86_64 LibreOffice_project/10m0$Build-2</meta:generator>
    <dc:date>2017-12-17T10:13:58.271006917</dc:date>
    <meta:editing-duration>PT2H13M13S</meta:editing-duration>
    <meta:editing-cycles>28</meta:editing-cycles>
    <meta:print-date>2017-11-23T22:13:03.891018166</meta:print-date>
    <meta:document-statistic meta:table-count="0" meta:image-count="0" meta:object-count="0" meta:page-count="1" meta:paragraph-count="17" meta:word-count="115" meta:character-count="889" meta:non-whitespace-character-count="792"/>
  </office:meta>
</office:document-meta>
</file>