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32pt" officeooo:rsid="001c3949" officeooo:paragraph-rsid="001c3949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Ubuntu" fo:font-size="32pt" fo:text-shadow="1pt 1pt" fo:font-weight="bold" officeooo:rsid="001c3949" officeooo:paragraph-rsid="001c3949" style:font-size-asian="28pt" style:font-weight-asian="bold" style:font-size-complex="32pt" style:font-weight-complex="normal" style:font-relief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justify"/>
      <style:text-properties style:font-name="Ubuntu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Ubuntu" fo:font-size="14pt" style:font-size-asian="14pt" style:font-size-complex="14pt"/>
    </style:style>
    <style:style style:name="T4" style:family="text">
      <style:text-properties style:font-name="Ubuntu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Ubuntu" fo:font-weight="normal" style:font-weight-asian="normal" style:font-weight-complex="normal"/>
    </style:style>
    <style:style style:name="T8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4.736cm" fo:min-width="17.1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457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2" draw:text-style-name="P5" svg:width="17.64cm" svg:height="2.717cm" svg:x="4.103cm" svg:y="-0.116cm"><text:p text:style-name="P3"><text:span text:style-name="T2">PENGUMUMAN 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" draw:style-name="gr1" draw:text-style-name="P4" svg:width="17.64cm" svg:height="4.996cm" svg:x="4.152cm" svg:y="-0.025cm"><text:p text:style-name="P3"><text:span text:style-name="T1">ETIKA PROFESI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ata Kuliah </text:p>
      <text:p text:style-name="P2"><draw:frame text:anchor-type="paragraph" draw:z-index="3" draw:name="Shape1" draw:style-name="gr3" draw:text-style-name="P6" svg:width="11.12cm" svg:height="0.742cm" svg:x="7.403cm" svg:y="1.175cm"><draw:text-box><text:p><text:span text:style-name="T3">PROGRAM STUDI TEKNIK ELEKTRO UKI PAULUS</text:span></text:p></draw:text-box></draw:frame>ETIKA PROFESI</text:p>
      <text:p text:style-name="P1"><draw:frame draw:style-name="fr1" draw:name="Gambar1" text:anchor-type="paragraph" svg:x="17.815cm" svg:y="9.257cm" svg:width="7.736cm" svg:height="1.833cm" draw:z-index="0"><draw:image xlink:href="Pictures/10000000000003E8000000ED3BD816126EA30A78.jpg" xlink:type="simple" xlink:show="embed" xlink:actuate="onLoad" loext:mime-type="image/jpeg"/></draw:frame><draw:frame text:anchor-type="paragraph" draw:z-index="4" draw:name="Shape2" draw:style-name="gr4" draw:text-style-name="P10" svg:width="25.808cm" svg:height="10.013cm" svg:x="-0.258cm" svg:y="0.956cm"><draw:text-box><text:p text:style-name="P7"><text:span text:style-name="T4">Seluruh peserta matakuliah </text:span><text:span text:style-name="T5">ETIKA PROFESI </text:span><text:span text:style-name="T4">Kelas </text:span><text:span text:style-name="T5">A</text:span><text:span text:style-name="T4"> dan </text:span><text:span text:style-name="T5">B</text:span><text:span text:style-name="T4"> Program Studi Teknik Elektro UKIP Paulus diwajibkan mengumpulkan makalah berjudul:</text:span></text:p><text:p text:style-name="P8"><text:span text:style-name="T5">ETIKA PROFESI [</text:span><text:span text:style-name="T6">nama profesi</text:span><text:span text:style-name="T5">] YANG BEKERJA DI [</text:span><text:span text:style-name="T6">nama tempat kerja</text:span><text:span text:style-name="T5">]</text:span></text:p><text:p text:style-name="P8"><text:span text:style-name="T7">Syarat dan ketentuan berlaku, lihat: </text:span></text:p><text:p text:style-name="P8"><text:span text:style-name="T8"><text:a xlink:href="http://www.unhas.ac.id/rhiza/arsip/kuliah/ETIKA_PROFESI/Materi_Kuliah_ETIKA_PROFESI.pdf" xlink:type="simple">http://www.unhas.ac.id/rhiza/arsip/kuliah/ETIKA_PROFESI/Materi_Kuliah_ETIKA_PROFESI.pdf</text:a></text:span></text:p><text:p text:style-name="P8"><text:span text:style-name="T7"/></text:p><text:p text:style-name="P8"><text:span text:style-name="T7"/></text:p><text:p text:style-name="P7"><text:span text:style-name="T7">dengan prosedur sebagai berikut:</text:span></text:p><text:p text:style-name="P7"><text:span text:style-name="T7"/></text:p><text:p text:style-name="P7"><text:span text:style-name="T7">(1) Untuk salinan lunak (</text:span><text:span text:style-name="T9">soft-copy</text:span><text:span text:style-name="T7">) dikirimkan via lampiran </text:span><text:span text:style-name="T9">(attachment</text:span><text:span text:style-name="T7">) </text:span><text:span text:style-name="T9">e-mail</text:span><text:span text:style-name="T7"> ke alamat: </text:span><text:span text:style-name="T5"><text:a xlink:href="mailto:rhiza@unhas.ac.id" xlink:type="simple">rhiza@unhas.ac.id</text:a></text:span><text:span text:style-name="T5"><text:s/></text:span><text:span text:style-name="T7">dengan subjek: </text:span><text:span text:style-name="T5">ETIKA PROFESI [</text:span><text:span text:style-name="T6">nama profesi</text:span><text:span text:style-name="T5">] YANG BEKERJA DI [</text:span><text:span text:style-name="T6">nama tempat kerja</text:span><text:span text:style-name="T5">] </text:span><text:span text:style-name="T7">sesuai judul makalah, </text:span><text:span text:style-name="T10">PALING LAMBAT</text:span><text:span text:style-name="T7"> (dilihat dari tanggal pengiriman </text:span><text:span text:style-name="T9">e-mail</text:span><text:span text:style-name="T7">)</text:span><text:span text:style-name="T5"> jam 12:00</text:span><text:span text:style-name="T7"> tengah malam </text:span><text:span text:style-name="T5">SELASA, 14 JANUARI 2020</text:span><text:span text:style-name="T7">.</text:span></text:p><text:p text:style-name="P7"><text:span text:style-name="T7"/></text:p><text:p text:style-name="P7"><text:span text:style-name="T7">(2) Untuk salinan keras (</text:span><text:span text:style-name="T9">hard-copy</text:span><text:span text:style-name="T7">) </text:span><text:span text:style-name="T10">DIKUMPULKAN bersama-sama</text:span><text:span text:style-name="T7"> pada jam </text:span><text:span text:style-name="T5">09:00</text:span><text:span text:style-name="T7"> hari <text:s/></text:span><text:span text:style-name="T5">SELASA, 14 JANUARI 2020 </text:span><text:span text:style-name="T7">di </text:span><text:span text:style-name="T5">Ruang 302</text:span><text:span text:style-name="T7">. Semua mahasiswa wajib hadir tanpa perwakilan (ABSENSI UJIAN FINAL)</text:span></text:p><text:p text:style-name="P7"><text:span text:style-name="T7"/></text:p><text:p text:style-name="P7"><text:span text:style-name="T7">Demikian, semoga menjadi perhatian, dan atas perhatiannya dihaturkan banyak terimakasih.</text:span></text:p><text:p text:style-name="P9"><text:span text:style-name="T7">Wassalam,</text:span></text:p><text:p text:style-name="P9"><text:span text:style-name="T7"/></text:p><text:p text:style-name="P8"/></draw:text-box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FreeSans1" svg:font-family="FreeSans" style:font-family-generic="swiss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7T08:51:37.097511885</meta:creation-date>
    <dc:date>2019-12-16T23:29:47.604730735</dc:date>
    <meta:editing-duration>PT19M13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1" meta:paragraph-count="3" meta:word-count="4" meta:character-count="26" meta:non-whitespace-character-count="22"/>
  </office:meta>
</office:document-meta>
</file>