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26.102cm" fo:margin-left="-0.199cm" table:align="left" style:writing-mode="lr-tb"/>
    </style:style>
    <style:style style:name="Tabel1.A" style:family="table-column">
      <style:table-column-properties style:column-width="2.096cm"/>
    </style:style>
    <style:style style:name="Tabel1.B" style:family="table-column">
      <style:table-column-properties style:column-width="5.355cm"/>
    </style:style>
    <style:style style:name="Tabel1.C" style:family="table-column">
      <style:table-column-properties style:column-width="7.027cm"/>
    </style:style>
    <style:style style:name="Tabel1.D" style:family="table-column">
      <style:table-column-properties style:column-width="3.81cm"/>
    </style:style>
    <style:style style:name="Tabel1.E" style:family="table-column">
      <style:table-column-properties style:column-width="2.858cm"/>
    </style:style>
    <style:style style:name="Tabel1.G" style:family="table-column">
      <style:table-column-properties style:column-width="2.099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G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Ubuntu" fo:language="fr" fo:country="FR" officeooo:rsid="0010fb26" officeooo:paragraph-rsid="0010fb26"/>
    </style:style>
    <style:style style:name="P4" style:family="paragraph" style:parent-style-name="Standard">
      <style:paragraph-properties fo:text-align="center" style:justify-single-word="false"/>
      <style:text-properties style:font-name="Ubuntu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9pt" fo:language="es" fo:country="MX" fo:font-weight="bold" style:font-size-asian="9pt" style:font-weight-asian="bold" style:font-size-complex="9pt"/>
    </style:style>
    <style:style style:name="P6" style:family="paragraph" style:parent-style-name="Standard">
      <style:text-properties style:font-name="Ubuntu" fo:font-size="9pt" fo:language="es" fo:country="MX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fo:language="es" fo:country="MX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Ubuntu" fo:font-size="9pt" fo:language="es" fo:country="MX" style:font-size-asian="9pt" style:font-size-complex="9pt"/>
    </style:style>
    <style:style style:name="P9" style:family="paragraph" style:parent-style-name="Standard" style:list-style-name="WW8Num1">
      <style:text-properties style:font-name="Ubuntu" fo:font-size="9pt" fo:language="es" fo:country="MX" style:font-size-asian="9pt" style:font-size-complex="9pt"/>
    </style:style>
    <style:style style:name="P10" style:family="paragraph" style:parent-style-name="Standard">
      <style:text-properties style:font-name="Ubuntu" fo:font-size="9pt" fo:language="es" fo:country="MX" officeooo:rsid="0013450e" officeooo:paragraph-rsid="0013450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9pt" fo:language="es" fo:country="MX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Ubuntu" fo:font-size="9pt" style:font-size-asian="9pt" style:font-size-complex="9pt"/>
    </style:style>
    <style:style style:name="P14" style:family="paragraph" style:parent-style-name="Standard" style:list-style-name="WW8Num1"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9pt" fo:language="sv" fo:country="SE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9pt" fo:language="sv" fo:country="SE" style:text-underline-style="solid" style:text-underline-width="auto" style:text-underline-color="font-color" officeooo:paragraph-rsid="0013450e" style:font-size-asian="9pt" style:font-size-complex="9pt"/>
    </style:style>
    <style:style style:name="P17" style:family="paragraph" style:parent-style-name="Standard">
      <style:text-properties style:font-name="Ubuntu" fo:font-size="9pt" fo:language="sv" fo:country="SE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9pt" fo:language="sv" fo:country="SE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Ubuntu" fo:font-size="9pt" fo:language="sv" fo:country="SE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9pt" fo:language="sv" fo:country="SE" style:text-underline-style="none" officeooo:rsid="00120bb6" officeooo:paragraph-rsid="00120bb6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9pt" fo:language="sv" fo:country="SE" style:text-underline-style="none" officeooo:rsid="0013450e" officeooo:paragraph-rsid="0013450e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9pt" fo:language="sv" fo:country="SE" fo:font-weight="normal" officeooo:paragraph-rsid="0013450e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9pt" fo:language="fr" fo:country="FR" style:text-underline-style="solid" style:text-underline-width="auto" style:text-underline-color="font-color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9pt" fo:language="fr" fo:country="FR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9pt" style:text-underline-style="solid" style:text-underline-width="auto" style:text-underline-color="font-color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9pt" fo:language="it" fo:country="IT" style:text-underline-style="solid" style:text-underline-width="auto" style:text-underline-color="font-color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9pt" fo:language="it" fo:country="I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9pt" fo:language="it" fo:country="IT" style:text-underline-style="none" officeooo:rsid="00120bb6" officeooo:paragraph-rsid="00120bb6" style:font-size-asian="9pt" style:font-size-complex="9pt"/>
    </style:style>
    <style:style style:name="P29" style:family="paragraph" style:parent-style-name="Standard">
      <style:text-properties style:font-name="Ubuntu" fo:font-size="9pt" fo:language="fi" fo:country="FI" style:font-size-asian="9pt" style:font-size-complex="9pt"/>
    </style:style>
    <style:style style:name="P30" style:family="paragraph" style:parent-style-name="Standard">
      <style:paragraph-properties style:snap-to-layout-grid="false"/>
      <style:text-properties style:font-name="Ubuntu" fo:font-size="9pt" fo:language="fi" fo:country="FI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Ubuntu" fo:font-size="9pt" fo:language="fi" fo:country="FI" style:text-underline-style="solid" style:text-underline-width="auto" style:text-underline-color="font-color" style:font-size-asian="9pt" style:font-size-complex="9pt"/>
    </style:style>
    <style:style style:name="P32" style:family="paragraph" style:parent-style-name="Standard">
      <style:text-properties style:font-name="Ubuntu"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Ubuntu" fo:font-size="12pt" officeooo:rsid="0010fb26" officeooo:paragraph-rsid="0010fb26" style:font-size-asian="12pt" style:font-size-complex="12pt"/>
    </style:style>
    <style:style style:name="P34" style:family="paragraph" style:parent-style-name="Standard">
      <style:text-properties style:font-name="Ubuntu" fo:font-size="12pt" officeooo:paragraph-rsid="0013450e" style:font-size-asian="12pt" style:font-size-complex="12pt"/>
    </style:style>
    <style:style style:name="P35" style:family="paragraph" style:parent-style-name="Standard">
      <style:text-properties style:font-name="Ubuntu" fo:font-size="12pt" officeooo:rsid="0013450e" officeooo:paragraph-rsid="0013450e" style:font-size-asian="12pt" style:font-size-complex="12pt"/>
    </style:style>
    <style:style style:name="P36" style:family="paragraph" style:parent-style-name="Standard">
      <style:text-properties style:font-name="Ubuntu" fo:font-size="12pt" officeooo:rsid="00151f79" officeooo:paragraph-rsid="00151f79" style:font-size-asian="12pt" style:font-size-complex="12pt"/>
    </style:style>
    <style:style style:name="P37" style:family="paragraph" style:parent-style-name="Standard">
      <style:text-properties style:font-name="Ubuntu" fo:font-size="12pt" officeooo:paragraph-rsid="0015f71c" style:font-size-asian="12pt" style:font-size-complex="12pt"/>
    </style:style>
    <style:style style:name="P38" style:family="paragraph" style:parent-style-name="Standard">
      <style:text-properties style:font-name="Ubuntu" fo:font-size="12pt" fo:font-weight="bold" officeooo:rsid="0013450e" officeooo:paragraph-rsid="0013450e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Ubuntu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Ubuntu" fo:font-size="14pt" fo:font-weight="bold" officeooo:rsid="0010fb26" officeooo:paragraph-rsid="0010fb26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Ubuntu" fo:font-size="14pt" fo:font-weight="bold" officeooo:rsid="00120bb6" officeooo:paragraph-rsid="00120bb6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Ubuntu" fo:font-size="14pt" fo:font-weight="bold" officeooo:rsid="0013450e" officeooo:paragraph-rsid="0013450e" style:font-size-asian="12.25pt" style:font-weight-asian="bold" style:font-size-complex="14pt"/>
    </style:style>
    <style:style style:name="P43" style:family="paragraph" style:parent-style-name="Standard">
      <style:text-properties style:font-name="Ubuntu" fo:font-size="14pt" fo:language="sv" fo:country="SE" officeooo:rsid="00120bb6" officeooo:paragraph-rsid="00120bb6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Ubuntu" fo:font-size="14pt" fo:language="sv" fo:country="SE" fo:font-weight="bold" officeooo:rsid="00120bb6" officeooo:paragraph-rsid="00120bb6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Ubuntu" fo:font-size="14pt" fo:language="sv" fo:country="SE" fo:font-weight="bold" officeooo:rsid="00120bb6" officeooo:paragraph-rsid="0013450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Ubuntu" fo:font-size="14pt" fo:language="sv" fo:country="SE" fo:font-weight="bold" officeooo:rsid="0013450e" officeooo:paragraph-rsid="0013450e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Ubuntu" fo:font-size="14pt" fo:font-weight="normal" officeooo:rsid="00120bb6" officeooo:paragraph-rsid="00120bb6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Ubuntu" fo:font-size="9pt" fo:language="es" fo:country="MX" style:font-size-asian="9pt" style:font-size-complex="9pt"/>
    </style:style>
    <style:style style:name="P4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5cm"/>
        </style:tab-stops>
      </style:paragraph-properties>
      <style:text-properties style:font-name="Ubuntu" fo:font-size="9pt" fo:language="fi" fo:country="FI" fo:font-weight="bold" style:font-size-asian="9pt" style:font-weight-asian="bold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f71c" style:font-weight-asian="bold" style:font-weight-complex="bold"/>
    </style:style>
    <style:style style:name="T5" style:family="text">
      <style:text-properties fo:language="sv" fo:country="SE"/>
    </style:style>
    <style:style style:name="T6" style:family="text">
      <style:text-properties fo:language="sv" fo:country="SE" fo:font-weight="bold" style:font-weight-asian="bold"/>
    </style:style>
    <style:style style:name="T7" style:family="text">
      <style:text-properties officeooo:rsid="0010fb26"/>
    </style:style>
    <style:style style:name="T8" style:family="text">
      <style:text-properties officeooo:rsid="00120bb6"/>
    </style:style>
    <style:style style:name="T9" style:family="text">
      <style:text-properties officeooo:rsid="0013450e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f71c" style:font-weight-asian="bold" style:font-weight-complex="bold"/>
    </style:style>
    <style:style style:name="T12" style:family="text">
      <style:text-properties officeooo:rsid="0015f71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2"/>
        <table:table-column table:style-name="Tabel1.G"/>
        <table:table-row table:style-name="Tabel1.1">
          <table:table-cell table:style-name="Tabel1.A1" office:value-type="string">
            <text:p text:style-name="P4">Pertemuan <text:s/>Ke</text:p>
          </table:table-cell>
          <table:table-cell table:style-name="Tabel1.A1" office:value-type="string">
            <text:p text:style-name="P4">Pokok Bahasan dan TIU</text:p>
          </table:table-cell>
          <table:table-cell table:style-name="Tabel1.A1" office:value-type="string">
            <text:p text:style-name="P5">Sub Pokok Bahasan dan TIK</text:p>
          </table:table-cell>
          <table:table-cell table:style-name="Tabel1.A1" office:value-type="string">
            <text:p text:style-name="P4">Teknik Pembelajaran</text:p>
          </table:table-cell>
          <table:table-cell table:style-name="Tabel1.A1" office:value-type="string">
            <text:p text:style-name="P4">Media Pembelajaran</text:p>
          </table:table-cell>
          <table:table-cell table:style-name="Tabel1.A1" office:value-type="string">
            <text:p text:style-name="P4">Tugas</text:p>
          </table:table-cell>
          <table:table-cell table:style-name="Tabel1.G1" office:value-type="string">
            <text:p text:style-name="P4">Referensi</text:p>
          </table:table-cell>
        </table:table-row>
        <table:table-row table:style-name="Tabel1.1">
          <table:table-cell table:style-name="Tabel1.A2" office:value-type="string">
            <text:p text:style-name="P40">1</text:p>
            <text:p text:style-name="P40">s/d</text:p>
            <text:p text:style-name="P40">8</text:p>
          </table:table-cell>
          <table:table-cell table:style-name="Tabel1.B2" office:value-type="string">
            <text:p text:style-name="P39">Pengertian <text:span text:style-name="T7">umum </text:span>etika <text:span text:style-name="T7">dan lain-lain, bagaimana kaitannya dengan profesi</text:span></text:p>
          </table:table-cell>
          <table:table-cell table:style-name="Tabel1.C2" office:value-type="string">
            <text:p text:style-name="P15">Pokok Bahasan:</text:p>
            <text:p text:style-name="P18">Pengertian etika, pengertian profesi, ciri khas profesi</text:p>
            <text:p text:style-name="P15">TIK:</text:p>
            <text:p text:style-name="P18">Mahasiswa dapat memahami, mengerti, dan menjelaskan <text:s/>profesi, tata laku, dan etika berprofesi di bidang Teknik <text:span text:style-name="T7">Informatika</text:span></text:p>
          </table:table-cell>
          <table:table-cell table:style-name="Tabel1.D2" office:value-type="string">
            <text:p text:style-name="P12">Kuliah mimbar</text:p>
          </table:table-cell>
          <table:table-cell table:style-name="Tabel1.E2" office:value-type="string">
            <text:p text:style-name="P12">Slide, papan tulis</text:p>
          </table:table-cell>
          <table:table-cell table:style-name="Tabel1.F2" table:number-columns-spanned="2" office:value-type="string">
            <text:p text:style-name="P33">DISAJIKAN OLEH <text:span text:style-name="T3">Bapak DR. Elyas Palantei, S.T., M.Eng.</text:span></text:p>
          </table:table-cell>
          <table:covered-table-cell/>
        </table:table-row>
        <table:table-row table:style-name="Tabel1.1">
          <table:table-cell table:style-name="Tabel1.A3" office:value-type="string">
            <text:p text:style-name="P40">9</text:p>
          </table:table-cell>
          <table:table-cell table:style-name="Tabel1.B3" office:value-type="string">
            <text:p text:style-name="P32">Pengertian <text:span text:style-name="T7">Etika secara KHUSUS terkait dengan </text:span>profesi dan profesionalisme</text:p>
          </table:table-cell>
          <table:table-cell table:style-name="Tabel1.C3" office:value-type="string">
            <text:p text:style-name="P23">Pokok Bahasan :</text:p>
            <text:p text:style-name="P24">Pengertian profesionalisme, ciri-ciri profesionalisme, kode etik profesional</text:p>
            <text:p text:style-name="P23">TIK :</text:p>
            <text:p text:style-name="P24">Mahasiswa mampu menyebutkan ciri-ciri seorang profesional di bidang Teknik secara umum dan Teknik <text:span text:style-name="T7">Informatika </text:span><text:s/>khususnya</text:p>
          </table:table-cell>
          <table:table-cell table:style-name="Tabel1.D3" office:value-type="string">
            <text:p text:style-name="P12">Kuliah mimbar</text:p>
          </table:table-cell>
          <table:table-cell table:style-name="Tabel1.E3" office:value-type="string">
            <text:p text:style-name="P12">Slide, papan tulis</text:p>
          </table:table-cell>
          <table:table-cell table:style-name="Tabel1.F3" table:number-rows-spanned="5" table:number-columns-spanned="2" office:value-type="string">
            <text:p text:style-name="P37"><text:span text:style-name="T11">TUGAS</text:span><text:span text:style-name="T12">:</text:span></text:p>
            <text:p text:style-name="P37"><text:span text:style-name="T12">Menyusun makalah berjudul:</text:span></text:p>
            <text:p text:style-name="P34"/>
            <text:p text:style-name="P38">ETIKA PROFESI ...............YANG BEKERJA DI .....................</text:p>
            <text:p text:style-name="P35"/>
            <text:p text:style-name="P35">berdasarkan diskusi dengan pasangan <text:span text:style-name="T12">sesama peserta kuliah</text:span>.</text:p>
            <text:p text:style-name="P35"/>
            <text:p text:style-name="P36"><text:span text:style-name="T10">REFERENSI</text:span>:</text:p>
            <text:p text:style-name="P36"/>
            <text:p text:style-name="P36">Berbagai sumber yang diperoleh dari Internet (terlampir)</text:p>
          </table:table-cell>
          <table:covered-table-cell/>
        </table:table-row>
        <table:table-row table:style-name="Tabel1.1">
          <table:table-cell table:style-name="Tabel1.A4" office:value-type="string">
            <text:p text:style-name="P40">10</text:p>
          </table:table-cell>
          <table:table-cell table:style-name="Tabel1.B4" office:value-type="string">
            <text:p text:style-name="P43">KERANGKA KUALIFIKASI NASIONAL INDONESIA (<text:span text:style-name="T3">KKNI</text:span>)</text:p>
          </table:table-cell>
          <table:table-cell table:style-name="Tabel1.C4" office:value-type="string">
            <text:p text:style-name="P25">Pokok Bahasan:</text:p>
            <text:p text:style-name="P28">Keppres ttg KKNI dan presentasi KKNI</text:p>
            <text:p text:style-name="P26">TIK:</text:p>
            <text:p text:style-name="P27">Mahasiswa mampu menjelaskan dan memahami <text:span text:style-name="T8">apa itu KKNI</text:span></text:p>
          </table:table-cell>
          <table:table-cell table:style-name="Tabel1.D4" office:value-type="string">
            <text:p text:style-name="P12">Kuliah mimbar</text:p>
          </table:table-cell>
          <table:table-cell table:style-name="Tabel1.E4" office:value-type="string">
            <text:p text:style-name="P12">Slide, papan tulis</text:p>
          </table:table-cell>
          <table:covered-table-cell/>
          <table:covered-table-cell/>
        </table:table-row>
        <table:table-row table:style-name="Tabel1.1">
          <table:table-cell table:style-name="Tabel1.A5" office:value-type="string">
            <text:p text:style-name="P44">11</text:p>
          </table:table-cell>
          <table:table-cell table:style-name="Tabel1.B5" office:value-type="string">
            <text:p text:style-name="P43">ELEKTRO dan INFORMATIKA</text:p>
          </table:table-cell>
          <table:table-cell table:style-name="Tabel1.C5" office:value-type="string">
            <text:p text:style-name="P15">Pokok Bahasan:</text:p>
            <text:p text:style-name="P20">Perbandingan Bidang Kajian Teknik Elektro dan Teknik Informatika</text:p>
            <text:p text:style-name="P15">TIK:</text:p>
            <text:p text:style-name="P18">Mahasiswa mengenal dan memahami <text:span text:style-name="T8">persamaan dan perbedaan Teknik Elektro dan Teknik Informatika.</text:span></text:p>
            <text:p text:style-name="P18"/>
          </table:table-cell>
          <table:table-cell table:style-name="Tabel1.D5" office:value-type="string">
            <text:p text:style-name="P12">Kuliah mimbar</text:p>
          </table:table-cell>
          <table:table-cell table:style-name="Tabel1.E5" office:value-type="string">
            <text:p text:style-name="P12">Slide, papan tulis</text:p>
          </table:table-cell>
          <table:covered-table-cell/>
          <table:covered-table-cell/>
        </table:table-row>
        <table:table-row table:style-name="Tabel1.1">
          <table:table-cell table:style-name="Tabel1.A6" office:value-type="string">
            <text:p text:style-name="P41">12 </text:p>
            <text:p text:style-name="P41">s/d</text:p>
            <text:p text:style-name="P41"><text:s/>15</text:p>
          </table:table-cell>
          <table:table-cell table:style-name="Tabel1.B6" office:value-type="string">
            <text:p text:style-name="P47">DISKUSI tentang BERBAGAI ISSUE PROFESI INFORMATIKA</text:p>
          </table:table-cell>
          <table:table-cell table:style-name="Tabel1.C6" office:value-type="string">
            <text:p text:style-name="P16">Pokok Bahasan:</text:p>
            <text:p text:style-name="P21">Berbagai issue terkini terkait profesi dalam bidang (TEKNIK) INFORMATIKA</text:p>
            <text:p text:style-name="P16">TIK:</text:p>
            <text:p text:style-name="P22">Mahasiswa mengenal dan memahami <text:span text:style-name="T9">lebih luas tentang profesi yang terkait dengan Informatika</text:span></text:p>
          </table:table-cell>
          <table:table-cell table:style-name="Tabel1.D6" table:number-columns-spanned="2" office:value-type="string">
            <text:p text:style-name="P42">DISKUSI</text:p>
          </table:table-cell>
          <table:covered-table-cell/>
          <table:covered-table-cell/>
          <table:covered-table-cell/>
        </table:table-row>
        <table:table-row table:style-name="Tabel1.1">
          <table:table-cell table:style-name="Tabel1.A7" office:value-type="string">
            <text:p text:style-name="P45">1<text:span text:style-name="T9">6</text:span></text:p>
          </table:table-cell>
          <table:table-cell table:style-name="Tabel1.B7" table:number-columns-spanned="4" office:value-type="string">
            <text:p text:style-name="P46">PENGUMPULAN TUGAS MAKALAH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Ubuntu" fo:language="fr" fo:country="FR" officeooo:rsid="0010fb26" officeooo:paragraph-rsid="0010fb26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SATUAN ACARA PERKULIAHAN</text:p>
        <text:p text:style-name="MP1">MATA KULIAH ETIKA PROFESI</text:p>
        <text:p text:style-name="MP2">Program Studi TEKNIK INFORMATIKA</text:p>
      </style:header>
      <style:footer>
        <text:p text:style-name="MP3"><draw:frame draw:style-name="Mfr1" draw:name="Bingkai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P Etika Profesi</dc:title>
    <meta:initial-creator>Prapti</meta:initial-creator>
    <meta:creation-date>2009-09-01T10:06:00</meta:creation-date>
    <dc:date>2016-11-06T10:32:57.581291964</dc:date>
    <meta:editing-cycles>14</meta:editing-cycles>
    <meta:editing-duration>PT1H49M16S</meta:editing-duration>
    <meta:generator>LibreOffice/5.1.4.2$Linux_X86_64 LibreOffice_project/10m0$Build-2</meta:generator>
    <meta:document-statistic meta:table-count="1" meta:image-count="0" meta:object-count="0" meta:page-count="1" meta:paragraph-count="63" meta:word-count="245" meta:character-count="1781" meta:non-whitespace-character-count="1594"/>
  </office:meta>
</office:document-meta>
</file>