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26.102cm" fo:margin-left="-0.199cm" table:align="left" style:writing-mode="lr-tb"/>
    </style:style>
    <style:style style:name="Tabel1.A" style:family="table-column">
      <style:table-column-properties style:column-width="2.096cm"/>
    </style:style>
    <style:style style:name="Tabel1.B" style:family="table-column">
      <style:table-column-properties style:column-width="5.355cm"/>
    </style:style>
    <style:style style:name="Tabel1.C" style:family="table-column">
      <style:table-column-properties style:column-width="7.027cm"/>
    </style:style>
    <style:style style:name="Tabel1.D" style:family="table-column">
      <style:table-column-properties style:column-width="3.81cm"/>
    </style:style>
    <style:style style:name="Tabel1.E" style:family="table-column">
      <style:table-column-properties style:column-width="2.858cm"/>
    </style:style>
    <style:style style:name="Tabel1.G" style:family="table-column">
      <style:table-column-properties style:column-width="2.099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G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26.102cm" fo:margin-left="-0.199cm" table:align="left" style:writing-mode="lr-tb"/>
    </style:style>
    <style:style style:name="Tabel2.A" style:family="table-column">
      <style:table-column-properties style:column-width="2.096cm"/>
    </style:style>
    <style:style style:name="Tabel2.B" style:family="table-column">
      <style:table-column-properties style:column-width="5.355cm"/>
    </style:style>
    <style:style style:name="Tabel2.C" style:family="table-column">
      <style:table-column-properties style:column-width="7.027cm"/>
    </style:style>
    <style:style style:name="Tabel2.D" style:family="table-column">
      <style:table-column-properties style:column-width="3.81cm"/>
    </style:style>
    <style:style style:name="Tabel2.E" style:family="table-column">
      <style:table-column-properties style:column-width="2.858cm"/>
    </style:style>
    <style:style style:name="Tabel2.G" style:family="table-column">
      <style:table-column-properties style:column-width="2.099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language="es" fo:country="MX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es" fo:country="MX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es" fo:country="MX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sv" fo:country="SE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text-properties fo:font-size="10pt" fo:language="sv" fo:country="S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sv" fo:country="S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sv" fo:country="SE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sv" fo:country="S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language="fr" fo:country="FR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language="it" fo:country="I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21" style:family="paragraph" style:parent-style-name="Standard">
      <style:text-properties fo:font-size="10pt" fo:language="fi" fo:country="FI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fo:language="fi" fo:country="FI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language="fi" fo:country="FI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 style:list-style-name="WW8Num1"/>
    <style:style style:name="P25" style:family="paragraph" style:parent-style-name="Standard">
      <style:paragraph-properties fo:text-align="center" style:justify-single-word="false"/>
      <style:text-properties fo:language="fr" fo:country="FR" fo:font-weight="bold" style:font-weight-asian="bold"/>
    </style:style>
    <style:style style:name="P26" style:family="paragraph" style:parent-style-name="Standard" style:list-style-name="WW8Num1">
      <style:text-properties fo:language="es" fo:country="MX"/>
    </style:style>
    <style:style style:name="P27" style:family="paragraph" style:parent-style-name="Standard">
      <style:paragraph-properties fo:text-align="center" style:justify-single-word="false"/>
      <style:text-properties fo:color="#ff0000" fo:language="fr" fo:country="FR" fo:font-style="italic" fo:font-weight="bold" officeooo:rsid="000f72f3" officeooo:paragraph-rsid="000f72f3" style:font-style-asian="italic" style:font-weight-asian="bold" style:font-style-complex="italic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language="es" fo:country="MX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35cm"/>
        </style:tab-stops>
      </style:paragraph-properties>
      <style:text-properties fo:language="fi" fo:country="FI" fo:font-weight="bold" style:font-weight-asian="bold" style:font-size-complex="8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er">
      <style:text-properties fo:language="fr" fo:country="FR"/>
    </style:style>
    <style:style style:name="T1" style:family="text">
      <style:text-properties fo:font-weight="bold" style:font-weight-asian="bold"/>
    </style:style>
    <style:style style:name="T2" style:family="text">
      <style:text-properties fo:language="sv" fo:country="SE"/>
    </style:style>
    <style:style style:name="T3" style:family="text">
      <style:text-properties fo:language="sv" fo:country="SE"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 table:number-columns-repeated="2"/>
        <table:table-column table:style-name="Tabel1.G"/>
        <table:table-row table:style-name="Tabel1.1">
          <table:table-cell table:style-name="Tabel1.A1" office:value-type="string">
            <text:p text:style-name="P2">Pertemuan <text:s/>Ke</text:p>
          </table:table-cell>
          <table:table-cell table:style-name="Tabel1.A1" office:value-type="string">
            <text:p text:style-name="P2">Pokok Bahasan dan TIU</text:p>
          </table:table-cell>
          <table:table-cell table:style-name="Tabel1.A1" office:value-type="string">
            <text:p text:style-name="P3">Sub Pokok Bahasan dan TIK</text:p>
          </table:table-cell>
          <table:table-cell table:style-name="Tabel1.A1" office:value-type="string">
            <text:p text:style-name="P2">Teknik Pembelajaran</text:p>
          </table:table-cell>
          <table:table-cell table:style-name="Tabel1.A1" office:value-type="string">
            <text:p text:style-name="P2">Media Pembelajaran</text:p>
          </table:table-cell>
          <table:table-cell table:style-name="Tabel1.A1" office:value-type="string">
            <text:p text:style-name="P2">Tugas</text:p>
          </table:table-cell>
          <table:table-cell table:style-name="Tabel1.G1" office:value-type="string">
            <text:p text:style-name="P2">Referensi</text:p>
          </table:table-cell>
        </table:table-row>
        <table:table-row table:style-name="Tabel1.1">
          <table:table-cell table:style-name="Tabel1.A2" office:value-type="string">
            <text:p text:style-name="P9">I</text:p>
          </table:table-cell>
          <table:table-cell table:style-name="Tabel1.B2" office:value-type="string">
            <text:p text:style-name="P8">Pengertian etika</text:p>
          </table:table-cell>
          <table:table-cell table:style-name="Tabel1.C2" office:value-type="string">
            <text:p text:style-name="P12">Pokok Bahasan:</text:p>
            <text:p text:style-name="P14">Pengertian etika, pengertian profesi, ciri khas profesi</text:p>
            <text:p text:style-name="P12">TIK:</text:p>
            <text:p text:style-name="P14">Mahasiswa dapat memahami, mengerti, dan menjelaskan <text:s/>profesi, tata laku, dan etika berprofesi di bidang Teknik Mesin</text:p>
          </table:table-cell>
          <table:table-cell table:style-name="Tabel1.D2" office:value-type="string">
            <text:p text:style-name="P8">Kuliah mimbar</text:p>
          </table:table-cell>
          <table:table-cell table:style-name="Tabel1.E2" office:value-type="string">
            <text:p text:style-name="P8">Slide, papan tulis</text:p>
          </table:table-cell>
          <table:table-cell table:style-name="Tabel1.F2" office:value-type="string">
            <text:p text:style-name="P10"/>
          </table:table-cell>
          <table:table-cell table:style-name="Tabel1.G2" office:value-type="string">
            <text:p text:style-name="P10"/>
          </table:table-cell>
        </table:table-row>
        <table:table-row table:style-name="Tabel1.1">
          <table:table-cell table:style-name="Tabel1.A3" office:value-type="string">
            <text:p text:style-name="P9">II</text:p>
          </table:table-cell>
          <table:table-cell table:style-name="Tabel1.B3" office:value-type="string">
            <text:p text:style-name="P8">Pengertian profesi dan profesionalisme</text:p>
          </table:table-cell>
          <table:table-cell table:style-name="Tabel1.C3" office:value-type="string">
            <text:p text:style-name="P17">Pokok Bahasan :</text:p>
            <text:p text:style-name="P18">Pengertian profesionalisme, ciri-ciri profesionalisme, kode etik profesional</text:p>
            <text:p text:style-name="P17">TIK :</text:p>
            <text:p text:style-name="P18">Mahasiswa mampu menyebutkan ciri-ciri seorang profesional di bidang Teknik secara umum dan Teknik Mesin khususnya</text:p>
          </table:table-cell>
          <table:table-cell table:style-name="Tabel1.D3" office:value-type="string">
            <text:p text:style-name="P8">Kuliah mimbar</text:p>
          </table:table-cell>
          <table:table-cell table:style-name="Tabel1.E3" office:value-type="string">
            <text:p text:style-name="P8">Slide, papan tulis</text:p>
          </table:table-cell>
          <table:table-cell table:style-name="Tabel1.F3" office:value-type="string">
            <text:p text:style-name="P10"/>
          </table:table-cell>
          <table:table-cell table:style-name="Tabel1.G3" office:value-type="string">
            <text:p text:style-name="P10"/>
          </table:table-cell>
        </table:table-row>
        <table:table-row table:style-name="Tabel1.1">
          <table:table-cell table:style-name="Tabel1.A4" office:value-type="string">
            <text:p text:style-name="P9">III</text:p>
          </table:table-cell>
          <table:table-cell table:style-name="Tabel1.B4" office:value-type="string">
            <text:p text:style-name="P13">Organisasi Profesi dan Kode Etik Profesi </text:p>
          </table:table-cell>
          <table:table-cell table:style-name="Tabel1.C4" office:value-type="string">
            <text:p text:style-name="P11">Pokok Bahasan:</text:p>
            <text:p text:style-name="P19">Kode Etik Insinyur Indonesia dan PII serta beberapa organisasi profesi setara PII di regional dan global</text:p>
            <text:p text:style-name="P19">TIK:</text:p>
            <text:p text:style-name="P20">Mahasiswa mampu menjelaskan dan memahami kode etik profesinya serta organisasi profesi yang dibandingkan juga dengan organisasi profesi di lain negara </text:p>
          </table:table-cell>
          <table:table-cell table:style-name="Tabel1.D4" office:value-type="string">
            <text:p text:style-name="P8">Kuliah mimbar</text:p>
          </table:table-cell>
          <table:table-cell table:style-name="Tabel1.E4" office:value-type="string">
            <text:p text:style-name="P8">Slide, papan tulis</text:p>
          </table:table-cell>
          <table:table-cell table:style-name="Tabel1.F4" office:value-type="string">
            <text:p text:style-name="P21">Membuat tulisan, opini tentang PII dan organisasi profesi lain negara</text:p>
          </table:table-cell>
          <table:table-cell table:style-name="Tabel1.G4" office:value-type="string">
            <text:p text:style-name="P22"/>
          </table:table-cell>
        </table:table-row>
        <table:table-row table:style-name="Tabel1.1">
          <table:table-cell table:style-name="Tabel1.A5" office:value-type="string">
            <text:p text:style-name="P15">IV &amp; V</text:p>
          </table:table-cell>
          <table:table-cell table:style-name="Tabel1.B5" office:value-type="string">
            <text:p text:style-name="P13">Standard Teknik </text:p>
          </table:table-cell>
          <table:table-cell table:style-name="Tabel1.C5" office:value-type="string">
            <text:p text:style-name="P12">Pokok Bahasan:</text:p>
            <text:p text:style-name="P12">Standar Teknik di berbagai kegiatan dan hasil produksi contohnya :ASME, ANSI, ASTM, TEMA, JIS, DIN, API,BSI, SNI </text:p>
            <text:p text:style-name="P12">TIK:</text:p>
            <text:p text:style-name="P14">Mahasiswa mengenal dan memahami standar teknis untuk kegiatan tertentu.</text:p>
            <text:p text:style-name="P14">Mahasiswa mampu mempergunakan dan menganalisa penggunaannya untuk <text:s/>menunjang kompetensinya. </text:p>
            <text:p text:style-name="P14"/>
            <text:p text:style-name="P14"><text:soft-page-break/></text:p>
          </table:table-cell>
          <table:table-cell table:style-name="Tabel1.D5" office:value-type="string">
            <text:p text:style-name="P8">Kuliah mimbar</text:p>
          </table:table-cell>
          <table:table-cell table:style-name="Tabel1.E5" office:value-type="string">
            <text:p text:style-name="P8">Slide, papan tulis</text:p>
          </table:table-cell>
          <table:table-cell table:style-name="Tabel1.F5" office:value-type="string">
            <text:p text:style-name="P13">Mencari hand book salah satu standar teknis.</text:p>
          </table:table-cell>
          <table:table-cell table:style-name="Tabel1.G5" office:value-type="string">
            <text:p text:style-name="P16"/>
          </table:table-cell>
        </table:table-row>
        <table:table-row table:style-name="Tabel1.1">
          <table:table-cell table:style-name="Tabel1.A6" office:value-type="string">
            <text:p text:style-name="P2">Pertemuan <text:s/>Ke</text:p>
          </table:table-cell>
          <table:table-cell table:style-name="Tabel1.B6" office:value-type="string">
            <text:p text:style-name="P2">Pokok Bahasan dan TIU</text:p>
          </table:table-cell>
          <table:table-cell table:style-name="Tabel1.C6" office:value-type="string">
            <text:p text:style-name="P3">Sub Pokok Bahasan dan TIK</text:p>
          </table:table-cell>
          <table:table-cell table:style-name="Tabel1.D6" office:value-type="string">
            <text:p text:style-name="P2">Teknik Pembelajaran</text:p>
          </table:table-cell>
          <table:table-cell table:style-name="Tabel1.E6" office:value-type="string">
            <text:p text:style-name="P2">Media Pembelajaran</text:p>
          </table:table-cell>
          <table:table-cell table:style-name="Tabel1.F6" office:value-type="string">
            <text:p text:style-name="P2">Tugas</text:p>
          </table:table-cell>
          <table:table-cell table:style-name="Tabel1.G6" office:value-type="string">
            <text:p text:style-name="P2">Referensi</text:p>
          </table:table-cell>
        </table:table-row>
        <table:table-row table:style-name="Tabel1.1">
          <table:table-cell table:style-name="Tabel1.A7" office:value-type="string">
            <text:p text:style-name="P13">VI&amp;VII</text:p>
          </table:table-cell>
          <table:table-cell table:style-name="Tabel1.B7" office:value-type="string">
            <text:p text:style-name="P13">Standard Manajemen</text:p>
          </table:table-cell>
          <table:table-cell table:style-name="Tabel1.C7" office:value-type="string">
            <text:p text:style-name="P12">Pokok Bahasan:</text:p>
            <text:p text:style-name="P12">Standar Manajemen Mutu, ISO 9000, Sistem Manajemen Produksi TQM, Six Sigma</text:p>
            <text:p text:style-name="P23">Standar Manajemen Keselamatan dan Kesehatan Kerja, OSHAS 18000,</text:p>
            <text:p text:style-name="P23">Standard Manajemen Lingkungan, ISO 14000</text:p>
            <text:p text:style-name="P12">TIK: </text:p>
            <text:p text:style-name="P12">Mahasiswa mengerti dan memahami penggunaan standar manajemen dan penerapan pada industri serta dapat membedakan maupun mengintegrasikan standar manajemen dalam suatu kegiatan industri </text:p>
          </table:table-cell>
          <table:table-cell table:style-name="Tabel1.D7" office:value-type="string">
            <text:p text:style-name="P8">Kuliah mimbar</text:p>
          </table:table-cell>
          <table:table-cell table:style-name="Tabel1.E7" office:value-type="string">
            <text:p text:style-name="P8">Slide, papan tulis</text:p>
          </table:table-cell>
          <table:table-cell table:style-name="Tabel1.F7" office:value-type="string">
            <text:p text:style-name="P8">Membuat salah satu penerapan atau dokumentasi tentang salah satu aspek di salah satu standar menajemen</text:p>
          </table:table-cell>
          <table:table-cell table:style-name="Tabel1.G7" office:value-type="string">
            <text:p text:style-name="P10"/>
          </table:table-cell>
        </table:table-row>
        <table:table-row table:style-name="Tabel1.1">
          <table:table-cell table:style-name="Tabel1.A8" office:value-type="string">
            <text:p text:style-name="P15">VIII</text:p>
          </table:table-cell>
          <table:table-cell table:style-name="Tabel1.B8" office:value-type="string">
            <text:p text:style-name="P4">Peraturan dan Regulasi</text:p>
          </table:table-cell>
          <table:table-cell table:style-name="Tabel1.C8" office:value-type="string">
            <text:p text:style-name="P7">Pokok Bahasan:</text:p>
            <text:p text:style-name="P5">UU No.19 tentang hak cipta</text:p>
            <text:p text:style-name="P5">Ketentuan umum, lingkup hak cipta, perlindungan hak cipta, pembatasan hak cipta, prosedur pendaftaran HAKI</text:p>
            <text:p text:style-name="P7">TIK:</text:p>
            <text:p text:style-name="P5">Mahasiswa mampu menjelaskan ruang lingkup UU tentang hak cipta</text:p>
            <text:p text:style-name="P5">Mahasiswa mengetahui prosedur pendaftaran HAKI di Depkumham</text:p>
          </table:table-cell>
          <table:table-cell table:style-name="Tabel1.D8" office:value-type="string">
            <text:p text:style-name="P4">Diskusi </text:p>
          </table:table-cell>
          <table:table-cell table:style-name="Tabel1.E8" office:value-type="string">
            <text:p text:style-name="P4">Slide, papan tulis</text:p>
          </table:table-cell>
          <table:table-cell table:style-name="Tabel1.F8" office:value-type="string">
            <text:p text:style-name="P6"/>
          </table:table-cell>
          <table:table-cell table:style-name="Tabel1.G8" office:value-type="string">
            <text:p text:style-name="P6"/>
          </table:table-cell>
        </table:table-row>
        <table:table-row table:style-name="Tabel1.1">
          <table:table-cell table:style-name="Tabel1.A9" office:value-type="string">
            <text:p text:style-name="P15">IX</text:p>
          </table:table-cell>
          <table:table-cell table:style-name="Tabel1.B9" office:value-type="string">
            <text:p text:style-name="P13">Aspek bisnis di bidang Produksi dan Design</text:p>
          </table:table-cell>
          <table:table-cell table:style-name="Tabel1.C9" office:value-type="string">
            <text:p text:style-name="P12">Pokok Bahasan:</text:p>
            <text:p text:style-name="P14">Prosedur pendirian bisnis, kontrak kerja, dan prosedur pengadaan, kontrak bisnis, </text:p>
            <text:p text:style-name="P12">TIK:</text:p>
            <text:p text:style-name="P14">Mahasiswa mengetahui prosedur pendirian usaha di bidang engineering dan mampu membuat draft kontrak kerja untuk proyek engineering</text:p>
          </table:table-cell>
          <table:table-cell table:style-name="Tabel1.D9" office:value-type="string">
            <text:p text:style-name="P8">Kuliah mimbar, diskusi</text:p>
          </table:table-cell>
          <table:table-cell table:style-name="Tabel1.E9" office:value-type="string">
            <text:p text:style-name="P8">Slide, papan tulis</text:p>
          </table:table-cell>
          <table:table-cell table:style-name="Tabel1.F9" office:value-type="string">
            <text:p text:style-name="P21">Mencari contoh salah satu kontrak kerja ataupun kontrak bisinis.</text:p>
          </table:table-cell>
          <table:table-cell table:style-name="Tabel1.G9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 table:number-columns-repeated="2"/>
        <table:table-column table:style-name="Tabel2.G"/>
        <table:table-row table:style-name="Tabel2.1">
          <table:table-cell table:style-name="Tabel2.A1" office:value-type="string">
            <text:p text:style-name="P2">Pertemuan <text:s/>Ke</text:p>
          </table:table-cell>
          <table:table-cell table:style-name="Tabel2.A1" office:value-type="string">
            <text:p text:style-name="P2">Pokok Bahasan dan TIU</text:p>
          </table:table-cell>
          <table:table-cell table:style-name="Tabel2.A1" office:value-type="string">
            <text:p text:style-name="P3">Sub Pokok Bahasan dan TIK</text:p>
          </table:table-cell>
          <table:table-cell table:style-name="Tabel2.A1" office:value-type="string">
            <text:p text:style-name="P2">Teknik Pembelajaran</text:p>
          </table:table-cell>
          <table:table-cell table:style-name="Tabel2.A1" office:value-type="string">
            <text:p text:style-name="P2">Media Pembelajaran</text:p>
          </table:table-cell>
          <table:table-cell table:style-name="Tabel2.A1" office:value-type="string">
            <text:p text:style-name="P2">Tugas</text:p>
          </table:table-cell>
          <table:table-cell table:style-name="Tabel2.G1" office:value-type="string">
            <text:p text:style-name="P2">Referensi</text:p>
          </table:table-cell>
        </table:table-row>
        <table:table-row table:style-name="Tabel2.1">
          <table:table-cell table:style-name="Tabel2.A1" office:value-type="string">
            <text:p text:style-name="P15">X</text:p>
          </table:table-cell>
          <table:table-cell table:style-name="Tabel2.A1" office:value-type="string">
            <text:p text:style-name="P4">Konsultan engineering</text:p>
          </table:table-cell>
          <table:table-cell table:style-name="Tabel2.A1" office:value-type="string">
            <text:p text:style-name="P7">Pokok Bahasan:</text:p>
            <text:p text:style-name="P5">Prosedur pendirian bisnis, kontrak kerja, dan prosedur pengadaan, kontak bisnis, </text:p>
            <text:p text:style-name="P7">TIK:</text:p>
            <text:p text:style-name="P5">Mahasiswa mengetahui prosedur pendirian usaha di bidang teknik mesin</text:p>
            <text:p text:style-name="P5">Mahasiswa mampu membuat draft kontrak kerja untuk proyek konsultan engineering </text:p>
            <text:p text:style-name="P5"/>
          </table:table-cell>
          <table:table-cell table:style-name="Tabel2.A1" office:value-type="string">
            <text:p text:style-name="P8">Kuliah mimbar, diskusi</text:p>
          </table:table-cell>
          <table:table-cell table:style-name="Tabel2.A1" office:value-type="string">
            <text:p text:style-name="P8">Slide, papan tulis</text:p>
          </table:table-cell>
          <table:table-cell table:style-name="Tabel2.A1" office:value-type="string">
            <text:p text:style-name="P8">Mencari contoh salah satu kontrak kerja ataupun kontrak bisnis di bidang konsultan engineering</text:p>
          </table:table-cell>
          <table:table-cell table:style-name="Tabel2.G1" office:value-type="string">
            <text:p text:style-name="P6"/>
          </table:table-cell>
        </table:table-row>
        <table:table-row table:style-name="Tabel2.1">
          <table:table-cell table:style-name="Tabel2.A1" office:value-type="string">
            <text:p text:style-name="P15">XI</text:p>
          </table:table-cell>
          <table:table-cell table:style-name="Tabel2.A1" office:value-type="string">
            <text:p text:style-name="P4">Berbagai jenis profesi bidang Teknik Mesin dan Sertifikasi Profesi : Insinyur Profesional dan sertifikasi internasional </text:p>
          </table:table-cell>
          <table:table-cell table:style-name="Tabel2.A1" office:value-type="string">
            <text:p text:style-name="P7">Pokok Bahasan:</text:p>
            <text:p text:style-name="P7">Profesi di berbagai bidang industri serta sertifikat keahlian.</text:p>
            <text:p text:style-name="P7">TIK:</text:p>
            <text:p text:style-name="P5">Mahasiswa mampu menjelasakan jenis-jenis profesi serta job desk masing- profesi bidang Engineering. </text:p>
            <text:p text:style-name="P5">Mahasiswa mengerti persyaratan dan cara pendaftaran untk menjadi Insinyur Profesional</text:p>
          </table:table-cell>
          <table:table-cell table:style-name="Tabel2.A1" office:value-type="string">
            <text:p text:style-name="P4">Kuliah mimbar, Diskusi </text:p>
          </table:table-cell>
          <table:table-cell table:style-name="Tabel2.A1" office:value-type="string">
            <text:p text:style-name="P4">Slide, papan tulis</text:p>
          </table:table-cell>
          <table:table-cell table:style-name="Tabel2.A1" office:value-type="string">
            <text:p text:style-name="P6"/>
          </table:table-cell>
          <table:table-cell table:style-name="Tabel2.G1" office:value-type="string">
            <text:p text:style-name="P6"/>
          </table:table-cell>
        </table:table-row>
        <table:table-row table:style-name="Tabel2.1">
          <table:table-cell table:style-name="Tabel2.A1" office:value-type="string">
            <text:p text:style-name="P15">XII</text:p>
          </table:table-cell>
          <table:table-cell table:style-name="Tabel2.A1" office:value-type="string">
            <text:p text:style-name="P13">Studi Kasus Numerik berkenaan dengan Etika Profesi : Bidang Design dan Proses Produksi, Bidang material, Bidang Thermal</text:p>
          </table:table-cell>
          <table:table-cell table:style-name="Tabel2.A1" office:value-type="string">
            <text:p text:style-name="P5">Pokok Bahasan:</text:p>
            <text:p text:style-name="P5">Studi kasus komponen pada mobil (Honda jazz), pesawat ulang alik, <text:s/>tangki reaktor, air pendingin pada HX, dll</text:p>
            <text:p text:style-name="P5">TIK:</text:p>
            <text:p text:style-name="P5">Mahasiswa mampu mengidentifikasi permasalahan teknis yang berkaitan dengan dilema etika profesi</text:p>
          </table:table-cell>
          <table:table-cell table:style-name="Tabel2.A1" office:value-type="string">
            <text:p text:style-name="P8">Kuliah mimbar, diskusi dan presentasi</text:p>
          </table:table-cell>
          <table:table-cell table:style-name="Tabel2.A1" office:value-type="string">
            <text:p text:style-name="P4">Slide, papan tulis</text:p>
          </table:table-cell>
          <table:table-cell table:style-name="Tabel2.A1" office:value-type="string">
            <text:p text:style-name="P8">Membuat analisis dari salah satu kasus di industri</text:p>
          </table:table-cell>
          <table:table-cell table:style-name="Tabel2.G1" office:value-type="string">
            <text:p text:style-name="P10"/>
          </table:table-cell>
        </table:table-row>
      </table:table>
      <text:p text:style-name="Standard"/>
      <text:list xml:id="list2358406856289440713" text:style-name="WW8Num1">
        <text:list-item>
          <text:p text:style-name="P24">Pudjowiyatna, <text:span text:style-name="T1">Etika Filsafat Tingkah Laku, </text:span>Bina Aksara, Jakarta 1996</text:p>
        </text:list-item>
        <text:list-item>
          <text:p text:style-name="P24"><text:span text:style-name="T2">R. Pasaribu, </text:span><text:span text:style-name="T3">Teori Etika Praktis,</text:span><text:span text:style-name="T2"> Pieter, Medan 1988</text:span></text:p>
        </text:list-item>
        <text:list-item>
          <text:p text:style-name="P24">UU Paten No.14 tahun 2001</text:p>
        </text:list-item>
        <text:list-item>
          <text:p text:style-name="P24"><text:soft-page-break/>UU Merek No.15 tahun 2001</text:p>
        </text:list-item>
        <text:list-item>
          <text:p text:style-name="P26">UU Hak Cipta No.19 tahun 2002</text:p>
        </text:list-item>
        <text:list-item>
          <text:p text:style-name="P26">Marks, Standard Handbook for Mechanical Engineers, Tenth Edition, Mc Graw Hill, New York, 1996</text:p>
        </text:list-item>
        <text:list-item>
          <text:p text:style-name="P26">API Standard 6,6, Fourth Edition, August 1998</text:p>
        </text:list-item>
        <text:list-item>
          <text:p text:style-name="P26">Specification for Structural Prints Using ASTM A325 or A490 Bolts, June 23, 2000, USA</text:p>
        </text:list-item>
      </text:list>
      <text:p text:style-name="P28"><text:s text:c="6"/>CIBO = Council of Industrial Boilers Owners</text:p>
      <text:list xml:id="list111829646207986" text:continue-numbering="true" text:style-name="WW8Num1">
        <text:list-item>
          <text:p text:style-name="P26">Energy Efficiency Handbook, 1997, USA</text:p>
        </text:list-item>
        <text:list-item>
          <text:p text:style-name="P26">Safety in Welding, Cutting and Allied Processes, ANSI, January 28, 199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fr" fo:country="FR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ff0000" fo:language="fr" fo:country="FR" fo:font-style="italic" fo:font-weight="bold" officeooo:rsid="000f72f3" officeooo:paragraph-rsid="000f72f3" style:font-style-asian="italic" style:font-weight-asian="bold" style:font-style-complex="italic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SATUAN ACARA PERKULIAHAN</text:p>
        <text:p text:style-name="MP1">MATA KULIAH ETIKA PROFESI</text:p>
        <text:p text:style-name="MP2">KODE / SKS : PP000210 / 2 SKS</text:p>
        <text:p text:style-name="MP3">(downloaded from somewhere in the Internet, hope it is not a copy-righted material)</text:p>
        <text:p text:style-name="MP4"/>
      </style:header>
      <style:footer>
        <text:p text:style-name="MP5"><draw:frame draw:style-name="Mfr1" draw:name="Bingkai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P Etika Profesi</dc:title>
    <meta:initial-creator>Prapti</meta:initial-creator>
    <meta:creation-date>2009-09-01T10:06:00</meta:creation-date>
    <dc:date>2015-09-13T11:18:27.316858082</dc:date>
    <meta:editing-cycles>11</meta:editing-cycles>
    <meta:editing-duration>PT1H38M</meta:editing-duration>
    <meta:document-statistic meta:table-count="2" meta:image-count="0" meta:object-count="0" meta:page-count="4" meta:paragraph-count="130" meta:word-count="713" meta:character-count="4935" meta:non-whitespace-character-count="4364"/>
    <meta:generator>LibreOffice/4.2.8.2$Linux_X86_64 LibreOffice_project/420m0$Build-2</meta:generator>
  </office:meta>
</office:document-meta>
</file>