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EC8EC29B.png" manifest:media-type="image/png"/>
  <manifest:file-entry manifest:full-path="Pictures/100000000000032000000258217E47D0.png" manifest:media-type="image/png"/>
  <manifest:file-entry manifest:full-path="Pictures/100000000000005E0000005E4FF81E94.png" manifest:media-type="image/png"/>
  <manifest:file-entry manifest:full-path="Pictures/10000000000003200000025819812F21.png" manifest:media-type="image/png"/>
  <manifest:file-entry manifest:full-path="Pictures/100000000000005E0000005EB9C46970.png" manifest:media-type="image/png"/>
  <manifest:file-entry manifest:full-path="Pictures/1000000000000640000004B0EC954AE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Wet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6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7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10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1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5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6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17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8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19" style:family="graphic" style:parent-style-name="standard" style:list-style-name="L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2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2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23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="hidden"/>
    </style:style>
    <style:style style:name="gr24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25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26" style:family="graphic" style:parent-style-name="standard">
      <style:graphic-properties draw:auto-grow-height="false" fo:wrap-option="wrap"/>
    </style:style>
    <style:style style:name="gr27" style:family="graphic" style:parent-style-name="standard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29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6.45cm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3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3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8" style:family="graphic" style:parent-style-name="standard">
      <style:graphic-properties draw:textarea-horizontal-align="justify" draw:textarea-vertical-align="middle" draw:auto-grow-height="false"/>
    </style:style>
    <style:style style:name="gr39" style:family="graphic" style:parent-style-name="standard">
      <style:graphic-properties draw:textarea-vertical-align="middle" draw:auto-grow-height="false" fo:min-height="0.749cm" fo:min-width="0.499cm"/>
    </style:style>
    <style:style style:name="gr40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41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42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43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44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1.343cm" fo:min-width="5.044cm"/>
    </style:style>
    <style:style style:name="gr45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1.343cm" fo:min-width="5.90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77cm" fo:min-width="13.104cm"/>
    </style:style>
    <style:style style:name="gr47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49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5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1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5cm" fo:min-width="13.93cm"/>
    </style:style>
    <style:style style:name="gr53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6.447cm"/>
    </style:style>
    <style:style style:name="pr1" style:family="presentation" style:parent-style-name="lyt-bluelinesgrad-title">
      <style:graphic-properties draw:auto-grow-height="true" fo:min-height="4.675cm"/>
    </style:style>
    <style:style style:name="pr2" style:family="presentation" style:parent-style-name="lyt-bluelinesgrad-subtitle">
      <style:graphic-properties draw:fill-color="#ffffff" draw:auto-grow-height="true" fo:min-height="16.239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outline1">
      <style:graphic-properties fo:min-height="19cm"/>
    </style:style>
    <style:style style:name="pr5" style:family="presentation" style:parent-style-name="lyt-bluelinesgrad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font-size="32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family="Ubuntu" style:font-pitch="variable"/>
    </style:style>
    <style:style style:name="P4" style:family="paragraph">
      <style:text-properties fo:color="#4700b8" style:text-outline="true" fo:font-family="Ubuntu" style:font-pitch="variable" fo:font-size="64pt" fo:text-shadow="1pt 1pt" fo:font-weight="bold" style:font-size-asian="48pt" style:font-size-complex="48pt"/>
    </style:style>
    <style:style style:name="P5" style:family="paragraph">
      <style:text-properties fo:color="#6b0094"/>
    </style:style>
    <style:style style:name="P6" style:family="paragraph">
      <style:text-properties fo:color="#6b0094" fo:font-family="Ubuntu" style:font-pitch="variable"/>
    </style:style>
    <style:style style:name="P7" style:family="paragraph">
      <style:text-properties fo:color="#ff0000" fo:font-size="28pt" style:font-size-asian="28pt" style:font-size-complex="28pt"/>
    </style:style>
    <style:style style:name="P8" style:family="paragraph">
      <style:text-properties fo:color="#ff0000" fo:font-family="Ubuntu" style:font-pitch="variable"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15" style:family="paragraph">
      <style:paragraph-properties fo:margin-left="0cm" fo:margin-right="0cm" fo:line-height="100%" fo:text-align="center" fo:text-indent="0cm"/>
      <style:text-properties fo:font-size="18pt"/>
    </style:style>
    <style:style style:name="P16" style:family="paragraph">
      <style:paragraph-properties text:enable-numbering="false" fo:margin-left="0cm" fo:margin-right="0cm" fo:line-height="100%" fo:text-align="center" fo:text-indent="0cm" style:writing-mode="lr-tb"/>
      <style:text-properties fo:color="#ffff00" fo:font-size="18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text:enable-numbering="false" fo:margin-left="0cm" fo:margin-right="0cm" fo:line-height="100%" fo:text-align="center" fo:text-indent="0cm" style:writing-mode="lr-tb"/>
      <style:text-properties fo:font-size="18pt"/>
    </style:style>
    <style:style style:name="P19" style:family="paragraph">
      <style:paragraph-properties text:enable-numbering="false" fo:margin-left="0cm" fo:margin-right="0cm" fo:line-height="100%" fo:text-align="center" fo:text-indent="0cm" style:writing-mode="lr-tb"/>
      <style:text-properties fo:color="#cccc00" fo:font-size="18pt"/>
    </style:style>
    <style:style style:name="P20" style:family="paragraph">
      <style:paragraph-properties text:enable-numbering="false" fo:margin-left="0cm" fo:margin-right="0cm" fo:line-height="100%" fo:text-align="center" fo:text-indent="0cm" style:writing-mode="lr-tb"/>
      <style:text-properties fo:color="#e6ff00" fo:font-size="18pt"/>
    </style:style>
    <style:style style:name="P21" style:family="paragraph">
      <style:paragraph-properties fo:margin-left="0cm" fo:margin-right="0cm" fo:line-height="100%" fo:text-indent="0cm"/>
      <style:text-properties fo:font-size="18pt"/>
    </style:style>
    <style:style style:name="P22" style:family="paragraph">
      <style:paragraph-properties text:enable-numbering="false" fo:margin-left="0cm" fo:margin-right="0cm" fo:line-height="100%" fo:text-indent="0cm" style:writing-mode="lr-tb"/>
      <style:text-properties fo:color="#ffff99" fo:font-size="18pt"/>
    </style:style>
    <style:style style:name="P23" style:family="paragraph">
      <style:paragraph-properties fo:margin-left="0cm" fo:margin-right="0cm" fo:line-height="100%" fo:text-align="center" fo:text-indent="0cm"/>
      <style:text-properties fo:font-size="22pt"/>
    </style:style>
    <style:style style:name="P24" style:family="paragraph">
      <style:paragraph-properties text:enable-numbering="false" fo:margin-left="0cm" fo:margin-right="0cm" fo:line-height="100%" fo:text-align="center" fo:text-indent="0cm" style:writing-mode="lr-tb"/>
      <style:text-properties fo:color="#000080" fo:font-size="22pt" style:font-size-asian="22pt" style:font-size-complex="22pt"/>
    </style:style>
    <style:style style:name="P25" style:family="paragraph">
      <style:paragraph-properties fo:margin-left="0cm" fo:margin-right="0cm" fo:line-height="100%" fo:text-align="center" fo:text-indent="0cm"/>
      <style:text-properties fo:font-size="24pt"/>
    </style:style>
    <style:style style:name="P26" style:family="paragraph">
      <style:paragraph-properties text:enable-numbering="false" fo:margin-left="0cm" fo:margin-right="0cm" fo:line-height="100%" fo:text-align="center" fo:text-indent="0cm" style:writing-mode="lr-tb"/>
      <style:text-properties fo:color="#000080" fo:font-size="24pt" style:font-size-asian="24pt" style:font-size-complex="24pt"/>
    </style:style>
    <style:style style:name="P27" style:family="paragraph">
      <style:paragraph-properties text:enable-numbering="false" fo:margin-left="0cm" fo:margin-right="0cm" fo:line-height="100%" fo:text-align="center" fo:text-indent="0cm" style:writing-mode="lr-tb"/>
      <style:text-properties fo:color="#4c1900" fo:font-size="22pt" style:font-size-asian="22pt" style:font-size-complex="22pt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style:paragraph-properties text:enable-numbering="false" fo:margin-left="0cm" fo:margin-right="0cm" fo:text-align="start" fo:text-indent="0cm" style:writing-mode="lr-tb"/>
    </style:style>
    <style:style style:name="P30" style:family="paragraph">
      <style:paragraph-properties fo:margin-left="0.6cm" fo:margin-right="0cm" fo:text-indent="-0.6cm"/>
      <style:text-properties fo:font-size="20pt"/>
    </style:style>
    <style:style style:name="P3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3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3" style:family="paragraph">
      <style:paragraph-properties fo:margin-left="0cm" fo:margin-right="0cm" fo:text-indent="0cm"/>
      <style:text-properties fo:font-family="Ubuntu" style:font-pitch="variable" fo:font-size="22pt"/>
    </style:style>
    <style:style style:name="P34" style:family="paragraph">
      <style:paragraph-properties text:enable-numbering="true" fo:margin-left="0cm" fo:margin-right="0cm" fo:text-indent="0cm"/>
      <style:text-properties fo:color="#c90016" fo:font-family="Ubuntu" style:font-pitch="variable" fo:font-size="22pt" style:font-size-asian="22pt" style:font-size-complex="22pt"/>
    </style:style>
    <style:style style:name="P3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text-align="center" fo:text-indent="0cm"/>
      <style:text-properties fo:font-size="72pt"/>
    </style:style>
    <style:style style:name="P37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8" style:family="paragraph">
      <style:paragraph-properties fo:margin-left="0cm" fo:margin-right="0cm" fo:text-indent="0cm"/>
      <style:text-properties fo:font-size="32pt"/>
    </style:style>
    <style:style style:name="P39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40" style:family="paragraph">
      <style:paragraph-properties fo:margin-left="0cm" fo:margin-right="0cm" fo:text-align="center" fo:text-indent="0cm"/>
      <style:text-properties fo:font-size="22pt"/>
    </style:style>
    <style:style style:name="P41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42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43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44" style:family="paragraph">
      <style:paragraph-properties fo:margin-left="0cm" fo:margin-right="0cm" fo:text-align="center" fo:text-indent="0cm"/>
      <style:text-properties fo:font-size="24pt"/>
    </style:style>
    <style:style style:name="P45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46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47" style:family="paragraph">
      <style:paragraph-properties fo:margin-left="0cm" fo:margin-right="0cm" fo:text-indent="0cm"/>
      <style:text-properties fo:font-size="24pt"/>
    </style:style>
    <style:style style:name="P48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9" style:family="paragraph">
      <style:paragraph-properties fo:margin-left="0cm" fo:margin-right="0cm" fo:text-indent="0cm"/>
      <style:text-properties fo:font-size="18pt"/>
    </style:style>
    <style:style style:name="P50" style:family="paragraph">
      <style:paragraph-properties fo:margin-left="0cm" fo:margin-right="0cm" fo:text-indent="0cm"/>
      <style:text-properties fo:color="#ffff00" fo:font-size="18pt"/>
    </style:style>
    <style:style style:name="P51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52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53" style:family="paragraph">
      <style:paragraph-properties fo:margin-left="0cm" fo:margin-right="0cm" fo:text-align="center" fo:text-indent="0cm"/>
      <style:text-properties fo:font-size="28pt"/>
    </style:style>
    <style:style style:name="P54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P55" style:family="paragraph">
      <style:paragraph-properties fo:margin-left="0cm" fo:margin-right="0cm" fo:text-indent="0cm"/>
      <style:text-properties fo:font-family="Ubuntu" style:font-pitch="variable" fo:font-size="24pt"/>
    </style:style>
    <style:style style:name="P56" style:family="paragraph">
      <style:paragraph-properties text:enable-numbering="true" fo:margin-left="0cm" fo:margin-right="0cm" fo:text-indent="0cm"/>
      <style:text-properties fo:color="#c90016" fo:font-family="Ubuntu" style:font-pitch="variable" fo:font-size="24pt" style:font-size-asian="24pt" style:font-size-complex="24pt"/>
    </style:style>
    <style:style style:name="T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" style:family="text">
      <style:text-properties fo:font-family="Ubuntu" style:font-pitch="variable"/>
    </style:style>
    <style:style style:name="T3" style:family="text">
      <style:text-properties fo:color="#4700b8" style:text-outline="true" fo:font-family="Ubuntu" style:font-pitch="variable" fo:font-size="48pt" fo:text-shadow="1pt 1pt" fo:font-weight="bold" style:font-size-asian="48pt" style:font-size-complex="48pt"/>
    </style:style>
    <style:style style:name="T4" style:family="text">
      <style:text-properties fo:color="#6b0094" fo:font-family="Ubuntu" style:font-pitch="variable"/>
    </style:style>
    <style:style style:name="T5" style:family="text">
      <style:text-properties fo:color="#0000ff" fo:font-family="Ubuntu" style:font-pitch="variable" fo:font-size="28pt" style:font-size-asian="28pt" style:font-size-complex="28pt"/>
    </style:style>
    <style:style style:name="T6" style:family="text">
      <style:text-properties fo:color="#0000ff" fo:font-family="Ubuntu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ff" fo:font-family="Ubuntu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ff0000" fo:font-family="Ubuntu" style:font-pitch="variable" fo:font-size="24pt" style:font-size-asian="24pt" style:font-size-complex="24pt"/>
    </style:style>
    <style:style style:name="T9" style:family="text">
      <style:text-properties fo:color="#ff0000" fo:font-family="Ubuntu" style:font-pitch="variable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ff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color="#99ccff" fo:font-family="Tahom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cccc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e6ff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ffff99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7" style:family="text">
      <style:text-properties fo:color="#00008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4c19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family="Thorndale" style:font-family-generic="roman" fo:font-size="24pt" style:text-scale="90%"/>
    </style:style>
    <style:style style:name="T23" style:family="text">
      <style:text-properties fo:color="#c90016" fo:font-family="Ubuntu" style:font-pitch="variable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c90016" fo:font-family="Ubuntu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c90016" fo:font-family="Ubuntu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family="'Arial Black'" style:font-family-generic="roman" fo:font-size="24pt"/>
    </style:style>
    <style:style style:name="T27" style:family="text">
      <style:text-properties fo:font-size="24pt"/>
    </style:style>
    <style:style style:name="T28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29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30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6" style:family="text">
      <style:text-properties fo:color="#ffff00" fo:font-size="18pt" fo:font-style="italic" style:font-style-asian="italic" style:font-style-complex="italic"/>
    </style:style>
    <style:style style:name="T37" style:family="text">
      <style:text-properties fo:color="#ffff00" fo:font-size="18pt"/>
    </style:style>
    <style:style style:name="T38" style:family="text">
      <style:text-properties fo:color="#ffff00" fo:font-size="18pt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ffff00" fo:font-size="18pt" fo:font-weight="bold" style:font-weight-asian="bold" style:font-weight-complex="bold"/>
    </style:style>
    <style:style style:name="T40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ffff00" fo:font-size="13.5pt" fo:font-style="italic" style:font-style-asian="italic" style:font-style-complex="italic"/>
    </style:style>
    <style:style style:name="T44" style:family="text">
      <style:text-properties fo:color="#ffff00" fo:font-size="13.5pt"/>
    </style:style>
    <style:style style:name="T45" style:family="text">
      <style:text-properties fo:color="#ffff00" fo:font-size="13.5pt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ffff00" fo:font-size="13.5pt" fo:font-weight="bold" style:font-weight-asian="bold" style:font-weight-complex="bold"/>
    </style:style>
    <style:style style:name="T47" style:family="text">
      <style:text-properties fo:color="#c90016" fo:font-family="Ubuntu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8" style:family="text">
      <style:text-properties fo:color="#c90016" fo:font-family="Ubuntu" style:font-pitch="variable" fo:font-size="24pt" style:font-size-asian="24pt" style:font-size-complex="24pt"/>
    </style:style>
    <style:style style:name="T49" style:family="text">
      <style:text-properties fo:color="#c90016" fo:font-family="Ubuntu" style:font-pitch="variable" fo:font-size="24pt" fo:font-style="italic" style:font-size-asian="24pt" style:font-style-asian="italic" style:font-size-complex="24pt" style:font-style-complex="italic"/>
    </style:style>
    <style:style style:name="T50" style:family="text">
      <style:text-properties fo:font-family="'Arial Black'" style:font-family-generic="roman" fo:font-size="18pt"/>
    </style:style>
    <style:style style:name="T5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lyt-bluelinesgrad" presentation:presentation-page-layout-name="AL1T0">
        <office:forms form:automatic-focus="false" form:apply-design-mode="false"/>
        <draw:custom-shape draw:style-name="gr1" draw:text-style-name="P2" draw:layer="layout" svg:width="19.8cm" svg:height="25.867cm" svg:x="0.45cm" svg:y="1.333cm">
          <text:p text:style-name="P1"><text:span text:style-name="T1">PEMODELA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" draw:text-style-name="P3" draw:layer="layout" svg:width="18.899cm" svg:height="4.675cm" svg:x="1.05cm" svg:y="1.116cm" presentation:class="title">
          <draw:text-box>
            <text:p><text:span text:style-name="T2">FILSAFAT ILMU</text:span><text:span text:style-name="T2"><text:line-break/></text:span><text:span text:style-name="T2">(PART II)</text:span></text:p>
          </draw:text-box>
        </draw:frame>
        <draw:frame presentation:style-name="pr2" draw:text-style-name="P4" draw:layer="layout" svg:width="18.899cm" svg:height="16.239cm" svg:x="1.05cm" svg:y="6.552cm" presentation:class="subtitle" presentation:user-transformed="true">
          <draw:text-box>
            <text:p text:style-name="P4"><text:span text:style-name="T3">PEMODELA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2T1">
        <office:forms form:automatic-focus="false" form:apply-design-mode="false"/>
        <draw:frame presentation:style-name="pr1" draw:text-style-name="P6" draw:layer="layout" svg:width="18.899cm" svg:height="4.675cm" svg:x="1.05cm" svg:y="1.116cm" presentation:class="title">
          <draw:text-box>
            <text:p text:style-name="P5"><text:span text:style-name="T4">By The Way .............</text:span></text:p>
          </draw:text-box>
        </draw:frame>
        <draw:frame presentation:style-name="pr4" draw:text-style-name="P8" draw:layer="layout" svg:width="18.899cm" svg:height="19cm" svg:x="1.05cm" svg:y="4.8cm" presentation:class="outline" presentation:user-transformed="true">
          <draw:text-box>
            <text:list text:style-name="L3">
              <text:list-item>
                <text:p text:style-name="P7"><text:span text:style-name="T5">Sudah punya judul ??? “The Philosophy of XXXXX”</text:span></text:p>
              </text:list-item>
              <text:list-item>
                <text:p text:style-name="P7"><text:span text:style-name="T5">Pekan depan </text:span><text:span text:style-name="T6">3 Desember 2013</text:span><text:span text:style-name="T5">, Ketua Kelas menyerahkan </text:span><text:span text:style-name="T6">DAFTAR NAMA + JUDUL </text:span><text:span text:style-name="T7">(contoh)</text:span><text:span text:style-name="T5">:</text:span></text:p>
                <text:p text:style-name="P7"><text:span text:style-name="T8">No. <text:s text:c="5"/>Nama </text:span><text:span text:style-name="T8"><text:tab/></text:span><text:span text:style-name="T8"><text:tab/></text:span><text:span text:style-name="T8">Judul: “</text:span><text:span text:style-name="T9">The Philosophy of.......</text:span><text:span text:style-name="T8"> “</text:span></text:p>
                <text:p text:style-name="P7"><text:span text:style-name="T8">01. </text:span><text:span text:style-name="T8"><text:tab/></text:span><text:span text:style-name="T8">Fulan</text:span><text:span text:style-name="T8"><text:tab/></text:span><text:span text:style-name="T8"><text:tab/></text:span><text:span text:style-name="T8"><text:tab/></text:span><text:span text:style-name="T8"> <text:s text:c="2"/>Transistor</text:span></text:p>
                <text:p text:style-name="P7"><text:span text:style-name="T8">02. </text:span><text:span text:style-name="T8"><text:tab/></text:span><text:span text:style-name="T8">Fulanah</text:span><text:span text:style-name="T8"><text:tab/></text:span><text:span text:style-name="T8"><text:tab/></text:span><text:span text:style-name="T8"> <text:s text:c="2"/>Transformer</text:span></text:p>
                <text:p text:style-name="P7"><text:span text:style-name="T8">03.</text:span><text:span text:style-name="T8"><text:tab/></text:span><text:span text:style-name="T8"><text:tab/></text:span><text:span text:style-name="T8">John Due</text:span><text:span text:style-name="T8"><text:tab/></text:span><text:span text:style-name="T8"><text:tab/></text:span><text:span text:style-name="T8"> <text:s text:c="2"/>Computer Programming</text:span></text:p>
                <text:p text:style-name="P7"><text:span text:style-name="T8">04.</text:span><text:span text:style-name="T8"><text:tab/></text:span><text:span text:style-name="T8"><text:tab/></text:span><text:span text:style-name="T8">.....etc</text:span></text:p>
              </text:list-item>
            </text:list>
          </draw:text-box>
        </draw:frame>
        <draw:line draw:style-name="gr3" draw:text-style-name="P9" draw:layer="layout" svg:x1="2.25cm" svg:y1="13.2cm" svg:x2="18.6cm" svg:y2="13.2cm">
          <text:p/>
        </draw:line>
        <draw:custom-shape draw:style-name="gr4" draw:text-style-name="P11" draw:layer="layout" svg:width="19.8cm" svg:height="17.6cm" svg:x="0.8cm" svg:y="10.4cm">
          <text:p text:style-name="P10"><text:span text:style-name="T1">......tidak boleh ada yang sama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uelinesgrad" presentation:use-footer-name="ftr1" presentation:use-date-time-name="dtd1">
        <office:forms form:automatic-focus="false" form:apply-design-mode="false"/>
        <draw:g>
          <draw:custom-shape draw:style-name="gr5" draw:text-style-name="P12" draw:layer="layout" svg:width="7.001cm" svg:height="2.939cm" svg:x="7.5cm" svg:y="23.46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4" draw:layer="layout" svg:width="4.305cm" svg:height="1.839cm" svg:x="8.756cm" svg:y="23.961cm">
            <text:p text:style-name="P13"><text:span text:style-name="T10">SOLUSI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16" draw:layer="layout" svg:width="5.306cm" svg:height="1.5cm" svg:x="8.55cm" svg:y="8.497cm">
          <text:p text:style-name="P15"><text:span text:style-name="T11">PEMODELAN</text:span></text:p>
          <draw:enhanced-geometry svg:viewBox="0 0 21600 21600" draw:type="mso-spt202" draw:enhanced-path="M 0 0 L 21600 0 21600 21600 0 21600 0 0 Z N"/>
        </draw:custom-shape>
        <draw:line draw:style-name="gr8" draw:text-style-name="P17" draw:layer="layout" svg:x1="11.1cm" svg:y1="5.049cm" svg:x2="11.111cm" svg:y2="8.266cm">
          <text:p/>
        </draw:line>
        <draw:line draw:style-name="gr9" draw:text-style-name="P17" draw:layer="layout" svg:x1="6cm" svg:y1="9.067cm" svg:x2="8.57cm" svg:y2="9.067cm">
          <text:p/>
        </draw:line>
        <draw:custom-shape draw:style-name="gr10" draw:text-style-name="P18" draw:layer="layout" svg:width="4.903cm" svg:height="1.482cm" svg:x="1.096cm" svg:y="7.733cm">
          <text:p text:style-name="P15"><text:span text:style-name="T12"/></text:p>
          <text:p text:style-name="P15"><text:span text:style-name="T13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11" draw:text-style-name="P17" draw:layer="layout" svg:x1="10.8cm" svg:y1="9.997cm" svg:x2="9.45cm" svg:y2="13.066cm">
          <text:p/>
        </draw:line>
        <draw:line draw:style-name="gr12" draw:text-style-name="P17" draw:layer="layout" svg:x1="11.4cm" svg:y1="9.997cm" svg:x2="13.061cm" svg:y2="12.8cm">
          <text:p/>
        </draw:line>
        <draw:line draw:style-name="gr13" draw:text-style-name="P17" draw:layer="layout" svg:x1="6.899cm" svg:y1="13.866cm" svg:x2="9.38cm" svg:y2="15.733cm">
          <text:p/>
        </draw:line>
        <draw:line draw:style-name="gr14" draw:text-style-name="P17" draw:layer="layout" svg:x1="14.25cm" svg:y1="14.133cm" svg:x2="11.337cm" svg:y2="15.83cm">
          <text:p/>
        </draw:line>
        <draw:line draw:style-name="gr15" draw:text-style-name="P17" draw:layer="layout" svg:x1="10.05cm" svg:y1="14.133cm" svg:x2="11.562cm" svg:y2="14.133cm">
          <text:p/>
        </draw:line>
        <draw:custom-shape draw:style-name="gr16" draw:text-style-name="P19" draw:layer="layout" svg:width="5.981cm" svg:height="0.837cm" svg:x="7.95cm" svg:y="16.266cm">
          <text:p text:style-name="P15"><text:span text:style-name="T14">PROTOTYPING</text:span></text:p>
          <draw:enhanced-geometry svg:viewBox="0 0 21600 21600" draw:type="mso-spt202" draw:enhanced-path="M 0 0 L 21600 0 21600 21600 0 21600 0 0 Z N"/>
        </draw:custom-shape>
        <draw:line draw:style-name="gr17" draw:text-style-name="P17" draw:layer="layout" svg:x1="10.846cm" svg:y1="17.066cm" svg:x2="10.846cm" svg:y2="19.466cm">
          <text:p/>
        </draw:line>
        <draw:custom-shape draw:style-name="gr7" draw:text-style-name="P20" draw:layer="layout" svg:width="5.381cm" svg:height="0.835cm" svg:x="8.119cm" svg:y="20.232cm">
          <text:p text:style-name="P15"><text:span text:style-name="T15">OPTIMISASI</text:span></text:p>
          <draw:enhanced-geometry svg:viewBox="0 0 21600 21600" draw:type="mso-spt202" draw:enhanced-path="M 0 0 L 21600 0 21600 21600 0 21600 0 0 Z N"/>
        </draw:custom-shape>
        <draw:custom-shape draw:style-name="gr18" draw:text-style-name="P22" draw:layer="layout" svg:width="5.8cm" svg:height="1.876cm" svg:x="0.599cm" svg:y="19.733cm">
          <text:p text:style-name="P21"><text:span text:style-name="T16">Faktor-faktor non-tekni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4.979cm" svg:height="1.5cm" svg:x="8.55cm" svg:y="4.2cm">
          <text:p text:style-name="P23"><text:span text:style-name="T17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12" draw:layer="layout" svg:width="5.208cm" svg:height="1.5cm" svg:x="8.321cm" svg:y="3.9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1" draw:text-style-name="P17" draw:layer="layout" svg:x1="10.8cm" svg:y1="20.533cm" svg:x2="10.8cm" svg:y2="23.733cm">
          <text:p/>
        </draw:line>
        <draw:custom-shape draw:style-name="gr22" draw:text-style-name="P12" draw:layer="layout" svg:width="21.167cm" svg:height="6.399cm" draw:transform="rotate (-1.5707963267949) translate (19.459cm 5.496cm)">
          <text:p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3" draw:text-style-name="P17" draw:layer="layout" svg:x1="6.325cm" svg:y1="20.533cm" svg:x2="8.12cm" svg:y2="20.548cm">
          <text:p/>
        </draw:line>
        <draw:custom-shape draw:style-name="gr24" draw:text-style-name="P26" draw:layer="layout" svg:width="4.188cm" svg:height="1.237cm" svg:x="11.562cm" svg:y="13.333cm">
          <text:p text:style-name="P25"><text:span text:style-name="T18">DESAIN</text:span></text:p>
          <draw:enhanced-geometry svg:viewBox="0 0 21600 21600" draw:type="mso-spt202" draw:enhanced-path="M 0 0 L 21600 0 21600 21600 0 21600 0 0 Z N"/>
        </draw:custom-shape>
        <draw:custom-shape draw:style-name="gr25" draw:text-style-name="P27" draw:layer="layout" svg:width="4.793cm" svg:height="1.309cm" svg:x="5.107cm" svg:y="13.357cm">
          <text:p text:style-name="P23"><text:span text:style-name="T19">ANALISIS</text:span></text:p>
          <draw:enhanced-geometry svg:viewBox="0 0 21600 21600" draw:type="mso-spt202" draw:enhanced-path="M 0 0 L 21600 0 21600 21600 0 21600 0 0 Z N"/>
        </draw:custom-shape>
        <draw:custom-shape draw:style-name="gr26" draw:layer="layout" svg:width="2.4cm" svg:height="4.267cm" svg:x="9.45cm" svg:y="11.199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ellipse draw:style-name="gr27" draw:text-style-name="P9" draw:layer="layout" svg:width="12.45cm" svg:height="8cm" svg:x="4.2cm" svg:y="10.933cm">
          <text:p/>
        </draw:ellipse>
        <draw:frame presentation:style-name="pr5" draw:text-style-name="P29" draw:layer="layout" svg:width="20cm" svg:height="3.674cm" svg:x="0.2cm" svg:y="0.526cm" presentation:class="title" presentation:user-transformed="true">
          <draw:text-box>
            <text:p text:style-name="P28"><text:span text:style-name="T20">The Philosophy of</text:span><text:span text:style-name="T21"><text:line-break/></text:span><text:span text:style-name="T21">Engineering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>
        <office:forms form:automatic-focus="false" form:apply-design-mode="false"/>
        <draw:custom-shape draw:style-name="gr28" draw:text-style-name="P32" draw:layer="layout" svg:width="10cm" svg:height="2.928cm" svg:x="5.5cm" svg:y="7.8cm">
          <text:p text:style-name="P31"><text:span text:style-name="T22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29" draw:text-style-name="P34" draw:layer="layout" svg:width="19cm" svg:height="16.7cm" svg:x="1.2cm" svg:y="10.8cm">
          <draw:text-box>
            <text:list text:style-name="L4">
              <text:list-item>
                <text:p text:style-name="P33"><text:span text:style-name="T23">Dalam perancangan sistem, sistem yang akan dibangun belum ada (baru ada secara “hipotetis”). Untuk membuat prediksi, harus dibuat model sistem tersebut.</text:span></text:p>
              </text:list-item>
              <text:list-item>
                <text:p text:style-name="P33"><text:span text:style-name="T23">Seandainya pun ada sistem yang sebenarnya, sering sangat mahal (biaya dan waktu) atau sangat berisiko tinggi bahkan berbahaya untuk ber-eksperimen dengan sistem yang sesungguhnya.</text:span></text:p>
              </text:list-item>
              <text:list-item>
                <text:p text:style-name="P33"><text:span text:style-name="T23">Untuk suatu studi dalam bidang tertentu, tidak perlu keseluruhan detail sistem dipelajari, perlu penyederhanaan dengan model.</text:span></text:p>
              </text:list-item>
              <text:list-item>
                <text:p text:style-name="P33"><text:span text:style-name="T23">Pemodelan = perumusan masalah, langkah awal dalam </text:span><text:span text:style-name="T24">engineering</text:span></text:p>
              </text:list-item>
              <text:list-item>
                <text:p text:style-name="P33"><text:span text:style-name="T25">Bekerja dengan “</text:span><text:span text:style-name="T24">reality</text:span><text:span text:style-name="T25">” hanya pada awal dan akhir.</text:span></text:p>
              </text:list-item>
            </text:list>
          </draw:text-box>
        </draw:frame>
        <draw:custom-shape draw:style-name="gr30" draw:text-style-name="P35" draw:layer="layout" svg:width="19cm" svg:height="6.5cm" svg:x="1cm" svg:y="3.4cm">
          <text:p text:style-name="P31"><text:span text:style-name="T26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1" draw:text-style-name="P35" draw:layer="layout" svg:width="15.5cm" svg:height="2.5cm" svg:x="2.6cm" svg:y="6.5cm">
          <text:p text:style-name="P31"><text:span text:style-name="T26">PEMODELAN</text:span><text:span text:style-name="T27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custom-shape draw:style-name="gr30" draw:text-style-name="P35" draw:layer="layout" svg:width="15.5cm" svg:height="5cm" svg:x="2.5cm" svg:y="2.5cm">
          <text:p text:style-name="P31"><text:span text:style-name="T26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1" draw:text-style-name="P35" draw:layer="layout" svg:width="15.5cm" svg:height="2.5cm" svg:x="2.5cm" svg:y="7.5cm">
          <text:p text:style-name="P31"><text:span text:style-name="T26">PEMODELAN</text:span><text:span text:style-name="T27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8" draw:text-style-name="P32" draw:layer="layout" svg:width="10cm" svg:height="2.928cm" svg:x="5.5cm" svg:y="8.572cm">
          <text:p text:style-name="P31"><text:span text:style-name="T22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2" draw:text-style-name="P37" draw:layer="layout" svg:width="20cm" svg:height="8.762cm" svg:x="0.5cm" svg:y="12cm">
          <draw:text-box>
            <text:p text:style-name="P36"><text:span text:style-name="T28">Pemodelan Sistem dengan KOMPUTER</text:span></text:p>
          </draw:text-box>
        </draw:frame>
        <draw:frame draw:style-name="gr33" draw:text-style-name="P39" draw:layer="layout" svg:width="18.13cm" svg:height="4.049cm" svg:x="1.497cm" svg:y="21cm">
          <draw:text-box>
            <text:p text:style-name="P38"><text:span text:style-name="T29">(How to build ......</text:span></text:p>
            <text:p text:style-name="P38"><text:span text:style-name="T29">credible Computerized Model </text:span></text:p>
            <text:p text:style-name="P38"><text:span text:style-name="T29"><text:s text:c="26"/></text:span><text:span text:style-name="T29">..........of a System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5" presentation:class="page"/>
          <draw:frame presentation:style-name="pr6" draw:text-style-name="P3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lyt-bluelinesgrad">
        <office:forms form:automatic-focus="false" form:apply-design-mode="false"/>
        <draw:custom-shape draw:style-name="gr34" draw:text-style-name="P9" draw:layer="layout" svg:width="3.5cm" svg:height="2cm" svg:x="17cm" svg:y="1.9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41" draw:layer="layout" svg:width="6cm" svg:height="3cm" svg:x="1.499cm" svg:y="1.499cm">
          <text:p text:style-name="P40"><text:span text:style-name="T30">PHYSICAL </text:span></text:p>
          <text:p text:style-name="P40"><text:span text:style-name="T30">SYSTEM</text:span></text:p>
          <text:p text:style-name="P40"><text:span text:style-name="T30">(REALITY)</text:span></text:p>
          <draw:enhanced-geometry svg:viewBox="0 0 21600 21600" draw:type="rectangle" draw:enhanced-path="M 0 0 L 21600 0 21600 21600 0 21600 0 0 Z N"/>
        </draw:custom-shape>
        <draw:custom-shape draw:style-name="gr36" draw:text-style-name="P42" draw:layer="layout" svg:width="6.5cm" svg:height="3cm" svg:x="1.499cm" svg:y="6.999cm">
          <text:p text:style-name="P40"><text:span text:style-name="T31">OBSERVATION</text:span></text:p>
          <draw:enhanced-geometry svg:viewBox="0 0 21600 21600" draw:type="rectangle" draw:enhanced-path="M 0 0 L 21600 0 21600 21600 0 21600 0 0 Z N"/>
        </draw:custom-shape>
        <draw:custom-shape draw:style-name="gr34" draw:text-style-name="P9" draw:layer="layout" svg:width="6cm" svg:height="3cm" svg:x="1.499cm" svg:y="4.4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43" draw:layer="layout" svg:width="9cm" svg:height="3.5cm" svg:x="0.499cm" svg:y="9.5cm">
          <text:p text:style-name="P40"><text:span text:style-name="T32">PHYSICAL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5" draw:text-style-name="P45" draw:layer="layout" svg:width="6cm" svg:height="3cm" svg:x="10.799cm" svg:y="1.499cm">
          <text:p text:style-name="P44"><text:span text:style-name="T33">SYSTEM </text:span></text:p>
          <text:p text:style-name="P44"><text:span text:style-name="T33">MODEL</text:span></text:p>
          <draw:enhanced-geometry svg:viewBox="0 0 21600 21600" draw:type="rectangle" draw:enhanced-path="M 0 0 L 21600 0 21600 21600 0 21600 0 0 Z N"/>
        </draw:custom-shape>
        <draw:custom-shape draw:style-name="gr35" draw:text-style-name="P45" draw:layer="layout" svg:width="6cm" svg:height="3cm" svg:x="10.999cm" svg:y="5.499cm">
          <text:p text:style-name="P44"><text:span text:style-name="T33">Computerized </text:span></text:p>
          <text:p text:style-name="P44"><text:span text:style-name="T33">MODEL</text:span></text:p>
          <draw:enhanced-geometry svg:viewBox="0 0 21600 21600" draw:type="rectangle" draw:enhanced-path="M 0 0 L 21600 0 21600 21600 0 21600 0 0 Z N"/>
        </draw:custom-shape>
        <draw:custom-shape draw:style-name="gr36" draw:text-style-name="P42" draw:layer="layout" svg:width="6.5cm" svg:height="3cm" svg:x="10.9cm" svg:y="9.499cm">
          <text:p text:style-name="P40"><text:span text:style-name="T31">SIMULATION</text:span></text:p>
          <draw:enhanced-geometry svg:viewBox="0 0 21600 21600" draw:type="rectangle" draw:enhanced-path="M 0 0 L 21600 0 21600 21600 0 21600 0 0 Z N"/>
        </draw:custom-shape>
        <draw:custom-shape draw:style-name="gr37" draw:text-style-name="P43" draw:layer="layout" svg:width="9cm" svg:height="3.5cm" svg:x="9.7cm" svg:y="11.8cm">
          <text:p text:style-name="P40"><text:span text:style-name="T32">PREDICTED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9" draw:layer="layout" svg:width="3.7cm" svg:height="2cm" svg:x="11.8cm" svg:y="3.9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9" draw:layer="layout" svg:width="3.7cm" svg:height="2cm" svg:x="11.8cm" svg:y="8.2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8" draw:text-style-name="P46" draw:layer="layout" svg:width="6.556cm" svg:height="6cm" svg:x="2.5cm" svg:y="14.999cm">
          <text:p text:style-name="P40"><text:span text:style-name="T34">COMPARIS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9" draw:layer="layout" svg:width="3.5cm" svg:height="2cm" svg:x="7.499cm" svg:y="1.99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0" draw:text-style-name="P9" draw:layer="layout" svg:width="3.7cm" svg:height="2cm" svg:x="3.299cm" svg:y="12.999cm">
          <text:p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9" draw:layer="layout" svg:width="3.499cm" svg:height="4.5cm" svg:x="8.999cm" svg:y="14.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36" draw:text-style-name="P42" draw:layer="layout" svg:width="6.5cm" svg:height="3cm" svg:x="10.9cm" svg:y="20.399cm">
          <text:p text:style-name="P40"><text:span text:style-name="T31">Adjustment to</text:span></text:p>
          <text:p text:style-name="P40"><text:span text:style-name="T31">IMPROVE</text:span></text:p>
          <text:p text:style-name="P40"><text:span text:style-name="T31">MODEL</text:span></text:p>
          <draw:enhanced-geometry svg:viewBox="0 0 21600 21600" draw:type="rectangle" draw:enhanced-path="M 0 0 L 21600 0 21600 21600 0 21600 0 0 Z N"/>
        </draw:custom-shape>
        <draw:custom-shape draw:style-name="gr41" draw:text-style-name="P9" draw:layer="layout" svg:width="6cm" svg:height="4.5cm" svg:x="5.5cm" svg:y="1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42" draw:text-style-name="P9" draw:layer="layout" svg:x1="17.499cm" svg:y1="22.099cm" svg:x2="20.499cm" svg:y2="22.099cm">
          <text:p/>
        </draw:line>
        <draw:line draw:style-name="gr43" draw:text-style-name="P9" draw:layer="layout" svg:x1="19.799cm" svg:y1="22.799cm" svg:x2="19.799cm" svg:y2="3.299cm">
          <text:p/>
        </draw:line>
        <draw:frame draw:style-name="gr44" draw:text-style-name="P48" draw:layer="layout" svg:width="5.544cm" svg:height="1.593cm" svg:x="0.955cm" svg:y="16cm">
          <draw:text-box>
            <text:p text:style-name="P47"><text:span text:style-name="T35">VALIDATION</text:span></text:p>
          </draw:text-box>
        </draw:frame>
        <draw:frame draw:style-name="gr45" draw:text-style-name="P48" draw:layer="layout" svg:width="6.408cm" svg:height="1.593cm" svg:x="15cm" svg:y="4.304cm">
          <draw:text-box>
            <text:p text:style-name="P47"><text:span text:style-name="T35">VERIFICATION</text:span></text:p>
          </draw:text-box>
        </draw:frame>
        <draw:frame draw:style-name="gr46" draw:text-style-name="P50" draw:layer="layout" svg:width="13.604cm" svg:height="4.127cm" svg:x="1.5cm" svg:y="23cm">
          <draw:text-box>
            <text:p text:style-name="P49"><text:span text:style-name="T36">Adopted from</text:span><text:span text:style-name="T37">: </text:span></text:p>
            <text:p text:style-name="P49"><text:span text:style-name="T38">Kheir</text:span><text:span text:style-name="T37">, </text:span><text:span text:style-name="T39">Naim A.</text:span><text:span text:style-name="T37">, (</text:span><text:span text:style-name="T36">ed</text:span><text:span text:style-name="T37">), [</text:span><text:span text:style-name="T39">1988</text:span><text:span text:style-name="T37">],</text:span></text:p>
            <text:p text:style-name="P49"><text:span text:style-name="T37"><text:s/>“</text:span><text:span text:style-name="T36">Systems Modeling and Computer Simulation</text:span><text:span text:style-name="T37">”</text:span></text:p>
            <text:p text:style-name="P49"><text:span text:style-name="T37">, Marcel Dekker, Inc. , NY, </text:span><text:span text:style-name="T36">page 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>
        <office:forms form:automatic-focus="false" form:apply-design-mode="false"/>
        <draw:custom-shape draw:style-name="gr47" draw:text-style-name="P9" draw:layer="layout" svg:width="19cm" svg:height="3.5cm" svg:x="1cm" svg:y="10.99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1" draw:layer="layout" svg:width="17.308cm" svg:height="5cm" svg:x="1.19cm" svg:y="0cm">
          <text:p text:style-name="P31"><text:span text:style-name="T1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6" draw:text-style-name="P51" draw:layer="layout" svg:width="4cm" svg:height="2cm" svg:x="0.499cm" svg:y="7cm">
          <text:p text:style-name="P44"><text:span text:style-name="T40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36" draw:text-style-name="P51" draw:layer="layout" svg:width="10.1cm" svg:height="2cm" svg:x="7.5cm" svg:y="4.5cm">
          <text:p text:style-name="P44"><text:span text:style-name="T40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36" draw:text-style-name="P51" draw:layer="layout" svg:width="10.1cm" svg:height="2cm" svg:x="7.399cm" svg:y="10.5cm">
          <text:p text:style-name="P44"><text:span text:style-name="T40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36" draw:text-style-name="P51" draw:layer="layout" svg:width="10.1cm" svg:height="2cm" svg:x="7.5cm" svg:y="7cm">
          <text:p text:style-name="P44"><text:span text:style-name="T40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36" draw:text-style-name="P51" draw:layer="layout" svg:width="11.5cm" svg:height="2cm" svg:x="7.5cm" svg:y="13cm">
          <text:p text:style-name="P44"><text:span text:style-name="T40"><text:s/></text:span><text:span text:style-name="T40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49" draw:text-style-name="P52" draw:layer="layout" svg:width="11cm" svg:height="2cm" svg:x="0.499cm" svg:y="17cm">
          <text:p text:style-name="P44"><text:span text:style-name="T41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49" draw:text-style-name="P52" draw:layer="layout" svg:width="11cm" svg:height="2cm" svg:x="9.499cm" svg:y="15cm">
          <text:p text:style-name="P44"><text:span text:style-name="T41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50" draw:text-style-name="P54" draw:layer="layout" svg:width="8cm" svg:height="4.5cm" svg:x="12.998cm" svg:y="16.499cm">
          <text:p text:style-name="P53"><text:span text:style-name="T42">SYSTEM </text:span></text:p>
          <text:p text:style-name="P53"><text:span text:style-name="T42">SIMULA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1" draw:text-style-name="P9" draw:layer="layout" svg:x1="4.816cm" svg:y1="7.682cm" svg:x2="7.316cm" svg:y2="7.682cm">
          <text:p/>
        </draw:line>
        <draw:line draw:style-name="gr51" draw:text-style-name="P9" draw:layer="layout" svg:x1="6cm" svg:y1="5.499cm" svg:x2="7.5cm" svg:y2="5.499cm">
          <text:p/>
        </draw:line>
        <draw:line draw:style-name="gr51" draw:text-style-name="P9" draw:layer="layout" svg:x1="6cm" svg:y1="11.499cm" svg:x2="7.5cm" svg:y2="11.499cm">
          <text:p/>
        </draw:line>
        <draw:line draw:style-name="gr51" draw:text-style-name="P9" draw:layer="layout" svg:x1="6cm" svg:y1="13.899cm" svg:x2="7.5cm" svg:y2="13.899cm">
          <text:p/>
        </draw:line>
        <draw:line draw:style-name="gr51" draw:text-style-name="P9" draw:layer="layout" svg:x1="6cm" svg:y1="15.799cm" svg:x2="9.5cm" svg:y2="15.799cm">
          <text:p/>
        </draw:line>
        <draw:line draw:style-name="gr51" draw:text-style-name="P9" draw:layer="layout" svg:x1="6cm" svg:y1="16.999cm" svg:x2="6cm" svg:y2="5.499cm">
          <text:p/>
        </draw:line>
        <draw:frame draw:style-name="gr52" draw:text-style-name="P50" draw:layer="layout" svg:width="14.43cm" svg:height="2.455cm" svg:x="0.57cm" svg:y="23cm">
          <draw:text-box>
            <text:p text:style-name="P49"><text:span text:style-name="T43">Adopted from</text:span><text:span text:style-name="T44">: </text:span></text:p>
            <text:p text:style-name="P49"><text:span text:style-name="T45">Gordon</text:span><text:span text:style-name="T44">, </text:span><text:span text:style-name="T46">Geoffrey</text:span><text:span text:style-name="T44">, [</text:span><text:span text:style-name="T46">1989</text:span><text:span text:style-name="T44">], “</text:span><text:span text:style-name="T43">System Simulation</text:span><text:span text:style-name="T44">” , </text:span></text:p>
            <text:p text:style-name="P49"><text:span text:style-name="T44">PHI, New Delhi, </text:span><text:span text:style-name="T43">page 9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>
        <office:forms form:automatic-focus="false" form:apply-design-mode="false"/>
        <draw:frame draw:style-name="gr53" draw:text-style-name="P56" draw:layer="layout" svg:width="19cm" svg:height="16.697cm" svg:x="1.5cm" svg:y="8cm">
          <draw:text-box>
            <text:list text:style-name="L4">
              <text:list-item>
                <text:p text:style-name="P55"><text:span text:style-name="T47">Model FISIK-STATIK</text:span><text:span text:style-name="T48">: model ikonik, mniatur pesawat terbang (yang tidak terbang), maket gedung, dll.</text:span></text:p>
              </text:list-item>
              <text:list-item>
                <text:p text:style-name="P55"><text:span text:style-name="T47">Model FISIK-DINAMIK</text:span><text:span text:style-name="T48">: terowongan angin, sistem pegas-massa-redaman, </text:span><text:span text:style-name="T49">aero-modeling</text:span><text:span text:style-name="T48"> (model pesawat yang bisa terbang), dll.</text:span></text:p>
              </text:list-item>
              <text:list-item>
                <text:p text:style-name="P55"><text:span text:style-name="T47">Model MATEMATIK-STATIK</text:span><text:span text:style-name="T48">: (tanpa peubah waktu t atau pun bentuk sekuensial k), model ekonomi (</text:span><text:span text:style-name="T49">supply and demand</text:span><text:span text:style-name="T48">).</text:span></text:p>
              </text:list-item>
            </text:list>
            <text:list text:style-name="L5">
              <text:list-item>
                <text:p text:style-name="P55"><text:span text:style-name="T47">Model MATEMATIK-DINAMIK</text:span><text:span text:style-name="T48">: (dengan peubah waktu t atau pun bentuk sekuensial k), persamaan differensial, bagan kotak, model nisbah-alih (</text:span><text:span text:style-name="T49">Transfer Function</text:span><text:span text:style-name="T48">), model ruang-keadaan (</text:span><text:span text:style-name="T49">State-Space</text:span><text:span text:style-name="T48">), dll.</text:span></text:p>
              </text:list-item>
            </text:list>
            <text:list text:style-name="L4">
              <text:list-item>
                <text:p text:style-name="P55"><text:span text:style-name="T48">Contoh: </text:span><text:span text:style-name="T23">SISTEM SUSPENSI KENDARAAN BERMOTOR</text:span></text:p>
              </text:list-item>
            </text:list>
          </draw:text-box>
        </draw:frame>
        <draw:custom-shape draw:style-name="gr48" draw:text-style-name="P11" draw:layer="layout" svg:width="17.308cm" svg:height="5cm" svg:x="1.999cm" svg:y="1.5cm">
          <text:p text:style-name="P31"><text:span text:style-name="T1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0" draw:text-style-name="P35" draw:layer="layout" svg:width="9.499cm" svg:height="3cm" svg:x="2cm" svg:y="0.499cm">
          <text:p text:style-name="P31"><text:span text:style-name="T50">CONTOH</text:span><text:span text:style-name="T51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Wet" xlink:href="Pictures/100000000000005E0000005E4FF81E94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2" draw:display-name="Arrowheads 2" svg:viewBox="0 0 477 477" svg:d="m239 0 238 477h-47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636 636" svg:d="m318 0 318 636h-636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42.7000007629395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3.199cm" fo:margin-right="0cm" fo:margin-top="0cm" fo:margin-bottom="0.533cm" fo:text-indent="-1.066cm"/>
      <style:text-properties fo:font-size="37.4000015258789pt" style:font-size-asian="28pt" style:font-size-complex="28pt"/>
    </style:style>
    <style:style style:name="lyt-sunrise-outline3" style:family="presentation" style:parent-style-name="lyt-sunrise-outline2">
      <style:paragraph-properties fo:margin-left="4.797cm" fo:margin-right="0cm" fo:margin-top="0cm" fo:margin-bottom="0.399cm" fo:text-indent="-0.799cm"/>
      <style:text-properties fo:font-size="32pt" style:font-size-asian="24pt" style:font-size-complex="24pt"/>
    </style:style>
    <style:style style:name="lyt-sunrise-outline4" style:family="presentation" style:parent-style-name="lyt-sunrise-outline3">
      <style:paragraph-properties fo:margin-left="6.397cm" fo:margin-right="0cm" fo:margin-top="0cm" fo:margin-bottom="0.266cm" fo:text-indent="-0.799cm"/>
      <style:text-properties fo:font-size="26.7000007629395pt" style:font-size-asian="20pt" style:font-size-complex="20pt"/>
    </style:style>
    <style:style style:name="lyt-sunrise-outline5" style:family="presentation" style:parent-style-name="lyt-sunrise-outline4">
      <style:paragraph-properties fo:margin-left="7.997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-outline6" style:family="presentation" style:parent-style-name="lyt-sunrise-outline5">
      <style:paragraph-properties fo:margin-left="9.596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-outline7" style:family="presentation" style:parent-style-name="lyt-sunrise-outline6">
      <style:paragraph-properties fo:margin-left="11.196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-outline8" style:family="presentation" style:parent-style-name="lyt-sunrise-outline7">
      <style:paragraph-properties fo:margin-left="12.795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-outline9" style:family="presentation" style:parent-style-name="lyt-sunrise-outline8">
      <style:paragraph-properties fo:margin-left="14.394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58.700000762939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86cm" fo:text-indent="0cm"/>
      <style:text-properties fo:color="#e6e6e6" style:text-outline="false" style:text-line-through-style="none" fo:font-family="'Nimbus Roman No9 L'" style:font-family-generic="roman" style:font-pitch="variable" fo:font-size="5.8000001907348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067cm" fo:text-indent="0cm"/>
      <style:text-properties fo:color="#e6e6e6" fo:font-family="'Nimbus Roman No9 L'" style:font-family-generic="roman" style:font-pitch="variable" fo:font-size="5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05cm" fo:text-indent="0cm"/>
      <style:text-properties fo:color="#e6e6e6" fo:font-family="'Nimbus Roman No9 L'" style:font-family-generic="roman" style:font-pitch="variable" fo:font-size="4.30000019073486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033cm" fo:text-indent="0cm"/>
      <style:text-properties fo:color="#e6e6e6" fo:font-family="'Nimbus Roman No9 L'" style:font-family-generic="roman" style:font-pitch="variable" fo:font-size="3.59999990463257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015cm" fo:text-indent="0cm"/>
      <style:text-properties fo:color="#e6e6e6" fo:font-family="'Nimbus Roman No9 L'" style:font-family-generic="roman" style:font-pitch="variable" fo:font-size="3.59999990463257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015cm" fo:text-indent="0cm"/>
      <style:text-properties fo:color="#e6e6e6" fo:font-family="'Nimbus Roman No9 L'" style:font-family-generic="roman" style:font-pitch="variable" fo:font-size="3.59999990463257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015cm" fo:text-indent="0cm"/>
      <style:text-properties fo:color="#e6e6e6" fo:font-family="'Nimbus Roman No9 L'" style:font-family-generic="roman" style:font-pitch="variable" fo:font-size="3.59999990463257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015cm" fo:text-indent="0cm"/>
      <style:text-properties fo:color="#e6e6e6" fo:font-family="'Nimbus Roman No9 L'" style:font-family-generic="roman" style:font-pitch="variable" fo:font-size="3.59999990463257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015cm" fo:text-indent="0cm"/>
      <style:text-properties fo:color="#e6e6e6" fo:font-family="'Nimbus Roman No9 L'" style:font-family-generic="roman" style:font-pitch="variable" fo:font-size="3.59999990463257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7.90000009536743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color="#ffffff" style:text-outline="false" style:text-line-through-style="none" fo:font-family="Albany" style:font-family-generic="roman" style:font-pitch="variable" fo:font-size="42.700000762939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3.199cm" fo:margin-right="0cm" fo:margin-top="0cm" fo:margin-bottom="0.533cm" fo:text-indent="-1.066cm"/>
      <style:text-properties fo:font-size="37.4000015258789pt" style:font-size-asian="28pt" style:font-size-complex="28pt"/>
    </style:style>
    <style:style style:name="lyt-bluelinesgrad-outline3" style:family="presentation" style:parent-style-name="lyt-bluelinesgrad-outline2">
      <style:paragraph-properties fo:margin-left="4.798cm" fo:margin-right="0cm" fo:margin-top="0cm" fo:margin-bottom="0.399cm" fo:text-indent="-0.799cm"/>
      <style:text-properties fo:font-size="32pt" style:font-size-asian="24pt" style:font-size-complex="24pt"/>
    </style:style>
    <style:style style:name="lyt-bluelinesgrad-outline4" style:family="presentation" style:parent-style-name="lyt-bluelinesgrad-outline3">
      <style:paragraph-properties fo:margin-left="6.397cm" fo:margin-right="0cm" fo:margin-top="0cm" fo:margin-bottom="0.266cm" fo:text-indent="-0.799cm"/>
      <style:text-properties fo:font-size="26.7000007629395pt" style:font-size-asian="20pt" style:font-size-complex="20pt"/>
    </style:style>
    <style:style style:name="lyt-bluelinesgrad-outline5" style:family="presentation" style:parent-style-name="lyt-bluelinesgrad-outline4">
      <style:paragraph-properties fo:margin-left="7.997cm" fo:margin-right="0cm" fo:margin-top="0cm" fo:margin-bottom="0.133cm" fo:text-indent="-0.799cm"/>
      <style:text-properties fo:font-size="26.7000007629395pt" style:font-size-asian="20pt" style:font-size-complex="20pt"/>
    </style:style>
    <style:style style:name="lyt-bluelinesgrad-outline6" style:family="presentation" style:parent-style-name="lyt-bluelinesgrad-outline5">
      <style:paragraph-properties fo:margin-left="9.596cm" fo:margin-right="0cm" fo:margin-top="0cm" fo:margin-bottom="0.133cm" fo:text-indent="-0.799cm"/>
      <style:text-properties fo:font-size="26.7000007629395pt" style:font-size-asian="20pt" style:font-size-complex="20pt"/>
    </style:style>
    <style:style style:name="lyt-bluelinesgrad-outline7" style:family="presentation" style:parent-style-name="lyt-bluelinesgrad-outline6">
      <style:paragraph-properties fo:margin-left="11.196cm" fo:margin-right="0cm" fo:margin-top="0cm" fo:margin-bottom="0.133cm" fo:text-indent="-0.799cm"/>
      <style:text-properties fo:font-size="26.7000007629395pt" style:font-size-asian="20pt" style:font-size-complex="20pt"/>
    </style:style>
    <style:style style:name="lyt-bluelinesgrad-outline8" style:family="presentation" style:parent-style-name="lyt-bluelinesgrad-outline7">
      <style:paragraph-properties fo:margin-left="12.795cm" fo:margin-right="0cm" fo:margin-top="0cm" fo:margin-bottom="0.133cm" fo:text-indent="-0.799cm"/>
      <style:text-properties fo:font-size="26.7000007629395pt" style:font-size-asian="20pt" style:font-size-complex="20pt"/>
    </style:style>
    <style:style style:name="lyt-bluelinesgrad-outline9" style:family="presentation" style:parent-style-name="lyt-bluelinesgrad-outline8">
      <style:paragraph-properties fo:margin-left="14.394cm" fo:margin-right="0cm" fo:margin-top="0cm" fo:margin-bottom="0.133cm" fo:text-indent="-0.799cm"/>
      <style:text-properties fo:font-size="26.7000007629395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58.700000762939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harmaa2-title">
      <style:graphic-properties draw:fill-color="#ffffff" draw:auto-grow-height="false" fo:min-height="3.507cm"/>
    </style:style>
    <style:style style:name="Mpr8" style:family="presentation" style:parent-style-name="harmaa2-outline1">
      <style:graphic-properties draw:fill-color="#ffffff" draw:auto-grow-height="false" fo:min-height="13.86cm"/>
    </style:style>
    <style:style style:name="Mpr9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Baku" style:page-layout-name="PM1" draw:style-name="Mdp1">
      <office:forms form:automatic-focus="false" form:apply-design-mode="false"/>
      <draw:frame presentation:style-name="Baku-title" draw:layer="backgroundobjects" svg:width="18.899cm" svg:height="4.675cm" svg:x="1.05cm" svg:y="1.116cm" presentation:class="title" presentation:placeholder="true">
        <draw:text-box/>
      </draw:frame>
      <draw:frame presentation:style-name="Baku-outline1" draw:layer="backgroundobjects" svg:width="18.479cm" svg:height="16.24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18.899cm" svg:height="4.675cm" svg:x="1.05cm" svg:y="1.249cm" presentation:class="title" presentation:placeholder="true">
        <draw:text-box/>
      </draw:frame>
      <draw:frame presentation:style-name="lyt-sunrise-outline1" draw:layer="backgroundobjects" svg:width="18.899cm" svg:height="40.449cm" svg:x="1.05cm" svg:y="6.552cm" presentation:class="outline" presentation:placeholder="true">
        <draw:text-box/>
      </draw:frame>
      <draw:frame presentation:style-name="Mpr4" draw:text-style-name="MP4" draw:layer="backgroundobjects" svg:width="4.892cm" svg:height="1.931cm" svg:x="1.05cm" svg:y="24.708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6.656cm" svg:height="1.931cm" svg:x="7.182cm" svg:y="24.70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4.892cm" svg:height="1.931cm" svg:x="15.057cm" svg:y="24.708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  <style:master-page style:name="harmaa2" style:page-layout-name="PM1" draw:style-name="Mdp3">
      <office:forms form:automatic-focus="false" form:apply-design-mode="false"/>
      <draw:frame presentation:style-name="Mpr7" draw:text-style-name="MP7" draw:layer="backgroundobjects" svg:width="18.899cm" svg:height="4.675cm" svg:x="1.049cm" svg:y="1.116cm" presentation:class="title">
        <draw:text-box>
          <text:p text:style-name="MP7">Muokkaa otsikon tekstimuotoa napsauttamalla</text:p>
        </draw:text-box>
      </draw:frame>
      <draw:frame presentation:style-name="Mpr8" draw:text-style-name="MP8" draw:layer="backgroundobjects" svg:width="18.899cm" svg:height="18.479cm" svg:x="1.049cm" svg:y="6.552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4" draw:layer="backgroundobjects" svg:width="4.892cm" svg:height="0.667cm" svg:x="8.444cm" svg:y="27.332cm" presentation:class="date-time">
        <draw:text-box>
          <text:p text:style-name="MP4"><text:span text:style-name="MT2"><presentation:date-time/></text:span></text:p>
        </draw:text-box>
      </draw:frame>
      <draw:frame presentation:style-name="Mpr9" draw:text-style-name="MP5" draw:layer="backgroundobjects" svg:width="6.656cm" svg:height="0.667cm" svg:x="0.374cm" svg:y="27.332cm" presentation:class="footer">
        <draw:text-box>
          <text:p text:style-name="MP5"><text:span text:style-name="MT2"><presentation:footer/></text:span></text:p>
        </draw:text-box>
      </draw:frame>
      <draw:frame presentation:style-name="Mpr9" draw:text-style-name="MP6" draw:layer="backgroundobjects" svg:width="4.892cm" svg:height="0.667cm" svg:x="14.999cm" svg:y="27.332cm" presentation:class="page-number">
        <draw:text-box>
          <text:p text:style-name="MP6"><text:span text:style-name="MT2"><text:page-number>&lt;nomo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18.899cm" svg:height="4.675cm" svg:x="1.05cm" svg:y="1.116cm" presentation:class="title" presentation:placeholder="true">
        <draw:text-box/>
      </draw:frame>
      <draw:frame presentation:style-name="lyt-bluelinesgrad-outline1" draw:layer="backgroundobjects" svg:width="18.899cm" svg:height="40.782cm" svg:x="1.05cm" svg:y="8.018cm" presentation:class="outline" presentation:placeholder="true">
        <draw:text-box/>
      </draw:frame>
      <draw:frame presentation:style-name="Mpr12" draw:text-style-name="MP4" draw:layer="backgroundobjects" svg:width="4.892cm" svg:height="1.931cm" svg:x="1.05cm" svg:y="25.908cm" presentation:class="date-time">
        <draw:text-box>
          <text:p text:style-name="MP4"><text:span text:style-name="MT1"><presentation:date-time/></text:span></text:p>
        </draw:text-box>
      </draw:frame>
      <draw:frame presentation:style-name="Mpr12" draw:text-style-name="MP5" draw:layer="backgroundobjects" svg:width="6.656cm" svg:height="1.931cm" svg:x="7.182cm" svg:y="25.908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6" draw:layer="backgroundobjects" svg:width="4.892cm" svg:height="1.931cm" svg:x="15.057cm" svg:y="25.908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hiza Sadjad</meta:initial-creator>
    <meta:creation-date>2013-10-29T14:01:22</meta:creation-date>
    <dc:date>2013-11-26T11:15:04</dc:date>
    <meta:editing-duration>PT1H5M40S</meta:editing-duration>
    <meta:editing-cycles>19</meta:editing-cycles>
    <meta:generator>LibreOffice/3.5$Linux_X86_64 LibreOffice_project/350m1$Build-2</meta:generator>
    <meta:document-statistic meta:object-count="154"/>
  </office:meta>
</office:document-meta>
</file>