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T2" style:family="text">
      <style:text-properties style:font-name="Tahom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3" draw:text-style-name="P3" svg:width="15.024cm" svg:height="7.356cm" svg:x="1.295cm" svg:y="4.83cm"><text:p text:style-name="P1"><text:span text:style-name="T2">The Philosophy of</text:span></text:p><draw:enhanced-geometry svg:viewBox="0 0 21600 21600" draw:text-areas="0 0 21600 21600" draw:text-path="true" draw:text-path-mode="shape" draw:text-path-scale="path" draw:text-path-same-letter-heights="false" draw:type="fontwork-fade-down" draw:modifiers="1085.32519370744" draw:enhanced-path="M 0 0 L 21600 0 N M ?f0 21600 L ?f1 21600 N"><draw:equation draw:name="f0" draw:formula="$0 "/><draw:equation draw:name="f1" draw:formula="21600-$0 "/><draw:handle draw:handle-position="$0 21600" draw:handle-range-x-minimum="0" draw:handle-range-x-maximum="10800"/></draw:enhanced-geometry></draw:custom-shape><draw:custom-shape text:anchor-type="paragraph" draw:z-index="1" draw:style-name="gr2" draw:text-style-name="P2" svg:width="15.341cm" svg:height="2.091cm" svg:x="1.295cm" svg:y="10.518cm"><text:p text:style-name="P1"><text:span text:style-name="T1">............... many thing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2" svg:width="5.557cm" svg:height="1.052cm" svg:x="6.033cm" svg:y="22.927cm"><text:p text:style-name="P1"><text:span text:style-name="T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06pt double #000000" style:border-line-width="0cm 0.035cm 0.002cm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0:44:05</meta:creation-date>
    <dc:date>2013-12-29T10:53:12</dc:date>
    <meta:editing-duration>PT6M45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