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image/png" manifest:full-path="Pictures/1000000000000640000004B02C5236E4.png"/>
  <manifest:file-entry manifest:media-type="image/png" manifest:full-path="Pictures/1000000000000640000004B0EC954AEF.pn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ccccff" draw:secondary-fill-color="#9999ff" draw:fill-gradient-name="Linear_20_blue_2f_whit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pr1" style:family="presentation" style:parent-style-name="GlossyUbuntu-notes">
      <style:graphic-properties draw:fill-color="#ffffff" draw:auto-grow-height="true" fo:min-height="13.365cm"/>
    </style:style>
    <style:style style:name="pr2" style:family="presentation" style:parent-style-name="GlossyUbuntu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margin-left="0cm" fo:margin-right="0cm" fo:text-indent="0cm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4" style:family="text">
      <style:text-properties fo:font-family="Tahoma" style:font-family-generic="roman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>
        <office:forms form:automatic-focus="false" form:apply-design-mode="false"/>
        <draw:frame draw:style-name="gr1" draw:text-style-name="P1" draw:layer="layout" svg:width="20cm" svg:height="5.927cm" svg:x="2cm" svg:y="5.5cm">
          <draw:text-box>
            <text:p text:style-name="P1"><text:span text:style-name="T1">Perancangan </text:span></text:p>
            <text:p text:style-name="P1"><text:span text:style-name="T1">SISTEM DIGITAL berbasis HD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>
        <office:forms form:automatic-focus="false" form:apply-design-mode="false"/>
        <draw:frame draw:style-name="gr3" draw:text-style-name="P4" draw:layer="layout" svg:width="19.865cm" svg:height="1.826cm" svg:x="0.635cm" svg:y="4.5cm">
          <draw:text-box>
            <text:p text:style-name="P3"><text:span text:style-name="T2">Dosen: Bapak ADNAN, ST, MT</text:span></text:p>
          </draw:text-box>
        </draw:frame>
        <draw:frame draw:style-name="gr3" draw:text-style-name="P4" draw:layer="layout" svg:width="27.862cm" svg:height="3.401cm" svg:x="0.138cm" svg:y="8.674cm">
          <draw:text-box>
            <text:p text:style-name="P3"><text:span text:style-name="T2">Dosen: Bapak Dipl. Ing. Andreas B. VOGEL</text:span></text:p>
            <text:p text:style-name="P3"><text:span text:style-name="T2">0852 8120 390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>
        <office:forms form:automatic-focus="false" form:apply-design-mode="false"/>
        <draw:custom-shape draw:style-name="gr4" draw:text-style-name="P6" draw:layer="layout" svg:width="10cm" svg:height="5cm" svg:x="1cm" svg:y="3cm">
          <text:p text:style-name="P5"><text:span text:style-name="T3">FPGA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3" draw:text-style-name="P4" draw:layer="layout" svg:width="21.034cm" svg:height="1.826cm" svg:x="5cm" svg:y="6.5cm">
          <draw:text-box>
            <text:p text:style-name="P3"><text:span text:style-name="T2">Field Programmable Gate Arrays</text:span></text:p>
          </draw:text-box>
        </draw:frame>
        <draw:custom-shape draw:style-name="gr5" draw:text-style-name="P7" draw:layer="layout" svg:width="10.002cm" svg:height="5.001cm" svg:x="2.5cm" svg:y="10cm">
          <text:p text:style-name="P5"><text:span text:style-name="T4">HDL</text:span></text:p>
          <draw:enhanced-geometry svg:viewBox="0 0 21600 21600" draw:extrusion="true" draw:extrusion-viewpoint="(0cm -3.472cm 25cm)" draw:extrusion-origin="0 -0.5" draw:extrusion-skew="50 -90" draw:extrusion-rotation-angle="0 0" draw:extrusion-depth="1cm 0" draw:extrusion-first-light-direction="(-50000 50000 10000)" draw:extrusion-second-light-direction="(50000 0 10000)" dr3d:shade-mode="flat" draw:extrusion-metal="false" draw:extrusion-specularity="122%" draw:extrusion-diffusion="0%" draw:extrusion-color="true" draw:text-areas="0 0 21600 21600" draw:text-path="true" draw:text-path-mode="shape" draw:text-path-scale="path" draw:text-path-same-letter-heights="false" draw:type="fontwork-fade-down" draw:modifiers="3199.43572562158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frame draw:style-name="gr1" draw:text-style-name="P8" draw:layer="layout" svg:width="21.5cm" svg:height="1.826cm" svg:x="6.5cm" svg:y="13.5cm">
          <draw:text-box>
            <text:p text:style-name="P8"><text:span text:style-name="T2">Hardware Description Language</text:span></text:p>
          </draw:text-box>
        </draw:frame>
        <draw:custom-shape draw:style-name="gr6" draw:text-style-name="P6" draw:layer="layout" svg:width="10cm" svg:height="5cm" svg:x="1cm" svg:y="11.5cm">
          <text:p text:style-name="P5"><text:span text:style-name="T3">VERILO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Bitmape_20_2" draw:display-name="Bitmape 2" xlink:href="Pictures/100000000000005E0000005E513A4C71.png" xlink:type="simple" xlink:show="embed" xlink:actuate="onLoad"/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</style:handout-master>
    <style:master-page style:name="GlossyUbuntu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3">
            <text:list-item>
              <text:p text:style-name="P4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meta:creation-date>2008-09-10T16:22:27</meta:creation-date>
    <dc:creator>Rhiza Sadjad</dc:creator>
    <dc:date>2008-09-10T16:41:23</dc:date>
    <meta:editing-cycles>2</meta:editing-cycles>
    <meta:editing-duration>PT19M0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