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6.5069in" table:align="left" style:writing-mode="lr-tb"/>
    </style:style>
    <style:style style:name="Table3.A" style:family="table-column">
      <style:table-column-properties style:column-width="3.25in"/>
    </style:style>
    <style:style style:name="Table3.B" style:family="table-column">
      <style:table-column-properties style:column-width="3.256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4069in" table:align="center" style:writing-mode="lr-tb"/>
    </style:style>
    <style:style style:name="Table4.A" style:family="table-column">
      <style:table-column-properties style:column-width="2.1333in"/>
    </style:style>
    <style:style style:name="Table4.C" style:family="table-column">
      <style:table-column-properties style:column-width="2.140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7569in" fo:margin-left="-0.2535in" table:align="left" style:writing-mode="lr-tb"/>
    </style:style>
    <style:style style:name="Table5.A" style:family="table-column">
      <style:table-column-properties style:column-width="1.6875in"/>
    </style:style>
    <style:style style:name="Table5.D" style:family="table-column">
      <style:table-column-properties style:column-width="1.694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4" style:family="paragraph" style:parent-style-name="Text_20_body">
      <style:text-properties style:font-name="Verdana" fo:font-size="11pt" style:font-size-asian="11pt" style:font-name-complex="Tahoma" style:font-size-complex="12pt"/>
    </style:style>
    <style:style style:name="P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7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style:font-name="Verdana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</style:style>
    <style:style style:name="P20" style:family="paragraph" style:parent-style-name="Standard" style:list-style-name="WW8Num15">
      <style:paragraph-properties fo:margin-left="0in" fo:margin-right="0in" fo:text-align="justify" style:justify-single-word="false" fo:text-indent="0in" style:auto-text-indent="false"/>
    </style:style>
    <style:style style:name="P21" style:family="paragraph" style:parent-style-name="Standard" style:list-style-name="WW8Num10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</style:style>
    <style:style style:name="P22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4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5" style:family="paragraph" style:parent-style-name="Standard" style:list-style-name="WW8Num15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6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7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8" style:family="paragraph" style:parent-style-name="Heading_20_2">
      <style:paragraph-properties style:snap-to-layout-grid="false"/>
    </style:style>
    <style:style style:name="P29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P30" style:family="paragraph" style:parent-style-name="Text_20_body_20_indent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style:font-name="Verdana" fo:font-size="11pt" style:font-size-asian="11pt" style:font-name-complex="Tahoma" style:font-size-complex="11pt"/>
    </style:style>
    <style:style style:name="T6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7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11" style:family="text">
      <style:text-properties style:font-name="Verdana" fo:font-size="12pt" style:font-size-asian="12pt" style:font-name-complex="Tahoma" style:font-size-complex="11pt"/>
    </style:style>
    <style:style style:name="T12" style:family="text"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T13" style:family="text">
      <style:text-properties style:font-name="Verdana" style:font-name-complex="Tahom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font-name="Lucida Handwriting" fo:font-size="11pt" fo:font-style="italic" style:font-size-asian="11pt" style:font-style-asian="italic" style:font-name-complex="Tahoma" style:font-size-complex="11pt" style:font-style-complex="italic"/>
    </style:style>
    <style:style style:name="T1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ext_20_body">Kerjakan semua soal pada lembar ini juga. TIDAK PERLU lembar jawaban terpisah. <text:span text:style-name="T13">Kalau perlu gunakan halaman kosong di sebalik. </text:span>Jangan lupa mencantumkan <text:span text:style-name="T1">NAMA</text:span> dan <text:span text:style-name="T1">No. Stb. </text:span>pada <text:span text:style-name="T1">SETIAP HALAMAN </text:span>di tempat yang disediakan.</text:p>
      <text:p text:style-name="P4"/>
      <text:list xml:id="list31344172" text:style-name="WW8Num14">
        <text:list-header>
          <text:p text:style-name="P17"><text:span text:style-name="T5">1. Susunlah contoh </text:span><text:span text:style-name="T8">1 (satu) kalimat</text:span><text:span text:style-name="T5"> yang menggunakan kata "</text:span><text:span text:style-name="T7">teknik</text:span><text:span text:style-name="T5">" dan "</text:span><text:span text:style-name="T7">teknologi</text:span><text:span text:style-name="T5">" sehingga kedua kata tersebut jelas perbedaannya! (</text:span><text:span text:style-name="T6">5 point</text:span><text:span text:style-name="T5">) </text:span></text:p>
        </text:list-header>
      </text:list>
      <text:p text:style-name="P8"/>
      <text:p text:style-name="P8"/>
      <text:p text:style-name="P8"/>
      <text:p text:style-name="P8"/>
      <text:p text:style-name="P8">2. Menurut <text:span text:style-name="T1">Rogers</text:span> [<text:span text:style-name="T1">1986</text:span>], apakah yang dimaksud dengan “<text:span text:style-name="T1">masyarakat informasi</text:span>”? Apa pula yang dimaksud dengan “<text:span text:style-name="T1">pekerja informasi</text:span>”? (<text:span text:style-name="T14">10 point</text:span>)</text:p>
      <text:p text:style-name="P8"><text:span text:style-name="T15">Jawab</text:span>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31357537" text:style-name="WW8Num7">
        <text:list-item>
          <text:list>
            <text:list-header>
              <text:p text:style-name="P18"><text:span text:style-name="T5">3. Dalam salah satu tugas kelompok, kelas dibagi 4 (empat) kelompok untuk mengunjungi 4 (empat) fasilitas pendidikan berbasis TIK (</text:span><text:span text:style-name="T7">ICT</text:span><text:span text:style-name="T5">) di kampus UNHAS, sebutkan </text:span><text:span text:style-name="T7">keempat</text:span><text:span text:style-name="T5"> fasilitas tersebut <text:s/>(</text:span><text:span text:style-name="T6">15 point</text:span><text:span text:style-name="T5">):</text:span></text:p>
            </text:list-header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</table:table-row>
      </table:table>
      <text:list xml:id="list31364032" text:style-name="WW8Num1">
        <text:list-header>
          <text:p text:style-name="P24">a. Sebutkan obyek kunjungan kelompok anda: _______________________</text:p>
          <text:p text:style-name="P19"><text:span text:style-name="T5">b. Sebutkan masing-masing 2 (dua) contoh bagian </text:span><text:span text:style-name="T6">hardware</text:span><text:span text:style-name="T5">, </text:span><text:span text:style-name="T6">software</text:span><text:span text:style-name="T5"> dan </text:span><text:span text:style-name="T6">humanware</text:span><text:span text:style-name="T5"> dari obyek kunjungan anda tersebut: </text:span></text:p>
        </text:list-header>
      </text:list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28" text:outline-level="2">Aspek <text:span text:style-name="T14">hardware</text:span></text:h>
          </table:table-cell>
          <table:table-cell table:style-name="Table4.A1" office:value-type="string">
            <text:p text:style-name="P11"><text:span text:style-name="T11">Aspek </text:span><text:span text:style-name="T12">software</text:span></text:p>
          </table:table-cell>
          <table:table-cell table:style-name="Table4.C1" office:value-type="string">
            <text:p text:style-name="P11"><text:span text:style-name="T11">Aspek </text:span><text:span text:style-name="T12">humanware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C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C1" office:value-type="string">
            <text:p text:style-name="P9"/>
          </table:table-cell>
        </table:table-row>
      </table:table>
      <text:p text:style-name="P8"/>
      <text:list xml:id="list31636523" text:continue-list="list31344172" text:style-name="WW8Num14">
        <text:list-header>
          <text:p text:style-name="P17"><text:span text:style-name="T5">4. Kelompok anda mewawancarai seorang tokoh politisi untuk menggali "</text:span><text:span text:style-name="T9">penguasaan</text:span><text:span text:style-name="T5">" beliau atas "teknologi informasi dan komunikasi” (</text:span><text:span text:style-name="T7">ICT</text:span><text:span text:style-name="T5">) yang beliau manfaatkan sehari-hari: (</text:span><text:span text:style-name="T6">10 point</text:span><text:span text:style-name="T5">) </text:span></text:p>
        </text:list-header>
      </text:list>
      <text:list xml:id="list31364435" text:style-name="WW8Num15">
        <text:list-header>
          <text:p text:style-name="P25">a. Nama tokoh: _____________________________Jabatan: _________________</text:p>
          <text:p text:style-name="P20"><text:span text:style-name="T5">b. Penguasaan pada </text:span><text:span text:style-name="T7">ICT (</text:span><text:span text:style-name="T6">lingkari salah satu</text:span><text:span text:style-name="T7">)</text:span><text:span text:style-name="T5">: </text:span></text:p>
        </text:list-header>
      </text:list>
      <text:p text:style-name="P12">a. Sangat Menguasai <text:s/>b. Cukup Menguasai <text:s/>c. Tidak Terlalu Menguasai</text:p>
      <text:list xml:id="list31627942" text:continue-numbering="true" text:style-name="WW8Num15">
        <text:list-header>
          <text:p text:style-name="P25">c. Penjelasan (indikasi tentang penguasaan ICT beliau dari hasil wawancara):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list xml:id="list31461819" text:style-name="L1">
        <text:list-header>
          <text:p text:style-name="P26">5. Apakah <text:span text:style-name="T1">fungsi</text:span> utama suatu <text:span text:style-name="T1">SISTEM INFORMASI</text:span> dalam pengelolaan (manajemen) suatu organisasi? Sebutkan <text:span text:style-name="T1">3 (tiga) tingkatan</text:span> SISTEM INFORMASI ! (<text:span text:style-name="T14">10 point</text:span>)</text:p>
          <text:p text:style-name="P26"><text:span text:style-name="T15">Jawab</text:span>:</text:p>
        </text:list-header>
      </text:list>
      <text:p text:style-name="P23"/>
      <text:list xml:id="list31623123" text:continue-list="list31636523" text:style-name="WW8Num14">
        <text:list-header>
          <text:p text:style-name="P17"><text:soft-page-break/><text:span text:style-name="T5">6. Siapakah tokoh-tokoh </text:span><text:span text:style-name="T9">Norbert Wiener</text:span><text:span text:style-name="T5">, </text:span><text:span text:style-name="T9">Claude Shannon</text:span><text:span text:style-name="T5"> dan </text:span><text:span text:style-name="T9">Warren Weaver</text:span><text:span text:style-name="T5">? Siapa </text:span><text:span text:style-name="T8">dua</text:span><text:span text:style-name="T5"> di antara mereka bertiga yang disebut "</text:span><text:span text:style-name="T6">the engineers of communication</text:span><text:span text:style-name="T5">" oleh </text:span><text:span text:style-name="T9">Rogers</text:span><text:span text:style-name="T5">, dan mengapa? (</text:span><text:span text:style-name="T6">10 point</text:span><text:span text:style-name="T5">)</text:span></text:p>
        </text:list-header>
      </text:list>
      <text:p text:style-name="P5"><text:span text:style-name="T8">Jawab</text:span><text:span text:style-name="T5">:</text:span></text:p>
      <text:p text:style-name="P5"><text:span text:style-name="T16">Norbert Wiener </text:span><text:span text:style-name="T5">:</text:span></text:p>
      <text:p text:style-name="P6"/>
      <text:p text:style-name="P6"/>
      <text:p text:style-name="P6"/>
      <text:p text:style-name="P6"/>
      <text:p text:style-name="P5"><text:span text:style-name="T16">Claude Shannon</text:span><text:span text:style-name="T5">::</text:span></text:p>
      <text:p text:style-name="P6"/>
      <text:p text:style-name="P6"/>
      <text:p text:style-name="P6"/>
      <text:p text:style-name="P13"/>
      <text:p text:style-name="P5"><text:span text:style-name="T16">Warren Weaver </text:span><text:span text:style-name="T5">:</text:span></text:p>
      <text:p text:style-name="P6"/>
      <text:p text:style-name="P6"/>
      <text:p text:style-name="P6"/>
      <text:p text:style-name="P6"/>
      <text:p text:style-name="P5"><text:span text:style-name="T6">The engineers of communication</text:span><text:span text:style-name="T5">: ____________________ dan _______________</text:span></text:p>
      <text:p text:style-name="P5"><text:span text:style-name="T5"/></text:p>
      <text:list xml:id="list31610209" text:continue-numbering="true" text:style-name="WW8Num14">
        <text:list-header>
          <text:p text:style-name="P17"><text:span text:style-name="T10">7. </text:span><text:span text:style-name="T7">Model </text:span><text:span text:style-name="T5">komunikasi dari </text:span><text:span text:style-name="T9">Shannon</text:span><text:span text:style-name="T5"> dan </text:span><text:span text:style-name="T9">Weaver</text:span><text:span text:style-name="T5"> aslinya merepresentasikan </text:span><text:span text:style-name="T7">mode</text:span><text:span text:style-name="T5"> komunikasi apa? Jawab: ___________________ Sebutkan </text:span><text:span text:style-name="T7">2 (dua) </text:span><text:span text:style-name="T5">lagi</text:span><text:span text:style-name="T7"> mode komunikasi</text:span><text:span text:style-name="T5"> yang dapat diturunkan dari model komunikasi itu: (a) ________________ dan (b) _________________ <text:s/>(</text:span><text:span text:style-name="T6">10 point</text:span><text:span text:style-name="T5">)</text:span></text:p>
          <text:p text:style-name="P17"><text:span text:style-name="T8">8. Satuan terkecil</text:span><text:span text:style-name="T5"> dari informasi adalah _______, yang merupakan singkatan dari ________________________________? (</text:span><text:span text:style-name="T6">5 point</text:span><text:span text:style-name="T5">)</text:span></text:p>
          <text:p text:style-name="P17"><text:span text:style-name="T5">9. Susunlah "</text:span><text:span text:style-name="T6">kode digital</text:span><text:span text:style-name="T5">" yang terdiri dari angka </text:span><text:span text:style-name="T7">1</text:span><text:span text:style-name="T5"> dan </text:span><text:span text:style-name="T7">0</text:span><text:span text:style-name="T5"> untuk </text:span><text:span text:style-name="T7">16 (enambelas) orang</text:span><text:span text:style-name="T5">, sehingga masing-masing mempunyai kode digital yang berbeda-beda satu sama lain (</text:span><text:span text:style-name="T6">10 point</text:span><text:span text:style-name="T5">):<text:tab/></text:span></text:p>
        </text:list-header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0">A: <text:s text:c="3"/><text:span text:style-name="T1">0000</text:span></text:p>
          </table:table-cell>
          <table:table-cell table:style-name="Table5.A1" office:value-type="string">
            <text:p text:style-name="P10">E:</text:p>
          </table:table-cell>
          <table:table-cell table:style-name="Table5.A1" office:value-type="string">
            <text:p text:style-name="P10">I:</text:p>
          </table:table-cell>
          <table:table-cell table:style-name="Table5.D1" office:value-type="string">
            <text:p text:style-name="P10">M:</text:p>
          </table:table-cell>
        </table:table-row>
        <table:table-row table:style-name="Table5.1">
          <table:table-cell table:style-name="Table5.A1" office:value-type="string">
            <text:p text:style-name="P10">B:</text:p>
          </table:table-cell>
          <table:table-cell table:style-name="Table5.A1" office:value-type="string">
            <text:p text:style-name="P10">F:</text:p>
          </table:table-cell>
          <table:table-cell table:style-name="Table5.A1" office:value-type="string">
            <text:p text:style-name="P10">J:</text:p>
          </table:table-cell>
          <table:table-cell table:style-name="Table5.D1" office:value-type="string">
            <text:p text:style-name="P10">N:</text:p>
          </table:table-cell>
        </table:table-row>
        <table:table-row table:style-name="Table5.1">
          <table:table-cell table:style-name="Table5.A1" office:value-type="string">
            <text:p text:style-name="P10">C:</text:p>
          </table:table-cell>
          <table:table-cell table:style-name="Table5.A1" office:value-type="string">
            <text:p text:style-name="P10">G:</text:p>
          </table:table-cell>
          <table:table-cell table:style-name="Table5.A1" office:value-type="string">
            <text:p text:style-name="P10">K:</text:p>
          </table:table-cell>
          <table:table-cell table:style-name="Table5.D1" office:value-type="string">
            <text:p text:style-name="P10">O:</text:p>
          </table:table-cell>
        </table:table-row>
        <table:table-row table:style-name="Table5.1">
          <table:table-cell table:style-name="Table5.A1" office:value-type="string">
            <text:p text:style-name="P10">D:</text:p>
          </table:table-cell>
          <table:table-cell table:style-name="Table5.A1" office:value-type="string">
            <text:p text:style-name="P10">H:</text:p>
          </table:table-cell>
          <table:table-cell table:style-name="Table5.A1" office:value-type="string">
            <text:p text:style-name="P10">L:</text:p>
          </table:table-cell>
          <table:table-cell table:style-name="Table5.D1" office:value-type="string">
            <text:p text:style-name="P10">P: <text:s/><text:span text:style-name="T1">1111</text:span></text:p>
          </table:table-cell>
        </table:table-row>
      </table:table>
      <text:p text:style-name="P8"><text:s/></text:p>
      <text:list xml:id="list31613110" text:continue-numbering="true" text:style-name="WW8Num14">
        <text:list-header>
          <text:p text:style-name="P27">10. Tuliskan jawaban anda di halaman sebaliknya, jika tidak cukup di bawah:</text:p>
        </text:list-header>
      </text:list>
      <text:list xml:id="list31348638" text:style-name="WW8Num10">
        <text:list-header>
          <text:p text:style-name="P21"><text:span text:style-name="T5">a. Tentukan </text:span><text:span text:style-name="T8">kapasitas informasi</text:span><text:span text:style-name="T5"> yang dapat dikirimkan melalui link VSAT dengan lebar pita frekuensi </text:span><text:span text:style-name="T7">64 KHz</text:span><text:span text:style-name="T5"> dan </text:span><text:span text:style-name="T7">Daya Isyarat/Daya Derau = 10000</text:span><text:span text:style-name="T5"> </text:span><text:span text:style-name="T6">(5 point</text:span><text:span text:style-name="T5">).</text:span></text:p>
          <text:p text:style-name="P21"><text:span text:style-name="T5">b. Jika setiap huruf dan tanda-baca dikodekan dengan </text:span><text:span text:style-name="T7">10 bit</text:span><text:span text:style-name="T5"> informasi, setiap kata rata-rata mengandung </text:span><text:span text:style-name="T7">5 huruf</text:span><text:span text:style-name="T5"> dan setiap halaman rata-rata memuat </text:span><text:span text:style-name="T7">500 kata</text:span><text:span text:style-name="T5">, berapa bit banyaknya informasi yang terkandung dalam buku "</text:span><text:span text:style-name="T6">Communication Technology</text:span><text:span text:style-name="T5">" [</text:span><text:span text:style-name="T7">1986</text:span><text:span text:style-name="T5">] yang terdiri dari </text:span><text:span text:style-name="T7">275 halaman</text:span><text:span text:style-name="T5">? (</text:span><text:span text:style-name="T6">5 point</text:span><text:span text:style-name="T5">).</text:span></text:p>
        </text:list-header>
      </text:list>
      <text:list xml:id="list31623492" text:continue-list="list31364032" text:style-name="WW8Num1">
        <text:list-header>
          <text:p text:style-name="P22"><text:span text:style-name="T5">c. Berapa lama diperlukan waktu untuk mengirimkan seluruh informasi dalam buku tersebut melalui link VSAT yang dihitung kapasitasnya pada soal 11 (a) di atas? (</text:span><text:span text:style-name="T6">5 point</text:span><text:span text:style-name="T5">). </text:span></text:p>
        </text:list-header>
      </text:list>
      <text:p text:style-name="Text_20_body"><text:span text:style-name="T4">Jawab</text:span><text:span text:style-name="T2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63in" fo:text-indent="-0.6563in" fo:margin-left="0.90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2917in" fo:margin-left="0.48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0937in" fo:text-indent="-0.5in" fo:margin-left="1.0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417in" fo:text-indent="-0.75in" fo:margin-left="1.541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398in" fo:text-indent="-0.75in" fo:margin-left="1.73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1874in" fo:text-indent="-1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3854in" fo:text-indent="-1in" fo:margin-left="2.385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8335in" fo:text-indent="-1.25in" fo:margin-left="2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4" style:family="paragraph" style:parent-style-name="Footer">
      <style:paragraph-properties fo:text-align="end" style:justify-single-word="false"/>
      <style:text-properties style:font-name="Verdana" style:font-name-complex="Tahoma"/>
    </style:style>
    <style:page-layout style:name="Mpm1">
      <style:page-layout-properties fo:page-width="8.2673in" fo:page-height="11.6925in" style:num-format="1" style:print-orientation="portrait" fo:margin-top="0.5in" fo:margin-bottom="0.5in" fo:margin-left="1in" fo:margin-right="0.770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8098in" fo:margin-bottom="0.8126in" fo:margin-left="1in" fo:margin-right="0.77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/>TEKNOLOGI INFORMASI dan KOMUNIKASI <text:s text:c="26"/>hal ____ dari 2 halaman</text:p>
        <text:p text:style-name="MP2">FINAL TEST OPEN BOOK (100 menit)</text:p>
        <text:p text:style-name="MP3">Nama: ______________________________ No. Stb.: __________________ Paraf: _______</text:p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</dc:title>
    <meta:initial-creator>Rhiza S. Sadjad</meta:initial-creator>
    <meta:creation-date>2007-11-24T09:23:00</meta:creation-date>
    <dc:date>2010-06-13T11:50:52.54</dc:date>
    <meta:print-date>2007-06-22T23:20:00</meta:print-date>
    <meta:editing-cycles>47</meta:editing-cycles>
    <meta:editing-duration>PT02H05M05S</meta:editing-duration>
    <meta:generator>OpenOffice.org/3.0$Win32 OpenOffice.org_project/300m15$Build-9379</meta:generator>
    <meta:document-statistic meta:table-count="3" meta:image-count="0" meta:object-count="0" meta:page-count="2" meta:paragraph-count="51" meta:word-count="474" meta:character-count="3347"/>
    <meta:user-defined meta:name="Info 1"/>
    <meta:user-defined meta:name="Info 2"/>
    <meta:user-defined meta:name="Info 3"/>
    <meta:user-defined meta:name="Info 4"/>
  </office:meta>
</office:document-meta>
</file>