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Tempus Sans ITC" fo:font-weight="bold" style:font-weight-asian="bold" style:font-weight-complex="bold"/>
    </style:style>
    <style:style style:name="P6" style:family="paragraph" style:parent-style-name="Standard">
      <style:text-properties style:font-name="Tempus Sans ITC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margin-left="0.6874in" fo:margin-right="0in" fo:text-indent="-0.6874in" style:auto-text-indent="false"/>
    </style:style>
    <style:style style:name="P8" style:family="paragraph" style:parent-style-name="Standard">
      <style:paragraph-properties fo:margin-left="0.6874in" fo:margin-right="0in" fo:text-indent="-0.6874in" style:auto-text-indent="false"/>
      <style:text-properties style:font-name="Tempus Sans ITC"/>
    </style:style>
    <style:style style:name="P9" style:family="paragraph" style:parent-style-name="Standard">
      <style:paragraph-properties fo:margin-left="0.6874in" fo:margin-right="0in" fo:text-indent="-0.6874in" style:auto-text-indent="false"/>
      <style:text-properties style:font-name="Tempus Sans ITC" fo:font-weight="bold" style:font-weight-asian="bold" style:font-weight-complex="bold"/>
    </style:style>
    <style:style style:name="P10" style:family="paragraph" style:parent-style-name="Standard">
      <style:paragraph-properties fo:margin-left="0.6874in" fo:margin-right="0in" fo:text-indent="-0.6874in" style:auto-text-indent="false"/>
      <style:text-properties style:font-name="Tempus Sans ITC" fo:font-style="italic" style:font-style-asian="italic" style:font-style-complex="italic"/>
    </style:style>
    <style:style style:name="P11" style:family="paragraph" style:parent-style-name="Standard">
      <style:paragraph-properties fo:margin-left="0.6874in" fo:margin-right="0in" fo:text-indent="-0.6874in" style:auto-text-indent="false"/>
      <style:text-properties style:font-name="Tempus Sans ITC" fo:font-weight="normal" style:font-weight-asian="normal" style:font-weight-complex="normal"/>
    </style:style>
    <style:style style:name="P12" style:family="paragraph" style:parent-style-name="Standard">
      <style:paragraph-properties fo:margin-left="1in" fo:margin-right="0in" fo:text-align="justify" style:justify-single-word="false" fo:text-indent="-1in" style:auto-text-indent="false"/>
    </style:style>
    <style:style style:name="P13" style:family="paragraph" style:parent-style-name="Standard">
      <style:paragraph-properties fo:margin-left="1in" fo:margin-right="0in" fo:text-align="justify" style:justify-single-word="false" fo:text-indent="-1in" style:auto-text-indent="false"/>
      <style:text-properties style:font-name="Tempus Sans ITC"/>
    </style:style>
    <style:style style:name="P14" style:family="paragraph" style:parent-style-name="Heading_20_1">
      <style:paragraph-properties fo:margin-left="0in" fo:margin-right="0in" fo:text-indent="0in" style:auto-text-indent="false"/>
    </style:style>
    <style:style style:name="P15" style:family="paragraph" style:parent-style-name="Standard" style:list-style-name="WW8Num2" style:master-page-name="Standard">
      <style:paragraph-properties fo:margin-left="-0.25in" fo:margin-right="0in" fo:text-indent="0in" style:auto-text-indent="false" style:page-number="auto">
        <style:tab-stops>
          <style:tab-stop style:position="0.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WW8Num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9" style:family="paragraph" style:parent-style-name="Standard" style:list-style-name="L2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 style:list-style-name="L2">
      <style:paragraph-properties fo:margin-left="0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  <style:text-properties style:font-name="Tempus Sans ITC"/>
    </style:style>
    <style:style style:name="P21" style:family="paragraph" style:parent-style-name="Standard" style:list-style-name="L2">
      <style:paragraph-properties fo:margin-left="0.0098in" fo:margin-right="0in" fo:text-align="justify" style:justify-single-word="false" fo:text-indent="0in" style:auto-text-indent="false">
        <style:tab-stops>
          <style:tab-stop style:position="0.511in"/>
        </style:tab-stops>
      </style:paragraph-properties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empus Sans ITC" fo:font-style="italic" style:font-style-asian="italic" style:font-style-complex="italic"/>
    </style:style>
    <style:style style:name="T4" style:family="text">
      <style:text-properties style:font-name="Tempus Sans ITC"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2">
        <text:list-item>
          <text:p text:style-name="P15">TOPIK, TUGAS dan PRESENTASI</text:p>
          <text:p text:style-name="P16"/>
        </text:list-item>
      </text:list>
      <text:p text:style-name="P6">Pekan 9 – 10:</text:p>
      <text:p text:style-name="P9"/>
      <text:p text:style-name="P7"><text:span text:style-name="T4">Topik 0</text:span><text:span text:style-name="T1"> : Pengantar (Administrasi Perkuliahan, DO’s and DON’Ts)</text:span></text:p>
      <text:p text:style-name="P9"/>
      <text:p text:style-name="P7"><text:span text:style-name="T4">Topik 1</text:span><text:span text:style-name="T1"> <text:s/>: Motivasi:: </text:span><text:span text:style-name="T2">ICT </text:span><text:span text:style-name="T4"><text:s/>(Teknologi Informasi dan Komunikasi, TIK) for “PSK”</text:span></text:p>
      <text:p text:style-name="P10"/>
      <text:p text:style-name="P7"><text:span text:style-name="T4">Topik 2</text:span><text:span text:style-name="T1"> : <text:s/>INFORMASI: era informasi, masyarakat informasi, pekerja informasi</text:span></text:p>
      <text:p text:style-name="P8"/>
      <text:p text:style-name="P7"><text:span text:style-name="T4">Topik 3</text:span><text:span text:style-name="T1"> : <text:s/>Sistem Informasi, Satuan Informasi, TEORI INFORMASI</text:span></text:p>
      <text:p text:style-name="P8"/>
      <text:p text:style-name="P8">Tugas KELOMPOK:</text:p>
      <text:p text:style-name="P12"><text:span text:style-name="T4">TUGAS 1: Instalasi Teknologi Pendidikan: </text:span><text:span text:style-name="T2">hardware, software, humanware</text:span><text:span text:style-name="T4"> </text:span><text:span text:style-name="T1">(KUNJUNGAN)</text:span></text:p>
      <text:p text:style-name="P12"><text:span text:style-name="T4">TUGAS 2: “Penguasaan Teknologi” </text:span><text:span text:style-name="T1">(WAWANCARA)</text:span></text:p>
      <text:p text:style-name="P13"/>
      <text:p text:style-name="P6">Pekan 11 – 16:</text:p>
      <text:p text:style-name="P6"/>
      <text:p text:style-name="P7"><text:span text:style-name="T4">Topik 4</text:span><text:span text:style-name="T1"> : <text:s/>KOMUNIKASI: Mode Komunikasi: </text:span><text:span text:style-name="T3">simplex, full-duplex, half-duplex, </text:span><text:span text:style-name="T1">jaringan</text:span></text:p>
      <text:p text:style-name="P9"/>
      <text:p text:style-name="P7"><text:span text:style-name="T4">Topik 5 : <text:s/>ICT </text:span><text:span text:style-name="T1">dan </text:span><text:span text:style-name="T4">INTERNET</text:span></text:p>
      <text:p text:style-name="P9"/>
      <text:p text:style-name="P11">Tugas INDIVIDU:</text:p>
      <text:p text:style-name="P7"><text:span text:style-name="T4">TUGAS 3: </text:span><text:span text:style-name="T2">E-mail </text:span><text:span text:style-name="T4">dan </text:span><text:span text:style-name="T2">Mailing-List</text:span></text:p>
      <text:p text:style-name="P7"><text:span text:style-name="T4">TUGAS 4: </text:span><text:span text:style-name="T2">Search Engine</text:span></text:p>
      <text:p text:style-name="P9"><text:s/></text:p>
      <text:h text:style-name="P14" text:outline-level="1">PRESENTASI HASIL KUNJUNGAN</text:h>
      <text:p text:style-name="P5"><text:s/></text:p>
      <text:p text:style-name="P5">UJIAN FINAL</text:p>
      <text:p text:style-name="P5"/>
      <text:list text:style-name="WW8Num2" text:continue-numbering="true">
        <text:list-item>
          <text:p text:style-name="P16">PENILAIAN</text:p>
        </text:list-item>
      </text:list>
      <text:p text:style-name="P3"><text:span text:style-name="T1">Penilaian hasil studi didasarkan pada 2 (dua) TUGAS INDIVIDU, 2 (dua) TUGAS KELOMPOK, 1 PRESENTASI KELOMPOK, <text:s/>dan Ujian Final Tertulis (</text:span><text:span text:style-name="T3">Open Book</text:span><text:span text:style-name="T1">) kemudian akan digabungkan dengan nilai dari DR. M. Nadjib Muhammadin, M.Ed.</text:span></text:p>
      <text:list text:style-name="L1">
        <text:list-header>
          <text:p text:style-name="P18"/>
        </text:list-header>
      </text:list>
      <text:list text:style-name="WW8Num2" text:continue-numbering="true">
        <text:list-item>
          <text:p text:style-name="P17">BAHAN BACAAN</text:p>
        </text:list-item>
      </text:list>
      <text:list text:style-name="L2">
        <text:list-item>
          <text:p text:style-name="P19"><text:span text:style-name="T1">Buku Acuan Utama: “</text:span><text:span text:style-name="T3">Communication Technology</text:span><text:span text:style-name="T1">” karangan </text:span><text:span text:style-name="T3">Everett Rogers</text:span><text:span text:style-name="T1"> <text:s/>[</text:span><text:span text:style-name="T4">1986</text:span><text:span text:style-name="T1">] atau terjemahannya</text:span></text:p>
        </text:list-item>
        <text:list-item>
          <text:p text:style-name="P20">Fotocopy-an materi penunjang (disediakan)</text:p>
        </text:list-item>
        <text:list-item>
          <text:p text:style-name="P21"><text:span text:style-name="T1">Buku-buku Bacaan lainnya yang terkait dengan </text:span><text:span text:style-name="T2">ICT </text:span><text:span text:style-name="T3"><text:s/></text:span><text:span text:style-name="T1">(Teknologi Informasi dan Komunikasi, TIK)</text:span></text:p>
        </text:list-item>
        <text:list-item>
          <text:p text:style-name="P21"><text:span text:style-name="T1">Berbagai artikel, </text:span><text:span text:style-name="T3">e-book</text:span><text:span text:style-name="T1">, dan sumber-sumber belajar yang terkait dengan </text:span><text:span text:style-name="T2">ICT </text:span><text:span text:style-name="T1">(Teknologi Informasi dan Komunikasi, TIK) <text:s/>di INTERNET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874in" fo:margin-right="0in" fo:text-indent="-0.6874in" style:auto-text-indent="false" fo:keep-with-next="always"/>
      <style:text-properties style:font-name="Tempus Sans ITC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Bullet_20_Symbols" style:num-suffix="." text:bullet-char="➔">
        <style:list-level-properties text:space-before="0.5in"/>
        <style:text-properties style:font-name="StarSymbol1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5in" fo:margin-bottom="1in" fo:margin-left="1.25in" fo:margin-right="0.895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char" svg:x="4.3752in" svg:y="0in" svg:width="1.8752in" svg:height="0.5in" draw:z-index="0"><draw:text-box><text:p text:style-name="P2">FISIP ILMU KOMUNIKASI</text:p><text:p text:style-name="P3">SEM II/2008-2009</text:p></draw:text-box></draw:frame>RENCANA PENYAJIAN KULIAH</text:p>
        <text:p text:style-name="P1">552 PKB 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1</dc:title>
    <meta:initial-creator>Mutiara S. Sadjad</meta:initial-creator>
    <meta:creation-date>2008-02-08T10:38:00</meta:creation-date>
    <dc:creator>Rhiza Sadjad</dc:creator>
    <dc:date>2009-04-13T22:54:25</dc:date>
    <meta:editing-cycles>9</meta:editing-cycles>
    <meta:editing-duration>PT3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96" meta:character-count="1394"/>
  </office:meta>
</office:document-meta>
</file>