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empus Sans ITC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WW8Num2" style:master-page-name="Standard">
      <style:paragraph-properties fo:margin-left="-0.25in" fo:margin-right="0in" fo:text-indent="0in" style:auto-text-indent="false" style:page-number="auto">
        <style:tab-stops>
          <style:tab-stop style:position="0.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6874in" fo:margin-right="0in" fo:text-indent="-0.6874in" style:auto-text-indent="false"/>
    </style:style>
    <style:style style:name="P7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8" style:family="paragraph" style:parent-style-name="Standard" style:list-style-name="WW8Num1">
      <style:paragraph-properties fo:margin-left="-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9" style:family="paragraph" style:parent-style-name="Standard" style:list-style-name="WW8Num1">
      <style:paragraph-properties fo:margin-left="-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10" style:family="paragraph" style:parent-style-name="Standard" style:list-style-name="WW8Num1">
      <style:paragraph-properties fo:margin-left="-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11" style:family="paragraph" style:parent-style-name="Standard" style:list-style-name="WW8Num1">
      <style:paragraph-properties fo:margin-left="-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style:font-name="Tempus Sans ITC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>
        <style:tab-stops/>
      </style:paragraph-properties>
      <style:text-properties style:font-name="Tempus Sans ITC"/>
    </style:style>
    <style:style style:name="P14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16" style:family="paragraph" style:parent-style-name="Heading_20_1">
      <style:paragraph-properties fo:margin-left="0in" fo:margin-right="0in" fo:text-indent="0in" style:auto-text-indent="false"/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style="italic" fo:font-weight="bold" style:font-style-asian="italic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/>
    </style:style>
    <style:style style:name="T5" style:family="text">
      <style:text-properties style:font-name="Tempus Sans ITC" fo:font-style="italic" style:font-style-asian="italic" style:font-style-complex="italic"/>
    </style:style>
    <style:style style:name="T6" style:family="text">
      <style:text-properties style:font-name="Tempus Sans ITC" fo:font-style="italic" style:font-style-asian="italic" style:font-weight-complex="bold"/>
    </style:style>
    <style:style style:name="T7" style:family="text">
      <style:text-properties style:font-name="Tempus Sans ITC" fo:font-weight="bold" style:font-weight-asian="bold" style:font-weight-complex="bold"/>
    </style:style>
    <style:style style:name="T8" style:family="text">
      <style:text-properties fo:font-size="10pt" fo:language="none" fo:country="none" style:font-size-asian="10pt" style:language-asian="none" style:country-asian="none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">
        <text:list-item>
          <text:p text:style-name="P5">TOPIK, TUGAS dan PRESENTASI</text:p>
        </text:list-item>
      </text:list>
      <text:p text:style-name="Standard"><text:span text:style-name="T2">Pekan 1 – 4:</text:span></text:p>
      <text:p text:style-name="P6"><text:span text:style-name="T7">Topik 0</text:span><text:span text:style-name="T1"> : Pengantar (Administrasi Perkuliahan, DO’s and DON’Ts)</text:span></text:p>
      <text:p text:style-name="P6"><text:span text:style-name="T7">Topik 1</text:span><text:span text:style-name="T1"> <text:s/>: Motivasi:: </text:span><text:span text:style-name="T3">ICT </text:span><text:span text:style-name="T7"><text:s/>(Teknologi Informasi dan Komunikasi, TIK) for Development (ICT4D)</text:span></text:p>
      <text:p text:style-name="P6"><text:span text:style-name="T7">Topik 2 </text:span><text:span text:style-name="T1">: Pendekatan “lexical”, Teknologi, Informasi, Komunikasi</text:span></text:p>
      <text:p text:style-name="P6"><text:span text:style-name="T1"><text:tab/>TEKNOLOGI: </text:span><text:span text:style-name="T5">isolated vs extended meaning, </text:span><text:span text:style-name="T1">topik-topik terkait: “penguasaan teknologi”, teknologi tepat-guna , etc.</text:span></text:p>
      <text:p text:style-name="Standard"><text:span text:style-name="T7">TUGAS 1-2 : Teknologi “sederhana” vs teknologi “canggih” </text:span><text:span text:style-name="T1">(PAMFLET)</text:span></text:p>
      <text:p text:style-name="Standard"><text:span text:style-name="T2">Pekan 5 – 10:</text:span></text:p>
      <text:p text:style-name="P6"><text:span text:style-name="T7">Topik 4</text:span><text:span text:style-name="T1"> : Buku </text:span><text:span text:style-name="T5">Rogers</text:span><text:span text:style-name="T1">: </text:span><text:span text:style-name="T5">Chapter 1</text:span><text:span text:style-name="T1"> : “teknologi” menurut Rogers, </text:span><text:span text:style-name="T5">hardware, software, humanware (brainware)</text:span></text:p>
      <text:p text:style-name="P6"><text:span text:style-name="T7">Topik 5</text:span><text:span text:style-name="T1"> : <text:s/>INFORMASI: era informasi, masyarakat informasi, pekerja informasi</text:span></text:p>
      <text:p text:style-name="P6"><text:span text:style-name="T7">Topik 6</text:span><text:span text:style-name="T1"> : <text:s/>Sistem Informasi, Satuan Informasi, TEORI INFORMASI</text:span></text:p>
      <text:p text:style-name="P7"><text:span text:style-name="T7">TUGAS 3: Instalasi Teknologi Pendidikan: </text:span><text:span text:style-name="T3">hardaware, software, humanware</text:span><text:span text:style-name="T7"> </text:span><text:span text:style-name="T1">(KUNJUNGAN)</text:span></text:p>
      <text:p text:style-name="P7"><text:span text:style-name="T7">TUGAS 4: “Penguasaan Teknologi” </text:span><text:span text:style-name="T1">(WAWANCARA)</text:span></text:p>
      <text:p text:style-name="Standard"><text:span text:style-name="T2">Pekan 11 – 16:</text:span></text:p>
      <text:p text:style-name="P6"><text:span text:style-name="T7">Topik 7</text:span><text:span text:style-name="T1"> : <text:s/>KOMUNIKASI: Mode Komunikasi: </text:span><text:span text:style-name="T5">simplex, full-duplex, half-duplex, </text:span><text:span text:style-name="T1">jaringan</text:span></text:p>
      <text:p text:style-name="P6"><text:span text:style-name="T7">Topik 8 : <text:s/>ICT </text:span><text:span text:style-name="T1">dan </text:span><text:span text:style-name="T7">INTERNET</text:span></text:p>
      <text:p text:style-name="P6"><text:span text:style-name="T7">TUGAS 5: </text:span><text:span text:style-name="T3">E-mail </text:span><text:span text:style-name="T7">dan </text:span><text:span text:style-name="T3">Mailing-List</text:span></text:p>
      <text:p text:style-name="P6"><text:span text:style-name="T7">TUGAS 6: </text:span><text:span text:style-name="T3">Search Engine</text:span><text:span text:style-name="T7"> </text:span></text:p>
      <text:h text:style-name="P16" text:outline-level="1">PRESENTASI HASIL KUNJUNGAN</text:h>
      <text:p text:style-name="Standard"><text:span text:style-name="T7">TUGAS FINAL : </text:span><text:span text:style-name="T6">Mini-research on ICT implementation</text:span><text:span text:style-name="T7"> </text:span></text:p>
      <text:p text:style-name="P1">UJIAN FINAL</text:p>
      <text:p text:style-name="P1"/>
      <text:list text:style-name="WW8Num2" text:continue-numbering="true">
        <text:list-item>
          <text:p text:style-name="P3">PENILAIAN</text:p>
        </text:list-item>
      </text:list>
      <text:p text:style-name="P12"><text:span text:style-name="T1">Penilaian hasil studi didasarkan pada 4 (empat) TUGAS INDIVIDU, 2 (dua) TUGAS KELOMPOK, 1 PRESENTASI KELOMPOK, 1 TUGAS FINAL INDIVIDU (</text:span><text:span text:style-name="T4">mini-research</text:span><text:span text:style-name="T1">) dan Ujian Final Tertulis (</text:span><text:span text:style-name="T5">Open Book</text:span><text:span text:style-name="T1">) </text:span></text:p>
      <text:p text:style-name="P13"><text:s/></text:p>
      <text:list text:style-name="WW8Num2" text:continue-numbering="true">
        <text:list-item>
          <text:p text:style-name="P3">BAHAN BACAAN</text:p>
        </text:list-item>
      </text:list>
      <text:list text:style-name="WW8Num1">
        <text:list-item>
          <text:p text:style-name="P8"><text:span text:style-name="T1">Buku Acuan Utama: “</text:span><text:span text:style-name="T5">Communication Technology</text:span><text:span text:style-name="T1">” karangan </text:span><text:span text:style-name="T5">Everett Rogers</text:span><text:span text:style-name="T1"> <text:s/>[</text:span><text:span text:style-name="T7">1986</text:span><text:span text:style-name="T1">] atau terjemahannya</text:span></text:p>
        </text:list-item>
        <text:list-item>
          <text:p text:style-name="P11">Fotocopy-an materi penunjang (disediakan)</text:p>
        </text:list-item>
        <text:list-item>
          <text:p text:style-name="P8"><text:span text:style-name="T1">Buku-buku Bacaan lainnya yang terkait dengan </text:span><text:span text:style-name="T3">ICT </text:span><text:span text:style-name="T5"><text:s/></text:span><text:span text:style-name="T1">(Teknologi Informasi dan Komunikasi, TIK)</text:span></text:p>
        </text:list-item>
        <text:list-item>
          <text:p text:style-name="P8"><text:span text:style-name="T1">Berbagai artikel, </text:span><text:span text:style-name="T5">e-book</text:span><text:span text:style-name="T1">, dan sumber-sumber belajar yang terkait dengan </text:span><text:span text:style-name="T3">ICT </text:span><text:span text:style-name="T1">(Teknologi Informasi dan Komunikasi, TIK) <text:s/>di INTERNE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874in" fo:margin-right="0in" fo:text-indent="-0.6874in" style:auto-text-indent="false" fo:keep-with-next="always"/>
      <style:text-properties style:font-name="Tempus Sans ITC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space-before="0.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5in" fo:margin-bottom="1in" fo:margin-left="1.25in" fo:margin-right="0.895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char" svg:x="4.3752in" svg:y="0in" svg:width="1.8752in" svg:height="0.5in" draw:z-index="0"><draw:text-box><text:p text:style-name="P2">FISIP ILMU KOMUNIKASI</text:p><text:p text:style-name="P3"><text:span text:style-name="T1">SEM II/2007-2008</text:span></text:p></draw:text-box></draw:frame>RENCANA PENYAJIAN KULIAH</text:p>
        <text:p text:style-name="P1">552 PKB 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1</dc:title>
    <meta:initial-creator>Mutiara S. Sadjad</meta:initial-creator>
    <meta:creation-date>2008-02-08T10:38:00</meta:creation-date>
    <dc:creator>USER</dc:creator>
    <dc:date>2008-02-08T10:48:00</dc:date>
    <meta:editing-cycles>6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41" meta:character-count="1754"/>
  </office:meta>
</office:document-meta>
</file>