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5000104F70000D1CE630ED511.wmf"/>
  <manifest:file-entry manifest:media-type="" manifest:full-path="Pictures/200000C20000D9DE0000EA33C0CC774F.wmf"/>
  <manifest:file-entry manifest:media-type="image/png" manifest:full-path="Pictures/100000000000005A000000EA662A2938.png"/>
  <manifest:file-entry manifest:media-type="image/png" manifest:full-path="Pictures/100000000000008000000080F867FF6B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draw:fill="none" draw:fill-color="#ffffff" fo:min-height="1.023cm"/>
    </style:style>
    <style:style style:name="gr9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12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no-wrap" draw:shadow="hidden" draw:shadow-color="#200b5b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10">
      <style:graphic-properties draw:fill-color="#ffffff" fo:min-height="9cm"/>
    </style:style>
    <style:style style:name="pr5" style:family="presentation" style:parent-style-name="Title1-notes">
      <style:graphic-properties draw:fill-color="#ffffff" fo:min-height="11.181cm"/>
    </style:style>
    <style:style style:name="pr6" style:family="presentation" style:parent-style-name="Title1-title">
      <style:graphic-properties draw:fill-color="#ffffff" fo:min-height="5.629cm"/>
    </style:style>
    <style:style style:name="pr7" style:family="presentation" style:parent-style-name="Title1-subtitle">
      <style:graphic-properties draw:fill-color="#ffffff" fo:min-height="8.5cm"/>
    </style:style>
    <style:style style:name="pr8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no-wrap" draw:shadow="hidden" draw:shadow-color="#200b5b"/>
    </style:style>
    <style:style style:name="pr11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no-wrap" draw:shadow="hidden" draw:shadow-color="#200b5b"/>
    </style:style>
    <style:style style:name="pr12" style:family="presentation" style:parent-style-name="Default-title">
      <style:graphic-properties draw:fill-color="#ffffff" fo:min-height="3.102cm"/>
    </style:style>
    <style:style style:name="pr13" style:family="presentation" style:parent-style-name="Default-outline1">
      <style:graphic-properties draw:fill-color="#ffffff" fo:min-height="5.555cm"/>
    </style:style>
    <style:style style:name="pr14" style:family="presentation" style:parent-style-name="Default-notes">
      <style:graphic-properties draw:fill-color="#ffffff" fo:min-height="11.181cm"/>
    </style:style>
    <style:style style:name="pr15" style:family="presentation" style:parent-style-name="Default-outline1" style:list-style-name="L8">
      <style:graphic-properties draw:fill-color="#ffffff" fo:min-height="4.261cm"/>
    </style:style>
    <style:style style:name="pr16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200b5b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1.465cm" fo:margin-right="0cm" text:enable-numbering="true" fo:text-indent="-1.465cm"/>
    </style:style>
    <style:style style:name="P8" style:family="paragraph">
      <style:paragraph-properties fo:margin-left="1.954cm" fo:margin-right="0cm" text:enable-numbering="true" fo:text-indent="-1.87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465cm" fo:margin-right="0cm" text:enable-numbering="true" fo:text-indent="-1.465cm"/>
      <style:text-properties fo:font-family="Verdana" style:font-family-generic="swiss" style:font-pitch="variable" fo:font-size="36pt" style:font-size-asian="36pt" style:font-size-complex="36pt"/>
    </style:style>
    <style:style style:name="P10" style:family="paragraph">
      <style:paragraph-properties fo:margin-left="0cm" fo:margin-right="0cm" fo:text-align="end" fo:text-indent="0cm">
        <style:tab-stops/>
      </style:paragraph-properties>
      <style:text-properties fo:color="#ff0000" fo:font-family="Arial" style:font-family-generic="swiss" style:font-pitch="variable" fo:font-size="24pt" fo:font-weight="bold" style:font-size-asian="24pt" style:font-family-complex="Arial" style:font-family-generic-complex="swiss" style:font-pitch-complex="variable" style:font-size-complex="24pt" style:font-weight-complex="bold"/>
    </style:style>
    <style:style style:name="P11" style:family="paragraph">
      <style:paragraph-properties fo:margin-left="0cm" fo:margin-right="0cm" fo:text-indent="0cm"/>
      <style:text-properties fo:color="#ff0000" fo:font-family="Verdana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950e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6" style:family="paragraph">
      <style:paragraph-properties fo:margin-left="0cm" fo:margin-right="0cm" fo:text-indent="0cm">
        <style:tab-stops>
          <style:tab-stop style:position="2.54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7" style:family="paragraph">
      <style:paragraph-properties fo:margin-left="0cm" fo:margin-right="0cm" fo:text-indent="0cm"/>
      <style:text-properties fo:color="#ff6309" fo:font-family="'Tempus Sans ITC'" style:font-family-generic="decorative" style:font-pitch="variable" fo:font-size="15pt" fo:font-style="italic" fo:font-weight="bold" style:font-size-asian="15pt" style:font-family-complex="'Tempus Sans ITC'" style:font-family-generic-complex="decorative" style:font-pitch-complex="variable" style:font-size-complex="15pt" style:font-style-complex="italic" style:font-weight-complex="bold"/>
    </style:style>
    <style:style style:name="P18" style:family="paragraph">
      <style:paragraph-properties fo:margin-left="0cm" fo:margin-right="0cm" fo:text-indent="0cm"/>
      <style:text-properties fo:color="#ff6309" fo:font-family="'Tempus Sans ITC'" style:font-family-generic="decorative" style:font-pitch="variable" fo:font-size="15pt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9" style:family="paragraph">
      <style:paragraph-properties fo:margin-left="0cm" fo:margin-right="0cm" fo:text-indent="0cm"/>
      <style:text-properties fo:color="#ff6309" fo:font-size="15pt" style:font-size-asian="15pt" style:font-size-complex="15pt"/>
    </style:style>
    <style:style style:name="P20" style:family="paragraph">
      <style:paragraph-properties fo:margin-left="0cm" fo:margin-right="0cm" fo:text-indent="0cm"/>
      <style:text-properties fo:color="#ff6309" fo:font-family="'Tempus Sans ITC'" style:font-family-generic="decorative" style:font-pitch="variable" fo:font-size="15pt" fo:font-style="italic" style:font-size-asian="15pt" style:font-family-complex="'Tempus Sans ITC'" style:font-family-generic-complex="decorative" style:font-pitch-complex="variable" style:font-size-complex="15pt" style:font-style-complex="italic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P22" style:family="paragraph">
      <style:paragraph-properties fo:margin-left="0cm" fo:margin-right="0cm" fo:text-indent="0cm">
        <style:tab-stops>
          <style:tab-stop style:position="2.54cm"/>
        </style:tab-stops>
      </style:paragraph-properties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P23" style:family="paragraph">
      <style:paragraph-properties fo:margin-left="0cm" fo:margin-right="0cm" fo:text-indent="0cm"/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P24" style:family="paragraph">
      <style:paragraph-properties fo:margin-left="0cm" fo:margin-right="0cm" fo:text-indent="0cm"/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P25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P27" style:family="paragraph">
      <style:paragraph-properties fo:margin-left="0cm" fo:margin-right="0cm" fo:text-indent="0cm"/>
      <style:text-properties fo:color="#ffff00" fo:font-family="'Tempus Sans ITC'" style:font-family-generic="decorative" style:font-pitch="variable" fo:font-size="28pt" style:font-size-asian="28pt" style:font-size-complex="28pt"/>
    </style:style>
    <style:style style:name="P28" style:family="paragraph">
      <style:paragraph-properties fo:margin-left="0cm" fo:margin-right="0cm" fo:text-align="center" fo:text-indent="0cm"/>
      <style:text-properties fo:color="#ffff00" fo:font-family="'Tempus Sans ITC'" style:font-family-generic="decorative" style:font-pitch="variable" fo:font-size="22pt" style:font-size-asian="22pt" style:font-size-complex="22pt"/>
    </style:style>
    <style:style style:name="P29" style:family="paragraph">
      <style:paragraph-properties fo:margin-left="0cm" fo:margin-right="0cm" fo:text-align="center" fo:text-indent="0cm"/>
      <style:text-properties fo:color="#ffff00"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  <style:text-properties fo:color="#ffff00" fo:font-family="'Tempus Sans ITC'" style:font-family-generic="decorative" style:font-pitch="variable" fo:font-size="28pt" style:font-size-asian="28pt" style:font-size-complex="28pt"/>
    </style:style>
    <style:style style:name="P31" style:family="paragraph">
      <style:paragraph-properties fo:margin-left="0cm" fo:margin-right="0cm" fo:text-indent="0cm"/>
      <style:text-properties fo:font-family="'Tempus Sans ITC'" style:font-family-generic="decorative" style:font-pitch="variable" fo:font-style="italic" fo:font-weight="bold" style:font-family-complex="'Tempus Sans ITC'" style:font-family-generic-complex="decorative" style:font-pitch-complex="variable" style:font-style-complex="italic" style:font-weight-complex="bold"/>
    </style:style>
    <style:style style:name="P32" style:family="paragraph">
      <style:paragraph-properties fo:margin-left="0cm" fo:margin-right="0cm" fo:text-indent="0cm"/>
      <style:text-properties style:font-family-generic="roman"/>
    </style:style>
    <style:style style:name="P33" style:family="paragraph">
      <style:paragraph-properties fo:margin-left="0cm" fo:margin-right="0cm" fo:text-indent="0cm"/>
      <style:text-properties fo:font-family="'Tempus Sans ITC'" style:font-family-generic="decorative" style:font-pitch="variable" fo:font-weight="bold" style:font-family-complex="'Tempus Sans ITC'" style:font-family-generic-complex="decorative" style:font-pitch-complex="variable" style:font-weight-complex="bold"/>
    </style:style>
    <style:style style:name="P34" style:family="paragraph">
      <style:paragraph-properties fo:margin-left="0cm" fo:margin-right="0cm" fo:text-indent="0cm"/>
      <style:text-properties fo:font-family="'Tempus Sans ITC'" style:font-family-generic="decorative" style:font-pitch="variable" style:font-family-complex="'Tempus Sans ITC'" style:font-family-generic-complex="decorative" style:font-pitch-complex="variable"/>
    </style:style>
    <style:style style:name="P35" style:family="paragraph">
      <style:paragraph-properties fo:margin-left="0cm" fo:margin-right="0cm" fo:text-align="center" fo:text-indent="0cm"/>
      <style:text-properties fo:font-family="'Tempus Sans ITC'" style:font-family-generic="decorative" style:font-pitch="variable" style:font-family-complex="'Tempus Sans ITC'" style:font-family-generic-complex="decorative" style:font-pitch-complex="variable"/>
    </style:style>
    <style:style style:name="P36" style:family="paragraph">
      <style:paragraph-properties fo:margin-left="0cm" fo:margin-right="0cm" fo:text-align="center" fo:text-indent="0cm"/>
      <style:text-properties style:font-family-generic="roman"/>
    </style:style>
    <style:style style:name="P37" style:family="paragraph">
      <style:paragraph-properties fo:margin-left="0cm" fo:margin-right="0cm" fo:text-align="center" fo:text-indent="0cm"/>
      <style:text-properties fo:font-family="'Tempus Sans ITC'" style:font-family-generic="decorative" style:font-pitch="variable" fo:font-weight="bold" style:font-family-complex="'Tempus Sans ITC'" style:font-family-generic-complex="decorative" style:font-pitch-complex="variable" style:font-weight-complex="bold"/>
    </style:style>
    <style:style style:name="P38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12pt" fo:language="en" fo:country="US" style:font-family-asian="'Tempus Sans ITC'" style:font-family-generic-asian="decorative" style:font-pitch-asian="variable" style:language-asian="zxx" style:country-asian="none" style:font-weight-asian="bold" style:font-size-complex="24pt"/>
    </style:style>
    <style:style style:name="P39" style:family="paragraph">
      <style:paragraph-properties fo:margin-left="0cm" fo:margin-right="0cm" fo:text-align="center" fo:text-indent="0cm"/>
      <style:text-properties fo:font-family="'Tempus Sans ITC'" style:font-family-generic="decorative" style:font-pitch="variable" fo:font-size="12pt" fo:language="en" fo:country="US" fo:font-weight="bold" style:language-asian="zxx" style:country-asian="none" style:font-size-complex="24pt"/>
    </style:style>
    <style:style style:name="P40" style:family="paragraph">
      <style:paragraph-properties fo:margin-left="0cm" fo:margin-right="0cm" text:enable-numbering="false" fo:text-indent="0cm"/>
    </style:style>
    <style:style style:name="P41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42" style:family="paragraph">
      <style:paragraph-properties fo:margin-left="0.952cm" fo:margin-right="0cm" text:enable-numbering="false" fo:text-indent="-0.952cm"/>
      <style:text-properties fo:color="#ffff00"/>
    </style:style>
    <style:style style:name="P43" style:family="paragraph">
      <style:paragraph-properties fo:margin-left="0.952cm" fo:margin-right="0cm" text:enable-numbering="true" fo:text-indent="-0.952cm"/>
      <style:text-properties fo:color="#ffff00"/>
    </style:style>
    <style:style style:name="P44" style:family="paragraph">
      <style:paragraph-properties fo:margin-left="0.952cm" fo:margin-right="0cm" fo:margin-top="0.246cm" fo:margin-bottom="0cm" fo:line-height="90%" text:enable-numbering="true" fo:text-indent="-0.952cm"/>
      <style:text-properties fo:color="#ffff00"/>
    </style:style>
    <style:style style:name="P45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color="#ffff00" fo:font-family="Verdana" style:font-family-generic="swiss" style:font-pitch="variable"/>
    </style:style>
    <style:style style:name="P46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47" style:family="paragraph">
      <style:paragraph-properties fo:margin-left="1.27cm" fo:margin-right="0cm" fo:text-indent="-0.635cm"/>
      <style:text-properties fo:color="#ffff00" fo:font-size="28pt" style:font-size-asian="28pt" style:font-size-complex="28pt"/>
    </style:style>
    <style:style style:name="P48" style:family="paragraph">
      <style:paragraph-properties fo:margin-left="1.295cm" fo:margin-right="0cm" fo:text-indent="-0.635cm"/>
      <style:text-properties fo:color="#ffff00" fo:font-size="28pt" style:font-size-asian="28pt" style:font-size-complex="28pt"/>
    </style:style>
    <style:style style:name="P49" style:family="paragraph">
      <style:paragraph-properties fo:margin-left="0.952cm" fo:margin-right="0cm" fo:text-indent="-0.952cm"/>
      <style:text-properties fo:color="#ffff00" fo:font-family="Verdana" style:font-family-generic="swiss" style:font-pitch="variable" fo:font-size="28pt" style:font-size-asian="28pt" style:font-size-complex="28pt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1.27cm" fo:margin-right="0cm" fo:text-align="center" text:enable-numbering="false" fo:text-indent="-0.635cm"/>
      <style:text-properties fo:color="#ffff00" fo:font-size="28pt" style:font-size-asian="28pt" style:font-size-complex="28pt"/>
    </style:style>
    <style:style style:name="P52" style:family="paragraph">
      <style:paragraph-properties fo:margin-left="1.27cm" fo:margin-right="0cm" fo:text-align="center" text:enable-numbering="false" fo:text-indent="-0.635cm"/>
      <style:text-properties fo:color="#ffff00" fo:font-family="Verdana" style:font-family-generic="swiss" style:font-pitch="variable" fo:font-size="28pt" style:font-size-asian="28pt" style:font-size-complex="28pt"/>
    </style:style>
    <style:style style:name="P53" style:family="paragraph">
      <style:paragraph-properties fo:margin-left="0cm" fo:margin-right="0cm" text:enable-numbering="false" fo:text-indent="0cm" style:writing-mode="lr-tb"/>
    </style:style>
    <style:style style:name="P54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5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cc66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cc66" fo:font-family="'Comic Sans MS'" style:font-family-generic="script" style:font-pitch="variable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fo:font-family="Arial" style:font-family-generic="swiss" style:font-pitch="variable" fo:language="en" fo:country="US"/>
    </style:style>
    <style:style style:name="T4" style:family="text">
      <style:text-properties fo:color="#ff33cc" fo:font-family="Arial" style:font-family-generic="swiss" style:font-pitch="variable" fo:language="en" fo:country="US"/>
    </style:style>
    <style:style style:name="T5" style:family="text">
      <style:text-properties fo:color="#ff9966" fo:font-family="Arial" style:font-family-generic="swiss" style:font-pitch="variable" fo:language="en" fo:country="US"/>
    </style:style>
    <style:style style:name="T6" style:family="text">
      <style:text-properties fo:font-family="Verdana" style:font-family-generic="swiss" style:font-pitch="variable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family="Verdana" style:font-family-generic="swiss" style:font-pitch="variable" fo:font-size="24pt" style:font-size-asian="24pt" style:font-size-complex="24pt"/>
    </style:style>
    <style:style style:name="T9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10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11" style:family="text">
      <style:text-properties fo:font-family="'Lucida Sans'" style:font-family-generic="swiss" style:font-pitch="variable" fo:language="en" fo:country="US"/>
    </style:style>
    <style:style style:name="T12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00" fo:font-family="'Tempus Sans ITC'" style:font-family-generic="decorative" style:font-pitch="variable" fo:font-size="28pt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4" style:family="text">
      <style:text-properties fo:color="#ffff00" fo:font-family="'Tempus Sans ITC'" style:font-family-generic="decorative" style:font-pitch="variable" fo:font-size="28pt" fo:font-style="italic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5" style:family="text">
      <style:text-properties fo:color="#ff6309" fo:font-family="'Tempus Sans ITC'" style:font-family-generic="decorative" style:font-pitch="variable" fo:font-size="15pt" style:font-size-asian="15pt" style:font-family-complex="'Tempus Sans ITC'" style:font-family-generic-complex="decorative" style:font-pitch-complex="variable" style:font-size-complex="15pt"/>
    </style:style>
    <style:style style:name="T16" style:family="text"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T17" style:family="text">
      <style:text-properties fo:color="#ffff00" fo:font-family="'Tempus Sans ITC'" style:font-family-generic="decorative" style:font-pitch="variable" fo:font-size="26pt" fo:font-weight="bold" style:font-size-asian="26pt" style:font-weight-asian="bold" style:font-family-complex="'Tempus Sans ITC'" style:font-family-generic-complex="decorative" style:font-pitch-complex="variable" style:font-size-complex="26pt" style:font-weight-complex="bold"/>
    </style:style>
    <style:style style:name="T18" style:family="text">
      <style:text-properties fo:color="#ffff00" fo:font-family="'Tempus Sans ITC'" style:font-family-generic="decorative" style:font-pitch="variable" fo:font-size="26pt" fo:font-weight="bold" style:font-size-asian="26pt" style:font-family-complex="'Tempus Sans ITC'" style:font-family-generic-complex="decorative" style:font-pitch-complex="variable" style:font-size-complex="26pt" style:font-weight-complex="bold"/>
    </style:style>
    <style:style style:name="T19" style:family="text">
      <style:text-properties fo:color="#ffff00" fo:font-family="'Tempus Sans ITC'" style:font-family-generic="decorative" style:font-pitch="variable" fo:font-size="26pt" fo:font-style="italic" fo:font-weight="bold" style:font-size-asian="26pt" style:font-family-complex="'Tempus Sans ITC'" style:font-family-generic-complex="decorative" style:font-pitch-complex="variable" style:font-size-complex="26pt" style:font-style-complex="italic" style:font-weight-complex="bold"/>
    </style:style>
    <style:style style:name="T20" style:family="text">
      <style:text-properties fo:color="#ffff00" fo:font-family="'Tempus Sans ITC'" style:font-family-generic="decorative" style:font-pitch="variable" fo:font-size="26pt" style:font-size-asian="26pt" style:font-family-complex="'Tempus Sans ITC'" style:font-family-generic-complex="decorative" style:font-pitch-complex="variable" style:font-size-complex="26pt"/>
    </style:style>
    <style:style style:name="T21" style:family="text">
      <style:text-properties fo:color="#ffff00" fo:font-family="'Tempus Sans ITC'" style:font-family-generic="decorative" style:font-pitch="variable" fo:font-size="36pt" fo:font-weight="bold" style:font-size-asian="36pt" style:font-weight-asian="bold" style:font-family-complex="'Tempus Sans ITC'" style:font-family-generic-complex="decorative" style:font-pitch-complex="variable" style:font-size-complex="36pt" style:font-weight-complex="bold"/>
    </style:style>
    <style:style style:name="T22" style:family="text">
      <style:text-properties fo:color="#ffff00" fo:font-family="'Tempus Sans ITC'" style:font-family-generic="decorative" style:font-pitch="variable" fo:font-size="36pt" fo:font-style="italic" fo:font-weight="bold" style:font-size-asian="36pt" style:font-weight-asian="bold" style:font-family-complex="'Tempus Sans ITC'" style:font-family-generic-complex="decorative" style:font-pitch-complex="variable" style:font-size-complex="36pt" style:font-style-complex="italic" style:font-weight-complex="bold"/>
    </style:style>
    <style:style style:name="T23" style:family="text">
      <style:text-properties fo:color="#ffff00" fo:font-family="'Tempus Sans ITC'" style:font-family-generic="decorative" style:font-pitch="variable" fo:font-size="32pt" fo:font-style="italic" fo:font-weight="bold" style:font-size-asian="32pt" style:font-weight-asian="bold" style:font-family-complex="'Tempus Sans ITC'" style:font-family-generic-complex="decorative" style:font-pitch-complex="variable" style:font-size-complex="32pt" style:font-style-complex="italic" style:font-weight-complex="bold"/>
    </style:style>
    <style:style style:name="T24" style:family="text">
      <style:text-properties fo:color="#ffff00" fo:font-family="'Tempus Sans ITC'" style:font-family-generic="decorative" style:font-pitch="variable" fo:font-size="32pt" fo:font-weight="bold" style:font-size-asian="32pt" style:font-weight-asian="bold" style:font-family-complex="'Tempus Sans ITC'" style:font-family-generic-complex="decorative" style:font-pitch-complex="variable" style:font-size-complex="32pt" style:font-weight-complex="bold"/>
    </style:style>
    <style:style style:name="T25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26" style:family="text">
      <style:text-properties fo:color="#ffff00" fo:font-family="'Tempus Sans ITC'" style:font-family-generic="decorative" style:font-pitch="variable" fo:font-size="28pt" fo:language="en" fo:country="US" style:font-size-asian="28pt" style:language-asian="en" style:country-asian="US" style:font-family-complex="'Tempus Sans ITC'" style:font-family-generic-complex="decorative" style:font-pitch-complex="variable" style:font-size-complex="28pt"/>
    </style:style>
    <style:style style:name="T27" style:family="text">
      <style:text-properties fo:color="#ffff00" fo:font-family="'Tempus Sans ITC'" style:font-family-generic="decorative" style:font-pitch="variable" fo:font-size="28pt" fo:language="en" fo:country="US" fo:font-style="italic" style:font-size-asian="28pt" style:language-asian="en" style:country-asian="US" style:font-family-complex="'Tempus Sans ITC'" style:font-family-generic-complex="decorative" style:font-pitch-complex="variable" style:font-size-complex="28pt" style:font-style-complex="italic"/>
    </style:style>
    <style:style style:name="T28" style:family="text">
      <style:text-properties fo:color="#ffff00" fo:font-family="Verdana" style:font-family-generic="swiss" style:font-pitch="variable" fo:font-size="28pt" style:font-size-asian="28pt" style:font-size-complex="28pt"/>
    </style:style>
    <style:style style:name="T29" style:family="text">
      <style:text-properties fo:font-family="Verdana" style:font-family-generic="swiss" style:font-pitch="variable" fo:font-size="36pt" style:font-size-asian="36pt" style:font-size-complex="36pt"/>
    </style:style>
    <style:style style:name="T30" style:family="text">
      <style:text-properties fo:color="#ffff00" fo:font-family="'Tempus Sans ITC'" style:font-family-generic="decorative" style:font-pitch="variable" fo:font-size="28pt" fo:font-style="italic" style:font-size-asian="28pt" style:font-family-complex="'Tempus Sans ITC'" style:font-family-generic-complex="decorative" style:font-pitch-complex="variable" style:font-size-complex="28pt" style:font-style-complex="italic"/>
    </style:style>
    <style:style style:name="T31" style:family="text"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T32" style:family="text"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33" style:family="text">
      <style:text-properties fo:color="#ffff00" fo:font-family="'Tempus Sans ITC'" style:font-family-generic="decorative" style:font-pitch="variable" fo:font-size="22pt" style:font-size-asian="22pt" style:font-family-complex="'Tempus Sans ITC'" style:font-family-generic-complex="decorative" style:font-pitch-complex="variable" style:font-size-complex="22pt"/>
    </style:style>
    <style:style style:name="T34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6" style:family="text">
      <style:text-properties fo:color="#ffcc66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7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CT4CommStudies</text:span></text:p>
          </draw:text-box>
        </draw:frame>
        <draw:custom-shape draw:style-name="gr1" draw:text-style-name="P4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>rhiza@unhas.ac.id</text:a></text:span><text:span text:style-name="T5"> <text:s/></text:span><text:span text:style-name="T4"><text:a xlink:href="http://www.unhas.ac.id/~rhiza/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6">ICT for ...........</text:span></text:p>
          </draw:text-box>
        </draw:frame>
        <draw:frame presentation:style-name="pr4" draw:text-style-name="P9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7"><text:span text:style-name="T7"><text:s/></text:span><text:span text:style-name="T7">Communication Studies</text:span></text:p>
              </text:list-item>
            </text:list>
            <text:list text:style-name="L3" text:continue-numbering="true">
              <text:list-item>
                <text:p text:style-name="P7"><text:span text:style-name="T7"><text:s/></text:span><text:span text:style-name="T7">Education Planning</text:span></text:p>
              </text:list-item>
            </text:list>
            <text:list text:style-name="L3" text:continue-numbering="true">
              <text:list-item>
                <text:p text:style-name="P7"><text:span text:style-name="T7"><text:s/></text:span><text:span text:style-name="T7">Language Teaching</text:span></text:p>
              </text:list-item>
            </text:list>
            <text:list text:style-name="L4">
              <text:list-item>
                <text:p text:style-name="P8"><text:span text:style-name="T7">Disaster and Emergency Management</text:span></text:p>
              </text:list-item>
            </text:list>
            <text:list text:style-name="L3" text:continue-numbering="true">
              <text:list-item>
                <text:p text:style-name="P7"><text:span text:style-name="T7"><text:s/></text:span><text:span text:style-name="T7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6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6" draw:text-style-name="P11" draw:layer="layout" svg:width="19.261cm" svg:height="6.175cm" svg:x="5.8cm" svg:y="0.598cm" presentation:class="title" presentation:user-transformed="true">
          <draw:text-box>
            <text:p text:style-name="P10"><text:span text:style-name="T8">FISIP Program S2 ILMU KOMUNIKASI</text:span><text:span text:style-name="T8"><text:line-break/></text:span><text:span text:style-name="T8">SEM II/2010-2011</text:span><text:span text:style-name="T8"><text:line-break/></text:span><text:span text:style-name="T8">RENCANA PENYAJIAN KULIAH</text:span><text:span text:style-name="T8"><text:line-break/></text:span><text:span text:style-name="T8">504E213 TEKNOLOGI KOMUNIKASI dan INFORMASI</text:span><text:span text:style-name="T8"><text:line-break/></text:span><text:span text:style-name="T8">Pekan ke 9 s/d 16</text:span></text:p>
          </draw:text-box>
        </draw:frame>
        <draw:frame presentation:style-name="pr7" draw:text-style-name="P12" draw:layer="layout" svg:width="20cm" svg:height="8.5cm" svg:x="5cm" svg:y="7cm" presentation:class="subtitle" presentation:user-transformed="true">
          <draw:text-box>
            <text:p text:style-name="P5"><text:span text:style-name="T9">Jadwal Kuliah: </text:span></text:p>
            <text:p text:style-name="P5"><text:span text:style-name="T9">Selasa, 08:00-10:00, 107</text:span></text:p>
            <text:p text:style-name="P5"><text:span text:style-name="T9">dan</text:span></text:p>
            <text:p text:style-name="P5"><text:span text:style-name="T9">(?) Kamis, </text:span><text:span text:style-name="T10">08:00-10:00, 107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8.809cm" svg:height="1.273cm" svg:x="3.295cm" svg:y="12.595cm">
          <draw:text-box>
            <text:p text:style-name="P5"><text:a xlink:href="/home/rhiza/Desktop/ICT4DEM#ICT4DM-e-book.pdf">/home/rhiza/Desktop/ICT4DEM/#ICT4DM-e-book.pdf</text:a></text:p>
          </draw:text-box>
        </draw:frame>
        <draw:frame draw:style-name="gr9" draw:text-style-name="P15" draw:layer="layout" svg:width="22cm" svg:height="13.92cm" svg:x="3.5cm" svg:y="4.08cm">
          <draw:text-box>
            <text:p text:style-name="P15"><text:span text:style-name="T12">TOPIK, TUGAS dan PRESENTASI</text:span></text:p>
            <text:p text:style-name="P16"><text:span text:style-name="T12"/></text:p>
            <text:p text:style-name="P17"><text:span text:style-name="T12">Pekan 9 – 10:</text:span></text:p>
            <text:p text:style-name="P18"><text:span text:style-name="T12"/></text:p>
            <text:p text:style-name="P19"><text:span text:style-name="T13">Topik 0 : Pengantar (Administrasi Perkuliahan, DO’s and DON’Ts)</text:span></text:p>
            <text:p text:style-name="P18"><text:span text:style-name="T12"/></text:p>
            <text:p text:style-name="P19"><text:span text:style-name="T13">Topik 1 <text:s/>: Motivasi:: </text:span><text:span text:style-name="T14">ICT </text:span><text:span text:style-name="T13"><text:s/>(Teknologi Informasi dan Komunikasi, TIK) for “PSK”, Pengertian TEKNOLOGI </text:span></text:p>
            <text:p text:style-name="P20"><text:span text:style-name="T12"/></text:p>
            <text:p text:style-name="P19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NDIDIKAN ???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18.809cm" svg:height="1.273cm" svg:x="3.295cm" svg:y="12.595cm">
          <draw:text-box>
            <text:p text:style-name="P5"><text:a xlink:href="/home/rhiza/Desktop/ICT4DEM#ICT4DM-e-book.pdf">/home/rhiza/Desktop/ICT4DEM/#ICT4DM-e-book.pdf</text:a></text:p>
          </draw:text-box>
        </draw:frame>
        <draw:frame draw:style-name="gr10" draw:text-style-name="P25" draw:layer="layout" svg:width="22.5cm" svg:height="14.471cm" svg:x="3cm" svg:y="4.512cm">
          <draw:text-box>
            <text:p text:style-name="P21"><text:span text:style-name="T12">TOPIK, TUGAS dan PRESENTASI</text:span></text:p>
            <text:p text:style-name="P22"><text:span text:style-name="T12">(lanjutan)</text:span></text:p>
            <text:p text:style-name="P23"><text:span text:style-name="T12">Pekan 9 – 10:</text:span></text:p>
            <text:p text:style-name="P24"><text:span text:style-name="T12"/></text:p>
            <text:p text:style-name="P25"><text:span text:style-name="T13">Topik 2 : <text:s/>INFORMASI: era informasi, masyarakat informasi, pekerja informasi</text:span></text:p>
            <text:p text:style-name="P26"><text:span text:style-name="T12"/></text:p>
            <text:p text:style-name="P25"><text:span text:style-name="T13">Topik 3 : <text:s/>Sistem Informasi, Satuan Informasi, TEORI INFORMASI</text:span></text:p>
            <text:p text:style-name="P26"><text:span text:style-name="T12"/></text:p>
            <text:p text:style-name="P27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18.809cm" svg:height="1.273cm" svg:x="3.295cm" svg:y="12.595cm">
          <draw:text-box>
            <text:p text:style-name="P5"><text:a xlink:href="/home/rhiza/Desktop/ICT4DEM#ICT4DM-e-book.pdf">/home/rhiza/Desktop/ICT4DEM/#ICT4DM-e-book.pdf</text:a></text:p>
          </draw:text-box>
        </draw:frame>
        <draw:frame draw:style-name="gr10" draw:text-style-name="P25" draw:layer="layout" svg:width="22.5cm" svg:height="12.691cm" svg:x="3cm" svg:y="4.512cm">
          <draw:text-box>
            <text:p text:style-name="P21"><text:span text:style-name="T12">TOPIK, TUGAS dan PRESENTASI</text:span></text:p>
            <text:p text:style-name="P22"><text:span text:style-name="T12">(lanjutan)</text:span></text:p>
            <text:p text:style-name="P23"><text:span text:style-name="T12">Pekan 9 – 10:</text:span></text:p>
            <text:p text:style-name="P24"><text:span text:style-name="T12"/></text:p>
            <text:p text:style-name="P28"><text:span text:style-name="T17">Tugas KELOMPOK:</text:span></text:p>
            <text:p text:style-name="P29"><text:span text:style-name="T18">TUGAS 1: Instalasi Teknologi Pendidikan: </text:span><text:span text:style-name="T19">hardware, software, humanware</text:span><text:span text:style-name="T18"> </text:span><text:span text:style-name="T20">(KUNJUNGAN)</text:span></text:p>
            <text:p text:style-name="P29"><text:span text:style-name="T18">TUGAS 2: “Penguasaan Teknologi” </text:span><text:span text:style-name="T20">(WAWANCARA)</text:span></text:p>
            <text:p text:style-name="P30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18.809cm" svg:height="1.273cm" svg:x="3.295cm" svg:y="12.595cm">
          <draw:text-box>
            <text:p text:style-name="P5"><text:a xlink:href="/home/rhiza/Desktop/ICT4DEM#ICT4DM-e-book.pdf">/home/rhiza/Desktop/ICT4DEM/#ICT4DM-e-book.pdf</text:a></text:p>
          </draw:text-box>
        </draw:frame>
        <draw:frame draw:style-name="gr10" draw:text-style-name="P25" draw:layer="layout" svg:width="22.5cm" svg:height="13.289cm" svg:x="3cm" svg:y="3.474cm">
          <draw:text-box>
            <text:p text:style-name="P31"><text:span text:style-name="T13">Pekan 11 – 16:</text:span></text:p>
            <text:p text:style-name="P32"><text:span text:style-name="T13"/></text:p>
            <text:p text:style-name="P32"><text:span text:style-name="T21">Topik 4 : <text:s/>KOMUNIKASI: Mode Komunikasi: </text:span><text:span text:style-name="T22">simplex, full-duplex, half-duplex, </text:span><text:span text:style-name="T21">jaringan</text:span></text:p>
            <text:p text:style-name="P33"><text:span text:style-name="T21"/></text:p>
            <text:p text:style-name="P32"><text:span text:style-name="T21">Topik 5 : <text:s/>ICT dan INTERNET</text:span></text:p>
            <text:p text:style-name="P33"><text:span text:style-name="T21"/></text:p>
            <text:p text:style-name="P34"><text:span text:style-name="T2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5.503cm" svg:height="3.924cm" svg:x="13.97cm" svg:y="4.657cm">
          <draw:image xlink:href="Pictures/200000B5000104F70000D1CE630ED511.wmf" xlink:type="simple" xlink:show="embed" xlink:actuate="onLoad">
            <text:p text:style-name="P5"/>
          </draw:image>
        </draw:frame>
        <draw:frame draw:style-name="gr5" draw:text-style-name="P14" draw:layer="layout" svg:width="6.473cm" svg:height="6.959cm" svg:x="0cm" svg:y="12.091cm">
          <draw:image xlink:href="Pictures/200000C20000D9DE0000EA33C0CC774F.wmf" xlink:type="simple" xlink:show="embed" xlink:actuate="onLoad">
            <text:p text:style-name="P5"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text-style-name="P25" draw:layer="layout" svg:width="23.5cm" svg:height="11.934cm" svg:x="2cm" svg:y="3.474cm">
          <draw:text-box>
            <text:p text:style-name="P32"><text:span text:style-name="T13">Pekan 11 – 16 (lanjutan):</text:span></text:p>
            <text:p text:style-name="P35"><text:span text:style-name="T21">Tugas INDIVIDU:</text:span></text:p>
            <text:p text:style-name="P36"><text:span text:style-name="T21">TUGAS 3: </text:span><text:span text:style-name="T23">E-mail </text:span><text:span text:style-name="T24">dan </text:span><text:span text:style-name="T23">Mailing-List</text:span></text:p>
            <text:p text:style-name="P36"><text:span text:style-name="T21">TUGAS 4: </text:span><text:span text:style-name="T23">Search Engine</text:span></text:p>
            <text:p text:style-name="P37"><text:span text:style-name="T24"><text:s/></text:span></text:p>
            <text:p text:style-name="P38"><text:span text:style-name="T21">PRESENTASI HASIL KUNJUNGAN</text:span></text:p>
            <text:p text:style-name="P37"><text:span text:style-name="T21"><text:s/></text:span></text:p>
            <text:p text:style-name="P39"><text:span text:style-name="T21">UJIAN FIN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draw:id="id2">
        <office:forms form:automatic-focus="false" form:apply-design-mode="false"/>
        <draw:frame presentation:style-name="pr10" draw:text-style-name="P41" draw:layer="layout" svg:width="20.393cm" svg:height="2.145cm" svg:x="3.607cm" svg:y="1.831cm" presentation:class="title" presentation:user-transformed="true">
          <draw:text-box>
            <text:p text:style-name="P40"><text:span text:style-name="T25">Penilaian ............</text:span></text:p>
          </draw:text-box>
        </draw:frame>
        <draw:frame draw:style-name="gr5" draw:text-style-name="P14" draw:layer="layout" svg:width="7.5cm" svg:height="6.5cm" svg:x="17.9cm" svg:y="0cm">
          <draw:image xlink:href="Pictures/200000B5000104F70000D1CE630ED511.wmf" xlink:type="simple" xlink:show="embed" xlink:actuate="onLoad">
            <text:p text:style-name="P5"/>
          </draw:image>
        </draw:frame>
        <draw:frame presentation:style-name="pr11" draw:text-style-name="P45" draw:layer="layout" svg:width="21.5cm" svg:height="11.02cm" svg:x="3.9cm" svg:y="5.48cm" presentation:class="outline" presentation:user-transformed="true">
          <draw:text-box>
            <text:list text:style-name="L7">
              <text:list-item>
                <text:p text:style-name="P42"><text:span text:style-name="T26">Penilaian hasil studi didasarkan pada</text:span></text:p>
              </text:list-item>
            </text:list>
            <text:list text:style-name="L7">
              <text:list-item>
                <text:p text:style-name="P43"><text:span text:style-name="T26"><text:s/></text:span><text:span text:style-name="T26">2 (dua) TUGAS INDIVIDU</text:span></text:p>
              </text:list-item>
            </text:list>
            <text:list text:style-name="L7">
              <text:list-item>
                <text:p text:style-name="P43"><text:span text:style-name="T26"><text:s/></text:span><text:span text:style-name="T26">2 (dua) TUGAS KELOMPOK </text:span></text:p>
              </text:list-item>
            </text:list>
            <text:list text:style-name="L7">
              <text:list-item>
                <text:p text:style-name="P43"><text:span text:style-name="T26">1 PRESENTASI KELOMPOK, <text:s/>dan </text:span></text:p>
              </text:list-item>
            </text:list>
            <text:list text:style-name="L7">
              <text:list-item>
                <text:p text:style-name="P43"><text:span text:style-name="T26">Ujian Final Tertulis (</text:span><text:span text:style-name="T27">Open Book</text:span><text:span text:style-name="T26">) </text:span></text:p>
              </text:list-item>
            </text:list>
            <text:list text:style-name="L7">
              <text:list-item>
                <text:p text:style-name="P42"><text:span text:style-name="T26">kemudian akan digabungkan dengan nilai dari DR. M. Nadjib Muhammadin, M.Ed.</text:span></text:p>
              </text:list-item>
            </text:list>
            <text:list text:style-name="L7">
              <text:list-item>
                <text:p text:style-name="P44"><text:span text:style-name="T28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draw:id="id3">
        <office:forms form:automatic-focus="false" form:apply-design-mode="false"/>
        <draw:frame presentation:style-name="pr12" draw:text-style-name="P46" draw:layer="layout" svg:width="22.477cm" svg:height="3.102cm" svg:x="4cm" svg:y="1cm" presentation:class="title" presentation:user-transformed="true">
          <draw:text-box>
            <text:p text:style-name="P5"><text:span text:style-name="T29">Bahan Bacaan:</text:span></text:p>
          </draw:text-box>
        </draw:frame>
        <draw:frame presentation:style-name="pr13" draw:text-style-name="P49" draw:layer="layout" svg:width="24.477cm" svg:height="12.368cm" svg:x="0.5cm" svg:y="3.739cm" presentation:class="outline" presentation:user-transformed="true">
          <draw:text-box>
            <text:list text:style-name="L8">
              <text:list-item>
                <text:p text:style-name="P47"><text:span text:style-name="T16">Buku Acuan Utama: “</text:span><text:span text:style-name="T30">Communication Technology</text:span><text:span text:style-name="T16">” karangan </text:span><text:span text:style-name="T30">Everett Rogers</text:span><text:span text:style-name="T16"> <text:s/>[</text:span><text:span text:style-name="T31">1986</text:span><text:span text:style-name="T16">] atau terjemahannya</text:span></text:p>
              </text:list-item>
            </text:list>
            <text:list text:style-name="L8">
              <text:list-item>
                <text:p text:style-name="P47"><text:span text:style-name="T28">Fotocopy-an materi penunjang (disediakan)</text:span></text:p>
              </text:list-item>
            </text:list>
            <text:list text:style-name="L9">
              <text:list-item>
                <text:p text:style-name="P48"><text:span text:style-name="T16">Buku-buku Bacaan lainnya yang terkait dengan </text:span><text:span text:style-name="T32">ICT </text:span><text:span text:style-name="T30"><text:s/></text:span><text:span text:style-name="T16">(Teknologi Informasi dan Komunikasi, TIK)</text:span></text:p>
              </text:list-item>
            </text:list>
            <text:list text:style-name="L9">
              <text:list-item>
                <text:p text:style-name="P48"><text:span text:style-name="T16">Berbagai artikel, </text:span><text:span text:style-name="T30">e-book</text:span><text:span text:style-name="T16">, dan sumber-sumber belajar yang terkait dengan </text:span><text:span text:style-name="T32">ICT </text:span><text:span text:style-name="T16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1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draw:id="id4">
        <office:forms form:automatic-focus="false" form:apply-design-mode="false"/>
        <draw:frame presentation:style-name="pr12" draw:text-style-name="P46" draw:layer="layout" svg:width="22.477cm" svg:height="3.102cm" svg:x="2.023cm" svg:y="2.898cm" presentation:class="title" presentation:user-transformed="true">
          <draw:text-box>
            <text:p text:style-name="P50"><text:span text:style-name="T29">Sumber Pembelajaran:</text:span></text:p>
          </draw:text-box>
        </draw:frame>
        <draw:frame presentation:style-name="pr15" draw:text-style-name="P52" draw:layer="layout" svg:width="24.477cm" svg:height="4.261cm" svg:x="0.923cm" svg:y="7.739cm" presentation:class="outline" presentation:user-transformed="true">
          <draw:text-box>
            <text:list text:style-name="L8">
              <text:list-item>
                <text:p text:style-name="P51"><text:span text:style-name="T16"><text:a xlink:href="http://www.unhas.ac.id/rhiza/arsip/kuliah/">http://www.unhas.ac.id/rhiza/arsip/kuliah/</text:a></text:span><text:span text:style-name="T16"> </text:span></text:p>
              </text:list-item>
            </text:list>
            <text:list text:style-name="L8">
              <text:list-item>
                <text:p text:style-name="P51"><text:span text:style-name="T16">khusus untuk kuliah ini:</text:span></text:p>
              </text:list-item>
            </text:list>
            <text:list text:style-name="L8">
              <text:list-item>
                <text:p text:style-name="P51"><text:span text:style-name="T33">http://www.unhas.ac.id/rhiza/arsip/kuliah/ICT4CommStudies/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1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1" draw:text-style-name="P54" draw:layer="layout" svg:width="12.911cm" svg:height="4.282cm" svg:x="5.927cm" svg:y="3.387cm">
          <text:p text:style-name="P53"><text:span text:style-name="T34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2" draw:text-style-name="P55" draw:layer="layout" svg:width="4.868cm" svg:height="1.456cm" svg:x="10.16cm" svg:y="9.313cm">
          <text:p text:style-name="P53"><text:span text:style-name="T35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6" draw:text-style-name="P2" draw:layer="layout" svg:width="9.949cm" svg:height="1.98cm" svg:x="13.757cm" svg:y="10.016cm" presentation:class="title" presentation:user-transformed="true">
          <draw:text-box>
            <text:p text:style-name="P40"><text:span text:style-name="T36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fo:font-family="'Tempus Sans ITC'" style:font-family-generic="decorative" style:font-pitch="variable" fo:font-size="12pt" fo:language="en" fo:country="US" fo:font-weight="bold" style:language-asian="en" style:country-asian="US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00ff" draw:fill-gradient-name="Gradient_20_7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aeaea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2.489cm" svg:x="3.387cm" svg:y="4.445cm" presentation:class="outline" presentation:placeholder="true">
        <draw:text-box/>
      </draw:frame>
      <draw:frame presentation:style-name="pr1" draw:text-style-name="P5" draw:layer="backgroundobjects" svg:width="5.292cm" svg:height="1.271cm" svg:x="3.175cm" svg:y="17.779cm" presentation:class="date-time">
        <draw:text-box>
          <text:p text:style-name="P5"><text:span text:style-name="T2"><text:date style:data-style-name="D3" text:date-value="2011-05-01">05/01/11</text:date></text:span></text:p>
        </draw:text-box>
      </draw:frame>
      <draw:frame presentation:style-name="pr1" draw:text-style-name="P6" draw:layer="backgroundobjects" svg:width="8.044cm" svg:height="1.271cm" svg:x="9.948cm" svg:y="17.779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20.108cm" svg:y="17.779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2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2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3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3" draw:text-style-name="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pr4" draw:text-style-name="P5" draw:layer="backgroundobjects" svg:width="5.292cm" svg:height="1.271cm" svg:x="5.08cm" svg:y="17.779cm" presentation:class="date-time">
        <draw:text-box>
          <text:p text:style-name="P5"><text:span text:style-name="T2"><text:date style:data-style-name="D3" text:date-value="2011-05-01">05/01/11</text:date></text:span></text:p>
        </draw:text-box>
      </draw:frame>
      <draw:frame presentation:style-name="pr4" draw:text-style-name="P6" draw:layer="backgroundobjects" svg:width="8.043cm" svg:height="1.271cm" svg:x="11.006cm" svg:y="17.779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20.108cm" svg:y="17.779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5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Mutiara Sadjad</dc:creator>
    <dc:date>2011-05-01T22:02:21</dc:date>
    <meta:editing-cycles>65</meta:editing-cycles>
    <meta:editing-duration>PT5H36M31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