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17.833cm" fo:margin-left="0cm" fo:margin-right="-0.051cm" table:align="margins" style:writing-mode="lr-tb"/>
    </style:style>
    <style:style style:name="Table3.A" style:family="table-column">
      <style:table-column-properties style:column-width="8.916cm" style:rel-column-width="32767*"/>
    </style:style>
    <style:style style:name="Table3.B" style:family="table-column">
      <style:table-column-properties style:column-width="8.916cm" style:rel-column-width="32768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6.274cm" table:align="center" style:writing-mode="lr-tb"/>
    </style:style>
    <style:style style:name="Table1.A" style:family="table-column">
      <style:table-column-properties style:column-width="5.419cm"/>
    </style:style>
    <style:style style:name="Table1.C" style:family="table-column">
      <style:table-column-properties style:column-width="5.4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759cm" fo:margin-left="-0.007cm" fo:margin-right="0.03cm" table:align="margins" style:writing-mode="lr-tb"/>
    </style:style>
    <style:style style:name="Table5.A" style:family="table-column">
      <style:table-column-properties style:column-width="4.44cm" style:rel-column-width="16383*"/>
    </style:style>
    <style:style style:name="Table5.D" style:family="table-column">
      <style:table-column-properties style:column-width="4.44cm" style:rel-column-width="16386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Footer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2pt" style:font-size-asian="12pt" style:font-name-complex="Tahoma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1pt" style:font-size-asian="11pt" style:font-name-complex="Tahoma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Verdana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style:font-name="Verdana" fo:font-size="12pt" style:font-size-asian="12pt" style:font-name-complex="Tahoma" style:font-size-complex="11pt"/>
    </style:style>
    <style:style style:name="P16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</style:style>
    <style:style style:name="P17" style:family="paragraph" style:parent-style-name="Standard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</style:style>
    <style:style style:name="P18" style:family="paragraph" style:parent-style-name="Standard">
      <style:paragraph-properties fo:margin-left="0.776cm" fo:margin-right="0cm" fo:text-align="justify" style:justify-single-word="false" fo:text-indent="-0.723cm" style:auto-text-indent="false">
        <style:tab-stops>
          <style:tab-stop style:position="0.794cm"/>
        </style:tab-stops>
      </style:paragraph-properties>
    </style:style>
    <style:style style:name="P19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</style:style>
    <style:style style:name="P20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035cm"/>
          <style:tab-stop style:position="0.794cm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font-size="11pt" style:font-size-asian="11pt" style:font-size-complex="11pt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4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name-complex="Tahoma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Tahoma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30" style:family="paragraph" style:parent-style-name="Text_20_body_20_indent">
      <style:paragraph-properties fo:margin-left="0.617cm" fo:margin-right="0cm" fo:text-indent="-0.6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.723cm" fo:margin-right="0cm" fo:text-align="justify" style:justify-single-word="false" fo:text-indent="-0.741cm" style:auto-text-indent="false">
        <style:tab-stops>
          <style:tab-stop style:position="0.635cm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32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Verdana" fo:font-size="11pt" style:font-size-asian="11pt" style:font-name-complex="Tahoma" style:font-size-complex="12pt"/>
    </style:style>
    <style:style style:name="P34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style:font-name="Verdana" fo:font-size="11pt" style:font-size-asian="11pt" style:font-name-complex="Tahoma" style:font-size-complex="11pt"/>
    </style:style>
    <style:style style:name="P35" style:family="paragraph" style:parent-style-name="Standard" style:list-style-name="WW8Num7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name-complex="Tahoma" style:font-size-complex="11pt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38" style:family="paragraph" style:parent-style-name="Heading_20_2">
      <style:paragraph-properties style:snap-to-layout-grid="false"/>
    </style:style>
    <style:style style:name="P39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6" style:family="text">
      <style:text-properties style:font-name="Verdana" fo:font-size="11pt" style:font-size-asian="11pt" style:font-name-complex="Tahoma" style:font-size-complex="12pt"/>
    </style:style>
    <style:style style:name="T7" style:family="text">
      <style:text-properties style:font-name="Verdana" fo:font-size="11pt" style:font-size-asian="11pt" style:font-name-complex="Tahoma" style:font-size-complex="11pt"/>
    </style:style>
    <style:style style:name="T8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9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12pt" style:font-style-complex="italic"/>
    </style:style>
    <style:style style:name="T10" style:family="text">
      <style:text-properties style:font-name="Verdana" fo:font-size="11pt" fo:font-style="italic" style:font-size-asian="11pt" style:font-style-asian="italic" style:font-name-complex="Tahoma" style:font-size-complex="12pt" style:font-style-complex="italic"/>
    </style:style>
    <style:style style:name="T11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12" style:family="text">
      <style:text-properties style:font-name="Verdan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3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Verdana" fo:font-size="11pt" fo:font-weight="bold" style:font-size-asian="11pt" style:font-weight-asian="bold" style:font-name-complex="Tahoma" style:font-size-complex="12pt" style:font-weight-complex="bold"/>
    </style:style>
    <style:style style:name="T15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2pt"/>
    </style:style>
    <style:style style:name="T16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17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2pt" style:font-weight-complex="bold"/>
    </style:style>
    <style:style style:name="T18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19" style:family="text">
      <style:text-properties style:font-name="Verdan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20" style:family="text">
      <style:text-properties style:font-name="Verdana" fo:font-size="11pt" style:text-underline-style="none" style:font-size-asian="11pt" style:font-name-complex="Tahoma" style:font-size-complex="11pt"/>
    </style:style>
    <style:style style:name="T21" style:family="text">
      <style:text-properties style:font-name="Verdana" fo:font-size="12pt" style:font-size-asian="12pt" style:font-name-complex="Tahoma" style:font-size-complex="11pt"/>
    </style:style>
    <style:style style:name="T22" style:family="text">
      <style:text-properties style:font-name="Verdana" fo:font-size="12pt" fo:font-style="italic" style:font-size-asian="12pt" style:font-style-asian="italic" style:font-name-complex="Tahoma" style:font-size-complex="11pt" style:font-style-complex="italic"/>
    </style:style>
    <style:style style:name="T23" style:family="text">
      <style:text-properties style:font-name="Puris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24" style:family="text">
      <style:text-properties style:font-name="Purisa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2"><text:span text:style-name="T6">1. </text:span><text:span text:style-name="T6">Seorang penulis bernama </text:span><text:span text:style-name="T17">Denis Goulet</text:span><text:span text:style-name="T6"> dalam bukunya berjudul "</text:span><text:span text:style-name="T9">The Uncertain Promise</text:span><text:span text:style-name="T6">", [</text:span><text:span text:style-name="T14">1989</text:span><text:span text:style-name="T6">], mendefinisikan "teknologi" sebagai:</text:span></text:p>
      <text:p text:style-name="P11"><text:span text:style-name="T6">"</text:span><text:span text:style-name="T10">......the systematic application of collective human rationality to the solution of problems by asserting control over nature and over human processes of all kinds</text:span><text:span text:style-name="T6">"</text:span></text:p>
      <text:list xml:id="list884905835" text:style-name="WW8Num7">
        <text:list-item>
          <text:p text:style-name="P35"><text:span text:style-name="T6">Pengertian “teknologi” di atas termasuk yang "</text:span><text:span text:style-name="T10">extended</text:span><text:span text:style-name="T6">"-kah atau "</text:span><text:span text:style-name="T10">isolated</text:span><text:span text:style-name="T6">"-kah? <text:s/></text:span><text:span text:style-name="T15">Jawab</text:span><text:span text:style-name="T6">: __________________ (</text:span><text:span text:style-name="T10">5 point</text:span><text:span text:style-name="T6">)</text:span></text:p>
        </text:list-item>
        <text:list-item>
          <text:p text:style-name="P35"><text:span text:style-name="T6">Jika dibandingkan dengan pengertian “teknologi” yang dikembangkan oleh </text:span><text:span text:style-name="T17">Everett Rogers</text:span><text:span text:style-name="T6"> [</text:span><text:span text:style-name="T14">1986</text:span><text:span text:style-name="T6">] sebagaimana dibahas di kelas, maka pengertian “teknologi” dari </text:span><text:span text:style-name="T17">Denis Goulet</text:span><text:span text:style-name="T14"> </text:span><text:span text:style-name="T6">[</text:span><text:span text:style-name="T14">1989</text:span><text:span text:style-name="T6">] di atas mempunyai:</text:span></text:p>
        </text:list-item>
      </text:list>
      <text:p text:style-name="P11"><text:span text:style-name="T6">PERSAMAAN (</text:span><text:span text:style-name="T10">5 point</text:span><text:span text:style-name="T6">):</text:span></text:p>
      <text:p text:style-name="P12"/>
      <text:p text:style-name="P12"/>
      <text:p text:style-name="P12"/>
      <text:p text:style-name="P12"/>
      <text:p text:style-name="P12"/>
      <text:p text:style-name="P11"><text:span text:style-name="T6">PERBEDAAN (</text:span><text:span text:style-name="T10">5 point</text:span><text:span text:style-name="T6">):</text:span></text:p>
      <text:p text:style-name="P33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7">2. Susunlah </text:span><text:span text:style-name="T13">1 (SATU)</text:span><text:span text:style-name="T7"> kalimat yang menggunakan kata-kata "</text:span><text:span text:style-name="T13">teknik</text:span><text:span text:style-name="T7">" dan "</text:span><text:span text:style-name="T13">teknologi</text:span><text:span text:style-name="T7">" sehingga jelas perbedaan arti keduanya! (</text:span><text:span text:style-name="T11">5 points</text:span><text:span text:style-name="T7">) </text:span></text:p>
      <text:p text:style-name="P8"/>
      <text:p text:style-name="P8"/>
      <text:p text:style-name="P8"/>
      <text:p text:style-name="P8"/>
      <text:p text:style-name="P30">3. Masyarakat yang sebagian besar warganya mencari nafkah sebagai <text:span text:style-name="T3">pekerja informasi</text:span> (<text:span text:style-name="T1">information workers</text:span>) disebut masyarakat _________________________ <text:span text:style-name="T7">(</text:span><text:span text:style-name="T11">5 points</text:span><text:span text:style-name="T7">). Sedangkan </text:span><text:span text:style-name="T13">pekerja informasi</text:span><text:span text:style-name="T7"> adalah mereka yang pekerjaannya (</text:span><text:span text:style-name="T11">10 points</text:span><text:span text:style-name="T7">): ______</text:span></text:p>
      <text:p text:style-name="P29"/>
      <text:p text:style-name="P29"/>
      <text:p text:style-name="P23"/>
      <text:p text:style-name="P23">yaitu contohnya (tiga saja): _________________________________________________</text:p>
      <text:p text:style-name="P23"/>
      <text:p text:style-name="P22">4. Ada 3 (tiga) tingkatan Sistem Informasi, yaitu (<text:span text:style-name="T1">10 points</text:span>):</text:p>
      <text:list xml:id="list5173715712" text:style-name="L1">
        <text:list-item>
          <text:p text:style-name="P39">Sistem Informasi berbasis ______________________________</text:p>
        </text:list-item>
        <text:list-item>
          <text:p text:style-name="P39">Sistem Informasi berbasis ______________________________, dan</text:p>
        </text:list-item>
        <text:list-item>
          <text:p text:style-name="P39">Sistem Informasi berbasis ______________________________</text:p>
          <text:p text:style-name="P39"/>
        </text:list-item>
      </text:list>
      <text:p text:style-name="P22"><text:span text:style-name="T7">5. Dalam salah satu tugas kelompok, kelas dibagi 4 (empat) kelompok untuk mengunjungi 4 (empat) fasilitas pendidikan berbasis TIK (</text:span><text:span text:style-name="T13">ICT</text:span><text:span text:style-name="T7">) di kampus UNHAS, sebutkan </text:span><text:span text:style-name="T13">keempat</text:span><text:span text:style-name="T7"> fasilitas tersebut <text:s/>(</text:span><text:span text:style-name="T11">15 point</text:span><text:span text:style-name="T7">):</text:span></text:p>
      <text:p text:style-name="P2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</table:table-row>
      </table:table>
      <text:p text:style-name="P25"/>
      <text:p text:style-name="P25">a. Sebutkan obyek kunjungan kelompok anda: _________________________________</text:p>
      <text:p text:style-name="P25"><text:soft-page-break/></text:p>
      <text:p text:style-name="P27"><text:span text:style-name="T7">b. Sebutkan masing-masing 2 (dua) contoh bagian </text:span><text:span text:style-name="T11">hardware</text:span><text:span text:style-name="T7">, </text:span><text:span text:style-name="T11">software</text:span><text:span text:style-name="T7"> dan </text:span><text:span text:style-name="T11">humanware</text:span><text:span text:style-name="T7"> dari obyek kunjungan anda tersebut <text:s/>di atas: 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38" text:outline-level="2">Aspek <text:span text:style-name="T1">hardware</text:span></text:h>
          </table:table-cell>
          <table:table-cell table:style-name="Table1.A1" office:value-type="string">
            <text:p text:style-name="P10"><text:span text:style-name="T21">Aspek </text:span><text:span text:style-name="T22">software</text:span></text:p>
          </table:table-cell>
          <table:table-cell table:style-name="Table1.C1" office:value-type="string">
            <text:p text:style-name="P10"><text:span text:style-name="T21">Aspek </text:span><text:span text:style-name="T22">humanware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</table:table>
      <text:p text:style-name="P8"/>
      <text:p text:style-name="P28"><text:span text:style-name="T7">6. Kelompok anda mewawancarai seorang tokoh politisi untuk menggali "</text:span><text:span text:style-name="T16">penguasaan</text:span><text:span text:style-name="T7">" beliau atas "teknologi informasi dan komunikasi” (</text:span><text:span text:style-name="T13">ICT</text:span><text:span text:style-name="T7">) yang beliau manfaatkan sehari-hari: (</text:span><text:span text:style-name="T11">10 point</text:span><text:span text:style-name="T7">) </text:span></text:p>
      <text:p text:style-name="P25">a. Nama tokoh: _____________________________Jabatan: _________________</text:p>
      <text:p text:style-name="P27"><text:span text:style-name="T7">b. Penguasaan pada </text:span><text:span text:style-name="T13">ICT (</text:span><text:span text:style-name="T11">lingkari salah satu</text:span><text:span text:style-name="T13">)</text:span><text:span text:style-name="T7">: </text:span></text:p>
      <text:p text:style-name="P34"><text:span text:style-name="T3">*</text:span> Sangat Menguasai <text:s text:c="5"/><text:span text:style-name="T3">*</text:span> Cukup Menguasai <text:s text:c="5"/><text:span text:style-name="T3">*</text:span> Tidak Terlalu Menguasai</text:p>
      <text:p text:style-name="P25">c. Penjelasan (indikasi tentang penguasaan ICT beliau dari hasil wawancara):</text:p>
      <text:p text:style-name="P26"/>
      <text:p text:style-name="P26"/>
      <text:p text:style-name="P26"/>
      <text:p text:style-name="P26"/>
      <text:p text:style-name="P26"/>
      <text:p text:style-name="P31"/>
      <text:p text:style-name="P13"><text:span text:style-name="T18">7. Mode komunikasi apakah yang disusun oleh </text:span><text:span text:style-name="T13">Shannon</text:span><text:span text:style-name="T18"> dan </text:span><text:span text:style-name="T13">Weaver</text:span><text:span text:style-name="T18"> tahun 1948</text:span><text:span text:style-name="T19">? </text:span><text:span text:style-name="T8">Jawab</text:span><text:span text:style-name="T7">: _______________</text:span><text:span text:style-name="T23">mode</text:span><text:span text:style-name="T7">. </text:span><text:span text:style-name="T13">2 (dua) mode komunikasi</text:span><text:span text:style-name="T7"> lainnya yang diturunkan dari mode komunikasi yang disusun </text:span><text:span text:style-name="T13">Shannon</text:span><text:span text:style-name="T18"> dan </text:span><text:span text:style-name="T13">Weaver </text:span><text:span text:style-name="T7">adalah: (a) _______________________ dan (b) _________________________ sedangkan satu <text:s/>mode komunikasi yang tidak dapat dimodelkan dengan mode tersebut adalah mode _____________________ <text:s/>(5</text:span><text:span text:style-name="T11"> points</text:span><text:span text:style-name="T7">)</text:span></text:p>
      <text:p text:style-name="P28"><text:span text:style-name="T20">8. Satuan informasi yang terkecil adalah</text:span><text:span text:style-name="T7"> _______ yang merupakan singkatan dari ___________________________________________________ (5</text:span><text:span text:style-name="T11"> points</text:span><text:span text:style-name="T7">)</text:span></text:p>
      <text:p text:style-name="P16"><text:span text:style-name="T7">9. Susunlah kode biner (</text:span><text:span text:style-name="T11">binary codes</text:span><text:span text:style-name="T7">) yang terdiri dari kombinasi 4 (empat) bit untuk membedakan dan meng-identifikasi 16 (enambelas) orang (</text:span><text:span text:style-name="T11">10 points</text:span><text:span text:style-name="T7">):<text:tab/></text:span></text:p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15">A: <text:span text:style-name="T24">0 0 0 0</text:span></text:p>
          </table:table-cell>
          <table:table-cell table:style-name="Table5.A1" office:value-type="string">
            <text:p text:style-name="P15">E:</text:p>
          </table:table-cell>
          <table:table-cell table:style-name="Table5.A1" office:value-type="string">
            <text:p text:style-name="P15">I:</text:p>
          </table:table-cell>
          <table:table-cell table:style-name="Table5.D1" office:value-type="string">
            <text:p text:style-name="P15">M:</text:p>
          </table:table-cell>
        </table:table-row>
        <table:table-row table:style-name="Table5.1">
          <table:table-cell table:style-name="Table5.A1" office:value-type="string">
            <text:p text:style-name="P15">B:</text:p>
          </table:table-cell>
          <table:table-cell table:style-name="Table5.A1" office:value-type="string">
            <text:p text:style-name="P15">F:</text:p>
          </table:table-cell>
          <table:table-cell table:style-name="Table5.A1" office:value-type="string">
            <text:p text:style-name="P15">J:</text:p>
          </table:table-cell>
          <table:table-cell table:style-name="Table5.D1" office:value-type="string">
            <text:p text:style-name="P15">N:</text:p>
          </table:table-cell>
        </table:table-row>
        <table:table-row table:style-name="Table5.1">
          <table:table-cell table:style-name="Table5.A1" office:value-type="string">
            <text:p text:style-name="P15">C:</text:p>
          </table:table-cell>
          <table:table-cell table:style-name="Table5.A1" office:value-type="string">
            <text:p text:style-name="P15">G:</text:p>
          </table:table-cell>
          <table:table-cell table:style-name="Table5.A1" office:value-type="string">
            <text:p text:style-name="P15">K:</text:p>
          </table:table-cell>
          <table:table-cell table:style-name="Table5.D1" office:value-type="string">
            <text:p text:style-name="P15">O:</text:p>
          </table:table-cell>
        </table:table-row>
        <table:table-row table:style-name="Table5.1">
          <table:table-cell table:style-name="Table5.A1" office:value-type="string">
            <text:p text:style-name="P15">D:</text:p>
          </table:table-cell>
          <table:table-cell table:style-name="Table5.A1" office:value-type="string">
            <text:p text:style-name="P15">H:</text:p>
          </table:table-cell>
          <table:table-cell table:style-name="Table5.A1" office:value-type="string">
            <text:p text:style-name="P15">L:</text:p>
          </table:table-cell>
          <table:table-cell table:style-name="Table5.D1" office:value-type="string">
            <text:p text:style-name="P15">P: <text:span text:style-name="T24">1 1 1 1</text:span></text:p>
          </table:table-cell>
        </table:table-row>
      </table:table>
      <text:p text:style-name="P14"><text:s/></text:p>
      <text:p text:style-name="P20">10. <text:span text:style-name="T1">Tuliskan jawaban anda di bawah ini, gunakan halaman di belakang bila perlu</text:span>:</text:p>
      <text:p text:style-name="P18"><text:span text:style-name="T7">(a) Jika setiap </text:span><text:span text:style-name="T13">huruf</text:span><text:span text:style-name="T7"> dan </text:span><text:span text:style-name="T13">karakter</text:span><text:span text:style-name="T7"> di-kode-kan dengan</text:span><text:span text:style-name="T13"> kode biner 10 bit</text:span><text:span text:style-name="T7">, setiap </text:span><text:span text:style-name="T13">kata</text:span><text:span text:style-name="T7"> terdiri dari rata-rata </text:span><text:span text:style-name="T13">5 huruf</text:span><text:span text:style-name="T18">,</text:span><text:span text:style-name="T7"> dan setiap </text:span><text:span text:style-name="T13">halaman</text:span><text:span text:style-name="T7"> rata-rata memuat </text:span><text:span text:style-name="T13">500 kata</text:span><text:span text:style-name="T7">, berapa </text:span><text:span text:style-name="T13">bit</text:span><text:span text:style-name="T7"> informasi yang diperkirakan ada dalam sebuah buku “</text:span><text:span text:style-name="T11">La Galigo II</text:span><text:span text:style-name="T7">” setebal </text:span><text:span text:style-name="T13">600</text:span><text:span text:style-name="T18"> halaman</text:span><text:span text:style-name="T7">? (</text:span><text:span text:style-name="T11">5 points</text:span><text:span text:style-name="T7">).</text:span></text:p>
      <text:p text:style-name="P19"><text:span text:style-name="T7">(b) Berapa banyak buku seperti pada 10(a) dapat memenuhi </text:span><text:span text:style-name="T12">Flash Disk </text:span><text:span text:style-name="T13">8 Gb</text:span><text:span text:style-name="T7">? (</text:span><text:span text:style-name="T11">5 points</text:span><text:span text:style-name="T7">). </text:span></text:p>
      <text:p text:style-name="Text_20_body"><text:span text:style-name="T5">Jawab</text:span><text:span text:style-name="T4">:</text:span></text:p>
      <text:p text:style-name="P5">10. (a) __________________________________________________________________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-0.635cm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MP5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MP6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color="#000000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ICT4CommStudies</text:p>
        <text:p text:style-name="MP2"><text:span text:style-name="MT1">FINAL TEST (SUSULAN) OPEN BOOK, LAP-TOP is OK</text:span> (100 menit)</text:p>
        <text:p text:style-name="MP3">Nama: _________________________________NIM:_____________________Paraf: ___________</text:p>
        <text:p text:style-name="MP4">Tidak diperlukan kertas tambahan, tuliskan semua jawaban pada tempatnya, gunakan halaman kosong di sebalik.</text:p>
      </style:header>
      <style:footer>
        <text:p text:style-name="MP5">halaman <text:span text:style-name="MT2"><text:page-number text:select-page="current">2</text:page-number></text:span> dari <text:span text:style-name="MT2"><text:page-count>2</text:page-count></text:span> halaman 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I</dc:title>
    <meta:initial-creator>Rhiza S. Sadjad</meta:initial-creator>
    <meta:creation-date>2007-11-24T09:23:00</meta:creation-date>
    <dc:creator>Rhiza Sadjad</dc:creator>
    <dc:date>2013-02-05T21:19:54</dc:date>
    <meta:print-date>2007-06-22T22:20:00</meta:print-date>
    <meta:editing-cycles>111</meta:editing-cycles>
    <meta:editing-duration>PT8H18M24S</meta:editing-duration>
    <meta:document-statistic meta:table-count="3" meta:image-count="0" meta:object-count="0" meta:page-count="2" meta:paragraph-count="54" meta:word-count="497" meta:character-count="3298" meta:non-whitespace-character-count="3320"/>
    <meta:user-defined meta:name="Info 1"/>
    <meta:user-defined meta:name="Info 2"/>
    <meta:user-defined meta:name="Info 3"/>
    <meta:user-defined meta:name="Info 4"/>
  </office:meta>
</office:document-meta>
</file>