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C20000D9DE0000EA33C0CC774F.wmf"/>
  <manifest:file-entry manifest:media-type="image/png" manifest:full-path="Pictures/100000000000005A000000EA662A2938.png"/>
  <manifest:file-entry manifest:media-type="image/png" manifest:full-path="Pictures/100000000000008000000080F867FF6B.png"/>
  <manifest:file-entry manifest:media-type="" manifest:full-path="Pictures/200000B5000104F70000D1CE630ED511.wmf"/>
  <manifest:file-entry manifest:media-type="image/png" manifest:full-path="Pictures/100000000000000800000008C4E295ED.png"/>
  <manifest:file-entry manifest:media-type="image/png" manifest:full-path="Pictures/1000000000000090000000AF4602A393.png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content.xml"/>
  <manifest:file-entry manifest:media-type="text/xml" manifest:full-path="meta.xml"/>
  <manifest:file-entry manifest:media-type="application/vnd.sun.star.oleobject" manifest:full-path="Object 12"/>
  <manifest:file-entry manifest:media-type="" manifest:full-path="ObjectReplacements/Object 12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10"/>
  <manifest:file-entry manifest:media-type="" manifest:full-path="ObjectReplacements/Object 6"/>
  <manifest:file-entry manifest:media-type="" manifest:full-path="ObjectReplacements/Object 1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settings.xml"/>
  <manifest:file-entry manifest:media-type="application/vnd.sun.star.oleobject" manifest:full-path="Object 9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direction="rever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.openoffice.org2/user/gallery/CHIMES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eeb00b" draw:textarea-horizontal-align="justify" draw:textarea-vertical-align="middle" draw:auto-grow-height="false" fo:padding-top="0.13cm" fo:padding-bottom="0.13cm" fo:padding-left="0.25cm" fo:padding-right="0.25cm" fo:wrap-option="wrap" draw:shadow="hidden" draw:shadow-color="#200b5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_20_2" svg:stroke-width="0.106cm" svg:stroke-color="#eaeaea" draw:stroke-linejoin="miter" draw:fill="none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4" style:family="graphic" style:parent-style-name="standard">
      <style:graphic-properties draw:stroke="solid" svg:stroke-width="0.035cm" svg:stroke-color="#eaeaea" draw:stroke-linejoin="miter" draw:fill="solid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11.24cm" draw:visible-area-height="9.312cm" draw:ole-draw-aspect="1"/>
    </style:style>
    <style:style style:name="gr7" style:family="graphic" style:parent-style-name="standard">
      <style:graphic-properties draw:visible-area-left="0cm" draw:visible-area-top="0cm" draw:visible-area-width="8.404cm" draw:visible-area-height="9.035cm" draw:ole-draw-aspect="1"/>
    </style:style>
    <style:style style:name="gr8" style:family="graphic" style:parent-style-name="standard">
      <style:graphic-properties draw:stroke="none" svg:stroke-color="#000000" draw:fill="none" draw:fill-color="#0000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/>
    </style:style>
    <style:style style:name="gr11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/>
    </style:style>
    <style:style style:name="pr1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3.975cm" fo:min-width="0cm" fo:padding-top="0.13cm" fo:padding-bottom="0.13cm" fo:padding-left="0.25cm" fo:padding-right="0.25cm" fo:wrap-option="wrap" draw:shadow="hidden" draw:shadow-color="#200b5b"/>
    </style:style>
    <style:style style:name="pr2" style:family="presentation" style:parent-style-name="Title1-notes">
      <style:graphic-properties draw:fill-color="#ffffff" draw:auto-grow-height="true" fo:min-height="11.431cm"/>
    </style:style>
    <style:style style:name="pr3" style:family="presentation" style:parent-style-name="Title1-title">
      <style:graphic-properties draw:fill-color="#ffffff" fo:min-height="2.5cm"/>
    </style:style>
    <style:style style:name="pr4" style:family="presentation" style:parent-style-name="Title1-subtitle" style:list-style-name="L3">
      <style:graphic-properties draw:fill-color="#ffffff" fo:min-height="9cm"/>
    </style:style>
    <style:style style:name="pr5" style:family="presentation" style:parent-style-name="Title1-title">
      <style:graphic-properties draw:fill-color="#ffffff" fo:min-height="5.629cm"/>
    </style:style>
    <style:style style:name="pr6" style:family="presentation" style:parent-style-name="Title1-subtitle">
      <style:graphic-properties draw:fill-color="#ffffff" fo:min-height="8.5cm"/>
    </style:style>
    <style:style style:name="pr7" style:family="presentation" style:parent-style-name="Default-title">
      <style:graphic-properties draw:stroke="none" draw:fill="none" draw:fill-color="#eeb00b" draw:textarea-horizontal-align="justify" draw:textarea-vertical-align="middle" draw:auto-grow-height="true" draw:auto-grow-width="false" fo:min-height="3.092cm" fo:min-width="0cm" fo:padding-top="0.13cm" fo:padding-bottom="0.13cm" fo:padding-left="0.25cm" fo:padding-right="0.25cm" fo:wrap-option="wrap" draw:shadow="hidden" draw:shadow-color="#200b5b"/>
    </style:style>
    <style:style style:name="pr8" style:family="presentation" style:parent-style-name="Default-notes">
      <style:graphic-properties draw:fill-color="#ffffff" draw:auto-grow-height="true" fo:min-height="11.431cm"/>
    </style:style>
    <style:style style:name="pr9" style:family="presentation" style:parent-style-name="Default-title">
      <style:graphic-properties draw:stroke="none" draw:fill="none" draw:fill-color="#eeb00b" draw:textarea-horizontal-align="justify" draw:textarea-vertical-align="bottom" draw:auto-grow-height="true" draw:auto-grow-width="false" fo:min-height="1.54cm" fo:min-width="0cm" fo:padding-top="0.128cm" fo:padding-bottom="0.128cm" fo:padding-left="0.256cm" fo:padding-right="0.256cm" fo:wrap-option="wrap" draw:shadow="hidden" draw:shadow-color="#200b5b"/>
    </style:style>
    <style:style style:name="pr10" style:family="presentation" style:parent-style-name="Default-outline1">
      <style:graphic-properties draw:stroke="none" draw:fill="none" draw:fill-color="#eeb00b" draw:textarea-horizontal-align="justify" draw:textarea-vertical-align="top" draw:auto-grow-height="true" draw:auto-grow-width="false" fo:min-height="4.27cm" fo:min-width="0cm" fo:padding-top="0.128cm" fo:padding-bottom="0.128cm" fo:padding-left="0.256cm" fo:padding-right="0.256cm" fo:wrap-option="wrap" draw:shadow="hidden" draw:shadow-color="#200b5b"/>
    </style:style>
    <style:style style:name="pr11" style:family="presentation" style:parent-style-name="Default-title">
      <style:graphic-properties draw:fill-color="#ffffff" fo:min-height="3.102cm"/>
    </style:style>
    <style:style style:name="pr12" style:family="presentation" style:parent-style-name="Default-outline1">
      <style:graphic-properties draw:fill-color="#ffffff" fo:min-height="5.555cm"/>
    </style:style>
    <style:style style:name="pr13" style:family="presentation" style:parent-style-name="Default-outline1" style:list-style-name="L7">
      <style:graphic-properties draw:fill-color="#ffffff" fo:min-height="4.261cm"/>
    </style:style>
    <style:style style:name="pr14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200b5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Verdana" style:font-family-generic="swiss" style:font-pitch="variable" fo:font-weight="bold" style:font-weight-asian="bold" style:font-weight-complex="bold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text:enable-numbering="true" fo:margin-left="1.465cm" fo:margin-right="0cm" fo:text-indent="-1.465cm"/>
      <style:text-properties fo:font-family="Verdana" style:font-family-generic="swiss" style:font-pitch="variable" fo:font-size="36pt" style:font-size-asian="36pt" style:font-size-complex="36pt"/>
    </style:style>
    <style:style style:name="P9" style:family="paragraph">
      <style:paragraph-properties fo:margin-left="0cm" fo:margin-right="0cm" fo:text-align="end" fo:text-indent="0cm">
        <style:tab-stops/>
      </style:paragraph-properties>
    </style:style>
    <style:style style:name="P10" style:family="paragraph">
      <style:paragraph-properties fo:margin-left="0cm" fo:margin-right="0cm" fo:text-indent="0cm"/>
      <style:text-properties fo:color="#ff0000" fo:font-family="Verdana" style:font-family-generic="swiss" style:font-pitch="variable"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color="#ff950e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color="#ff6309" fo:font-family="'Tempus Sans ITC'" style:font-family-generic="decorative" style:font-pitch="variable" fo:font-size="15pt" style:text-underline-style="solid" style:text-underline-width="auto" style:text-underline-color="font-color" fo:font-weight="bold" style:font-size-asian="15pt" style:font-family-complex="'Tempus Sans ITC'" style:font-family-generic-complex="decorative" style:font-pitch-complex="variable" style:font-size-complex="15pt" style:font-weight-complex="bold"/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text-indent="0cm"/>
      <style:text-properties fo:color="#ffff00" fo:font-size="28pt" style:font-size-asian="28pt" style:font-size-complex="28pt"/>
    </style:style>
    <style:style style:name="P17" style:family="paragraph">
      <style:paragraph-properties fo:margin-left="0cm" fo:margin-right="0cm" fo:text-indent="0cm"/>
      <style:text-properties fo:font-size="28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text-indent="0cm" style:writing-mode="lr-tb"/>
      <style:text-properties fo:font-family="Verdana" style:font-family-generic="swiss" style:font-pitch="variable"/>
    </style:style>
    <style:style style:name="P22" style:family="paragraph">
      <style:paragraph-properties fo:margin-left="0.952cm" fo:margin-right="0cm" fo:text-indent="-0.952cm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P24" style:family="paragraph">
      <style:paragraph-properties text:enable-numbering="true" fo:margin-left="0.952cm" fo:margin-right="0cm" fo:margin-top="0.246cm" fo:margin-bottom="0cm" fo:line-height="90%" fo:text-indent="-0.952cm" style:writing-mode="lr-tb"/>
      <style:text-properties fo:color="#ffff00" fo:font-family="Verdana" style:font-family-generic="swiss" style:font-pitch="variable"/>
    </style:style>
    <style:style style:name="P25" style:family="paragraph">
      <style:paragraph-properties fo:margin-left="0cm" fo:margin-right="0cm" fo:text-indent="0cm"/>
      <style:text-properties fo:font-family="Verdana" style:font-family-generic="swiss" style:font-pitch="variable" fo:font-size="36pt" style:font-size-asian="36pt" style:font-size-complex="36pt"/>
    </style:style>
    <style:style style:name="P26" style:family="paragraph">
      <style:paragraph-properties fo:margin-left="0.952cm" fo:margin-right="0cm" fo:text-indent="-0.952cm"/>
      <style:text-properties fo:color="#ffff00" fo:font-family="Verdana" style:font-family-generic="swiss" style:font-pitch="variable" fo:font-size="28pt" style:font-size-asian="28pt" style:font-size-complex="28pt"/>
    </style:style>
    <style:style style:name="P27" style:family="paragraph">
      <style:paragraph-properties fo:margin-left="1.27cm" fo:margin-right="0cm" fo:text-align="center" fo:text-indent="-0.635cm"/>
    </style:style>
    <style:style style:name="P28" style:family="paragraph">
      <style:paragraph-properties text:enable-numbering="false" fo:margin-left="1.27cm" fo:margin-right="0cm" fo:text-align="center" fo:text-indent="-0.635cm"/>
      <style:text-properties fo:color="#ffff00" fo:font-family="Verdana" style:font-family-generic="swiss" style:font-pitch="variable" fo:font-size="28pt" style:font-size-asian="28pt" style:font-size-complex="28pt"/>
    </style:style>
    <style:style style:name="P29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0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" style:family="text">
      <style:text-properties fo:color="#ffcc66" fo:font-family="'Comic Sans MS'" style:font-family-generic="script" style:font-pitch="variable" fo:font-size="48pt" fo:language="en" fo:country="US" style:font-size-asian="48pt" style:font-size-complex="48pt"/>
    </style:style>
    <style:style style:name="T2" style:family="text">
      <style:text-properties fo:color="#ffcc66" fo:font-family="'Comic Sans MS'" style:font-family-generic="script" style:font-pitch="variable" fo:font-size="60pt" fo:language="en" fo:country="US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ffcc00" fo:font-family="Arial" style:font-family-generic="swiss" style:font-pitch="variable" fo:language="en" fo:country="US"/>
    </style:style>
    <style:style style:name="T4" style:family="text">
      <style:text-properties fo:color="#ff33cc" fo:font-family="Arial" style:font-family-generic="swiss" style:font-pitch="variable" fo:language="en" fo:country="US"/>
    </style:style>
    <style:style style:name="T5" style:family="text">
      <style:text-properties fo:color="#ff9966" fo:font-family="Arial" style:font-family-generic="swiss" style:font-pitch="variable" fo:language="en" fo:country="US"/>
    </style:style>
    <style:style style:name="T6" style:family="text">
      <style:text-properties fo:font-family="Verdana" style:font-family-generic="swiss" style:font-pitch="variable" fo:font-weight="bold" style:font-weight-asian="bold" style:font-weight-complex="bold"/>
    </style:style>
    <style:style style:name="T7" style:family="text">
      <style:text-properties fo:font-family="Verdan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0000" fo:font-family="Verdana" style:font-family-generic="swiss" style:font-pitch="variable" fo:font-size="24pt" fo:font-weight="bold" style:font-size-asian="24pt" style:font-family-complex="Arial" style:font-family-generic-complex="swiss" style:font-pitch-complex="variable" style:font-size-complex="24pt" style:font-weight-complex="bold"/>
    </style:style>
    <style:style style:name="T9" style:family="text">
      <style:text-properties fo:color="#ff950e" fo:font-family="Verdana" style:font-family-generic="swiss" style:font-pitch="variable" fo:font-weight="bold" style:font-weight-asian="bold" style:font-weight-complex="bold"/>
    </style:style>
    <style:style style:name="T10" style:family="text">
      <style:text-properties fo:font-family="'Lucida Sans'" style:font-family-generic="swiss" style:font-pitch="variable" fo:language="en" fo:country="US"/>
    </style:style>
    <style:style style:name="T11" style:family="text">
      <style:text-properties fo:color="#ffff00" fo:font-family="'Tempus Sans ITC'" style:font-family-generic="decorative" style:font-pitch="variable" fo:font-size="28pt" style:text-underline-style="solid" style:text-underline-width="auto" style:text-underline-color="font-color" fo:font-weight="bold" style:font-size-asian="28pt" style:font-weight-asian="bold" style:font-family-complex="'Tempus Sans ITC'" style:font-family-generic-complex="decorative" style:font-pitch-complex="variable" style:font-size-complex="28pt" style:font-weight-complex="bold"/>
    </style:style>
    <style:style style:name="T12" style:family="text">
      <style:text-properties fo:color="#ffff00" fo:font-family="'Tempus Sans ITC'" style:font-family-generic="decorative" style:font-pitch="variable" fo:font-size="28pt" fo:font-weight="bold" style:font-size-asian="28pt" style:font-weight-asian="bold" style:font-family-complex="'Tempus Sans ITC'" style:font-family-generic-complex="decorative" style:font-pitch-complex="variable" style:font-size-complex="28pt" style:font-weight-complex="bold"/>
    </style:style>
    <style:style style:name="T13" style:family="text">
      <style:text-properties fo:color="#ffff00" fo:font-family="'Tempus Sans ITC'" style:font-family-generic="decorative" style:font-pitch="variable" fo:font-size="28pt" fo:font-style="italic" fo:font-weight="bold" style:font-size-asian="28pt" style:font-weight-asian="bold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14" style:family="text">
      <style:text-properties fo:color="#ff6309" fo:font-family="'Tempus Sans ITC'" style:font-family-generic="decorative" style:font-pitch="variable" fo:font-size="15pt" style:font-size-asian="15pt" style:font-family-complex="'Tempus Sans ITC'" style:font-family-generic-complex="decorative" style:font-pitch-complex="variable" style:font-size-complex="15pt"/>
    </style:style>
    <style:style style:name="T15" style:family="text">
      <style:text-properties fo:color="#ffff00" fo:font-family="'Tempus Sans ITC'" style:font-family-generic="decorative" style:font-pitch="variable" fo:font-size="28pt" style:font-size-asian="28pt" style:font-family-complex="'Tempus Sans ITC'" style:font-family-generic-complex="decorative" style:font-pitch-complex="variable" style:font-size-complex="28pt"/>
    </style:style>
    <style:style style:name="T16" style:family="text">
      <style:text-properties fo:color="#ffff00" fo:font-family="'Tempus Sans ITC'" style:font-family-generic="decorative" style:font-pitch="variable" fo:font-size="28pt" fo:font-style="italic" style:text-underline-style="solid" style:text-underline-width="auto" style:text-underline-color="font-color" fo:font-weight="bold" style:font-size-asian="28pt" style:font-weight-asian="bold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17" style:family="text">
      <style:text-properties fo:color="#ffff00" fo:font-family="'Tempus Sans ITC'" style:font-family-generic="decorative" style:font-pitch="variable" fo:font-size="28pt" style:text-underline-style="solid" style:text-underline-width="auto" style:text-underline-color="font-color" fo:font-weight="bold" style:font-size-asian="28pt" style:font-weight-asian="bold" style:font-family-complex="'Tempus Sans ITC'" style:font-family-generic-complex="decorative" style:font-pitch-complex="variable" style:font-size-complex="28pt" style:font-weight-complex="bold"/>
    </style:style>
    <style:style style:name="T18" style:family="text">
      <style:text-properties fo:color="#ffff00" fo:font-family="'Tempus Sans ITC'" style:font-family-generic="decorative" style:font-pitch="variable" fo:font-size="36pt" fo:font-weight="bold" style:font-size-asian="36pt" style:font-weight-asian="bold" style:font-family-complex="'Tempus Sans ITC'" style:font-family-generic-complex="decorative" style:font-pitch-complex="variable" style:font-size-complex="36pt" style:font-weight-complex="bold"/>
    </style:style>
    <style:style style:name="T19" style:family="text">
      <style:text-properties fo:color="#ffff00" fo:font-family="'Tempus Sans ITC'" style:font-family-generic="decorative" style:font-pitch="variable" fo:font-size="36pt" fo:font-style="italic" fo:font-weight="bold" style:font-size-asian="36pt" style:font-weight-asian="bold" style:font-family-complex="'Tempus Sans ITC'" style:font-family-generic-complex="decorative" style:font-pitch-complex="variable" style:font-size-complex="36pt" style:font-style-complex="italic" style:font-weight-complex="bold"/>
    </style:style>
    <style:style style:name="T20" style:family="text">
      <style:text-properties fo:color="#ffff00" fo:font-family="'Tempus Sans ITC'" style:font-family-generic="decorative" style:font-pitch="variable" fo:font-size="26pt" fo:font-weight="bold" style:font-size-asian="26pt" style:font-weight-asian="bold" style:font-family-complex="'Tempus Sans ITC'" style:font-family-generic-complex="decorative" style:font-pitch-complex="variable" style:font-size-complex="26pt" style:font-weight-complex="bold"/>
    </style:style>
    <style:style style:name="T21" style:family="text">
      <style:text-properties fo:color="#ffff00" fo:font-family="'Tempus Sans ITC'" style:font-family-generic="decorative" style:font-pitch="variable" fo:font-size="26pt" fo:font-weight="bold" style:font-size-asian="26pt" style:font-family-complex="'Tempus Sans ITC'" style:font-family-generic-complex="decorative" style:font-pitch-complex="variable" style:font-size-complex="26pt" style:font-weight-complex="bold"/>
    </style:style>
    <style:style style:name="T22" style:family="text">
      <style:text-properties fo:color="#ffff00" fo:font-family="'Tempus Sans ITC'" style:font-family-generic="decorative" style:font-pitch="variable" fo:font-size="26pt" fo:font-style="italic" fo:font-weight="bold" style:font-size-asian="26pt" style:font-family-complex="'Tempus Sans ITC'" style:font-family-generic-complex="decorative" style:font-pitch-complex="variable" style:font-size-complex="26pt" style:font-style-complex="italic" style:font-weight-complex="bold"/>
    </style:style>
    <style:style style:name="T23" style:family="text">
      <style:text-properties fo:color="#ffff00" fo:font-family="'Tempus Sans ITC'" style:font-family-generic="decorative" style:font-pitch="variable" fo:font-size="26pt" style:font-size-asian="26pt" style:font-family-complex="'Tempus Sans ITC'" style:font-family-generic-complex="decorative" style:font-pitch-complex="variable" style:font-size-complex="26pt"/>
    </style:style>
    <style:style style:name="T24" style:family="text">
      <style:text-properties fo:color="#ffff00" fo:font-family="'Tempus Sans ITC'" style:font-family-generic="decorative" style:font-pitch="variable" fo:font-size="32pt" fo:font-style="italic" fo:font-weight="bold" style:font-size-asian="32pt" style:font-weight-asian="bold" style:font-family-complex="'Tempus Sans ITC'" style:font-family-generic-complex="decorative" style:font-pitch-complex="variable" style:font-size-complex="32pt" style:font-style-complex="italic" style:font-weight-complex="bold"/>
    </style:style>
    <style:style style:name="T25" style:family="text">
      <style:text-properties fo:color="#ffff00" fo:font-family="'Tempus Sans ITC'" style:font-family-generic="decorative" style:font-pitch="variable" fo:font-size="32pt" fo:font-weight="bold" style:font-size-asian="32pt" style:font-weight-asian="bold" style:font-family-complex="'Tempus Sans ITC'" style:font-family-generic-complex="decorative" style:font-pitch-complex="variable" style:font-size-complex="32pt" style:font-weight-complex="bold"/>
    </style:style>
    <style:style style:name="T26" style:family="text">
      <style:text-properties fo:color="#ffff00" fo:font-family="'Tempus Sans ITC'" style:font-family-generic="decorative" style:font-pitch="variable" fo:font-size="36pt" fo:language="en" fo:country="US" fo:font-weight="bold" style:font-family-asian="'Tempus Sans ITC'" style:font-family-generic-asian="decorative" style:font-pitch-asian="variable" style:font-size-asian="36pt" style:language-asian="zxx" style:country-asian="none" style:font-weight-asian="bold" style:font-family-complex="'Tempus Sans ITC'" style:font-family-generic-complex="decorative" style:font-pitch-complex="variable" style:font-size-complex="36pt" style:font-weight-complex="bold"/>
    </style:style>
    <style:style style:name="T27" style:family="text">
      <style:text-properties fo:color="#ffff00" fo:font-family="'Tempus Sans ITC'" style:font-family-generic="decorative" style:font-pitch="variable" fo:font-size="36pt" fo:language="en" fo:country="US" fo:font-weight="bold" style:font-size-asian="36pt" style:language-asian="zxx" style:country-asian="none" style:font-weight-asian="bold" style:font-family-complex="'Tempus Sans ITC'" style:font-family-generic-complex="decorative" style:font-pitch-complex="variable" style:font-size-complex="36pt" style:font-weight-complex="bold"/>
    </style:style>
    <style:style style:name="T28" style:family="text">
      <style:text-properties fo:font-family="Verdana" style:font-family-generic="swiss" style:font-pitch="variable" style:text-underline-style="solid" style:text-underline-width="auto" style:text-underline-color="font-color"/>
    </style:style>
    <style:style style:name="T29" style:family="text">
      <style:text-properties fo:color="#ffff00" fo:font-family="'Tempus Sans ITC'" style:font-family-generic="decorative" style:font-pitch="variable" fo:font-size="28pt" fo:language="en" fo:country="US" style:font-size-asian="28pt" style:language-asian="en" style:country-asian="US" style:font-family-complex="'Tempus Sans ITC'" style:font-family-generic-complex="decorative" style:font-pitch-complex="variable" style:font-size-complex="28pt"/>
    </style:style>
    <style:style style:name="T30" style:family="text">
      <style:text-properties fo:color="#ffff00" fo:font-family="'Tempus Sans ITC'" style:font-family-generic="decorative" style:font-pitch="variable" fo:font-size="28pt" fo:language="en" fo:country="US" fo:font-style="italic" style:font-size-asian="28pt" style:language-asian="en" style:country-asian="US" style:font-family-complex="'Tempus Sans ITC'" style:font-family-generic-complex="decorative" style:font-pitch-complex="variable" style:font-size-complex="28pt" style:font-style-complex="italic"/>
    </style:style>
    <style:style style:name="T31" style:family="text">
      <style:text-properties fo:color="#ffff00" fo:font-family="Verdana" style:font-family-generic="swiss" style:font-pitch="variable" fo:font-size="28pt" style:font-size-asian="28pt" style:font-size-complex="28pt"/>
    </style:style>
    <style:style style:name="T32" style:family="text">
      <style:text-properties fo:font-family="Verdana" style:font-family-generic="swiss" style:font-pitch="variable" fo:font-size="36pt" style:font-size-asian="36pt" style:font-size-complex="36pt"/>
    </style:style>
    <style:style style:name="T33" style:family="text">
      <style:text-properties fo:color="#ffff00" fo:font-family="'Tempus Sans ITC'" style:font-family-generic="decorative" style:font-pitch="variable" fo:font-size="28pt" fo:font-style="italic" style:font-size-asian="28pt" style:font-family-complex="'Tempus Sans ITC'" style:font-family-generic-complex="decorative" style:font-pitch-complex="variable" style:font-size-complex="28pt" style:font-style-complex="italic"/>
    </style:style>
    <style:style style:name="T34" style:family="text">
      <style:text-properties fo:color="#ffff00" fo:font-family="'Tempus Sans ITC'" style:font-family-generic="decorative" style:font-pitch="variable" fo:font-size="28pt" fo:font-weight="bold" style:font-size-asian="28pt" style:font-family-complex="'Tempus Sans ITC'" style:font-family-generic-complex="decorative" style:font-pitch-complex="variable" style:font-size-complex="28pt" style:font-weight-complex="bold"/>
    </style:style>
    <style:style style:name="T35" style:family="text">
      <style:text-properties fo:color="#ffff00" fo:font-family="'Tempus Sans ITC'" style:font-family-generic="decorative" style:font-pitch="variable" fo:font-size="28pt" fo:font-style="italic" fo:font-weight="bold" style:font-size-asian="28pt" style:font-family-complex="'Tempus Sans ITC'" style:font-family-generic-complex="decorative" style:font-pitch-complex="variable" style:font-size-complex="28pt" style:font-style-complex="italic" style:font-weight-complex="bold"/>
    </style:style>
    <style:style style:name="T36" style:family="text">
      <style:text-properties fo:color="#ffff00" fo:font-family="'Tempus Sans ITC'" style:font-family-generic="decorative" style:font-pitch="variable" fo:font-size="22pt" style:font-size-asian="22pt" style:font-family-complex="'Tempus Sans ITC'" style:font-family-generic-complex="decorative" style:font-pitch-complex="variable" style:font-size-complex="22pt"/>
    </style:style>
    <style:style style:name="T37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38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39" style:family="text">
      <style:text-properties fo:color="#ffcc66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3">
      <text:list-level-style-number text:level="1" style:num-suffix="." style:num-format="1">
        <style:list-level-properties text:min-label-width="1.465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82cm" text:min-label-width="1.872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eknologi Pendidika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cm" svg:height="4.235cm" svg:x="5cm" svg:y="3.5cm" presentation:class="title" presentation:user-transformed="true">
          <draw:text-box>
            <text:p text:style-name="P1"><text:span text:style-name="T1"><text:s/></text:span><text:span text:style-name="T2">ICT4CommStudies</text:span></text:p>
          </draw:text-box>
        </draw:frame>
        <draw:custom-shape draw:style-name="gr1" draw:text-style-name="P4" xml:id="id1" draw:id="id1" draw:layer="layout" svg:width="17.78cm" svg:height="4.868cm" svg:x="5.927cm" svg:y="12.065cm">
          <text:p text:style-name="P3"><text:span text:style-name="T3">Rhiza S. Sadjad</text:span></text:p>
          <text:p text:style-name="P3"><text:span text:style-name="T4"><text:a xlink:href="mailto:rhiza@unhas.ac.id">rhiza@unhas.ac.id</text:a></text:span><text:span text:style-name="T5"> <text:s/></text:span><text:span text:style-name="T4"><text:a xlink:href="http://www.unhas.ac.id/~rhiza/">http://www.unhas.ac.id/~rhiza/</text:a></text:span></text:p>
          <text:p text:style-name="P3"><text:span text:style-name="T3">Dept. of Electrical Engineering</text:span></text:p>
          <text:p text:style-name="P3"><text:span text:style-name="T3">HASANUDDIN UNIVERSITY Makassa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16.5cm" svg:height="2.5cm" svg:x="5.5cm" svg:y="1cm" presentation:class="title" presentation:user-transformed="true">
          <draw:text-box>
            <text:p text:style-name="P5"><text:span text:style-name="T6">ICT for ...........</text:span></text:p>
          </draw:text-box>
        </draw:frame>
        <draw:frame presentation:style-name="pr4" draw:text-style-name="P8" draw:layer="layout" svg:width="20cm" svg:height="10.399cm" svg:x="5cm" svg:y="3.802cm" presentation:class="subtitle" presentation:user-transformed="true">
          <draw:text-box>
            <text:list text:style-name="L3">
              <text:list-item>
                <text:p text:style-name="P5"><text:span text:style-name="T7"><text:s/></text:span><text:span text:style-name="T7">Communication Studies</text:span></text:p>
              </text:list-item>
              <text:list-item>
                <text:p text:style-name="P5"><text:span text:style-name="T7"><text:s/></text:span><text:span text:style-name="T7">Education Planning</text:span></text:p>
              </text:list-item>
              <text:list-item>
                <text:p text:style-name="P5"><text:span text:style-name="T7"><text:s/></text:span><text:span text:style-name="T7">Language Teaching</text:span></text:p>
              </text:list-item>
            </text:list>
            <text:list text:style-name="L4">
              <text:list-item>
                <text:p text:style-name="P7"><text:span text:style-name="T7">Disaster and Emergency Management</text:span></text:p>
              </text:list-item>
            </text:list>
            <text:list text:style-name="L3">
              <text:list-item>
                <text:p text:style-name="P5"><text:span text:style-name="T7"><text:s/></text:span><text:span text:style-name="T7">................. </text:span></text:p>
              </text:list-item>
            </text:list>
          </draw:text-box>
        </draw:frame>
        <draw:frame presentation:style-name="pr3" draw:text-style-name="P6" draw:layer="layout" svg:width="18.9cm" svg:height="2.5cm" svg:x="5.5cm" svg:y="14.9cm" presentation:class="title" presentation:user-transformed="true">
          <draw:text-box>
            <text:p text:style-name="P5"><text:span text:style-name="T6">ICT for ......our LIFE 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 presentation:use-date-time-name="dtd1">
        <office:forms form:automatic-focus="false" form:apply-design-mode="false"/>
        <draw:frame presentation:style-name="pr5" draw:text-style-name="P10" draw:layer="layout" svg:width="19.261cm" svg:height="6.175cm" svg:x="5.8cm" svg:y="0.598cm" presentation:class="title" presentation:user-transformed="true">
          <draw:text-box>
            <text:p text:style-name="P9"><text:span text:style-name="T8">FISIP Program S2 ILMU KOMUNIKASI</text:span><text:span text:style-name="T8"><text:line-break/></text:span><text:span text:style-name="T8">SEM II/2011-2012</text:span><text:span text:style-name="T8"><text:line-break/></text:span><text:span text:style-name="T8">RENCANA PENYAJIAN KULIAH</text:span><text:span text:style-name="T8"><text:line-break/></text:span><text:span text:style-name="T8">504E213 TEKNOLOGI KOMUNIKASI dan INFORMASI</text:span><text:span text:style-name="T8"><text:line-break/></text:span><text:span text:style-name="T8">Pertemuan ke 9 s/d 16</text:span></text:p>
          </draw:text-box>
        </draw:frame>
        <draw:frame presentation:style-name="pr6" draw:text-style-name="P11" draw:layer="layout" svg:width="20cm" svg:height="8.5cm" svg:x="5cm" svg:y="7cm" presentation:class="subtitle" presentation:user-transformed="true">
          <draw:text-box>
            <text:p text:style-name="P5"><text:span text:style-name="T9">Jadwal Kuliah: </text:span></text:p>
            <text:p text:style-name="P5"><text:span text:style-name="T9">Rabu, 08:00-10:00, 101, 4 kali</text:span></text:p>
            <text:p text:style-name="P5"><text:span text:style-name="T9">dan pertemuan tambahan</text:span></text:p>
            <text:p text:style-name="P5"><text:span text:style-name="T9">............. harus selesai sebelum</text:span></text:p>
            <text:p text:style-name="P5"><text:span text:style-name="T9">3 Juni 2012 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0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.027cm" svg:y="12.54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4" draw:layer="layout" svg:width="22cm" svg:height="11.55cm" svg:x="3.4cm" svg:y="4cm">
          <draw:text-box>
            <text:p text:style-name="P5"><text:span text:style-name="T11">TOPIK</text:span></text:p>
            <text:p text:style-name="P5"><text:span text:style-name="T12"/></text:p>
            <text:p text:style-name="P5"><text:span text:style-name="T12">Topik 0 : Pengantar (Administrasi Perkuliahan, DO’s and DON’Ts)</text:span></text:p>
            <text:p text:style-name="P5"><text:span text:style-name="T12"/></text:p>
            <text:p text:style-name="P5"><text:span text:style-name="T12">Topik 1 <text:s/>: Motivasi:: </text:span><text:span text:style-name="T13">ICT </text:span><text:span text:style-name="T12"><text:s/>(Teknologi Informasi dan Komunikasi, TIK) for “PSK”, Pengertian TEKNOLOGI </text:span></text:p>
            <text:p text:style-name="P5"><text:span text:style-name="T13"/></text:p>
            <text:p text:style-name="P5"><text:span text:style-name="T14"/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0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text-style-name="P16" draw:layer="layout" svg:width="22.5cm" svg:height="13.286cm" svg:x="2.5cm" svg:y="4cm">
          <draw:text-box>
            <text:p text:style-name="P15"><text:span text:style-name="T11">TOPIK</text:span></text:p>
            <text:p text:style-name="P5"><text:span text:style-name="T11">(lanjutan)</text:span></text:p>
            <text:p text:style-name="P5"><text:span text:style-name="T12"/></text:p>
            <text:p text:style-name="P5"><text:span text:style-name="T12">Topik 2 : <text:s/>INFORMASI: era informasi, masyarakat informasi, pekerja informasi</text:span></text:p>
            <text:p text:style-name="P5"><text:span text:style-name="T12"/></text:p>
            <text:p text:style-name="P5"><text:span text:style-name="T12">Topik 3 : <text:s/>Sistem Informasi, Satuan Informasi, TEORI INFORMASI</text:span></text:p>
            <text:p text:style-name="P5"><text:span text:style-name="T12"/></text:p>
            <text:p text:style-name="P5"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0">Materi Kuliah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.052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9" draw:text-style-name="P16" draw:layer="layout" svg:width="22.5cm" svg:height="14.474cm" svg:x="3cm" svg:y="3.474cm">
          <draw:text-box>
            <text:p text:style-name="P15"><text:span text:style-name="T16">TOPIK</text:span></text:p>
            <text:p text:style-name="P5"><text:span text:style-name="T17">(lanjutan)</text:span></text:p>
            <text:p text:style-name="P17"><text:span text:style-name="T12"/></text:p>
            <text:p text:style-name="P17"><text:span text:style-name="T18">Topik 4 : <text:s/>KOMUNIKASI: Mode Komunikasi: </text:span><text:span text:style-name="T19">simplex, full-duplex, half-duplex, </text:span><text:span text:style-name="T18">jaringan</text:span></text:p>
            <text:p text:style-name="P17"><text:span text:style-name="T18"/></text:p>
            <text:p text:style-name="P17"><text:span text:style-name="T18">Topik 5 : <text:s/>ICT dan INTERNET</text:span></text:p>
            <text:p text:style-name="P17"><text:span text:style-name="T18"/></text:p>
            <text:p text:style-name="P17"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6" presentation:class="page"/>
          <draw:frame presentation:style-name="pr8" draw:text-style-name="P1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0">TUGAS ???</text:span></text:p>
          </draw:text-box>
        </draw:frame>
        <draw:custom-shape draw:style-name="gr3" draw:text-style-name="P4" draw:layer="layout" svg:width="19.473cm" svg:height="17.78cm" svg:x="4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text-style-name="P16" draw:layer="layout" svg:width="22.5cm" svg:height="10.321cm" svg:x="3cm" svg:y="4.512cm">
          <draw:text-box>
            <text:p text:style-name="P5"><text:span text:style-name="T11">TUGAS I</text:span></text:p>
            <text:p text:style-name="P5"><text:span text:style-name="T12"/></text:p>
            <text:p text:style-name="P19"><text:span text:style-name="T20">Tugas KELOMPOK:</text:span></text:p>
            <text:p text:style-name="P19"><text:span text:style-name="T21">TUGAS 1: Instalasi Teknologi Pendidikan: </text:span><text:span text:style-name="T22">hardware, software, humanware</text:span><text:span text:style-name="T21"> </text:span><text:span text:style-name="T23">(KUNJUNGAN)</text:span></text:p>
            <text:p text:style-name="P19"><text:span text:style-name="T21">TUGAS 2: “Penguasaan Teknologi” </text:span><text:span text:style-name="T23">(WAWANCARA)</text:span></text:p>
            <text:p text:style-name="P19"><text:span text:style-name="T23"/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0">TUGAS ??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4.921cm" svg:height="5.292cm" svg:x="8.467cm" svg:y="5.08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text-style-name="P16" draw:layer="layout" svg:width="23.5cm" svg:height="11.934cm" svg:x="2cm" svg:y="3.474cm">
          <draw:text-box>
            <text:p text:style-name="P5"><text:span text:style-name="T12">TUGAS II</text:span></text:p>
            <text:p text:style-name="P19"><text:span text:style-name="T18">Tugas INDIVIDU:</text:span></text:p>
            <text:p text:style-name="P19"><text:span text:style-name="T18">TUGAS 3: </text:span><text:span text:style-name="T24">E-mail </text:span><text:span text:style-name="T25">dan </text:span><text:span text:style-name="T24">Mailing-List</text:span></text:p>
            <text:p text:style-name="P19"><text:span text:style-name="T18">TUGAS 4: </text:span><text:span text:style-name="T24">Search Engine</text:span></text:p>
            <text:p text:style-name="P19"><text:span text:style-name="T25"><text:s/></text:span></text:p>
            <text:p text:style-name="P20"><text:span text:style-name="T26">PRESENTASI HASIL KUNJUNGAN</text:span></text:p>
            <text:p text:style-name="P19"><text:span text:style-name="T18"><text:s/></text:span></text:p>
            <text:p text:style-name="P19"><text:span text:style-name="T27">UJIAN FINA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eaching Formats (examples):" draw:style-name="dp4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9" draw:text-style-name="P21" draw:layer="layout" svg:width="20.393cm" svg:height="2.145cm" svg:x="3.607cm" svg:y="1.831cm" presentation:class="title" presentation:user-transformed="true">
          <draw:text-box>
            <text:p text:style-name="P5"><text:span text:style-name="T28">Penilaian ............</text:span></text:p>
          </draw:text-box>
        </draw:frame>
        <draw:frame draw:style-name="gr5" draw:text-style-name="P13" draw:layer="layout" svg:width="7.5cm" svg:height="6.5cm" svg:x="17.9cm" svg:y="0cm">
          <draw:image xlink:href="Pictures/200000B5000104F70000D1CE630ED511.wmf" xlink:type="simple" xlink:show="embed" xlink:actuate="onLoad">
            <text:p/>
          </draw:image>
        </draw:frame>
        <draw:frame presentation:style-name="pr10" draw:text-style-name="P24" draw:layer="layout" svg:width="21.5cm" svg:height="11.02cm" svg:x="3.9cm" svg:y="5.48cm" presentation:class="outline" presentation:user-transformed="true">
          <draw:text-box>
            <text:p text:style-name="P22"><text:span text:style-name="T29">Penilaian hasil studi didasarkan pada</text:span></text:p>
            <text:list text:style-name="L6">
              <text:list-item>
                <text:p text:style-name="P5"><text:span text:style-name="T29"><text:s/></text:span><text:span text:style-name="T29">2 (dua) TUGAS INDIVIDU</text:span></text:p>
              </text:list-item>
              <text:list-item>
                <text:p text:style-name="P5"><text:span text:style-name="T29"><text:s/></text:span><text:span text:style-name="T29">2 (dua) TUGAS KELOMPOK </text:span></text:p>
              </text:list-item>
              <text:list-item>
                <text:p text:style-name="P5"><text:span text:style-name="T29">1 PRESENTASI KELOMPOK, <text:s/>dan </text:span></text:p>
              </text:list-item>
              <text:list-item>
                <text:p text:style-name="P5"><text:span text:style-name="T29">Ujian Final Tertulis (</text:span><text:span text:style-name="T30">Open Book</text:span><text:span text:style-name="T29">) </text:span></text:p>
              </text:list-item>
            </text:list>
            <text:p text:style-name="P22"><text:span text:style-name="T29">kemudian akan digabungkan dengan nilai dari DR. M. Nadjib Muhammadin, M.Ed.</text:span></text:p>
            <text:list text:continue-numbering="true" text:style-name="L6">
              <text:list-item>
                <text:p text:style-name="P23"><text:span text:style-name="T31">Absensi ..... tidak berpengaruh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barWipe" smil:subtype="leftToRight"/>
            <anim:audio xlink:href="../../.openoffice.org2/user/gallery/CHIMES.WAV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 presentation:use-date-time-name="dtd1" xml:id="id3" draw:id="id3">
        <office:forms form:automatic-focus="false" form:apply-design-mode="false"/>
        <draw:frame presentation:style-name="pr11" draw:text-style-name="P25" draw:layer="layout" svg:width="22.477cm" svg:height="3.102cm" svg:x="4cm" svg:y="1cm" presentation:class="title" presentation:user-transformed="true">
          <draw:text-box>
            <text:p text:style-name="P5"><text:span text:style-name="T32">Bahan Bacaan:</text:span></text:p>
          </draw:text-box>
        </draw:frame>
        <draw:frame presentation:style-name="pr12" draw:text-style-name="P26" draw:layer="layout" svg:width="24.477cm" svg:height="11.221cm" svg:x="0.5cm" svg:y="3.739cm" presentation:class="outline" presentation:user-transformed="true">
          <draw:text-box>
            <text:list text:style-name="L7">
              <text:list-item>
                <text:p text:style-name="P5"><text:span text:style-name="T15">Buku Acuan Utama: “</text:span><text:span text:style-name="T33">Communication Technology</text:span><text:span text:style-name="T15">” karangan </text:span><text:span text:style-name="T33">Everett Rogers</text:span><text:span text:style-name="T15"> <text:s/>[</text:span><text:span text:style-name="T34">1986</text:span><text:span text:style-name="T15">] atau terjemahannya</text:span></text:p>
              </text:list-item>
              <text:list-item>
                <text:p text:style-name="P5"><text:span text:style-name="T31">Fotocopy-an materi penunjang (disediakan)</text:span></text:p>
              </text:list-item>
            </text:list>
            <text:list text:style-name="L8">
              <text:list-item>
                <text:p text:style-name="P5"><text:span text:style-name="T15">Buku-buku Bacaan lainnya yang terkait dengan </text:span><text:span text:style-name="T35">ICT </text:span><text:span text:style-name="T33"><text:s/></text:span><text:span text:style-name="T15">(Teknologi Informasi dan Komunikasi, TIK)</text:span></text:p>
              </text:list-item>
              <text:list-item>
                <text:p text:style-name="P5"><text:span text:style-name="T15">Berbagai artikel, </text:span><text:span text:style-name="T33">e-book</text:span><text:span text:style-name="T15">, dan sumber-sumber belajar yang terkait dengan </text:span><text:span text:style-name="T35">ICT </text:span><text:span text:style-name="T15">(Teknologi Informasi dan Komunikasi, TIK) <text:s/>di INTERNET. 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date-time-name="dtd1" xml:id="id4" draw:id="id4">
        <draw:frame presentation:style-name="pr11" draw:text-style-name="P25" draw:layer="layout" svg:width="22.477cm" svg:height="3.102cm" svg:x="2.023cm" svg:y="2.898cm" presentation:class="title" presentation:user-transformed="true">
          <draw:text-box>
            <text:p text:style-name="P19"><text:span text:style-name="T32">Sumber Pembelajaran:</text:span></text:p>
          </draw:text-box>
        </draw:frame>
        <draw:frame presentation:style-name="pr13" draw:text-style-name="P28" draw:layer="layout" svg:width="24.477cm" svg:height="4.261cm" svg:x="0.923cm" svg:y="7.739cm" presentation:class="outline" presentation:user-transformed="true">
          <draw:text-box>
            <text:p text:style-name="P27"><text:span text:style-name="T15"><text:a xlink:href="http://www.unhas.ac.id/rhiza/arsip/kuliah/">http://www.unhas.ac.id/rhiza/arsip/kuliah/</text:a></text:span><text:span text:style-name="T15"> </text:span></text:p>
            <text:p text:style-name="P27"><text:span text:style-name="T15">khusus untuk kuliah ini:</text:span></text:p>
            <text:p text:style-name="P27"><text:span text:style-name="T36">http://www.unhas.ac.id/rhiza/arsip/kuliah/ICT4CommStudies/</text:span></text:p>
          </draw:text-box>
        </draw:frame>
        <anim:par presentation:node-type="timing-root">
          <anim:par smil:begin="id4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HE END" draw:style-name="dp1" draw:master-page-name="Title1" presentation:presentation-page-layout-name="AL1T0" presentation:use-date-time-name="dtd1">
        <draw:custom-shape draw:style-name="gr10" draw:text-style-name="P29" draw:layer="layout" svg:width="12.911cm" svg:height="4.282cm" svg:x="5.927cm" svg:y="3.387cm">
          <text:p text:style-name="P2"><text:span text:style-name="T37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1" draw:text-style-name="P30" draw:layer="layout" svg:width="4.868cm" svg:height="1.456cm" svg:x="10.16cm" svg:y="9.313cm">
          <text:p text:style-name="P2"><text:span text:style-name="T38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4" draw:text-style-name="P2" draw:layer="layout" svg:width="9.949cm" svg:height="1.98cm" svg:x="13.757cm" svg:y="10.016cm" presentation:class="title" presentation:user-transformed="true">
          <draw:text-box>
            <text:p text:style-name="P5"><text:span text:style-name="T39">THE END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horizontal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7" draw:display-name="Gradient 7" draw:style="rectangular" draw:cx="50%" draw:cy="50%" draw:start-color="#200b5b" draw:end-color="#6600ff" draw:start-intensity="100%" draw:end-intensity="100%" draw:angle="0" draw:border="0%"/>
    <draw:gradient draw:name="Gradient_20_8" draw:display-name="Gradient 8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0800000008C4E295ED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423cm" draw:distance="0.31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style:text-autospace="none"/>
      <style:text-properties fo:font-family="'Tempus Sans ITC'" style:font-family-generic="decorative" style:font-pitch="variable" fo:font-size="12pt" fo:language="en" fo:country="US" fo:font-weight="bold" style:language-asian="en" style:country-asian="US" style:font-family-complex="'Tempus Sans ITC'" style:font-family-generic-complex="decorative" style:font-pitch-complex="variable" style:font-size-complex="12pt" style:font-weight-complex="bold"/>
    </style:style>
    <style:style style:name="WW8Num4z0" style:family="graphic">
      <style:paragraph-properties style:text-autospace="none"/>
      <style:text-properties fo:font-family="Symbol" style:font-charset="x-symbol" fo:font-size="9pt" fo:language="en" fo:country="US" style:language-asian="en" style:country-asian="US" style:font-family-complex="Symbol" style:font-charset-complex="x-symbol" style:font-size-complex="9pt"/>
    </style:style>
    <style:style style:name="Default-background" style:family="presentation">
      <style:graphic-properties draw:stroke="none" draw:fill="gradient" draw:fill-color="#66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00ff" draw:fill-gradient-name="Gradient_20_7"/>
    </style:style>
    <style:style style:name="Mdp2" style:family="drawing-page">
      <style:drawing-page-properties draw:background-size="border" draw:fill="gradient" draw:fill-color="#6600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200b5b" draw:fill-gradient-name="Gradient_20_8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4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5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aeaea"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175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3.175cm" svg:height="10.156cm" svg:x="0cm" svg:y="8.89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3.175cm" svg:height="8.255cm" svg:x="0cm" svg:y="1.376cm">
          <draw:image xlink:href="Pictures/100000000000005A000000EA662A2938.png" xlink:type="simple" xlink:show="embed" xlink:actuate="onLoad">
            <text:p/>
          </draw:image>
        </draw:frame>
      </draw:g>
      <draw:frame presentation:style-name="Default-title" draw:layer="backgroundobjects" svg:width="21.59cm" svg:height="3.352cm" svg:x="3.387cm" svg:y="0.846cm" presentation:class="title" presentation:placeholder="true">
        <draw:text-box/>
      </draw:frame>
      <draw:frame presentation:style-name="Default-outline1" draw:layer="backgroundobjects" svg:width="21.59cm" svg:height="11.048cm" svg:x="3.387cm" svg:y="4.445cm" presentation:class="outline" presentation:placeholder="true">
        <draw:text-box/>
      </draw:frame>
      <draw:frame presentation:style-name="Mpr1" draw:text-style-name="MP5" draw:layer="backgroundobjects" svg:width="5.292cm" svg:height="1.271cm" svg:x="3.175cm" svg:y="17.779cm" presentation:class="date-time">
        <draw:text-box>
          <text:p text:style-name="MP5"><text:span text:style-name="MT2"><text:date style:data-style-name="D3" text:date-value="2012-05-04">05/04/12</text:date></text:span></text:p>
        </draw:text-box>
      </draw:frame>
      <draw:frame presentation:style-name="Mpr1" draw:text-style-name="MP6" draw:layer="backgroundobjects" svg:width="8.044cm" svg:height="1.271cm" svg:x="9.948cm" svg:y="17.779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7" draw:layer="backgroundobjects" svg:width="5.292cm" svg:height="1.271cm" svg:x="20.108cm" svg:y="17.779cm" presentation:class="page-number">
        <draw:text-box>
          <text:p text:style-name="MP7"><text:span text:style-name="MT2"><text:page-number>&lt;nomor&gt;</text:page-number></text:span></text:p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omor&gt;</text:page-number></text:span></text:p>
          </draw:text-box>
        </draw:frame>
      </presentation:notes>
    </style:master-page>
    <style:master-page style:name="Title1" style:page-layout-name="PM1" draw:style-name="Mdp2">
      <draw:g>
        <draw:custom-shape draw:style-name="Mgr3" draw:text-style-name="MP3" draw:layer="backgroundobjects" svg:width="5.08cm" svg:height="4.524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5.08cm" svg:height="8.463cm" svg:x="0cm" svg:y="10.583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5.08cm" svg:height="6.174cm" svg:x="0cm" svg:y="4.533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19.261cm" svg:height="5.879cm" svg:x="5.291cm" svg:y="4.657cm" presentation:class="title" presentation:placeholder="true">
        <draw:text-box/>
      </draw:frame>
      <draw:frame presentation:style-name="Mpr4" draw:text-style-name="MP5" draw:layer="backgroundobjects" svg:width="5.292cm" svg:height="1.271cm" svg:x="5.08cm" svg:y="17.779cm" presentation:class="date-time">
        <draw:text-box>
          <text:p text:style-name="MP5"><text:span text:style-name="MT2"><text:date style:data-style-name="D3" text:date-value="2012-05-04">05/04/12</text:date></text:span></text:p>
        </draw:text-box>
      </draw:frame>
      <draw:frame presentation:style-name="Mpr4" draw:text-style-name="MP6" draw:layer="backgroundobjects" svg:width="8.043cm" svg:height="1.271cm" svg:x="11.006cm" svg:y="17.779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20.108cm" svg:y="17.779cm" presentation:class="page-number">
        <draw:text-box>
          <text:p text:style-name="MP7"><text:span text:style-name="MT2"><text:page-number>&lt;nomo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02</meta:generator>
    <dc:title>PowerPoint Presentation</dc:title>
    <dc:creator>Rhiza Sadjad</dc:creator>
    <dc:date>2012-05-04T22:26:26</dc:date>
    <meta:editing-cycles>77</meta:editing-cycles>
    <meta:editing-duration>PT5H46M25S</meta:editing-duration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