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Tempus Sans ITC" fo:font-weight="bold" style:font-weight-asian="bold" style:font-weight-complex="bold"/>
    </style:style>
    <style:style style:name="P5" style:family="paragraph" style:parent-style-name="Standard"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1.746cm" fo:margin-right="0cm" fo:text-indent="-1.746cm" style:auto-text-indent="false"/>
    </style:style>
    <style:style style:name="P7" style:family="paragraph" style:parent-style-name="Standard">
      <style:paragraph-properties fo:margin-left="1.746cm" fo:margin-right="0cm" fo:text-indent="-1.746cm" style:auto-text-indent="false"/>
      <style:text-properties style:font-name="Tempus Sans ITC"/>
    </style:style>
    <style:style style:name="P8" style:family="paragraph" style:parent-style-name="Standard">
      <style:paragraph-properties fo:margin-left="1.746cm" fo:margin-right="0cm" fo:text-indent="-1.746cm" style:auto-text-indent="false"/>
      <style:text-properties style:font-name="Tempus Sans ITC" fo:font-weight="bold" style:font-weight-asian="bold" style:font-weight-complex="bold"/>
    </style:style>
    <style:style style:name="P9" style:family="paragraph" style:parent-style-name="Standard">
      <style:paragraph-properties fo:margin-left="1.746cm" fo:margin-right="0cm" fo:text-indent="-1.746cm" style:auto-text-indent="false"/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1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empus Sans ITC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2.223cm" fo:margin-right="0cm" fo:text-indent="-2.249cm" style:auto-text-indent="false">
        <style:tab-stops/>
      </style:paragraph-properties>
    </style:style>
    <style:style style:name="P17" style:family="paragraph" style:parent-style-name="Standard">
      <style:paragraph-properties fo:margin-left="2.275cm" fo:margin-right="0cm" fo:text-indent="-2.223cm" style:auto-text-indent="false">
        <style:tab-stops/>
      </style:paragraph-properties>
    </style:style>
    <style:style style:name="P18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Tempus Sans ITC"/>
    </style:style>
    <style:style style:name="P21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</style:style>
    <style:style style:name="P24" style:family="paragraph" style:parent-style-name="Standard">
      <style:paragraph-properties fo:margin-left="2.196cm" fo:margin-right="0cm" fo:text-indent="-2.17cm" style:auto-text-indent="false">
        <style:tab-stops/>
      </style:paragraph-properties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style:font-name="Tempus Sans ITC" fo:font-weight="bold" style:font-weight-asian="bold" style:font-weight-complex="bold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Tempus Sans ITC"/>
    </style:style>
    <style:style style:name="T2" style:family="text">
      <style:text-properties style:font-name="Tempus Sans ITC" fo:font-weight="bold" style:font-weight-asian="bold" style:font-weight-complex="bold"/>
    </style:style>
    <style:style style:name="T3" style:family="text">
      <style:text-properties style:font-name="Tempus Sans ITC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empus Sans ITC" fo:font-style="italic" style:font-style-asian="italic" style:font-style-complex="italic"/>
    </style:style>
    <style:style style:name="T5" style:family="text">
      <style:text-properties style:font-name="Tempus Sans ITC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PERTEMUAN RABU PAGI 08:00 dan SELASA SIANG 13:00</text:p>
      <text:p text:style-name="P25"/>
      <text:p text:style-name="P22">1. MATERI KULIAH</text:p>
      <text:p text:style-name="P6"><text:span text:style-name="T2">Topik 0</text:span><text:span text:style-name="T1"> : Pengantar (Administrasi Perkuliahan, DO’s and DON’Ts)</text:span></text:p>
      <text:p text:style-name="P16"><text:span text:style-name="T2">Topik 1</text:span><text:span text:style-name="T1"> : Motivasi:: </text:span><text:span text:style-name="T3">ICT </text:span><text:span text:style-name="T2"><text:s/>(Teknologi Informasi dan Komunikasi, TIK) for “PSK”, </text:span><text:span text:style-name="T5">Pengertian</text:span><text:span text:style-name="T2"> TEKNOLOGI</text:span></text:p>
      <text:p text:style-name="P24"><text:span text:style-name="T2">Topik 2</text:span><text:span text:style-name="T1"> : <text:s/></text:span><text:span text:style-name="T2">INFORMASI</text:span><text:span text:style-name="T1">: era informasi, masyarakat informasi, pekerja informasi</text:span></text:p>
      <text:p text:style-name="P6"><text:span text:style-name="T2">Topik 3</text:span><text:span text:style-name="T1"> : <text:s/>Sistem Informasi, Satuan Informasi, TEORI INFORMASI</text:span></text:p>
      <text:p text:style-name="P17"><text:span text:style-name="T2">Topik 4</text:span><text:span text:style-name="T1"> : <text:s/></text:span><text:span text:style-name="T2">KOMUNIKASI</text:span><text:span text:style-name="T1">: Mode Komunikasi: </text:span><text:span text:style-name="T4">simplex, full-duplex, half-duplex, </text:span><text:span text:style-name="T1">jaringan</text:span></text:p>
      <text:p text:style-name="P6"><text:span text:style-name="T2">Topik 5 : <text:s/>ICT </text:span><text:span text:style-name="T1">dan </text:span><text:span text:style-name="T2">INTERNET</text:span></text:p>
      <text:p text:style-name="P8"/>
      <text:p text:style-name="P9">2. TUGAS-TUGAS</text:p>
      <text:p text:style-name="P7">Tugas KELOMPOK:</text:p>
      <text:p text:style-name="P10"><text:span text:style-name="T2">TUGAS 1: Instalasi Teknologi Pendidikan: </text:span><text:span text:style-name="T3">hardware, software, humanware</text:span><text:span text:style-name="T2"> </text:span><text:span text:style-name="T1">(KUNJUNGAN)</text:span></text:p>
      <text:p text:style-name="P10"><text:span text:style-name="T2">TUGAS 2: “Penguasaan Teknologi” </text:span><text:span text:style-name="T1">(WAWANCARA)</text:span></text:p>
      <text:p text:style-name="P13"/>
      <text:p text:style-name="P13">Tugas INDIVIDU:</text:p>
      <text:p text:style-name="P6"><text:span text:style-name="T2">TUGAS 3: </text:span><text:span text:style-name="T3">E-mail </text:span><text:span text:style-name="T2">dan </text:span><text:span text:style-name="T3">Mailing-List</text:span></text:p>
      <text:p text:style-name="P6"><text:span text:style-name="T2">TUGAS 4: </text:span><text:span text:style-name="T3">Search Engine</text:span></text:p>
      <text:p text:style-name="P8"><text:s/></text:p>
      <text:h text:style-name="P26" text:outline-level="1">PRESENTASI HASIL KUNJUNGAN</text:h>
      <text:p text:style-name="P4">UJIAN FINAL </text:p>
      <text:p text:style-name="P5"/>
      <text:p text:style-name="P5">3. PENILAIAN</text:p>
      <text:p text:style-name="P11"><text:span text:style-name="T1">Penilaian hasil studi didasarkan pada 2 (dua) TUGAS INDIVIDU, 2 (dua) TUGAS KELOMPOK, 1 PRESENTASI KELOMPOK, <text:s/>dan Ujian Final Tertulis (</text:span><text:span text:style-name="T4">Open Book</text:span><text:span text:style-name="T1">) kemudian akan digabungkan dengan nilai dari DR. H.M. Nadjib Muhammadin, M.Ed.</text:span></text:p>
      <text:p text:style-name="P12"/>
      <text:p text:style-name="P12">4. BAHAN BACAAN</text:p>
      <text:list xml:id="list487400911" text:style-name="WW8Num4">
        <text:list-item>
          <text:p text:style-name="P19"><text:span text:style-name="T1">Buku Acuan Utama: “</text:span><text:span text:style-name="T4">Communication Technology</text:span><text:span text:style-name="T1">” karangan </text:span><text:span text:style-name="T4">Everett Rogers</text:span><text:span text:style-name="T1"> <text:s/>[</text:span><text:span text:style-name="T2">1986</text:span><text:span text:style-name="T1">] atau terjemahannya</text:span></text:p>
        </text:list-item>
        <text:list-item>
          <text:p text:style-name="P20">Fotocopy-an materi penunjang (disediakan)</text:p>
        </text:list-item>
        <text:list-item>
          <text:p text:style-name="P23"><text:span text:style-name="T1">Buku-buku Bacaan lainnya yang terkait dengan </text:span><text:span text:style-name="T3">ICT </text:span><text:span text:style-name="T4"><text:s/></text:span><text:span text:style-name="T1">(Teknologi Informasi dan Komunikasi, TIK)</text:span></text:p>
        </text:list-item>
        <text:list-item>
          <text:p text:style-name="P23"><text:span text:style-name="T1">Berbagai artikel, </text:span><text:span text:style-name="T4">e-book</text:span><text:span text:style-name="T1">, dan sumber-sumber belajar yang terkait dengan </text:span><text:span text:style-name="T3">ICT </text:span><text:span text:style-name="T1">(Teknologi Informasi dan Komunikasi, TIK) <text:s/>di INTERNET.</text:span></text:p>
        </text:list-item>
      </text:list>
      <text:p text:style-name="P18"/>
      <text:p text:style-name="P15">5. SUMBER PEMBELAJARAN</text:p>
      <text:list xml:id="list1831895778" text:continue-list="list487400911" text:style-name="WW8Num4">
        <text:list-item text:start-value="1">
          <text:p text:style-name="P19"><text:a xlink:type="simple" xlink:href="http://www.unhas.ac.id/rhiza/arsip/kuliah/"><text:span text:style-name="T1">http://www.unhas.ac.id/rhiza/arsip/kuliah/</text:span></text:a></text:p>
        </text:list-item>
        <text:list-item>
          <text:p text:style-name="P19"><text:a xlink:type="simple" xlink:href="http://www.unhas.ac.id/rhiza/arsip/kuliah/ICT4CommStudies/"><text:span text:style-name="T1">http://www.unhas.ac.id/rhiza/arsip/kuliah/ICT4CommStudies/</text:span></text:a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Tempus Sans ITC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1z0" style:family="text">
      <style:text-properties style:font-name="Wingdings" fo:font-size="10pt" style:font-size-asian="10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11.113cm" svg:y="0cm" svg:width="5.858cm" svg:height="1.268cm" draw:z-index="0"><draw:text-box><text:p text:style-name="MP2">FISIP S2 ILMU KOMUNIKASI</text:p><text:p text:style-name="MP3">SEM II/2012-2013 Pekan 9-16</text:p></draw:text-box></draw:frame>RENCANA PENYAJIAN KULIAH</text:p>
        <text:p text:style-name="MP1">504E213 TEKNOLOGI KOMUNIKASI INFORMAS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1</dc:title>
    <meta:initial-creator>Mutiara S. Sadjad</meta:initial-creator>
    <meta:creation-date>2008-02-08T10:38:00</meta:creation-date>
    <dc:creator>Rhiza Sadjad</dc:creator>
    <dc:date>2013-04-30T22:53:07</dc:date>
    <meta:editing-cycles>21</meta:editing-cycles>
    <meta:editing-duration>PT17H7M56S</meta:editing-duration>
    <meta:printed-by>Rhiza Sadjad</meta:printed-by>
    <meta:print-date>2013-04-30T22:51:43</meta:print-date>
    <meta:document-statistic meta:table-count="0" meta:image-count="0" meta:object-count="0" meta:page-count="1" meta:paragraph-count="32" meta:word-count="211" meta:character-count="1587" meta:non-whitespace-character-count="1401"/>
    <meta:user-defined meta:name="Info 1"/>
    <meta:user-defined meta:name="Info 2"/>
    <meta:user-defined meta:name="Info 3"/>
    <meta:user-defined meta:name="Info 4"/>
  </office:meta>
</office:document-meta>
</file>