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EE10000229A167C3838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27.005cm" table:align="left" style:writing-mode="lr-tb"/>
    </style:style>
    <style:style style:name="Tabel1.A" style:family="table-column">
      <style:table-column-properties style:column-width="1.566cm"/>
    </style:style>
    <style:style style:name="Tabel1.B" style:family="table-column">
      <style:table-column-properties style:column-width="0.935cm"/>
    </style:style>
    <style:style style:name="Tabel1.C" style:family="table-column">
      <style:table-column-properties style:column-width="4.75cm"/>
    </style:style>
    <style:style style:name="Tabel1.D" style:family="table-column">
      <style:table-column-properties style:column-width="0.501cm"/>
    </style:style>
    <style:style style:name="Tabel1.E" style:family="table-column">
      <style:table-column-properties style:column-width="19.25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268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2" style:family="table">
      <style:table-properties style:width="27.014cm" table:align="left" style:writing-mode="lr-tb"/>
    </style:style>
    <style:style style:name="Tabel2.A" style:family="table-column">
      <style:table-column-properties style:column-width="1.653cm"/>
    </style:style>
    <style:style style:name="Tabel2.B" style:family="table-column">
      <style:table-column-properties style:column-width="6.1cm"/>
    </style:style>
    <style:style style:name="Tabel2.C" style:family="table-column">
      <style:table-column-properties style:column-width="4.001cm"/>
    </style:style>
    <style:style style:name="Tabel2.D" style:family="table-column">
      <style:table-column-properties style:column-width="6.249cm"/>
    </style:style>
    <style:style style:name="Tabel2.E" style:family="table-column">
      <style:table-column-properties style:column-width="1.048cm"/>
    </style:style>
    <style:style style:name="Tabel2.F" style:family="table-column">
      <style:table-column-properties style:column-width="5.203cm"/>
    </style:style>
    <style:style style:name="Tabel2.G" style:family="table-column">
      <style:table-column-properties style:column-width="2.76cm"/>
    </style:style>
    <style:style style:name="Tabel2.1" style:family="table-row">
      <style:table-row-properties style:row-height="0.693cm" fo:keep-together="auto"/>
    </style:style>
    <style:style style:name="Tabel2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2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none" style:writing-mode="lr-tb">
        <style:background-image/>
      </style:table-cell-properties>
    </style:style>
    <style:style style:name="Tabel2.G1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75pt solid #000000" fo:border-bottom="none" style:writing-mode="lr-tb">
        <style:background-image/>
      </style:table-cell-properties>
    </style:style>
    <style:style style:name="Tabel2.2" style:family="table-row">
      <style:table-row-properties style:row-height="0.37cm" fo:keep-together="auto"/>
    </style:style>
    <style:style style:name="Tabel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2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2.G2" style:family="table-cell">
      <style:table-cell-properties style:vertical-align="top" fo:background-color="#ffffff" fo:padding-left="0.071cm" fo:padding-right="0.071cm" fo:padding-top="0cm" fo:padding-bottom="0cm" fo:border-left="0.5pt solid #000000" fo:border-right="0.75pt solid #000000" fo:border-top="none" fo:border-bottom="0.75pt solid #000000" style:writing-mode="lr-tb">
        <style:background-image/>
      </style:table-cell-properties>
    </style:style>
    <style:style style:name="Tabel2.3" style:family="table-row">
      <style:table-row-properties style:min-row-height="0.841cm" fo:keep-together="auto"/>
    </style:style>
    <style:style style:name="Tabel2.A3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2.D3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2.G3" style:family="table-cell">
      <style:table-cell-properties style:vertical-align="top"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2.4" style:family="table-row">
      <style:table-row-properties style:min-row-height="0.115cm" fo:keep-together="auto"/>
    </style:style>
    <style:style style:name="Tabel2.5" style:family="table-row">
      <style:table-row-properties style:min-row-height="0.577cm" fo:keep-together="auto"/>
    </style:style>
    <style:style style:name="Tabel2.7" style:family="table-row">
      <style:table-row-properties style:min-row-height="0.661cm" fo:keep-together="auto"/>
    </style:style>
    <style:style style:name="Tabel2.16" style:family="table-row">
      <style:table-row-properties style:min-row-height="0.732cm" fo:keep-together="auto"/>
    </style:style>
    <style:style style:name="Tabel2.B1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2.19" style:family="table-row">
      <style:table-row-properties style:row-height="4.018cm" fo:keep-together="auto"/>
    </style:style>
    <style:style style:name="Tabel2.A19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.C19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2.F19" style:family="table-cell">
      <style:table-cell-properties style:vertical-align="top" fo:background-color="#ffffff" fo:padding-left="0.071cm" fo:padding-right="0.07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orphans="2" fo:widows="2" style:text-autospace="ideograph-alpha"/>
      <style:text-properties fo:color="#000000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text-properties fo:language="sv" fo:country="SE"/>
    </style:style>
    <style:style style:name="P6" style:family="paragraph" style:parent-style-name="Standard">
      <style:text-properties fo:language="sv" fo:country="SE" officeooo:rsid="002182a6" officeooo:paragraph-rsid="002182a6"/>
    </style:style>
    <style:style style:name="P7" style:family="paragraph" style:parent-style-name="Standard">
      <style:paragraph-properties fo:orphans="2" fo:widows="2" style:text-autospace="ideograph-alpha"/>
    </style:style>
    <style:style style:name="P8" style:family="paragraph" style:parent-style-name="Standard" style:list-style-name="WW8Num7"/>
    <style:style style:name="P9" style:family="paragraph" style:parent-style-name="Standard" style:list-style-name="WW8Num7">
      <style:paragraph-properties fo:text-align="justify" style:justify-single-word="false"/>
    </style:style>
    <style:style style:name="P10" style:family="paragraph" style:parent-style-name="Standard" style:list-style-name="WW8Num7">
      <style:paragraph-properties fo:text-align="justify" style:justify-single-word="false"/>
      <style:text-properties officeooo:rsid="0022548c" officeooo:paragraph-rsid="0022548c"/>
    </style:style>
    <style:style style:name="P1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12" style:family="paragraph" style:parent-style-name="Standard">
      <style:paragraph-properties fo:margin-top="0.071cm" fo:margin-bottom="0.071cm" style:contextual-spacing="false"/>
    </style:style>
    <style:style style:name="P13" style:family="paragraph" style:parent-style-name="Standard">
      <style:paragraph-properties fo:margin-top="0.071cm" fo:margin-bottom="0.071cm" style:contextual-spacing="false"/>
      <style:text-properties fo:color="#000000" fo:letter-spacing="-0.002cm"/>
    </style:style>
    <style:style style:name="P14" style:family="paragraph" style:parent-style-name="Standard">
      <style:paragraph-properties fo:margin-top="0.071cm" fo:margin-bottom="0.071cm" style:contextual-spacing="false"/>
      <style:text-properties fo:color="#000000" fo:letter-spacing="-0.002cm" fo:language="id" fo:country="ID" style:language-asian="id" style:country-asian="ID"/>
    </style:style>
    <style:style style:name="P15" style:family="paragraph" style:parent-style-name="Standard">
      <style:paragraph-properties fo:margin-top="0.071cm" fo:margin-bottom="0.071cm" style:contextual-spacing="false" fo:text-align="end" style:justify-single-word="false"/>
      <style:text-properties fo:color="#000000" fo:letter-spacing="-0.002cm"/>
    </style:style>
    <style:style style:name="P16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fo:color="#000000" fo:letter-spacing="-0.002cm"/>
    </style:style>
    <style:style style:name="P17" style:family="paragraph" style:parent-style-name="Standard">
      <style:paragraph-properties fo:margin-top="0.071cm" fo:margin-bottom="0.071cm" style:contextual-spacing="false" style:snap-to-layout-grid="false"/>
      <style:text-properties fo:color="#000000" fo:letter-spacing="-0.002cm"/>
    </style:style>
    <style:style style:name="P18" style:family="paragraph" style:parent-style-name="Standard">
      <style:paragraph-properties fo:margin-top="0.071cm" fo:margin-bottom="0.071cm" style:contextual-spacing="false"/>
      <style:text-properties fo:color="#000000" fo:letter-spacing="-0.002cm" officeooo:rsid="0018520c" officeooo:paragraph-rsid="0018520c"/>
    </style:style>
    <style:style style:name="P19" style:family="paragraph" style:parent-style-name="Standard">
      <style:paragraph-properties fo:margin-top="0.071cm" fo:margin-bottom="0.071cm" style:contextual-spacing="false"/>
      <style:text-properties fo:color="#000000" fo:letter-spacing="-0.004cm"/>
    </style:style>
    <style:style style:name="P20" style:family="paragraph" style:parent-style-name="Standard">
      <style:paragraph-properties fo:margin-top="0.071cm" fo:margin-bottom="0.071cm" style:contextual-spacing="false"/>
      <style:text-properties fo:color="#000000" fo:letter-spacing="0.005cm"/>
    </style:style>
    <style:style style:name="P21" style:family="paragraph" style:parent-style-name="Standard">
      <style:paragraph-properties fo:margin-top="0.071cm" fo:margin-bottom="0.071cm" style:contextual-spacing="false" fo:text-align="justify" style:justify-single-word="false"/>
    </style:style>
    <style:style style:name="P22" style:family="paragraph" style:parent-style-name="Standard">
      <style:paragraph-properties fo:margin-left="0cm" fo:margin-right="-0.191cm" fo:margin-top="0.071cm" fo:margin-bottom="0.071cm" style:contextual-spacing="false" fo:text-indent="0cm" style:auto-text-indent="false"/>
    </style:style>
    <style:style style:name="P23" style:family="paragraph" style:parent-style-name="Standard" style:list-style-name="WW8Num1">
      <style:paragraph-properties fo:margin-left="0.63cm" fo:margin-right="0cm" fo:margin-top="0.071cm" fo:margin-bottom="0.071cm" style:contextual-spacing="false" fo:text-indent="-0.476cm" style:auto-text-indent="false"/>
      <style:text-properties fo:color="#000000" fo:letter-spacing="-0.002cm" officeooo:rsid="0018520c" officeooo:paragraph-rsid="0018520c"/>
    </style:style>
    <style:style style:name="P24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-asian="Calibri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/>
    </style:style>
    <style:style style:name="P30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fo:color="#000000" fo:letter-spacing="-0.004cm"/>
    </style:style>
    <style:style style:name="P31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fo:color="#000000"/>
    </style:style>
    <style:style style:name="P32" style:family="paragraph" style:parent-style-name="Standard">
      <style:paragraph-properties fo:margin-top="0.106cm" fo:margin-bottom="0.106cm" style:contextual-spacing="false"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33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fo:color="#000000" fo:letter-spacing="-0.002cm"/>
    </style:style>
    <style:style style:name="P34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35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fo:color="#000000" fo:font-weight="bold" officeooo:rsid="001fc5f0" officeooo:paragraph-rsid="001fc5f0" style:font-weight-asian="bold" style:font-weight-complex="bold"/>
    </style:style>
    <style:style style:name="P36" style:family="paragraph" style:parent-style-name="Standard">
      <style:paragraph-properties fo:margin-top="0.106cm" fo:margin-bottom="0.106cm" style:contextual-spacing="false" fo:background-color="#ffffff" style:snap-to-layout-grid="false">
        <style:background-image/>
      </style:paragraph-properties>
      <style:text-properties fo:color="#000000"/>
    </style:style>
    <style:style style:name="P37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193cbc" officeooo:paragraph-rsid="00193cbc"/>
    </style:style>
    <style:style style:name="P38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193cbc" officeooo:paragraph-rsid="001c689b"/>
    </style:style>
    <style:style style:name="P39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1b227d" officeooo:paragraph-rsid="001b227d"/>
    </style:style>
    <style:style style:name="P40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1d47b5" officeooo:paragraph-rsid="001d47b5"/>
    </style:style>
    <style:style style:name="P41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1e5cf8" officeooo:paragraph-rsid="001e5cf8"/>
    </style:style>
    <style:style style:name="P42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1fa417" officeooo:paragraph-rsid="001fa417"/>
    </style:style>
    <style:style style:name="P43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1fa417" officeooo:paragraph-rsid="001fc5f0"/>
    </style:style>
    <style:style style:name="P44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color="#000000" officeooo:rsid="002182a6" officeooo:paragraph-rsid="002182a6"/>
    </style:style>
    <style:style style:name="P45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fo:color="#000000" officeooo:rsid="002182a6" officeooo:paragraph-rsid="002182a6"/>
    </style:style>
    <style:style style:name="P46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language="sv" fo:country="SE" officeooo:rsid="001c689b" officeooo:paragraph-rsid="001c689b"/>
    </style:style>
    <style:style style:name="P47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language="sv" fo:country="SE" officeooo:rsid="001d47b5" officeooo:paragraph-rsid="001fa417"/>
    </style:style>
    <style:style style:name="P48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fo:language="sv" fo:country="SE" officeooo:rsid="002182a6" officeooo:paragraph-rsid="002182a6"/>
    </style:style>
    <style:style style:name="P49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officeooo:rsid="001c689b" officeooo:paragraph-rsid="001c689b"/>
    </style:style>
    <style:style style:name="P50" style:family="paragraph" style:parent-style-name="Standard">
      <style:paragraph-properties fo:margin-top="0.106cm" fo:margin-bottom="0.106cm" style:contextual-spacing="false" fo:background-color="#ffffff">
        <style:background-image/>
      </style:paragraph-properties>
      <style:text-properties officeooo:rsid="001d47b5" officeooo:paragraph-rsid="001d47b5"/>
    </style:style>
    <style:style style:name="P51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officeooo:rsid="001e5cf8" officeooo:paragraph-rsid="001e5cf8"/>
    </style:style>
    <style:style style:name="P52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officeooo:rsid="001fc5f0" officeooo:paragraph-rsid="001fc5f0"/>
    </style:style>
    <style:style style:name="P53" style:family="paragraph" style:parent-style-name="Standard">
      <style:paragraph-properties fo:margin-top="0.106cm" fo:margin-bottom="0.106cm" style:contextual-spacing="false" fo:text-align="center" style:justify-single-word="false" fo:background-color="#ffffff">
        <style:background-image/>
      </style:paragraph-properties>
      <style:text-properties officeooo:rsid="0023cf53" officeooo:paragraph-rsid="0023cf53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5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color="#000000" fo:letter-spacing="-0.009cm"/>
    </style:style>
    <style:style style:name="P5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9cm"/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fo:color="#000000" fo:letter-spacing="-0.007cm"/>
    </style:style>
    <style:style style:name="P59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60" style:family="paragraph" style:parent-style-name="Standard">
      <style:paragraph-properties fo:background-color="#ffffff" style:snap-to-layout-grid="false">
        <style:background-image/>
      </style:paragraph-properties>
      <style:text-properties officeooo:rsid="001872c0" officeooo:paragraph-rsid="001872c0"/>
    </style:style>
    <style:style style:name="P61" style:family="paragraph" style:parent-style-name="Standard">
      <style:paragraph-properties fo:background-color="#ffffff" style:snap-to-layout-grid="false">
        <style:background-image/>
      </style:paragraph-properties>
      <style:text-properties style:text-underline-style="none" officeooo:rsid="001872c0" officeooo:paragraph-rsid="001872c0"/>
    </style:style>
    <style:style style:name="P62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officeooo:rsid="00193cbc" officeooo:paragraph-rsid="00193cbc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officeooo:rsid="00193cbc" officeooo:paragraph-rsid="00193cbc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officeooo:rsid="00193cbc" officeooo:paragraph-rsid="001c689b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officeooo:rsid="00193cbc" officeooo:paragraph-rsid="001d47b5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officeooo:rsid="00193cbc" officeooo:paragraph-rsid="001fa417"/>
    </style:style>
    <style:style style:name="P67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officeooo:rsid="001fa417" officeooo:paragraph-rsid="001fa417"/>
    </style:style>
    <style:style style:name="P68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officeooo:rsid="001fc5f0" officeooo:paragraph-rsid="001fc5f0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officeooo:rsid="001fc5f0" officeooo:paragraph-rsid="001fc5f0"/>
    </style:style>
    <style:style style:name="P70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officeooo:rsid="001fc5f0" officeooo:paragraph-rsid="002164a1"/>
    </style:style>
    <style:style style:name="P71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fo:color="#000000" officeooo:rsid="002182a6" officeooo:paragraph-rsid="002182a6"/>
    </style:style>
    <style:style style:name="P72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officeooo:rsid="00193cbc" officeooo:paragraph-rsid="00193cbc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officeooo:rsid="001fc5f0" officeooo:paragraph-rsid="001fc5f0"/>
    </style:style>
    <style:style style:name="P74" style:family="paragraph" style:parent-style-name="Standard">
      <style:paragraph-properties fo:margin-top="0cm" fo:margin-bottom="0cm" style:contextual-spacing="false"/>
      <style:text-properties fo:language="sv" fo:country="SE" officeooo:rsid="001fc5f0" officeooo:paragraph-rsid="001fc5f0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c5f0" style:font-weight-asian="bold" style:font-weight-complex="bold"/>
    </style:style>
    <style:style style:name="T3" style:family="text">
      <style:text-properties fo:font-weight="bold" officeooo:rsid="002164a1" style:font-weight-asian="bold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2pt" fo:letter-spacing="0.012cm" fo:font-weight="bold" style:font-size-asian="12pt" style:font-weight-asian="bold" style:font-size-complex="12pt"/>
    </style:style>
    <style:style style:name="T7" style:family="text">
      <style:text-properties fo:color="#000000" fo:font-size="12pt" fo:letter-spacing="0.009cm" fo:font-weight="bold" style:font-size-asian="12pt" style:font-weight-asian="bold" style:font-size-complex="12pt"/>
    </style:style>
    <style:style style:name="T8" style:family="text">
      <style:text-properties fo:color="#000000" fo:font-size="12pt" fo:letter-spacing="-0.002cm" style:font-size-asian="12pt" style:font-size-complex="12pt"/>
    </style:style>
    <style:style style:name="T9" style:family="text">
      <style:text-properties fo:color="#000000" fo:letter-spacing="-0.002cm"/>
    </style:style>
    <style:style style:name="T10" style:family="text">
      <style:text-properties fo:color="#000000" fo:letter-spacing="-0.002cm" style:font-name-asian="Arial"/>
    </style:style>
    <style:style style:name="T11" style:family="text">
      <style:text-properties fo:color="#000000" fo:letter-spacing="-0.002cm" fo:font-style="italic" style:font-style-asian="italic"/>
    </style:style>
    <style:style style:name="T12" style:family="text">
      <style:text-properties fo:color="#000000" fo:letter-spacing="-0.002cm" officeooo:rsid="0018520c"/>
    </style:style>
    <style:style style:name="T13" style:family="text">
      <style:text-properties fo:color="#000000" fo:letter-spacing="-0.007cm"/>
    </style:style>
    <style:style style:name="T14" style:family="text">
      <style:text-properties fo:color="#000000" fo:letter-spacing="-0.011cm"/>
    </style:style>
    <style:style style:name="T15" style:family="text">
      <style:text-properties fo:color="#000000" fo:letter-spacing="-0.021cm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officeooo:rsid="001fa417"/>
    </style:style>
    <style:style style:name="T19" style:family="text">
      <style:text-properties style:font-name-asian="Ari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language="sv" fo:country="S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e5cf8"/>
    </style:style>
    <style:style style:name="T25" style:family="text">
      <style:text-properties officeooo:rsid="001fc5f0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RENCANA </text:span><text:span text:style-name="T7">PEMBELAJARAN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table:number-rows-spanned="3" office:value-type="string">
            <text:p text:style-name="P14"><draw:frame draw:style-name="fr1" draw:name="Bingkai1" text:anchor-type="char" svg:x="-0.333cm" svg:y="-0.025cm" svg:width="1.693cm" svg:height="1.693cm" draw:z-index="2"><draw:text-box><text:p text:style-name="Standard"><draw:frame draw:style-name="fr5" draw:name="Citra1" text:anchor-type="as-char" svg:width="1.231cm" svg:height="1.381cm" draw:z-index="3"><draw:image xlink:href="Pictures/2000000900001EE10000229A167C3838.wmf" xlink:type="simple" xlink:show="embed" xlink:actuate="onLoad"/></draw:frame></text:p><text:p text:style-name="Standard"/></draw:text-box></draw:frame><field:fieldmark-start text:name="__Fieldmark__0_396702895" field:type="vnd.oasis.opendocument.field.FORMTEXT"><field:param field:name="Description" field:value=""/><field:param field:name="Name" field:value="Text1"/></field:fieldmark-start><text:span text:style-name="T19">    </text:span> <field:fieldmark-end/></text:p>
          </table:table-cell>
          <table:table-cell table:style-name="Tabel1.B1" office:value-type="string">
            <text:p text:style-name="P15">1</text:p>
          </table:table-cell>
          <table:table-cell table:style-name="Tabel1.B1" office:value-type="string">
            <text:p text:style-name="P13">Unit Kerja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12"><text:span text:style-name="T9">Program Pascasarjana Fisip Universitas Hasanuddin</text:span></text:p>
          </table:table-cell>
        </table:table-row>
        <table:table-row table:style-name="Tabel1.2">
          <table:covered-table-cell/>
          <table:table-cell table:style-name="Tabel1.B1" office:value-type="string">
            <text:p text:style-name="P15">2</text:p>
          </table:table-cell>
          <table:table-cell table:style-name="Tabel1.B1" office:value-type="string">
            <text:p text:style-name="P19">Program Studi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22"><text:span text:style-name="T9">Ilmu </text:span><text:span text:style-name="T12">Komunikasi</text:span></text:p>
          </table:table-cell>
        </table:table-row>
        <table:table-row table:style-name="Tabel1.2">
          <table:covered-table-cell/>
          <table:table-cell table:style-name="Tabel1.B1" office:value-type="string">
            <text:p text:style-name="P15">4</text:p>
          </table:table-cell>
          <table:table-cell table:style-name="Tabel1.B1" office:value-type="string">
            <text:p text:style-name="P20">Nama Matakuliah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18">Teknologi Informasi dan Komunikasi</text:p>
          </table:table-cell>
        </table:table-row>
        <table:table-row table:style-name="Tabel1.2">
          <table:table-cell table:style-name="Tabel1.A2" office:value-type="string">
            <text:p text:style-name="P17"/>
          </table:table-cell>
          <table:table-cell table:style-name="Tabel1.B1" office:value-type="string">
            <text:p text:style-name="P15">5</text:p>
          </table:table-cell>
          <table:table-cell table:style-name="Tabel1.B1" office:value-type="string">
            <text:p text:style-name="P13">Kode Matakuliah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17"/>
          </table:table-cell>
        </table:table-row>
        <table:table-row table:style-name="Tabel1.2">
          <table:table-cell table:style-name="Tabel1.A2" office:value-type="string">
            <text:p text:style-name="P17"/>
          </table:table-cell>
          <table:table-cell table:style-name="Tabel1.B1" office:value-type="string">
            <text:p text:style-name="P15">6</text:p>
          </table:table-cell>
          <table:table-cell table:style-name="Tabel1.B1" office:value-type="string">
            <text:p text:style-name="P13">Semester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13"><text:span text:style-name="T9"/></text:p>
          </table:table-cell>
        </table:table-row>
        <table:table-row table:style-name="Tabel1.2">
          <table:table-cell table:style-name="Tabel1.A2" office:value-type="string">
            <text:p text:style-name="P17"/>
          </table:table-cell>
          <table:table-cell table:style-name="Tabel1.B1" office:value-type="string">
            <text:p text:style-name="P15">7</text:p>
          </table:table-cell>
          <table:table-cell table:style-name="Tabel1.B1" office:value-type="string">
            <text:p text:style-name="P12"><text:span text:style-name="T13">Prasyarat dari Matakuliah</text:span>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13"/>
          </table:table-cell>
        </table:table-row>
        <table:table-row table:style-name="Tabel1.2">
          <table:table-cell table:style-name="Tabel1.A2" office:value-type="string">
            <text:p text:style-name="P17"/>
          </table:table-cell>
          <table:table-cell table:style-name="Tabel1.B1" office:value-type="string">
            <text:p text:style-name="P15">8</text:p>
          </table:table-cell>
          <table:table-cell table:style-name="Tabel1.B1" office:value-type="string">
            <text:p text:style-name="P13">Nama Dosen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list xml:id="list755144007376926188" text:style-name="WW8Num1">
              <text:list-item>
                <text:p text:style-name="P23">Dr. M. Nadjib Muhammadin, M.Ed., MA</text:p>
              </text:list-item>
            </text:list>
          </table:table-cell>
        </table:table-row>
        <table:table-row table:style-name="Tabel1.2">
          <table:table-cell table:style-name="Tabel1.A2" office:value-type="string">
            <text:p text:style-name="P17"/>
          </table:table-cell>
          <table:table-cell table:style-name="Tabel1.B1" office:value-type="string">
            <text:p text:style-name="P16"/>
          </table:table-cell>
          <table:table-cell table:style-name="Tabel1.B1" office:value-type="string">
            <text:p text:style-name="P17"/>
          </table:table-cell>
          <table:table-cell table:style-name="Tabel1.B1" office:value-type="string">
            <text:p text:style-name="P17"/>
          </table:table-cell>
          <table:table-cell table:style-name="Tabel1.E1" office:value-type="string">
            <text:list xml:id="list104153108655419" text:continue-numbering="true" text:style-name="WW8Num1">
              <text:list-item>
                <text:p text:style-name="P23">Dr. Ir. Rhiza S. Sadjad, MSEE</text:p>
              </text:list-item>
            </text:list>
          </table:table-cell>
        </table:table-row>
        <table:table-row table:style-name="Tabel1.2">
          <table:table-cell table:style-name="Tabel1.A2" office:value-type="string">
            <text:p text:style-name="P17"/>
          </table:table-cell>
          <table:table-cell table:style-name="Tabel1.B1" office:value-type="string">
            <text:p text:style-name="P15">9</text:p>
          </table:table-cell>
          <table:table-cell table:style-name="Tabel1.B1" office:value-type="string">
            <text:p text:style-name="P13">Kategori Kompetensi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12"><draw:frame draw:style-name="fr2" draw:name="Bingkai4" text:anchor-type="char" svg:x="0.076cm" svg:y="0.046cm" svg:width="0.871cm" svg:height="0.448cm" draw:z-index="4"><draw:text-box><text:p text:style-name="Standard"/></draw:text-box></draw:frame><text:span text:style-name="T10"> <text:s text:c="10"/></text:span><text:span text:style-name="T9">Utama <text:s text:c="12"/></text:span><draw:frame draw:style-name="fr4" draw:name="Bingkai2" text:anchor-type="char" svg:x="3.092cm" svg:y="0.046cm" svg:width="0.871cm" svg:height="0.448cm" draw:z-index="5"><draw:text-box><text:p text:style-name="Standard"/></draw:text-box></draw:frame><text:span text:style-name="T9"> <text:s text:c="8"/>Pendukung <text:s text:c="8"/></text:span><draw:frame draw:style-name="fr2" draw:name="Bingkai3" text:anchor-type="char" svg:x="6.426cm" svg:y="0.081cm" svg:width="0.871cm" svg:height="0.448cm" draw:z-index="6"><draw:text-box><text:p text:style-name="Standard"/></draw:text-box></draw:frame><text:span text:style-name="T9"> <text:s text:c="5"/>Tambahan</text:span></text:p>
          </table:table-cell>
        </table:table-row>
        <table:table-row table:style-name="Tabel1.2">
          <table:table-cell table:style-name="Tabel1.A2" office:value-type="string">
            <text:p text:style-name="P17"/>
          </table:table-cell>
          <table:table-cell table:style-name="Tabel1.B1" office:value-type="string">
            <text:p text:style-name="P15">10</text:p>
          </table:table-cell>
          <table:table-cell table:style-name="Tabel1.B1" office:value-type="string">
            <text:p text:style-name="P12"><text:span text:style-name="T9">Tujuan Pembelajaran (</text:span><text:span text:style-name="T11">Learning Objective</text:span><text:span text:style-name="T9">)</text:span>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21">Setelah mengikuti mata kuliah ini, mahasiswa dapat memahami …...................................</text:p>
          </table:table-cell>
        </table:table-row>
        <table:table-row table:style-name="Tabel1.2">
          <table:table-cell table:style-name="Tabel1.A11" office:value-type="string">
            <text:p text:style-name="P17"/>
          </table:table-cell>
          <table:table-cell table:style-name="Tabel1.B1" office:value-type="string">
            <text:p text:style-name="P15">11</text:p>
          </table:table-cell>
          <table:table-cell table:style-name="Tabel1.B1" office:value-type="string">
            <text:p text:style-name="P13">Silabus Matakuliah</text:p>
          </table:table-cell>
          <table:table-cell table:style-name="Tabel1.B1" office:value-type="string">
            <text:p text:style-name="P13">:</text:p>
          </table:table-cell>
          <table:table-cell table:style-name="Tabel1.E1" office:value-type="string">
            <text:p text:style-name="P24">Mata kuliah ini menjelaskan …...........................................</text:p>
          </table:table-cell>
        </table:table-row>
      </table:table>
      <text:p text:style-name="P1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column table:style-name="Tabel2.G"/>
        <table:table-row table:style-name="Tabel2.1">
          <table:table-cell table:style-name="Tabel2.A1" table:number-rows-spanned="2" office:value-type="string">
            <text:p text:style-name="P25"><text:span text:style-name="T14">Minggu </text:span><text:span text:style-name="T15">Ke</text:span></text:p>
          </table:table-cell>
          <table:table-cell table:style-name="Tabel2.A1" table:number-rows-spanned="2" office:value-type="string">
            <text:p text:style-name="P30">Pokok Bahasan <text:s text:c="2"/>(PB)</text:p>
          </table:table-cell>
          <table:table-cell table:style-name="Tabel2.A1" table:number-rows-spanned="2" office:value-type="string">
            <text:p text:style-name="P31">Metode Pembelajaran</text:p>
          </table:table-cell>
          <table:table-cell table:style-name="Tabel2.D1" table:number-rows-spanned="2" office:value-type="string">
            <text:p text:style-name="P28"><text:span text:style-name="T5">Hasil Pembelajaran <text:s text:c="15"/>(</text:span><text:span text:style-name="T16">Learning Outcome</text:span><text:span text:style-name="T5">)</text:span></text:p>
          </table:table-cell>
          <table:table-cell table:style-name="Tabel2.D1" table:number-rows-spanned="2" table:number-columns-spanned="2" office:value-type="string">
            <text:p text:style-name="P28"><text:span text:style-name="T5">Indikator Penilaian Capaian <text:s text:c="4"/></text:span><text:span text:style-name="T16">Outcome</text:span></text:p>
          </table:table-cell>
          <table:covered-table-cell/>
          <table:table-cell table:style-name="Tabel2.G1" table:number-rows-spanned="2" office:value-type="string">
            <text:p text:style-name="P33">Kode <text:s text:c="13"/>Sumber Bacaan</text:p>
          </table:table-cell>
        </table:table-row>
        <table:table-row table:style-name="Tabel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office:value-type="string">
            <text:p text:style-name="P31">1</text:p>
          </table:table-cell>
          <table:table-cell table:style-name="Tabel2.A3" office:value-type="string">
            <text:p text:style-name="P5"/>
          </table:table-cell>
          <table:table-cell table:style-name="Tabel2.A3" office:value-type="string">
            <text:p text:style-name="P29"/>
          </table:table-cell>
          <table:table-cell table:style-name="Tabel2.D3" office:value-type="string">
            <text:p text:style-name="P5"/>
          </table:table-cell>
          <table:table-cell table:style-name="Tabel2.D3" table:number-columns-spanned="2" office:value-type="string">
            <text:p text:style-name="P27"><text:span text:style-name="T22"/></text:p>
          </table:table-cell>
          <table:covered-table-cell/>
          <table:table-cell table:style-name="Tabel2.G3" office:value-type="string">
            <text:p text:style-name="P29"/>
          </table:table-cell>
        </table:table-row>
        <table:table-row table:style-name="Tabel2.4">
          <table:table-cell table:style-name="Tabel2.A3" office:value-type="string">
            <text:p text:style-name="P31">2</text:p>
          </table:table-cell>
          <table:table-cell table:style-name="Tabel2.A3" office:value-type="string">
            <text:p text:style-name="P29"/>
          </table:table-cell>
          <table:table-cell table:style-name="Tabel2.A3" office:value-type="string">
            <text:p text:style-name="P29"/>
          </table:table-cell>
          <table:table-cell table:style-name="Tabel2.D3" office:value-type="string">
            <text:p text:style-name="Standard"/>
          </table:table-cell>
          <table:table-cell table:style-name="Tabel2.D3" table:number-columns-spanned="2" office:value-type="string">
            <text:p text:style-name="P27"/>
          </table:table-cell>
          <table:covered-table-cell/>
          <table:table-cell table:style-name="Tabel2.G3" office:value-type="string">
            <text:p text:style-name="P1"/>
          </table:table-cell>
        </table:table-row>
        <table:table-row table:style-name="Tabel2.5">
          <table:table-cell table:style-name="Tabel2.A3" office:value-type="string">
            <text:p text:style-name="P31">3</text:p>
          </table:table-cell>
          <table:table-cell table:style-name="Tabel2.A3" office:value-type="string">
            <text:p text:style-name="P29"/>
          </table:table-cell>
          <table:table-cell table:style-name="Tabel2.A3" office:value-type="string">
            <text:p text:style-name="P29"/>
          </table:table-cell>
          <table:table-cell table:style-name="Tabel2.D3" office:value-type="string">
            <text:p text:style-name="P7"><text:span text:style-name="T5"/></text:p>
          </table:table-cell>
          <table:table-cell table:style-name="Tabel2.D3" table:number-columns-spanned="2" office:value-type="string">
            <text:p text:style-name="P29"/>
          </table:table-cell>
          <table:covered-table-cell/>
          <table:table-cell table:style-name="Tabel2.G3" office:value-type="string">
            <text:p text:style-name="P29"/>
          </table:table-cell>
        </table:table-row>
        <table:table-row table:style-name="Tabel2.5">
          <table:table-cell table:style-name="Tabel2.A3" office:value-type="string">
            <text:p text:style-name="P31">4</text:p>
          </table:table-cell>
          <table:table-cell table:style-name="Tabel2.A3" office:value-type="string">
            <text:p text:style-name="P29"/>
          </table:table-cell>
          <table:table-cell table:style-name="Tabel2.A3" office:value-type="string">
            <text:p text:style-name="P29"/>
          </table:table-cell>
          <table:table-cell table:style-name="Tabel2.D3" office:value-type="string">
            <text:p text:style-name="P3"/>
          </table:table-cell>
          <table:table-cell table:style-name="Tabel2.D3" table:number-columns-spanned="2" office:value-type="string">
            <text:p text:style-name="P29"/>
          </table:table-cell>
          <table:covered-table-cell/>
          <table:table-cell table:style-name="Tabel2.G3" office:value-type="string">
            <text:p text:style-name="P29"/>
          </table:table-cell>
        </table:table-row>
        <table:table-row table:style-name="Tabel2.7">
          <table:table-cell table:style-name="Tabel2.A3" office:value-type="string">
            <text:p text:style-name="P31">5</text:p>
          </table:table-cell>
          <table:table-cell table:style-name="Tabel2.A3" office:value-type="string">
            <text:p text:style-name="P29"/>
          </table:table-cell>
          <table:table-cell table:style-name="Tabel2.A3" office:value-type="string">
            <text:p text:style-name="P29"/>
          </table:table-cell>
          <table:table-cell table:style-name="Tabel2.D3" office:value-type="string">
            <text:p text:style-name="P29"/>
          </table:table-cell>
          <table:table-cell table:style-name="Tabel2.D3" table:number-columns-spanned="2" office:value-type="string">
            <text:p text:style-name="P29"/>
          </table:table-cell>
          <table:covered-table-cell/>
          <table:table-cell table:style-name="Tabel2.G3" office:value-type="string">
            <text:p text:style-name="P29"/>
          </table:table-cell>
        </table:table-row>
        <table:table-row table:style-name="Tabel2.5">
          <table:table-cell table:style-name="Tabel2.A3" office:value-type="string">
            <text:p text:style-name="P53">6</text:p>
          </table:table-cell>
          <table:table-cell table:style-name="Tabel2.A3" office:value-type="string">
            <text:p text:style-name="P5"/>
          </table:table-cell>
          <table:table-cell table:style-name="Tabel2.A3" office:value-type="string">
            <text:p text:style-name="P29"/>
          </table:table-cell>
          <table:table-cell table:style-name="Tabel2.D3" office:value-type="string">
            <text:p text:style-name="P5"/>
          </table:table-cell>
          <table:table-cell table:style-name="Tabel2.D3" table:number-columns-spanned="2" office:value-type="string">
            <text:p text:style-name="P27"/>
          </table:table-cell>
          <table:covered-table-cell/>
          <table:table-cell table:style-name="Tabel2.G3" office:value-type="string">
            <text:p text:style-name="P29"/>
          </table:table-cell>
        </table:table-row>
        <table:table-row table:style-name="Tabel2.5">
          <table:table-cell table:style-name="Tabel2.A2" office:value-type="string">
            <text:p text:style-name="P28"><text:span text:style-name="T5">7</text:span></text:p>
          </table:table-cell>
          <table:table-cell table:style-name="Tabel2.A2" office:value-type="string">
            <text:p text:style-name="P5"/>
          </table:table-cell>
          <table:table-cell table:style-name="Tabel2.A2" office:value-type="string">
            <text:p text:style-name="P29"/>
          </table:table-cell>
          <table:table-cell table:style-name="Tabel2.D2" office:value-type="string">
            <text:p text:style-name="P5"/>
          </table:table-cell>
          <table:table-cell table:style-name="Tabel2.D2" table:number-columns-spanned="2" office:value-type="string">
            <text:p text:style-name="P27"><text:span text:style-name="T22"/></text:p>
          </table:table-cell>
          <table:covered-table-cell/>
          <table:table-cell table:style-name="Tabel2.G2" office:value-type="string">
            <text:p text:style-name="P29"/>
          </table:table-cell>
        </table:table-row>
        <table:table-row table:style-name="Tabel2.5">
          <table:table-cell table:style-name="Tabel2.A3" office:value-type="string">
            <text:p text:style-name="P31">8</text:p>
          </table:table-cell>
          <table:table-cell table:style-name="Tabel2.A3" table:number-columns-spanned="5" office:value-type="string">
            <text:p text:style-name="P34">MID TEST</text:p>
          </table:table-cell>
          <table:covered-table-cell/>
          <table:covered-table-cell/>
          <table:covered-table-cell/>
          <table:covered-table-cell/>
          <table:table-cell table:style-name="Tabel2.G3" office:value-type="string">
            <text:p text:style-name="P36"/>
          </table:table-cell>
        </table:table-row>
        <table:table-row table:style-name="Tabel2.5">
          <table:table-cell table:style-name="Tabel2.A3" office:value-type="string">
            <text:p text:style-name="P31">9</text:p>
          </table:table-cell>
          <table:table-cell table:style-name="Tabel2.A3" office:value-type="string">
            <text:p text:style-name="P62"><text:span text:style-name="T23">Pengantar dan Motivasi</text:span>: </text:p>
            <text:p text:style-name="P62">ICT (Teknologi Informasi dan Komunikasi, TIK) for“PSK”, Pengertian <text:span text:style-name="T1">TEKNOLOGI </text:span>(<text:span text:style-name="T21">isolated</text:span> dan <text:span text:style-name="T21">extended</text:span>)</text:p>
          </table:table-cell>
          <table:table-cell table:style-name="Tabel2.A3" office:value-type="string">
            <text:p text:style-name="P63">PRESENTASI </text:p>
            <text:p text:style-name="P63">dan </text:p>
            <text:p text:style-name="P63">DISKUSI</text:p>
          </table:table-cell>
          <table:table-cell table:style-name="Tabel2.D3" office:value-type="string">
            <text:p text:style-name="P72"><text:span text:style-name="T5">Mahasiswa ter-motivasi untuk mempelajari Teknologi Informasi dan Komunikasi</text:span></text:p>
          </table:table-cell>
          <table:table-cell table:style-name="Tabel2.D3" table:number-columns-spanned="2" office:value-type="string">
            <text:p text:style-name="P37">Mampu menjelaskan pentingnya mempelajari Teknologi Informasi dan Komunikasi di era informasi global</text:p>
          </table:table-cell>
          <table:covered-table-cell/>
          <table:table-cell table:style-name="Tabel2.G3" office:value-type="string">
            <text:p text:style-name="P37">Rogers, hal. 1 - 13</text:p>
          </table:table-cell>
        </table:table-row>
        <table:table-row table:style-name="Tabel2.5">
          <table:table-cell table:style-name="Tabel2.A3" office:value-type="string">
            <text:p text:style-name="P31">10</text:p>
          </table:table-cell>
          <table:table-cell table:style-name="Tabel2.A3" office:value-type="string">
            <text:p text:style-name="P39"><text:span text:style-name="T1">INFORMASI:</text:span> era informasi, masyarakat informasi, pekerja informasi</text:p>
          </table:table-cell>
          <table:table-cell table:style-name="Tabel2.A3" office:value-type="string">
            <text:p text:style-name="P64">PRESENTASI </text:p>
            <text:p text:style-name="P64">dan </text:p>
            <text:p text:style-name="P64">DISKUSI</text:p>
          </table:table-cell>
          <table:table-cell table:style-name="Tabel2.D3" office:value-type="string">
            <text:p text:style-name="P46">Mahasiswa memahami perubahan era peradaban dari era pertanian, era industri, ke era pasca industri dengan <text:soft-page-break/>terwujudnya masyarakat informasi</text:p>
          </table:table-cell>
          <table:table-cell table:style-name="Tabel2.D3" table:number-columns-spanned="2" office:value-type="string">
            <text:p text:style-name="P49"><text:span text:style-name="T22">Mampu menguraikan sejarah peradaban dari era pertanian sampai ke era informasi global </text:span></text:p>
          </table:table-cell>
          <table:covered-table-cell/>
          <table:table-cell table:style-name="Tabel2.G3" office:value-type="string">
            <text:p text:style-name="P38">Rogers, hal. 1 - 13</text:p>
          </table:table-cell>
        </table:table-row>
        <table:table-row table:style-name="Tabel2.5">
          <table:table-cell table:style-name="Tabel2.A3" office:value-type="string">
            <text:p text:style-name="P31">11</text:p>
          </table:table-cell>
          <table:table-cell table:style-name="Tabel2.A3" office:value-type="string">
            <text:p text:style-name="P40">Sistem Informasi, Satuan Informasi, <text:span text:style-name="T1">TEORI INFORMASI</text:span></text:p>
          </table:table-cell>
          <table:table-cell table:style-name="Tabel2.A3" office:value-type="string">
            <text:p text:style-name="P65">PRESENTASI </text:p>
            <text:p text:style-name="P65">dan </text:p>
            <text:p text:style-name="P65">DISKUSI</text:p>
          </table:table-cell>
          <table:table-cell table:style-name="Tabel2.D3" office:value-type="string">
            <text:p text:style-name="P50"><text:span text:style-name="T5">Mahasiswa memahami berbagai istilah </text:span><text:span text:style-name="T18">teknis</text:span><text:span text:style-name="T5"> dan terminologi praktis dalam Teknologi Informasi</text:span></text:p>
          </table:table-cell>
          <table:table-cell table:style-name="Tabel2.D3" table:number-columns-spanned="2" office:value-type="string">
            <text:p text:style-name="P40">Mampu <text:span text:style-name="T24">menerapkan pengetahuan dasar Teknologi Informasi dalam kehidupan sehari-hari</text:span></text:p>
          </table:table-cell>
          <table:covered-table-cell/>
          <table:table-cell table:style-name="Tabel2.G3" office:value-type="string">
            <text:p text:style-name="P41">Fotocopy-an dari berbagai sumber</text:p>
          </table:table-cell>
        </table:table-row>
        <table:table-row table:style-name="Tabel2.5">
          <table:table-cell table:style-name="Tabel2.A3" office:value-type="string">
            <text:p text:style-name="P51"><text:span text:style-name="T5">12</text:span></text:p>
          </table:table-cell>
          <table:table-cell table:style-name="Tabel2.A3" office:value-type="string">
            <text:p text:style-name="P67"><text:span text:style-name="T1">KOMUNIKASI</text:span>: Mode Komunikasi: <text:span text:style-name="T21">simplex, full-duplex, half-duplex</text:span>,</text:p>
            <text:p text:style-name="P67">jaringan, ICT dan <text:span text:style-name="T1">INTERNET</text:span></text:p>
          </table:table-cell>
          <table:table-cell table:style-name="Tabel2.A3" office:value-type="string">
            <text:p text:style-name="P66">PRESENTASI </text:p>
            <text:p text:style-name="P66">dan </text:p>
            <text:p text:style-name="P66">DISKUSI</text:p>
          </table:table-cell>
          <table:table-cell table:style-name="Tabel2.D3" office:value-type="string">
            <text:p text:style-name="P47"><text:span text:style-name="T5">Mahasiswa memahami berbagai istilah </text:span><text:span text:style-name="T18">teknis</text:span><text:span text:style-name="T5"> dan terminologi praktis dalam Teknologi </text:span><text:span text:style-name="T18">Komunikasi</text:span></text:p>
          </table:table-cell>
          <table:table-cell table:style-name="Tabel2.D3" table:number-columns-spanned="2" office:value-type="string">
            <text:p text:style-name="P42">Mampu meng-apresiasi perkembangan pesat dalam bidang Teknologi Informasi dan Komunikasi <text:span text:style-name="T25">(</text:span><text:span text:style-name="T2">TIK</text:span><text:span text:style-name="T25">)</text:span></text:p>
          </table:table-cell>
          <table:covered-table-cell/>
          <table:table-cell table:style-name="Tabel2.G3" office:value-type="string">
            <text:p text:style-name="P42">Rogers, dan f<text:span text:style-name="T24">otocopy-an dari berbagai sumber</text:span></text:p>
          </table:table-cell>
        </table:table-row>
        <table:table-row table:style-name="Tabel2.5">
          <table:table-cell table:style-name="Tabel2.A3" office:value-type="string">
            <text:p text:style-name="P73">13</text:p>
          </table:table-cell>
          <table:table-cell table:style-name="Tabel2.A3" office:value-type="string">
            <text:p text:style-name="P68"><text:span text:style-name="T1">TUGAS 1-2</text:span> (<text:span text:style-name="T1">KELOMPOK</text:span>):</text:p>
            <text:p text:style-name="P68">1. Kunjungan ke instalasi <text:span text:style-name="T1">TIK</text:span> dalam kampus UNHAS</text:p>
            <text:p text:style-name="P68">2. Wawancara tokoh terkait dengan “penguasaan” teknologi</text:p>
          </table:table-cell>
          <table:table-cell table:style-name="Tabel2.A3" office:value-type="string">
            <text:p text:style-name="P69">KUNJUNGAN</text:p>
            <text:p text:style-name="P69">dan</text:p>
            <text:p text:style-name="P69">WAWANCARA</text:p>
          </table:table-cell>
          <table:table-cell table:style-name="Tabel2.D3" office:value-type="string">
            <text:p text:style-name="P74">1. Mahasiswa memahami aspek-aspek <text:span text:style-name="T21">hardware, software dan humanware</text:span> dari suatu instalasi <text:span text:style-name="T1">TIK</text:span></text:p>
            <text:p text:style-name="P74">2. Mahasiswa memberi makna yang lebih dalam dan luas dari ”penguasaan” teknologi</text:p>
          </table:table-cell>
          <table:table-cell table:style-name="Tabel2.D3" table:number-columns-spanned="2" office:value-type="string">
            <text:p text:style-name="P43">Mampu meng-apresiasi perkembangan pesat dalam bidang Teknologi Informasi dan Komunikasi <text:span text:style-name="T25">(</text:span><text:span text:style-name="T2">TIK</text:span><text:span text:style-name="T25">)</text:span></text:p>
          </table:table-cell>
          <table:covered-table-cell/>
          <table:table-cell table:style-name="Tabel2.G3" office:value-type="string">
            <text:p text:style-name="P43">Rogers, dan f<text:span text:style-name="T24">otocopy-an dari berbagai sumber</text:span></text:p>
          </table:table-cell>
        </table:table-row>
        <table:table-row table:style-name="Tabel2.16">
          <table:table-cell table:style-name="Tabel2.A2" office:value-type="string">
            <text:p text:style-name="P52">14</text:p>
          </table:table-cell>
          <table:table-cell table:style-name="Tabel2.A2" office:value-type="string">
            <text:p text:style-name="P70"><text:span text:style-name="T1">TUGAS </text:span><text:span text:style-name="T3">3</text:span><text:span text:style-name="T1">-</text:span><text:span text:style-name="T3">4</text:span> (<text:span text:style-name="T3">INDIVIDU</text:span>):</text:p>
            <text:p text:style-name="P71"><text:span text:style-name="T21">E-mail</text:span>, <text:span text:style-name="T21">mailing-list </text:span>dan <text:span text:style-name="T21">search-engine</text:span></text:p>
          </table:table-cell>
          <table:table-cell table:style-name="Tabel2.A2" office:value-type="string">
            <text:p text:style-name="P45">PRAKTEK MANDIRI</text:p>
          </table:table-cell>
          <table:table-cell table:style-name="Tabel2.D2" office:value-type="string">
            <text:p text:style-name="P6">Mahasiswa mendapatkan pengalaman nyata (<text:span text:style-name="T21">hands-on experience</text:span>) dengan Internet</text:p>
          </table:table-cell>
          <table:table-cell table:style-name="Tabel2.D2" table:number-columns-spanned="2" office:value-type="string">
            <text:p text:style-name="P48">Mampu secara manidri memanfaatkan fasilitas di Internet</text:p>
          </table:table-cell>
          <table:covered-table-cell/>
          <table:table-cell table:style-name="Tabel2.G2" office:value-type="string">
            <text:p text:style-name="P44">Situs-situs di Internet</text:p>
          </table:table-cell>
        </table:table-row>
        <table:table-row table:style-name="Tabel2.5">
          <table:table-cell table:style-name="Tabel2.A2" office:value-type="string">
            <text:p text:style-name="P28"><text:span text:style-name="T5"><text:s/>15</text:span></text:p>
          </table:table-cell>
          <table:table-cell table:style-name="Tabel2.B17" table:number-columns-spanned="6" office:value-type="string">
            <text:p text:style-name="P35">PRESENTASI HASIL KUNJUNG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.5">
          <table:table-cell table:style-name="Tabel2.A3" office:value-type="string">
            <text:p text:style-name="P31">16</text:p>
          </table:table-cell>
          <table:table-cell table:style-name="Tabel2.A3" table:number-columns-spanned="5" office:value-type="string">
            <text:p text:style-name="P34">FINAL TEST</text:p>
          </table:table-cell>
          <table:covered-table-cell/>
          <table:covered-table-cell/>
          <table:covered-table-cell/>
          <table:covered-table-cell/>
          <table:table-cell table:style-name="Tabel2.G3" office:value-type="string">
            <text:p text:style-name="P36"/>
          </table:table-cell>
        </table:table-row>
        <table:table-row table:style-name="Tabel2.19">
          <table:table-cell table:style-name="Tabel2.A19" table:number-columns-spanned="2" office:value-type="string">
            <text:p text:style-name="P57"/>
            <text:p text:style-name="P56">Mengetahui Rencana Program,</text:p>
            <text:p text:style-name="P58">Ketua Program/Konsentrasi Studi,</text:p>
            <text:p text:style-name="P58"/>
            <text:p text:style-name="P58"/>
            <text:p text:style-name="P58"/>
            <text:p text:style-name="P58"/>
            <text:p text:style-name="P54"/>
          </table:table-cell>
          <table:covered-table-cell/>
          <table:table-cell table:style-name="Tabel2.C19" table:number-columns-spanned="3" office:value-type="string">
            <text:p text:style-name="P55"/>
            <text:p text:style-name="P54"/>
          </table:table-cell>
          <table:covered-table-cell/>
          <table:covered-table-cell/>
          <table:table-cell table:style-name="Tabel2.F19" table:number-columns-spanned="2" office:value-type="string">
            <text:p text:style-name="P59"/>
            <text:p text:style-name="P60">Koordinator Mata Kuliah,</text:p>
            <text:p text:style-name="P60"/>
            <text:p text:style-name="P60"/>
            <text:p text:style-name="P60"/>
            <text:p text:style-name="P60"/>
            <text:p text:style-name="P60"/>
            <text:p text:style-name="P60">(<text:span text:style-name="T23">Dr. M. Nadjib Muhammadin, M.Ed., MA</text:span>)</text:p>
            <text:p text:style-name="P61">NIP </text:p>
          </table:table-cell>
          <table:covered-table-cell/>
        </table:table-row>
      </table:table>
      <text:p text:style-name="P2"/>
      <text:p text:style-name="P2"/>
      <text:p text:style-name="P4">Sumber Bacaan :</text:p>
      <text:list xml:id="list2898209928726925704" text:style-name="WW8Num7">
        <text:list-item>
          <text:p text:style-name="P10">Buku Acuan Utama: “<text:span text:style-name="T21">Communication Technology</text:span>” karangan <text:span text:style-name="T1">Everett Rogers </text:span>[<text:span text:style-name="T1">1986</text:span>] atau terjemahannya</text:p>
        </text:list-item>
        <text:list-item>
          <text:p text:style-name="P10">Fotocopy-an materi penunjang (disediakan)</text:p>
        </text:list-item>
        <text:list-item>
          <text:p text:style-name="P10">Buku-buku Bacaan lainnya yang terkait dengan ICT (Teknologi Informasi dan Komunikasi, TIK)</text:p>
        </text:list-item>
        <text:list-item>
          <text:p text:style-name="P10">Berbagai artikel, e-book, dan sumber-sumber belajar yang terkait dengan ICT (Teknologi Informasi dan Komunikasi, TIK) di INTERNET.</text:p>
        </text:list-item>
        <text:list-item>
          <text:p text:style-name="P10">Sumber Pembelajaran: <text:a xlink:type="simple" xlink:href="http://www.unhas.ac.id/rhiza/arsip/kuliah/ICT4CommStudies/">http://www.unhas.ac.id/rhiza/arsip/kuliah/ICT4CommStudies/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y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sv" fo:country="S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24cm" fo:margin-bottom="1.245cm" fo:margin-left="1.524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Bingkai5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JMFT_PEMB_01.doc</dc:title>
    <meta:initial-creator>WindowsXp</meta:initial-creator>
    <meta:creation-date>2014-09-22T15:40:00</meta:creation-date>
    <dc:date>2014-12-06T10:41:51.246562911</dc:date>
    <meta:print-date>2009-05-22T00:52:00</meta:print-date>
    <meta:editing-cycles>16</meta:editing-cycles>
    <meta:editing-duration>P2171DT10H25M30S</meta:editing-duration>
    <meta:generator>LibreOffice/4.2.7.2$Linux_X86_64 LibreOffice_project/420m0$Build-2</meta:generator>
    <meta:document-statistic meta:table-count="2" meta:image-count="1" meta:object-count="0" meta:page-count="2" meta:paragraph-count="124" meta:word-count="454" meta:character-count="3429" meta:non-whitespace-character-count="3001"/>
  </office:meta>
</office:document-meta>
</file>