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/>
    </style:style>
    <style:style style:name="P4" style:family="paragraph" style:parent-style-name="Standard">
      <style:paragraph-properties fo:text-align="end" style:justify-single-word="false"/>
      <style:text-properties style:font-name="Verdan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30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Ubuntu"/>
    </style:style>
    <style:style style:name="P12" style:family="paragraph" style:parent-style-name="Standard"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Ubuntu" fo:font-size="11pt" fo:font-weight="bold" style:font-size-asian="11pt" style:font-weight-asian="bold" style:font-name-complex="Verdana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Verdana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Ubuntu" fo:font-size="11pt" style:font-size-asian="11pt" style:font-name-complex="Verdana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Ubuntu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style:font-name="Ubuntu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Ubuntu" fo:font-size="11pt" style:font-name-asian="Verdana" style:font-size-asian="11pt" style:font-name-complex="Verdana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style:font-name="Ubuntu" fo:font-size="11pt" style:font-name-asian="Verdana" style:font-size-asian="11pt" style:font-name-complex="Verdana" style:font-size-complex="11pt"/>
    </style:style>
    <style:style style:name="P21" style:family="paragraph" style:parent-style-name="Standard">
      <style:text-properties style:font-name="Ubuntu" fo:font-size="11pt" fo:language="zxx" fo:country="none" style:font-size-asian="11pt" style:language-asian="zxx" style:country-asian="none" style:font-name-complex="Verdana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Ubuntu" fo:font-size="11pt" fo:language="zxx" fo:country="none" style:font-size-asian="11pt" style:language-asian="zxx" style:country-asian="none" style:font-name-complex="Verdana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Ubuntu" fo:font-size="11pt" fo:language="zxx" fo:country="none" fo:font-weight="bold" style:font-size-asian="11pt" style:language-asian="zxx" style:country-asian="none" style:font-weight-asian="bold" style:font-name-complex="Verdana" style:font-size-complex="11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Verdana"/>
    </style:style>
    <style:style style:name="P31" style:family="paragraph" style:parent-style-name="Standard">
      <style:paragraph-properties fo:text-align="justify" style:justify-single-word="false"/>
      <style:text-properties style:font-name="Verdana" style:font-name-complex="Courier"/>
    </style:style>
    <style:style style:name="P32" style:family="paragraph" style:parent-style-name="Standard">
      <style:paragraph-properties fo:text-align="justify" style:justify-single-word="false"/>
      <style:text-properties style:font-name="Verdana" fo:font-style="italic" style:font-style-asian="italic" style:font-name-complex="Courier" style:font-style-complex="italic"/>
    </style:style>
    <style:style style:name="P33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2.699cm"/>
        </style:tab-stops>
      </style:paragraph-properties>
    </style:style>
    <style:style style:name="P34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2.699cm"/>
        </style:tab-stops>
      </style:paragraph-properties>
      <style:text-properties style:font-name="Verdana"/>
    </style:style>
    <style:style style:name="P35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2.699cm"/>
        </style:tab-stops>
      </style:paragraph-properties>
      <style:text-properties style:font-name="Ubuntu"/>
    </style:style>
    <style:style style:name="P36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/>
      <style:text-properties style:font-name="Ubuntu" fo:font-size="11pt" style:font-size-asian="11pt" style:font-size-complex="11pt"/>
    </style:style>
    <style:style style:name="P37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/>
      <style:text-properties style:font-name="Ubuntu" fo:font-size="11pt" style:font-size-asian="11pt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style:font-size-asian="11pt" style:font-name-complex="Verdana" style:font-size-complex="11pt"/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style:font-size-asian="11pt" style:font-size-complex="11pt"/>
    </style:style>
    <style:style style:name="P4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fo:language="zxx" fo:country="none" fo:font-weight="bold" style:font-size-asian="11pt" style:language-asian="zxx" style:country-asian="none" style:font-weight-asian="bold" style:font-name-complex="Verdana" style:font-size-complex="11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fo:language="zxx" fo:country="none" style:font-size-asian="11pt" style:language-asian="zxx" style:country-asian="none" style:font-name-complex="Verdana" style:font-size-complex="11pt"/>
    </style:style>
    <style:style style:name="P4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Verdana" style:font-name-complex="Courier"/>
    </style:style>
    <style:style style:name="P44" style:family="paragraph" style:parent-style-name="Standard">
      <style:paragraph-properties fo:margin-left="1.429cm" fo:margin-right="0cm" fo:text-align="justify" style:justify-single-word="false" fo:text-indent="-1.429cm" style:auto-text-indent="false">
        <style:tab-stops>
          <style:tab-stop style:position="2.858cm"/>
        </style:tab-stops>
      </style:paragraph-properties>
      <style:text-properties style:font-name="Ubuntu" fo:font-size="11pt" style:font-size-asian="11pt" style:font-size-complex="11pt"/>
    </style:style>
    <style:style style:name="P4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Ubuntu" fo:font-size="11pt" style:font-size-asian="11pt" style:font-name-complex="Verdana" style:font-size-complex="11pt"/>
    </style:style>
    <style:style style:name="P46" style:family="paragraph" style:parent-style-name="Standard" style:master-page-name="Standard">
      <style:paragraph-properties style:page-number="auto"/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style:font-size-asian="11pt" style:font-size-complex="11pt"/>
    </style:style>
    <style:style style:name="P48" style:family="paragraph" style:parent-style-name="Heading_20_1">
      <style:paragraph-properties fo:text-align="center" style:justify-single-word="false"/>
      <style:text-properties style:font-name="Ubuntu" fo:font-size="12pt" style:font-size-asian="12pt" style:font-name-complex="Verdana" style:font-size-complex="12pt"/>
    </style:style>
    <style:style style:name="P49" style:family="paragraph" style:parent-style-name="Footnote">
      <style:paragraph-properties fo:text-align="end" style:justify-single-word="false"/>
      <style:text-properties style:font-name="Ubuntu" style:font-name-complex="Tahoma" style:font-size-complex="8pt"/>
    </style:style>
    <style:style style:name="P50" style:family="paragraph" style:parent-style-name="Heading_20_2">
      <style:text-properties style:font-name="Arial" fo:font-size="11pt" style:font-size-asian="11pt" style:font-name-complex="Arial" style:font-size-complex="11pt"/>
    </style:style>
    <style:style style:name="P51" style:family="paragraph" style:parent-style-name="Text_20_body_20_indent">
      <style:paragraph-properties fo:margin-left="0cm" fo:margin-right="0cm" fo:text-indent="0cm" style:auto-text-indent="false"/>
      <style:text-properties style:font-name="Ubuntu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P52" style:family="paragraph" style:parent-style-name="Text_20_body_20_indent">
      <style:paragraph-properties fo:margin-left="0cm" fo:margin-right="0cm" fo:text-indent="0cm" style:auto-text-indent="false"/>
      <style:text-properties style:font-name="Ubuntu" fo:font-size="11pt" style:font-size-asian="11pt" style:font-size-complex="11pt"/>
    </style:style>
    <style:style style:name="P53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style:font-name-complex="Verdana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name-complex="Verdana"/>
    </style:style>
    <style:style style:name="T9" style:family="text">
      <style:text-properties fo:font-style="italic" style:font-style-asian="italic" style:font-name-complex="Verdana" style:font-style-complex="italic"/>
    </style:style>
    <style:style style:name="T10" style:family="text">
      <style:text-properties fo:font-style="italic" style:font-style-asian="italic" style:font-name-complex="Verdana" style:font-style-complex="italic" style:font-weight-complex="bold"/>
    </style:style>
    <style:style style:name="T11" style:family="text">
      <style:text-properties fo:font-style="italic" style:font-style-asian="italic" style:font-name-complex="Verdana" style:font-weight-complex="bold"/>
    </style:style>
    <style:style style:name="T12" style:family="text">
      <style:text-properties fo:font-style="italic" style:font-style-asian="italic" style:font-name-complex="Courier" style:font-style-complex="italic"/>
    </style:style>
    <style:style style:name="T13" style:family="text">
      <style:text-properties fo:font-style="italic" fo:font-weight="bold" style:font-style-asian="italic" style:font-weight-asian="bold" style:font-name-complex="Verdana" style:font-style-complex="italic" style:font-weight-complex="bold"/>
    </style:style>
    <style:style style:name="T14" style:family="text">
      <style:text-properties style:font-name="Verdana" fo:font-weight="bold" style:font-weight-asian="bold" style:font-name-complex="Verdana" style:font-weight-complex="bold"/>
    </style:style>
    <style:style style:name="T15" style:family="text">
      <style:text-properties fo:color="#000000" fo:font-style="italic" style:font-style-asian="italic" style:font-style-complex="italic"/>
    </style:style>
    <style:style style:name="T16" style:family="text">
      <style:text-properties fo:color="#000000" style:text-underline-style="solid" style:text-underline-width="auto" style:text-underline-color="font-color"/>
    </style:style>
    <style:style style:name="T17" style:family="text">
      <style:text-properties fo:color="#000000" style:font-name="Ubuntu" fo:font-size="11pt" fo:font-style="italic" style:font-size-asian="11pt" style:font-style-asian="italic" style:font-name-complex="Verdana" style:font-size-complex="11pt"/>
    </style:style>
    <style:style style:name="T18" style:family="text">
      <style:text-properties fo:color="#000000" style:font-name="Ubuntu" fo:font-size="11pt" style:font-size-asian="11pt" style:font-name-complex="Verdana" style:font-size-complex="11pt"/>
    </style:style>
    <style:style style:name="T19" style:family="text">
      <style:text-properties fo:color="#000000" style:font-name="Ubuntu" fo:font-size="11pt" fo:font-weight="bold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Courier" style:font-name-complex="Courier"/>
    </style:style>
    <style:style style:name="T21" style:family="text">
      <style:text-properties style:font-name="Courier" fo:font-style="italic" style:font-style-asian="italic" style:font-name-complex="Courier" style:font-style-complex="italic"/>
    </style:style>
    <style:style style:name="T22" style:family="text">
      <style:text-properties style:font-name-asian="Courier"/>
    </style:style>
    <style:style style:name="T23" style:family="text">
      <style:text-properties style:font-name="Ubuntu" fo:font-size="11pt" style:font-size-asian="11pt" style:font-name-complex="Verdana" style:font-size-complex="11pt"/>
    </style:style>
    <style:style style:name="T24" style:family="text">
      <style:text-properties style:font-name="Ubuntu" fo:font-size="11pt" fo:font-style="italic" style:font-size-asian="11pt" style:font-style-asian="italic" style:font-name-complex="Verdana" style:font-size-complex="11pt"/>
    </style:style>
    <style:style style:name="T25" style:family="text">
      <style:text-properties style:font-name="Ubuntu" fo:font-size="11pt" fo:font-style="italic" style:font-size-asian="11pt" style:font-style-asian="italic" style:font-name-complex="Verdana" style:font-size-complex="11pt" style:font-style-complex="italic"/>
    </style:style>
    <style:style style:name="T26" style:family="text">
      <style:text-properties style:font-name="Ubuntu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T27" style:family="text"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Ubuntu" fo:font-size="11pt" fo:font-weight="normal" style:font-size-asian="11pt" style:font-weight-asian="normal" style:font-name-complex="Verdana" style:font-size-complex="11pt" style:font-weight-complex="normal"/>
    </style:style>
    <style:style style:name="T29" style:family="text">
      <style:text-properties style:font-name="Ubuntu" fo:font-size="11pt" style:text-underline-style="solid" style:text-underline-width="auto" style:text-underline-color="font-color" style:font-size-asian="11pt" style:font-name-complex="Verdana" style:font-size-complex="11pt"/>
    </style:style>
    <style:style style:name="T30" style:family="text">
      <style:text-properties fo:font-size="11pt" style:font-size-asian="11pt" style:font-name-complex="Verdana" style:font-size-complex="11pt"/>
    </style:style>
    <style:style style:name="T31" style:family="text">
      <style:text-properties fo:font-size="11pt" fo:font-style="italic" style:font-size-asian="11pt" style:font-style-asian="italic" style:font-name-complex="Verdana" style:font-size-complex="11pt" style:font-style-complex="italic"/>
    </style:style>
    <style:style style:name="T32" style:family="text">
      <style:text-properties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T33" style:family="text"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T34" style:family="text">
      <style:text-properties style:font-name-complex="Courier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Pengantar</text:p>
      <text:p text:style-name="P12"/>
      <text:p text:style-name="P38">Tugas 3 dan 4 ini berhubungan dengan Internet. Untuk mereka yang sudah "biasa", tentu bukan sesuatu yang baru, dan mereka tentu akan dapat mengambil manfaat yang sebesar-besarnya dari ke-"biasa"-annya dengan Internet dalam mengerjakan Tugas 3 dan 4 ini. Bagi mereka yang belum "biasa", mudah-mudahan Tugas 3 dan 4 ini akan membantu memulai ke-"biasa"-an baru (yaitu ke-"biasa"-an "meng-Internet") yang tentu akan sangat bermanfaat dalam ke-profesi-an mereka sebagai "pakar" Ilmu Komunikasi pada masa yang akan datang. Mudah-mudahan.</text:p>
      <text:p text:style-name="P39"><text:span text:style-name="T5">Kedua tugas ini adalah tugas </text:span><text:span text:style-name="T6">INDIVIDUAL</text:span><text:span text:style-name="T5">, artinya setiap peserta kuliah WAJIB mengerjakannya supaya lolos dari nilai K. Batas akhir berupa penyerahan SEMUA "</text:span><text:span text:style-name="T9">print-out</text:span><text:span text:style-name="T5">" sebagaimana yang ditugaskan, adalah </text:span><text:span text:style-name="T6">pada waktu ujian final</text:span><text:span text:style-name="T5"> perkuliahan Program Pasca Sarjana UNHAS. <text:s/>Jadi kapan bisa mulai dikerjakan? Disarankan agar sudah mulai dikerjakan </text:span><text:span text:style-name="T6">minggu lalu</text:span><text:span text:style-name="T5">......., kalau bisa. </text:span></text:p>
      <text:p text:style-name="P39"><text:span text:style-name="T5"/></text:p>
      <text:p text:style-name="P17"><text:span text:style-name="T4">Tugas 3</text:span><text:span text:style-name="T5"> <text:s/></text:span><text:span text:style-name="T13">E-mail</text:span><text:span text:style-name="T4"> dan </text:span><text:span text:style-name="T13">Mailing-list</text:span></text:p>
      <text:p text:style-name="P15"/>
      <text:p text:style-name="P39"><text:span text:style-name="T5">Dari mana mulai mengerjakan Tugas 3 ini? Untuk mereka yang sama-sekali belum pernah bersentuhan dengan Internet, silakan mulai mengerjakan Tugas 3 ini dengan menyempatkan diri berkunjung ke salah satu </text:span><text:span text:style-name="T6">WARUNG INTERNET</text:span><text:span text:style-name="T5"> (</text:span><text:span text:style-name="T6">WARNET</text:span><text:span text:style-name="T5">) yang ada di kota Makassar ini, atau ke fasilitas serupa yang dimiliki oleh Program Pasca Sarjana UNHAS, yang harusnya </text:span><text:span text:style-name="T9">sih gratisan</text:span><text:span text:style-name="T5"> (jangan mau pakai kalau tidak gratis!). Segera </text:span><text:span text:style-name="T9">familiarisasi</text:span><text:span text:style-name="T5">-kan diri anda dengan suasana di WARNET tersebut, perhatikan apa saja yang dikerjakan para pengunjung dan pengurus-nya, bertanya-tanyalah tentang apa saja yang anda pikir perlu ditanyakan. Jika anda sudah siap, atau sudah merasa “biasa”, maka duduklah menghadapi salah satu terminal, biasakan memegang-megang </text:span><text:span text:style-name="T9">mouse</text:span><text:span text:style-name="T5">, meng-klik-klik-nya, dan kalau anda belum memilikinya: buatlah alamat </text:span><text:span text:style-name="T9">e-mail</text:span><text:span text:style-name="T5"> di Internet untuk anda sendiri (membuat alamat </text:span><text:span text:style-name="T9">e-mail</text:span><text:span text:style-name="T5"> untuk diri anda sendiri ini biasa disebut "men-</text:span><text:span text:style-name="T9">set-up e-mail account</text:span><text:span text:style-name="T5">"). Tugas mengunjungi WARNET ini tentu tidak berlaku untuk anda yang sudah punya perangkat komputer sendiri baik berupa </text:span><text:span text:style-name="T8">laptop</text:span><text:span text:style-name="T5"> dengan fasilitas “</text:span><text:span text:style-name="T8">WiFi</text:span><text:span text:style-name="T5">” yang bisa dibawa-bawa ke tempat yang tersedia fasilitas “</text:span><text:span text:style-name="T8">hotspots (access points)</text:span><text:span text:style-name="T5">” mau pun </text:span><text:span text:style-name="T8">desktop</text:span><text:span text:style-name="T5"> di rumah lengkap dengan modem-nya, sehingga tentu anda sudah memiliki alamat </text:span><text:span text:style-name="T9">e-mail</text:span><text:span text:style-name="T5"> sendiri dengan berlangganan salah satu </text:span><text:span text:style-name="T4">ISP</text:span><text:span text:style-name="T5"> (</text:span><text:span text:style-name="T13">Internet Service Provider</text:span><text:span text:style-name="T5">), menggunakan fasilitas </text:span><text:span text:style-name="T8">Speedy</text:span><text:span text:style-name="T5">, atau meng-akses </text:span><text:span text:style-name="T9">TelkomNet-Instant</text:span><text:span text:style-name="T8">,</text:span><text:span text:style-name="T5"> dan lain-lain.</text:span></text:p>
      <text:p text:style-name="P15"/>
      <text:p text:style-name="P44"><text:span text:style-name="T6">Langkah 1</text:span><text:span text:style-name="T5"> : Men-</text:span><text:span text:style-name="T9">set-up e-mail</text:span><text:span text:style-name="T5"> </text:span><text:span text:style-name="T9">account</text:span><text:span text:style-name="T5"> anda di </text:span><text:span text:style-name="T13">Yahoo</text:span><text:span text:style-name="T9">! </text:span></text:p>
      <text:p text:style-name="P18"><text:span text:style-name="T5">Sudahkah anda memiliki alamat </text:span><text:span text:style-name="T9">e-mail</text:span><text:span text:style-name="T5"> di </text:span><text:span text:style-name="T13">Yahoo!</text:span><text:span text:style-name="T5">? (Jika sudah, anda tidak perlu mengerjakan Langkah 1 ini, silakan saja lanjut ke Langkah 2). <text:s/>Jika belum, inilah yang harus anda lakukan:</text:span></text:p>
      <text:list xml:id="list1773859896" text:style-name="WW8Num4">
        <text:list-item>
          <text:p text:style-name="P33"><text:span text:style-name="T23">Dengan program aplikasi </text:span><text:span text:style-name="T25">browser</text:span><text:span text:style-name="T23"> yang tersedia (misalnya "</text:span><text:span text:style-name="T25">Internet Explorer</text:span><text:span text:style-name="T23">", "</text:span><text:span text:style-name="T25">Netscape</text:span><text:span text:style-name="T23">", “</text:span><text:span text:style-name="T24">Mozilla</text:span><text:span text:style-name="T23">”, dll.), akses-lah situs: </text:span><text:a xlink:type="simple" xlink:href="http://mail.yahoo.co.id/"><text:span text:style-name="Internet_20_link"><text:span text:style-name="T27">http://mail.yahoo.com/</text:span></text:span></text:a><text:span text:style-name="T27"> </text:span><text:span text:style-name="T28">atau</text:span><text:span text:style-name="T27"> </text:span><text:a xlink:type="simple" xlink:href="http://mail.yahoo.co.id/"><text:span text:style-name="Internet_20_link"><text:span text:style-name="T27">http://mail.yahoo.co.id/</text:span></text:span></text:a></text:p>
        </text:list-item>
        <text:list-item>
          <text:p text:style-name="P34"><text:span text:style-name="T23">Klik "</text:span><text:span text:style-name="T25">Sign up now</text:span><text:span text:style-name="T23">", lalu ikuti petunjuk selanjutnya sampai anda mempunyai alamat e-mail </text:span><text:a xlink:type="simple" xlink:href="mailto:Nama_Anda@yahoo.co.id"><text:span text:style-name="Internet_20_link"><text:span text:style-name="T27">Nama_Anda@yahoo.com</text:span></text:span></text:a><text:span text:style-name="T27"> atau </text:span><text:a xlink:type="simple" xlink:href="mailto:Nama_Anda@yahoo.co.id"><text:span text:style-name="Internet_20_link"><text:span text:style-name="T27">Nama_Anda@yahoo.co.id</text:span></text:span></text:a><text:span text:style-name="T27"> </text:span></text:p>
        </text:list-item>
        <text:list-item>
          <text:p text:style-name="P35"><text:span text:style-name="T30">Jangan melupakan </text:span><text:span text:style-name="T31">Yahoo!ID</text:span><text:span text:style-name="T30"> (Nama_Anda) dan </text:span><text:span text:style-name="T31">Password</text:span><text:span text:style-name="T30"> anda. Kedua hal ini anda perlukan untuk meng-akses fasilitas Yahoo! DI MANA PUN ANDA BERADA DI DUNIA, tidak hanya ketika anda di Makassar saja!!! </text:span></text:p>
        </text:list-item>
      </text:list>
      <text:p text:style-name="P20"><text:s/></text:p>
      <text:p text:style-name="P39"><text:span text:style-name="T5">Dengan memiliki alamat </text:span><text:span text:style-name="T9">e-mail</text:span><text:span text:style-name="T5"> sendiri di </text:span><text:span text:style-name="T11">Yahoo!</text:span><text:span text:style-name="T5"> ini, anda sudah mengerjakan Tugas 3 ini sebanyak kurang-lebih 25% dari keseluruhan. Setelah anda memiliki alamat </text:span><text:span text:style-name="T9">e-mail</text:span><text:span text:style-name="T5"> sendiri maka 25% tugas berikutnya adalah melakukan Langkah 2.</text:span></text:p>
      <text:p text:style-name="P38"/>
      <text:p text:style-name="P18"><text:span text:style-name="T6">Langkah 2</text:span><text:span text:style-name="T5"> : Berlangganan </text:span><text:span text:style-name="T9">mailing-list</text:span><text:span text:style-name="T5">.</text:span></text:p>
      <text:p text:style-name="P17"><text:span text:style-name="T5">Dalam buku text karangan </text:span><text:span text:style-name="T8">Everett Rogers</text:span><text:span text:style-name="T5"> yang digunakan di kelas, ada diceritakan tentang “</text:span><text:span text:style-name="T9">bulletin board</text:span><text:span text:style-name="T5">” di </text:span><text:span text:style-name="T8">Stanford University</text:span><text:span text:style-name="T5"> dan ARPANET. </text:span><text:span text:style-name="T9">Bulletin Board</text:span><text:span text:style-name="T5"> tersebut merupakan rintisan awal dari fasilitas Internet yang sekarang dikenal dengan nama “</text:span><text:span text:style-name="T9">mailing-list</text:span><text:span text:style-name="T5">”. </text:span><text:span text:style-name="T9">Mailing-list</text:span><text:span text:style-name="T5"> yang ramai dimanfaatkan oleh komunitas pengguna Internet UNHAS adalah </text:span><text:soft-page-break/><text:span text:style-name="T9">mailing-list</text:span><text:span text:style-name="T5"> </text:span><text:span text:style-name="T4">unhas-ml</text:span><text:span text:style-name="T5">. Pada langkah kedua ini anda akan “merasakan” bagaimana menjadi bagian dari “keramaian” </text:span><text:span text:style-name="T9">mailing-list</text:span><text:span text:style-name="T5"> <text:s/>UNHAS tersebut.</text:span></text:p>
      <text:p text:style-name="P39"><text:span text:style-name="T5">Dari </text:span><text:span text:style-name="T9">e-mail account</text:span><text:span text:style-name="T5"> </text:span><text:span text:style-name="T10">Yahoo!</text:span><text:span text:style-name="T5"> yang sudah di-</text:span><text:span text:style-name="T9">set-up</text:span><text:span text:style-name="T5"> pada Langkah 1 sebelumnya, anda harus mengirim </text:span><text:span text:style-name="T9">e-mail</text:span><text:span text:style-name="T5"> </text:span><text:span text:style-name="T6">KOSONG </text:span><text:span text:style-name="T5">(tanpa Judul dan tanpa Isi) dari alamat </text:span><text:span text:style-name="T9">e-mail</text:span><text:span text:style-name="T5"> anda tersebut ke alamat (harus persis seperti ini, jangan sampai salah eja):</text:span></text:p>
      <text:p text:style-name="P40"><draw:frame draw:style-name="fr2" draw:name="Bingkai1" text:anchor-type="char" svg:x="2.141cm" svg:y="0.318cm" svg:width="11.453cm" svg:height="0.87cm" draw:z-index="12"><draw:text-box><text:p text:style-name="P2">unhas-ml-subscribe@yahoogroups.com </text:p><text:p text:style-name="Standard"/></draw:text-box></draw:frame></text:p>
      <text:p text:style-name="P42"/>
      <text:p text:style-name="P42"/>
      <text:p text:style-name="P17"><text:span text:style-name="T9">E-mail</text:span><text:span text:style-name="T5"> kosong ini merupakan permohonan anda untuk melanggan </text:span><text:span text:style-name="T9">mailing-list</text:span><text:span text:style-name="T5"> Universitas Hasanuddin (UNHAS-ML). Setelah itu, tugas anda adalah menunggu (bisa sampai beberapa hari, tapi - kalau anda beruntung - bisa beberapa puluh menit saja, atau lebih cepat lagi), sampai anda mendapat jawaban berupa </text:span><text:span text:style-name="T9">e-mail</text:span><text:span text:style-name="T5"> yang Subject-nya sebagai berikut:</text:span></text:p>
      <text:p text:style-name="P21"><draw:frame draw:style-name="fr2" draw:name="Bingkai2" text:anchor-type="char" svg:x="0.236cm" svg:y="0.275cm" svg:width="15.263cm" svg:height="0.87cm" draw:z-index="11"><draw:text-box><text:p text:style-name="P7"><text:span text:style-name="T1">Judul</text:span>: Please confirm your request to join unhas-ml</text:p></draw:text-box></draw:frame></text:p>
      <text:p text:style-name="P45"/>
      <text:p text:style-name="P45"/>
      <text:p text:style-name="P17"><text:span text:style-name="T5">Nah, e-mail ini </text:span><text:span text:style-name="T4">harus anda </text:span><text:span text:style-name="T13">Balas</text:span><text:span text:style-name="T5"> dulu (klik tombol </text:span><text:span text:style-name="T13">Balas</text:span><text:span text:style-name="T5">, lalu klik tombol </text:span><text:span text:style-name="T13">Kirim</text:span><text:span text:style-name="T5">), baru kemudian anda <text:s/>pada kesempatan berikutnya akan menerima jawaban "Welcome" yang bentuknya seperti ini:</text:span></text:p>
      <text:p text:style-name="P15"/>
      <text:p text:style-name="P22"><draw:frame draw:style-name="fr2" draw:name="Bingkai3" text:anchor-type="char" svg:x="-0.187cm" svg:y="0.019cm" svg:width="15.898cm" svg:height="5.95cm" draw:z-index="10"><draw:text-box><text:p text:style-name="P8"><text:span text:style-name="T1">Tanggal</text:span>: (<text:span text:style-name="T7">tanggal waktu permohonan anda di-approve</text:span>)</text:p><text:p text:style-name="P8"><text:span text:style-name="T1">Dari</text:span>: "unhas-ml Moderator" &lt;unhas-ml-owner@yahoogroups.com&gt; </text:p><text:p text:style-name="P6"><text:span text:style-name="T1">Untuk</text:span>: (<text:span text:style-name="T7">alamat e-mail anda</text:span><text:span text:style-name="T15">: </text:span><text:span text:style-name="T16">Nama_Anda@yahoo.co.id</text:span> atau <text:a xlink:type="simple" xlink:href="mailto:Nama_Anda@unhas.ac.id"><text:span text:style-name="Internet_20_link">Nama_Anda@unhas.ac.id</text:span></text:a> ) </text:p><text:h text:style-name="P50" text:outline-level="2"><text:span text:style-name="T1">Judul</text:span>: Welcome to unhas-ml <text:s/></text:h><text:p text:style-name="P8">This is a semi-official Hasanuddin University's </text:p><text:p text:style-name="P8">mailing-list for everyone.</text:p><text:p text:style-name="P8">Selamat datang di mailing-list "setengah-resmi"</text:p><text:p text:style-name="P8">Universitas Hasanuddin Makassar.</text:p><text:p text:style-name="P8">Silakan klik:</text:p><text:p text:style-name="P8">http://groups.yahoo.com/group/unhas-ml/messages/</text:p><text:p text:style-name="P8">Your use of Yahoo! Groups is subject to </text:p><text:p text:style-name="P8">http://docs.yahoo.com/info/terms/ </text:p><text:p text:style-name="Standard"/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1"/>
      <text:p text:style-name="P52"><text:span text:style-name="T13">Print-out</text:span><text:span text:style-name="T5"> semacam inilah yang </text:span><text:span text:style-name="T4">anda kumpulkan</text:span><text:span text:style-name="T5"> sebagai bukti anda telah mengerjakan </text:span><text:span text:style-name="T4">bagian pertama dari Tugas 3</text:span><text:span text:style-name="T5">. OK? </text:span></text:p>
      <text:p text:style-name="P38">Tugas berikutnya adalah menunggu lagi. Sambil menunggu, silakan klik situs yang disebutkan pada pesan di atas, yaitu:</text:p>
      <text:p text:style-name="P41"><draw:frame draw:style-name="fr2" draw:name="Bingkai4" text:anchor-type="char" svg:x="0.102cm" svg:y="0.189cm" svg:width="15.718cm" svg:height="2.54cm" draw:z-index="13"><draw:text-box><text:p text:style-name="P5"><text:a xlink:type="simple" xlink:href="http://groups.yahoo.com/neo/groups/unhas-ml/conversations/messages"><text:span text:style-name="T14"/></text:a></text:p><text:p text:style-name="P28"><text:span text:style-name="T2">http://groups.yahoo.com/group/unhas-ml/messages/ </text:span></text:p><text:p text:style-name="P29">yang segera dialihkan ke:</text:p><text:p text:style-name="P5"><text:a xlink:type="simple" xlink:href="http://groups.yahoo.com/neo/groups/unhas-ml/conversations/messages"><text:span text:style-name="T14">http://groups.yahoo.com/neo/groups/unhas-ml/conversations/messages</text:span></text:a></text:p><text:p text:style-name="Standard"/></draw:text-box></draw:frame></text:p>
      <text:p text:style-name="P15"/>
      <text:p text:style-name="P15"/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>Di situs tersebut anda akan melihat betapa “ramai”-nya polemik yang terjadi di antara para “vokalis” </text:span><text:span text:style-name="T9">mailing-list</text:span><text:span text:style-name="T5"> unhas-ml ini. Arsip yang tersedia di situs ini sudah berjumlah lebih dari 30000 </text:span><text:span text:style-name="T9">e-mail</text:span><text:span text:style-name="T5">, yang terdaftar pertama tertanggal 1 September 1999, sedangkan </text:span><text:span text:style-name="T9">mailing-list</text:span><text:span text:style-name="T5"> unhas-ml sendiri sudah berasal-usul dari awal tahun 1990-an. Salah satu sumber tentang “sejarah” penggunaan </text:span><text:span text:style-name="T9">mailing-list </text:span><text:span text:style-name="T5">di kalangan orang Indonesia antara lain dapat di-klik di <text:s/></text:span><text:span text:style-name="T4">http://rms46.vlsm.org/1/24.html </text:span></text:p>
      <text:p text:style-name="P19"/>
      <text:p text:style-name="P17"><text:span text:style-name="T6">Langkah 3</text:span><text:span text:style-name="T5"> : Berkomentar di <text:s/></text:span><text:span text:style-name="T9">mailing-list</text:span><text:span text:style-name="T5">.</text:span></text:p>
      <text:p text:style-name="P3"><text:span text:style-name="T23">Sekitar beberapa hari atau beberapa minggu kemudian </text:span><text:span text:style-name="T25">mailbox</text:span><text:span text:style-name="T23"> anda (bisa di-akses dengan kembali ke </text:span><text:a xlink:type="simple" xlink:href="http://mail.yahoo.com/"><text:span text:style-name="Internet_20_link"><text:span text:style-name="T27">http://mail.yahoo.com/</text:span></text:span></text:a><text:span text:style-name="T23"> </text:span><text:a xlink:type="simple" xlink:href="http://mail.yahoo.com/"><text:span text:style-name="Internet_20_link"><text:span text:style-name="T28"><text:s/>atau </text:span></text:span></text:a><text:a xlink:type="simple" xlink:href="http://mail.yahoo.co.id/"><text:span text:style-name="Internet_20_link"><text:span text:style-name="T27">http://mail.yahoo.co.id/</text:span></text:span></text:a><text:a xlink:type="simple" xlink:href="http://mail.yahoo.com/"><text:span text:style-name="Internet_20_link"><text:span text:style-name="T28"> </text:span></text:span></text:a><text:span text:style-name="T23">kemudian anda </text:span><text:span text:style-name="T25">sign in</text:span><text:span text:style-name="T23"> menggunakan Yahoo!ID dan Password anda) akan terisi oleh (agak) banyak </text:span><text:span text:style-name="T25">e-mail </text:span><text:span text:style-name="T23">yang di kolom </text:span><text:span text:style-name="T27">Judul</text:span><text:span text:style-name="T23">-nya terdapat judul dengan notasi </text:span><text:span text:style-name="T27">[unhas-ml]</text:span><text:span text:style-name="T23"> yang merupakan pertanda </text:span><text:soft-page-break/><text:span text:style-name="T23">bahwa alamat </text:span><text:span text:style-name="T25">e-mail</text:span><text:span text:style-name="T23"> anda sudah terdaftar sebagai pelanggan </text:span><text:span text:style-name="T25">mailing-list</text:span><text:span text:style-name="T23"> </text:span><text:span text:style-name="T27">unhas-ml</text:span><text:span text:style-name="T23">. Bacalah </text:span><text:span text:style-name="T25">e-mail-e-mail</text:span><text:span text:style-name="T23"> tersebut, lalu pilihlah </text:span><text:span text:style-name="T27">salah satu</text:span><text:span text:style-name="T23"> yang menurut anda bagus untuk dikomentari. Carilah di layar monitor anda tombol </text:span><text:span text:style-name="T26">Balas</text:span><text:span text:style-name="T23"> yang bisa di-klik, lalu buatlah </text:span><text:span text:style-name="T25">e-mail</text:span><text:span text:style-name="T23"> jawaban dari e-mail yang anda anggap menarik tersebut. <text:s/></text:span><text:span text:style-name="T25">E-mail</text:span><text:span text:style-name="T23"> jawaban ini secara otomatis akan membuatkan untuk anda:</text:span></text:p>
      <text:p text:style-name="P15"/>
      <text:p text:style-name="P17"><text:span text:style-name="T4"><text:tab/></text:span><text:span text:style-name="T5">(Alamat) </text:span><text:span text:style-name="T4">Untuk: unhas-ml@yahoogroups.com</text:span></text:p>
      <text:p text:style-name="P17"><text:span text:style-name="T4"><text:tab/></text:span><text:span text:style-name="T5">(Topik) </text:span><text:span text:style-name="T4"><text:s text:c="3"/>Judul: Re: [unhas-ml] .................. </text:span><text:span text:style-name="T5">(judul topik)</text:span></text:p>
      <text:p text:style-name="P15"/>
      <text:p text:style-name="P17"><text:span text:style-name="T5">dan di bawah-nya biasanya ter-</text:span><text:span text:style-name="T9">copy</text:span><text:span text:style-name="T5"> isi e-mail yang anda baca sebelumnya. </text:span><text:span text:style-name="T3">Di bawah</text:span><text:span text:style-name="T5"> topik tersebut anda dapat mengetikkan komentar anda dengan format kira-kira sebagai berikut (</text:span><text:span text:style-name="T4">tidak perlu persis sama</text:span><text:span text:style-name="T5">):</text:span></text:p>
      <text:p text:style-name="P15"><draw:frame draw:style-name="fr3" draw:name="Bingkai5" text:anchor-type="char" svg:x="0.367cm" svg:y="0.275cm" svg:width="15.401cm" svg:height="7.747cm" draw:z-index="8"><draw:text-box><text:p text:style-name="P24"><text:s text:c="14"/></text:p><text:p text:style-name="P3"><text:span text:style-name="T34"><text:tab/>&gt;</text:span></text:p><text:p text:style-name="P31"><text:tab/>&gt; <text:s text:c="5"/><text:span text:style-name="T7">(isi e-mail yang anda komentari, </text:span></text:p><text:p text:style-name="P32"><text:span text:style-name="T22"><text:s text:c="6"/><text:tab/></text:span>&gt; <text:s text:c="5"/>HARUS <text:span text:style-name="T1">DIHAPUS</text:span> SEBAGIAN YANG TIDAK RELEVAN)</text:p><text:p text:style-name="P31"><text:tab/>&gt;</text:p><text:p text:style-name="P31"/><text:p text:style-name="P31"><text:tab/>Salam dari Makassar!</text:p><text:p text:style-name="P31"><text:tab/>Saya tertarik untuk mengomentari e-mail di atas,</text:p><text:p text:style-name="P31"><text:span text:style-name="T22"><text:s/></text:span><text:tab/>sebagai berikut:</text:p><text:p text:style-name="P31"><text:tab/>.......................................................</text:p><text:p text:style-name="P31"><text:tab/>.......................................................</text:p><text:p text:style-name="P43">......................................................</text:p><text:p text:style-name="P31"><text:tab/>Terimakasih atas perhatiannya. Lebih dan kurangnya mohon </text:p><text:p text:style-name="P31"><text:tab/>dimaafkan.</text:p><text:p text:style-name="P31"><text:tab/>Wassalam,</text:p><text:p text:style-name="P31"><text:tab/>(<text:span text:style-name="T7">Nama anda</text:span>)</text:p><text:p text:style-name="P3"><text:span text:style-name="T34"><text:tab/>(</text:span><text:span text:style-name="T12">Alamat e-mail anda</text:span><text:span text:style-name="T34">)</text:span></text:p></draw:text-box></draw:frame></text:p>
      <text:p text:style-name="P39"><text:span text:style-name="T5"/></text:p>
      <text:p text:style-name="P39"><text:span text:style-name="T5">Setelah anda puas dengan isi </text:span><text:span text:style-name="T9">e-mail</text:span><text:span text:style-name="T5"> yang anda tulis, maka klik-lah tombol </text:span><text:span text:style-name="T13">Kirim</text:span><text:span text:style-name="T5"> sampai e-mail anda terkirim, maka selesailah 85% dari Tugas 3 anda. Jika anda bersabar menunggu beberapa saat kemudian, lalu anda memeriksa kembali isi </text:span><text:span text:style-name="T9">mail-box</text:span><text:span text:style-name="T5"> anda, maka anda akan melihat bahwa </text:span><text:span text:style-name="T9">e-mail</text:span><text:span text:style-name="T5"> yang anda kirim tadi sudah anda terima kembali </text:span><text:span text:style-name="T9">copy</text:span><text:span text:style-name="T5">-nya, berarti </text:span><text:span text:style-name="T9">e-mail</text:span><text:span text:style-name="T5"> anda tersebut sudah tersebar kepada seluruh pelanggan </text:span><text:span text:style-name="T9">mailing-list</text:span><text:span text:style-name="T5"> UNHAS-ML. Cetaklah </text:span><text:span text:style-name="T9">copy e-mail</text:span><text:span text:style-name="T5"> anda sendiri yang sudah kembali ke </text:span><text:span text:style-name="T9">mail-box</text:span><text:span text:style-name="T5"> anda, sebagai bukti bahwa anda sudah melaksanakan 85% dari Tugas 3 anda. Tugas 3 anda dianggap sempurna (100%) jika anda kemudian meng-akses dengan </text:span><text:span text:style-name="T9">browser</text:span><text:span text:style-name="T5"> anda alamat berikut:</text:span></text:p>
      <text:p text:style-name="P39"><text:span text:style-name="T5"/></text:p>
      <text:p text:style-name="P39"><draw:frame draw:style-name="fr2" draw:name="Bingkai7" text:anchor-type="char" svg:x="0.102cm" svg:y="0.189cm" svg:width="15.718cm" svg:height="2.54cm" draw:z-index="14"><draw:text-box><text:p text:style-name="P5"><text:a xlink:type="simple" xlink:href="http://groups.yahoo.com/neo/groups/unhas-ml/conversations/messages"><text:span text:style-name="T14"/></text:a></text:p><text:p text:style-name="P28"><text:span text:style-name="T2">http://groups.yahoo.com/group/unhas-ml/messages/ </text:span></text:p><text:p text:style-name="P29">yang segera dialihkan ke:</text:p><text:p text:style-name="P5"><text:a xlink:type="simple" xlink:href="http://groups.yahoo.com/neo/groups/unhas-ml/conversations/messages"><text:span text:style-name="T14">http://groups.yahoo.com/neo/groups/unhas-ml/conversations/messages</text:span></text:a></text:p><text:p text:style-name="Standard"/></draw:text-box></draw:frame><text:span text:style-name="T5"/></text:p>
      <text:p text:style-name="P39"><text:span text:style-name="T5"/></text:p>
      <text:p text:style-name="P41"/>
      <text:p text:style-name="P38"/>
      <text:p text:style-name="P42"/>
      <text:p text:style-name="P17"><text:span text:style-name="T5"/></text:p>
      <text:p text:style-name="P17"><text:span text:style-name="T5"/></text:p>
      <text:p text:style-name="P17"><text:span text:style-name="T5">dan berhasil mendapati </text:span><text:span text:style-name="T9">e-mail</text:span><text:span text:style-name="T5"> yang anda kirim tadi tertayangkan (</text:span><text:span text:style-name="T9">posted</text:span><text:span text:style-name="T5">) di situ. Catatlah </text:span><text:span text:style-name="T4">nomer</text:span><text:span text:style-name="T5"> </text:span><text:span text:style-name="T13">message</text:span><text:span text:style-name="T5"> dari </text:span><text:span text:style-name="T9">e-mail</text:span><text:span text:style-name="T5"> yang anda kirim tadi, </text:span><text:span text:style-name="T4">cantumkan</text:span><text:span text:style-name="T5"> (tulisan tangan saja) pada </text:span><text:span text:style-name="T9">print-out</text:span><text:span text:style-name="T5"> dari </text:span><text:span text:style-name="T9">e-mail</text:span><text:span text:style-name="T5"> anda itu sebagai bukti bahwa anda memang telah menemukannya. </text:span></text:p>
      <text:p text:style-name="P11"><text:span text:style-name="T19"/></text:p>
      <text:p text:style-name="P11"><text:span text:style-name="T33">Tugas 4 <text:s/></text:span><text:span text:style-name="T32">Search Engine</text:span></text:p>
      <text:p text:style-name="P15"/>
      <text:p text:style-name="P39"><text:span text:style-name="T5">Fasilitas Internet yang juga amat penting untuk ke-profesi-an anda sebagai paker Ilmu Komunikasi adalah "mesin pencari" atau </text:span><text:span text:style-name="T9">Search Engine</text:span><text:span text:style-name="T5">. Salah satunya yang cukup baik dan cepat – dan sangat populer, sampai ada istilah: “</text:span><text:span text:style-name="T8">di-google</text:span><text:span text:style-name="T5">” saja - adalah:</text:span></text:p>
      <text:p text:style-name="P41"/>
      <text:p text:style-name="P38"><draw:frame draw:style-name="fr2" draw:name="Bingkai8" text:anchor-type="char" svg:x="2.194cm" svg:y="0.242cm" svg:width="11.03cm" svg:height="1.72cm" draw:z-index="9"><draw:text-box><text:p text:style-name="P2">http://www.google.com/</text:p><text:p text:style-name="P2">atau</text:p><text:p text:style-name="P2">http://www.google.co.id/</text:p><text:p text:style-name="Standard"/></draw:text-box></draw:frame><text:soft-page-break/></text:p>
      <text:p text:style-name="P15"/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/></text:p>
      <text:p text:style-name="P39"><text:span text:style-name="T5">Ketikkan di kolom kosong yang tersedia kata-kata “</text:span><text:span text:style-name="T3">Teknologi Informasi Dan Komunikasi</text:span><text:span text:style-name="T5">” lalu klik tombol "</text:span><text:span text:style-name="T3">Halaman dari Indonesia</text:span><text:span text:style-name="T5">". Tunggu beberapa saat, maka akan muncullah di layar monitor daftar ratusan dokumen di Internet yang memuat kata-kunci yang telah anda ketikkan di kolom yang tersedia di atas. Pilihlah </text:span><text:span text:style-name="T4">salah satu</text:span><text:span text:style-name="T5"> dokumen yang anda anggap menarik, </text:span><text:span text:style-name="T4">lalu cetaklah dokumen yang menarik tersebut </text:span><text:span text:style-name="T5">(cukup </text:span><text:span text:style-name="T6">satu halaman saja</text:span><text:span text:style-name="T5"> yang memang memuat kata kunci yang anda cari), maka anda telah melaksanakan 50% dari Tugas 4 ini. Jangan lupa </text:span><text:span text:style-name="T4">mencatat situs</text:span><text:span text:style-name="T5"> yang menjadi sumber dari dokumen tersebut.</text:span></text:p>
      <text:p text:style-name="P39"><text:span text:style-name="T5"/></text:p>
      <text:p text:style-name="P47"><text:span text:style-name="T5">Selanjutnya pilihlah </text:span><text:span text:style-name="T4">sembarang</text:span><text:span text:style-name="T5"> kata (atau susunan kata) kunci (bisa berupa nama orang, judul buku, nama tempat, peribahasa, bahasa Inggris-kah, Bahasa Indonesia-kah, Bugis, Jawa, ....... apa saja), yang penting harus berbeda dengan yang dipilih oleh rekan-rekan anda sekelas (kalau ada yang sama nilainya akan di-</text:span><text:span text:style-name="T9">discount</text:span><text:span text:style-name="T5">). Ketikkan kata atau susunan kata-kata itu pada kolom yang tersedia, lalu klik tombol "</text:span><text:span text:style-name="T3">Telusuri dengan Google</text:span><text:span text:style-name="T5">" seperti sebelumnya sampai tertayangkan di layar monitor daftar dokumen yang memuat kata atau susunan kata-kata kunci yang anda maksudkan. Cetaklah </text:span><text:span text:style-name="T4">halaman pertama dari </text:span><text:span text:style-name="T6">daftar dokumen</text:span><text:span text:style-name="T5"> hasil pencarian anda. </text:span></text:p>
      <text:p text:style-name="P13"/>
      <text:p text:style-name="P13">Penutup</text:p>
      <text:p text:style-name="P15"/>
      <text:p text:style-name="P17"><text:span text:style-name="T5">Dengan demikian selesailah tugas-tugas anda sehubungan dengan pelajaran mengenai Internet ini. Mudah-mudahan anda bisa menikmatinya, dan mudah-mudahan pula untuk seterusnya, tidak hanya karena mengerjakan tugas ini. Jangan lupa, yang harus anda kumpulkan pada minggu terakhir kuliah adalah </text:span><text:span text:style-name="T4">minimum</text:span><text:span text:style-name="T5"> </text:span><text:span text:style-name="T4">4 (empat)</text:span><text:span text:style-name="T5"> halaman, yaitu:</text:span></text:p>
      <text:p text:style-name="P13"/>
      <text:p text:style-name="P13">Tugas 3<text:tab/></text:p>
      <text:list xml:id="list123111280" text:style-name="WW8Num2">
        <text:list-item>
          <text:p text:style-name="P36"><text:span text:style-name="T9">Welcome message</text:span><text:span text:style-name="T5"> dari mailing-list UNHAS-ML</text:span></text:p>
        </text:list-item>
        <text:list-item>
          <text:p text:style-name="P36"><text:span text:style-name="T9">Tanggapan</text:span><text:span text:style-name="T5"> anda pada salah satu </text:span><text:span text:style-name="T9">posting</text:span><text:span text:style-name="T5"> di UNHAS-ML, lengkap dengan nomer </text:span><text:span text:style-name="T9">message</text:span><text:span text:style-name="T5"> (bisa ditulis tangan saja di salah satu sudut halaman)-nya.</text:span></text:p>
        </text:list-item>
      </text:list>
      <text:p text:style-name="P13"/>
      <text:p text:style-name="P13">Tugas 4</text:p>
      <text:list xml:id="list2091921092" text:style-name="WW8Num3">
        <text:list-item>
          <text:p text:style-name="P37"><text:span text:style-name="T5">Halaman pertama </text:span><text:span text:style-name="T4">dokumen</text:span><text:span text:style-name="T5"> yang diperoleh dengan menggunakan </text:span><text:span text:style-name="T9">Search Engine</text:span><text:span text:style-name="T5"> untuk kata-kata kunci TEKNOLOGI INFORMASI DAN KOMUNIKASI</text:span></text:p>
        </text:list-item>
        <text:list-item>
          <text:p text:style-name="P37"><text:span text:style-name="T5">Halaman pertama </text:span><text:span text:style-name="T4">Daftar Dokumen</text:span><text:span text:style-name="T5"> yang diperoleh dengan kata kunci pilihan anda yang dicari menggunakan </text:span><text:span text:style-name="T9">Search Engine</text:span><text:span text:style-name="T5"> </text:span><text:span text:style-name="T3">http://www.google.co.id/</text:span></text:p>
        </text:list-item>
      </text:list>
      <text:p text:style-name="P15"/>
      <text:p text:style-name="P17"><text:span text:style-name="T5">Jangan lupa diberi </text:span><text:span text:style-name="T4">Nama dan No. Stambuk</text:span><text:span text:style-name="T5"> di balik setiap halaman yang anda kumpulkan. Jika anda mendapatkan kesulitan atau pertanyaan berkenaan dengan Tugas 3 dan 4 ini, silakan hubungi saya di alamat e-mail yang tercantum di bawah ini.</text:span></text:p>
      <text:p text:style-name="P15"/>
      <text:p text:style-name="P16">Rhiza S. Sadjad</text:p>
      <text:p text:style-name="P10"><text:span text:style-name="T23">e-mail: </text:span><text:a xlink:type="simple" xlink:href="mailto:rhiza@unhas.ac.id"><text:span text:style-name="Internet_20_link"><text:span text:style-name="T23">rhiza@unhas.ac.id</text:span></text:span></text:a></text:p>
      <text:p text:style-name="P4"><text:span text:style-name="T23">URL: </text:span><text:a xlink:type="simple" xlink:href="http://www.unhas.ac.id/~rhiza/"><text:span text:style-name="Internet_20_link"><text:span text:style-name="T23">http://www.unhas.ac.id/rhiza/</text:span></text:span></text:a><text:span text:style-name="T23"> </text:span></text:p>
      <text:p text:style-name="P16">Naskah tugas ini dapat di-kilik pula di:</text:p>
      <text:p text:style-name="P10"><text:a xlink:type="simple" xlink:href="http://www.unhas.ac.id/rhiza/arsip/kuliah/ICT4CommStudies/FISIP-2013-2014/"><text:span text:style-name="Internet_20_link"><text:span text:style-name="T23">http://www.unhas.ac.id/rhiza/arsip/kuliah/ICT4CommStudies/FISIP-2013-2014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Courier" fo:font-size="12pt" style:font-size-asian="12pt" style:font-name-complex="Courier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251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text-autospace="ideograph-alpha"/>
      <style:text-properties style:font-name="Arial" fo:font-size="8pt" style:font-size-asian="8pt" style:font-name-complex="Arial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text-autospace="ideograph-alpha"/>
      <style:text-properties style:font-name="Arial" fo:font-size="8pt" style:font-size-asian="8pt" style:font-name-complex="Arial" style:font-size-complex="8pt" text:display="none"/>
    </style:style>
    <style:style style:name="HTML_20_Preformatted" style:display-name="HTML Preformatted" style:family="paragraph" style:parent-style-name="Standard">
      <style:paragraph-properties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Times New Roman"/>
    </style:style>
    <style:style style:name="WW8Num3z0" style:family="text">
      <style:text-properties style:font-name="Symbol" style:font-name-complex="Times New Roman"/>
    </style:style>
    <style:style style:name="WW8Num4z0" style:family="text">
      <style:text-properties style:font-name="Symbol" style:font-name-complex="Times New Roman"/>
    </style:style>
    <style:style style:name="Absatz-Standardschriftart" style:family="text"/>
    <style:style style:name="WW8Num1z0" style:family="text">
      <style:text-properties style:font-name="Wingdings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WW8Num5z0" style:family="text">
      <style:text-properties style:font-name="Wingdings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rh1" style:family="text" style:parent-style-name="Default_20_Paragraph_20_Font">
      <style:text-properties fo:text-transform="uppercase" fo:color="#000000" fo:font-size="8pt" style:font-size-asian="8pt" style:font-size-complex="8pt"/>
    </style:style>
    <style:style style:name="path1" style:family="text" style:parent-style-name="Default_20_Paragraph_20_Font">
      <style:text-properties fo:color="#000000"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/>
      <style:text-properties style:font-name="Ubuntu" fo:font-size="12pt" style:font-size-asian="12pt" style:font-name-complex="Verdana" style:font-size-complex="12pt"/>
    </style:style>
    <style:style style:name="MP2" style:family="paragraph">
      <style:paragraph-properties fo:text-align="center" style:writing-mode="lr-tb"/>
    </style:style>
    <style:style style:name="MP3" style:family="paragraph" style:parent-style-name="Footnote">
      <style:paragraph-properties fo:margin-left="0cm" fo:margin-right="0.635cm" fo:text-indent="0cm" style:auto-text-indent="false"/>
    </style:style>
    <style:style style:name="MP4" style:family="paragraph" style:parent-style-name="Footnote">
      <style:paragraph-properties fo:text-align="end" style:justify-single-word="false"/>
      <style:text-properties style:font-name="Ubuntu" style:font-name-complex="Tahoma" style:font-size-complex="8pt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1.95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2cm" fo:margin-left="0cm" fo:margin-right="0cm" fo:margin-bottom="1.083cm" style:dynamic-spacing="true"/>
      </style:header-style>
      <style:footer-style>
        <style:header-footer-properties fo:min-height="0.482cm" fo:margin-left="0cm" fo:margin-right="0cm" fo:margin-top="0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52cm" fo:margin-bottom="1.752cm" fo:margin-left="3.175cm" fo:margin-right="1.95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552 KPB 3 TEKNOLOGI KOMUNIKASI DAN INFORMASI <text:s/><text:span text:style-name="MT1">TUGAS INDIVIDUAL</text:span></text:h>
        <text:h text:style-name="MP1" text:outline-level="1"><draw:line text:anchor-type="char" draw:z-index="7" draw:style-name="Mgr1" draw:text-style-name="MP2" svg:x1="0.037cm" svg:y1="0.489cm" svg:x2="15.912cm" svg:y2="0.489cm"><text:p/></draw:line>(dikumpulkan pada waktu <text:span text:style-name="MT1">UJIAN FINAL</text:span> kuliah semester akhir/2009-2010)</text:h>
      </style:header>
      <style:footer>
        <text:p text:style-name="MP3"><draw:frame draw:style-name="Mfr1" draw:name="Bingkai9" text:anchor-type="char" svg:x="10.844cm" svg:y="0.002cm" svg:width="5.022cm" svg:height="0.423cm" draw:z-index="3"><draw:text-box><text:p text:style-name="MP4">Halaman <text:span text:style-name="MT2"><text:page-number text:select-page="current">4</text:page-number></text:span> dari <text:s/><text:span text:style-name="MT1">4 </text:span><text:s/>halaman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UGAS 5 dan TUGAS 6</dc:title>
    <meta:initial-creator>Rhiza S. Sadjad</meta:initial-creator>
    <meta:creation-date>2008-04-12T16:18:00</meta:creation-date>
    <dc:creator>Rhiza Sadjad</dc:creator>
    <dc:date>2013-10-01T21:52:43</dc:date>
    <meta:print-date>2010-05-29T11:13:00</meta:print-date>
    <meta:editing-cycles>60</meta:editing-cycles>
    <meta:editing-duration>PT1H47M14S</meta:editing-duration>
    <meta:generator>LibreOffice/3.5$Linux_x86 LibreOffice_project/350m1$Build-2</meta:generator>
    <meta:document-statistic meta:table-count="0" meta:image-count="0" meta:object-count="0" meta:page-count="4" meta:paragraph-count="87" meta:word-count="1541" meta:character-count="11627" meta:non-whitespace-character-count="10092"/>
    <meta:user-defined meta:name="Info 1"/>
    <meta:user-defined meta:name="Info 2"/>
    <meta:user-defined meta:name="Info 3"/>
    <meta:user-defined meta:name="Info 4"/>
  </office:meta>
</office:document-meta>
</file>