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7.858cm" fo:margin-left="-0.025cm" fo:margin-right="-0.051cm" table:align="margins" style:writing-mode="lr-tb"/>
    </style:style>
    <style:style style:name="Table3.A" style:family="table-column">
      <style:table-column-properties style:column-width="8.925cm" style:rel-column-width="32754*"/>
    </style:style>
    <style:style style:name="Table3.B" style:family="table-column">
      <style:table-column-properties style:column-width="8.932cm" style:rel-column-width="3278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4cm" style:rel-column-width="16383*"/>
    </style:style>
    <style:style style:name="Table5.D" style:family="table-column">
      <style:table-column-properties style:column-width="4.44cm" style:rel-column-width="16386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4pt" style:font-size-asian="14pt" style:font-name-complex="Tahoma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Ubuntu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Ubuntu" fo:font-size="12pt" style:font-size-asian="12pt" style:font-name-complex="Tahoma" style:font-size-complex="12pt"/>
    </style:style>
    <style:style style:name="P11" style:family="paragraph" style:parent-style-name="Standard" style:list-style-name="L4">
      <style:paragraph-properties fo:margin-left="0.494cm" fo:margin-right="0cm" fo:text-align="justify" style:justify-single-word="false" fo:text-indent="-0.547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12" style:family="paragraph" style:parent-style-name="Standard" style:list-style-name="L5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13" style:family="paragraph" style:parent-style-name="Standard" style:list-style-name="L5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14" style:family="paragraph" style:parent-style-name="Standard" style:list-style-name="L6">
      <style:paragraph-properties fo:margin-left="0.653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name-complex="Tahoma" style:font-size-complex="11pt"/>
    </style:style>
    <style:style style:name="P16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officeooo:rsid="0017967c" officeooo:paragraph-rsid="0017967c" style:font-size-asian="11pt" style:font-name-complex="Tahoma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size-complex="11pt"/>
    </style:style>
    <style:style style:name="P19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fo:color="#000000" style:font-name="Ubuntu" fo:font-size="11pt" style:font-size-asian="11pt" style:font-size-complex="11pt"/>
    </style:style>
    <style:style style:name="P20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fo:color="#000000" style:font-name="Ubuntu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color="#000000" style:font-name="Ubuntu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0.723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0.776cm" fo:margin-right="0cm" fo:text-align="justify" style:justify-single-word="false" fo:text-indent="-0.723cm" style:auto-text-indent="false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28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29" style:family="paragraph" style:parent-style-name="Text_20_body">
      <style:text-properties fo:color="#000000" style:font-name="Ubuntu" fo:font-size="11pt" style:font-size-asian="11pt" style:font-size-complex="11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1pt" style:font-size-asian="11pt" style:font-size-complex="11pt"/>
    </style:style>
    <style:style style:name="P3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33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34" style:family="paragraph" style:parent-style-name="Text_20_body_20_indent" style:list-style-name="L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3pt" style:font-size-asian="13pt" style:font-size-complex="13pt"/>
    </style:style>
    <style:style style:name="P36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37" style:family="paragraph" style:parent-style-name="Text_20_body_20_indent">
      <style:paragraph-properties fo:margin-left="0.617cm" fo:margin-right="0cm" fo:text-indent="-0.6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38" style:family="paragraph" style:parent-style-name="Heading_20_2">
      <style:paragraph-properties style:snap-to-layout-grid="false"/>
      <style:text-properties fo:color="#000000" style:font-name="Ubuntu" fo:font-size="12pt" style:font-size-asian="12pt" style:font-size-complex="12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style:font-name-complex="Tahoma"/>
    </style:style>
    <style:style style:name="T10" style:family="text">
      <style:text-properties officeooo:rsid="0014e2dd" style:font-name-complex="Tahoma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2" style:family="text">
      <style:text-properties fo:font-weight="normal" style:font-weight-asian="normal" style:font-name-complex="Tahoma" style:font-weight-complex="normal"/>
    </style:style>
    <style:style style:name="T13" style:family="text">
      <style:text-properties style:text-underline-style="none" fo:font-weight="normal" style:font-weight-asian="normal" style:font-name-complex="Tahoma" style:font-weight-complex="normal"/>
    </style:style>
    <style:style style:name="T14" style:family="text">
      <style:text-properties style:text-underline-style="none" style:font-name-complex="Tahoma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officeooo:rsid="0014e2dd"/>
    </style:style>
    <style:style style:name="T17" style:family="text">
      <style:text-properties fo:font-size="7pt" officeooo:rsid="0014e2dd" style:font-size-asian="6.09999990463257pt" style:font-size-complex="7pt"/>
    </style:style>
    <style:style style:name="T18" style:family="text">
      <style:text-properties fo:font-size="7pt" officeooo:rsid="0014e2dd" style:font-size-asian="7pt" style:font-size-complex="7pt"/>
    </style:style>
    <style:style style:name="T19" style:family="text">
      <style:text-properties fo:font-size="7pt" fo:font-style="italic" officeooo:rsid="0014e2dd" style:font-size-asian="7pt" style:font-style-asian="italic" style:font-size-complex="7pt" style:font-style-complex="italic"/>
    </style:style>
    <style:style style:name="T20" style:family="text">
      <style:text-properties fo:font-size="7pt" fo:font-style="italic" officeooo:rsid="0014e2dd" style:font-size-asian="6.09999990463257pt" style:font-style-asian="italic" style:font-size-complex="7pt" style:font-style-complex="italic"/>
    </style:style>
    <style:style style:name="T21" style:family="text">
      <style:text-properties style:font-name="Arial Black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list xml:id="list3418017923047206572" text:style-name="L2">
        <text:list-item>
          <text:p text:style-name="P7"><text:span text:style-name="T9">Mengapa kita mempelajari Teknologi Komunikasi dan Informasi (</text:span><text:span text:style-name="T5">ICT</text:span><text:span text:style-name="T9">)? Jawablah dengan singkat! (</text:span><text:span text:style-name="T2">15 points</text:span><text:span text:style-name="T9">)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9">2. <text:s/>Susunlah </text:span><text:span text:style-name="T11">1 (SATU)</text:span><text:span text:style-name="T9"> kalimat yang menggunakan kata-kata "</text:span><text:span text:style-name="T8">teknik</text:span><text:span text:style-name="T9">" dan "</text:span><text:span text:style-name="T8">teknologi</text:span><text:span text:style-name="T9">" sehingga jelas perbedaan arti keduanya! (</text:span><text:span text:style-name="T2">5 points</text:span><text:span text:style-name="T9">) </text:span></text:p>
      <text:p text:style-name="P8"/>
      <text:p text:style-name="P8"/>
      <text:p text:style-name="P8"/>
      <text:p text:style-name="P8"/>
      <text:p text:style-name="P37">3. <text:s/>Masyarakat yang sebagian besar warganya mencari nafkah sebagai <text:span text:style-name="T7">pekerja informasi</text:span> (<text:span text:style-name="T1">information workers</text:span>) disebut masyarakat _________________________ <text:span text:style-name="T9">(</text:span><text:span text:style-name="T2">5 points</text:span><text:span text:style-name="T9">). Sedangkan </text:span><text:span text:style-name="T8">pekerja informasi</text:span><text:span text:style-name="T9"> adalah mereka yang pekerjaannya (</text:span><text:span text:style-name="T2">10 points</text:span><text:span text:style-name="T9">): ______________________________</text:span></text:p>
      <text:p text:style-name="P36"/>
      <text:p text:style-name="P36"/>
      <text:p text:style-name="P32"/>
      <text:p text:style-name="P32">yaitu contohnya (tiga saja): ____________________________________________________________________</text:p>
      <text:p text:style-name="P32"/>
      <text:p text:style-name="P33">4. Ada 3 (tiga) tingkatan Sistem Informasi, yaitu (<text:span text:style-name="T1">10 points</text:span>):</text:p>
      <text:list xml:id="list5332917183546632003" text:style-name="L3">
        <text:list-item>
          <text:p text:style-name="P34">Sistem Informasi berbasis ______________________________</text:p>
        </text:list-item>
        <text:list-item>
          <text:p text:style-name="P34">Sistem Informasi berbasis ______________________________, dan</text:p>
        </text:list-item>
        <text:list-item>
          <text:p text:style-name="P34">Sistem Informasi berbasis ______________________________</text:p>
          <text:p text:style-name="P34"/>
        </text:list-item>
      </text:list>
      <text:p text:style-name="P33"><text:span text:style-name="T9">5. Dalam salah satu tugas kelompok, kelas dibagi 4 (empat) kelompok untuk mengunjungi 4 (empat) fasilitas pendidikan berbasis TIK (</text:span><text:span text:style-name="T8">ICT</text:span><text:span text:style-name="T9">) di kampus UNHAS, sebutkan </text:span><text:span text:style-name="T8">keempat</text:span><text:span text:style-name="T9"> fasilitas tersebut <text:s/>(</text:span><text:span text:style-name="T2">15 points</text:span><text:span text:style-name="T9">):</text:span></text:p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/>
          </table:table-cell>
          <table:table-cell table:style-name="Table3.B1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35"/>
          </table:table-cell>
          <table:table-cell table:style-name="Table3.B1" office:value-type="string">
            <text:p text:style-name="P35"/>
          </table:table-cell>
        </table:table-row>
      </table:table>
      <text:p text:style-name="P15"/>
      <text:p text:style-name="P15">a. Sebutkan obyek kunjungan kelompok anda: __________________________________________________</text:p>
      <text:p text:style-name="P15"/>
      <text:p text:style-name="P18"><text:span text:style-name="T9">b. Sebutkan masing-masing 2 (dua) contoh bagian </text:span><text:span text:style-name="T2">hardware</text:span><text:span text:style-name="T9">, </text:span><text:span text:style-name="T2">software</text:span><text:span text:style-name="T9"> dan </text:span><text:span text:style-name="T2">humanware</text:span><text:span text:style-name="T9"> dari obyek kunjungan anda tersebut <text:s/>di atas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38" text:outline-level="2">Aspek <text:span text:style-name="T1">hardware</text:span></text:h>
          </table:table-cell>
          <table:table-cell table:style-name="Table1.A1" office:value-type="string">
            <text:p text:style-name="P9"><text:span text:style-name="T9">Aspek </text:span><text:span text:style-name="T2">software</text:span></text:p>
          </table:table-cell>
          <table:table-cell table:style-name="Table1.C1" office:value-type="string">
            <text:p text:style-name="P9"><text:span text:style-name="T9">Aspek </text:span><text:span text:style-name="T2">humanware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</table:table>
      <text:p text:style-name="P8"><text:soft-page-break/></text:p>
      <text:list xml:id="list3491462822607235384" text:style-name="L4">
        <text:list-item>
          <text:p text:style-name="P11"><text:span text:style-name="T9">Kelompok anda mewawancarai seorang </text:span><text:span text:style-name="T10">DOSEN</text:span><text:span text:style-name="T9"> untuk menggali "</text:span><text:span text:style-name="T11">penguasaan</text:span><text:span text:style-name="T9">" beliau atas "teknologi informasi dan komunikasi” (</text:span><text:span text:style-name="T8">ICT</text:span><text:span text:style-name="T9">) yang beliau manfaatkan sehari-hari: (</text:span><text:span text:style-name="T2">10 point</text:span><text:span text:style-name="T9">)</text:span></text:p>
        </text:list-item>
      </text:list>
      <text:p text:style-name="P15"><text:tab/><text:tab/> <text:s text:c="4"/><text:span text:style-name="T19">(</text:span><text:span text:style-name="T20">tanpa gelar, namanya saja)</text:span><text:tab/><text:tab/><text:tab/><text:tab/><text:tab/><text:tab/><text:tab/> </text:p>
      <text:p text:style-name="P15">a. Nama <text:span text:style-name="T16">DOSEN</text:span>: _________________________________________ dari <text:span text:style-name="T16">Fakultas</text:span>: _______________________</text:p>
      <text:p text:style-name="P18"><text:span text:style-name="T9">b. Penguasaan pada </text:span><text:span text:style-name="T8">ICT (</text:span><text:span text:style-name="T2">lingkari salah satu</text:span><text:span text:style-name="T8">)</text:span><text:span text:style-name="T9">: </text:span></text:p>
      <text:p text:style-name="P24"><text:span text:style-name="T7">*</text:span> Sangat Menguasai <text:s text:c="5"/><text:span text:style-name="T7">*</text:span> Cukup Menguasai <text:s text:c="5"/><text:span text:style-name="T7">*</text:span> Tidak Terlalu Menguasai</text:p>
      <text:p text:style-name="P15">c. Penjelasan (indikasi tentang penguasaan ICT beliau dari hasil wawancara):</text:p>
      <text:p text:style-name="P15"/>
      <text:p text:style-name="P15"/>
      <text:p text:style-name="P15"/>
      <text:p text:style-name="P15"/>
      <text:p text:style-name="P17">t7</text:p>
      <text:p text:style-name="P15"/>
      <text:p text:style-name="P15"/>
      <text:p text:style-name="P15"/>
      <text:p text:style-name="P15"/>
      <text:p text:style-name="P15"/>
      <text:p text:style-name="P25"/>
      <text:list xml:id="list1940827636945577663" text:style-name="L5">
        <text:list-item>
          <text:p text:style-name="P12"><text:span text:style-name="T12">Mode komunikasi apakah yang disusun oleh </text:span><text:span text:style-name="T8">Shannon</text:span><text:span text:style-name="T12"> dan </text:span><text:span text:style-name="T8">Weaver</text:span><text:span text:style-name="T12"> tahun 1948</text:span><text:span text:style-name="T13">? </text:span><text:span text:style-name="T3">Jawab</text:span><text:span text:style-name="T9">: _______________</text:span><text:span text:style-name="T5">mode</text:span><text:span text:style-name="T9">. </text:span><text:span text:style-name="T8">2 (dua) mode komunikasi</text:span><text:span text:style-name="T9"> lainnya yang diturunkan dari mode komunikasi yang disusun </text:span><text:span text:style-name="T8">Shannon</text:span><text:span text:style-name="T12"> dan </text:span><text:span text:style-name="T8">Weaver </text:span><text:span text:style-name="T9">adalah: (a) _________________________________________ dan (b) ___________________________________ sedangkan satu <text:s/>mode komunikasi yang tidak dapat dimodelkan dengan mode tersebut adalah mode _______________________________ <text:s/>(5</text:span><text:span text:style-name="T2"> points</text:span><text:span text:style-name="T9">)</text:span></text:p>
          <text:p text:style-name="P13"/>
        </text:list-item>
      </text:list>
      <text:list xml:id="list4096203739965319472" text:style-name="L6">
        <text:list-item>
          <text:p text:style-name="P14"><text:span text:style-name="T14">Satuan informasi yang terkecil adalah</text:span><text:span text:style-name="T9"> _______ yang merupakan singkatan dari ___________________________________________________ (5</text:span><text:span text:style-name="T2"> points</text:span><text:span text:style-name="T9">)</text:span></text:p>
          <text:p text:style-name="P16"/>
        </text:list-item>
      </text:list>
      <text:p text:style-name="P19"><text:span text:style-name="T9">9. Susunlah kode biner (</text:span><text:span text:style-name="T2">binary codes</text:span><text:span text:style-name="T9">) yang terdiri dari kombinasi 4 (empat) bit untuk membedakan dan meng-identifikasi 16 (enambelas) orang (</text:span><text:span text:style-name="T2">10 points</text:span><text:span text:style-name="T9">):<text:tab/></text:span></text:p>
      <text:p text:style-name="P20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21">A: <text:span text:style-name="T7">0 0 0 0</text:span></text:p>
          </table:table-cell>
          <table:table-cell table:style-name="Table5.A1" office:value-type="string">
            <text:p text:style-name="P21">E:</text:p>
          </table:table-cell>
          <table:table-cell table:style-name="Table5.A1" office:value-type="string">
            <text:p text:style-name="P21">I:</text:p>
          </table:table-cell>
          <table:table-cell table:style-name="Table5.D1" office:value-type="string">
            <text:p text:style-name="P21">M:</text:p>
          </table:table-cell>
        </table:table-row>
        <table:table-row table:style-name="Table5.1">
          <table:table-cell table:style-name="Table5.A1" office:value-type="string">
            <text:p text:style-name="P21">B:</text:p>
          </table:table-cell>
          <table:table-cell table:style-name="Table5.A1" office:value-type="string">
            <text:p text:style-name="P21">F:</text:p>
          </table:table-cell>
          <table:table-cell table:style-name="Table5.A1" office:value-type="string">
            <text:p text:style-name="P21">J:</text:p>
          </table:table-cell>
          <table:table-cell table:style-name="Table5.D1" office:value-type="string">
            <text:p text:style-name="P21">N:</text:p>
          </table:table-cell>
        </table:table-row>
        <table:table-row table:style-name="Table5.1">
          <table:table-cell table:style-name="Table5.A1" office:value-type="string">
            <text:p text:style-name="P21">C:</text:p>
          </table:table-cell>
          <table:table-cell table:style-name="Table5.A1" office:value-type="string">
            <text:p text:style-name="P21">G:</text:p>
          </table:table-cell>
          <table:table-cell table:style-name="Table5.A1" office:value-type="string">
            <text:p text:style-name="P21">K:</text:p>
          </table:table-cell>
          <table:table-cell table:style-name="Table5.D1" office:value-type="string">
            <text:p text:style-name="P21">O:</text:p>
          </table:table-cell>
        </table:table-row>
        <table:table-row table:style-name="Table5.1">
          <table:table-cell table:style-name="Table5.A1" office:value-type="string">
            <text:p text:style-name="P21">D:</text:p>
          </table:table-cell>
          <table:table-cell table:style-name="Table5.A1" office:value-type="string">
            <text:p text:style-name="P21">H:</text:p>
          </table:table-cell>
          <table:table-cell table:style-name="Table5.A1" office:value-type="string">
            <text:p text:style-name="P21">L:</text:p>
          </table:table-cell>
          <table:table-cell table:style-name="Table5.D1" office:value-type="string">
            <text:p text:style-name="P21">P: <text:span text:style-name="T7">1 1 1 1</text:span></text:p>
          </table:table-cell>
        </table:table-row>
      </table:table>
      <text:p text:style-name="P20"><text:s/></text:p>
      <text:p text:style-name="P26">10. <text:span text:style-name="T1">Tuliskan jawaban anda di bawah ini, gunakan halaman di belakang bila perlu</text:span>:</text:p>
      <text:p text:style-name="P27"><text:span text:style-name="T9">(a) Jika setiap </text:span><text:span text:style-name="T8">huruf</text:span><text:span text:style-name="T9"> dan </text:span><text:span text:style-name="T8">karakter</text:span><text:span text:style-name="T9"> di-kode-kan dengan</text:span><text:span text:style-name="T8"> kode biner 10 bit</text:span><text:span text:style-name="T9">, setiap </text:span><text:span text:style-name="T8">kata</text:span><text:span text:style-name="T9"> terdiri dari rata-rata </text:span><text:span text:style-name="T8">5 huruf</text:span><text:span text:style-name="T12">,</text:span><text:span text:style-name="T9"> dan setiap </text:span><text:span text:style-name="T8">halaman</text:span><text:span text:style-name="T9"> rata-rata memuat </text:span><text:span text:style-name="T8">500 kata</text:span><text:span text:style-name="T9">, berapa </text:span><text:span text:style-name="T8">bit</text:span><text:span text:style-name="T9"> informasi yang diperkirakan ada dalam sebuah buku “</text:span><text:span text:style-name="T2">La Galigo II</text:span><text:span text:style-name="T9">” setebal </text:span><text:span text:style-name="T8">600</text:span><text:span text:style-name="T12"> halaman</text:span><text:span text:style-name="T9">? (</text:span><text:span text:style-name="T2">5 points</text:span><text:span text:style-name="T9">).</text:span></text:p>
      <text:p text:style-name="P28"><text:span text:style-name="T9">(b) Berapa banyak buku seperti pada 10(a) dapat memenuhi </text:span><text:span text:style-name="T5">Flash Disk </text:span><text:span text:style-name="T8">8 GB </text:span><text:span text:style-name="T12">(</text:span><text:span text:style-name="T3">Note</text:span><text:span text:style-name="T12">: </text:span><text:span text:style-name="T8">1 B(yte)</text:span><text:span text:style-name="T12"> dihitung sama dengan </text:span><text:span text:style-name="T8">10 b(it)</text:span><text:span text:style-name="T12"> data/informasi)</text:span><text:span text:style-name="T9">? (</text:span><text:span text:style-name="T2">5 points</text:span><text:span text:style-name="T9">). </text:span></text:p>
      <text:p text:style-name="P29"><text:span text:style-name="T4">Jawab</text:span>:</text:p>
      <text:p text:style-name="P29">10. (a) _______________________________________________________________________________________</text:p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fo:font-size="14pt" style:font-size-asian="14pt" style:font-name-complex="Tahoma" style:font-size-complex="14pt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1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000000" fo:font-weight="bold" style:font-weight-asian="bold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6.871cm" svg:height="0.565cm" svg:x="10.934cm" svg:y="-0.072cm"><text:p text:style-name="MP2"><text:span text:style-name="MT1">2015-REGULER+KERJASAMA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6.990300969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4"><text:span text:style-name="MT2">FINAL TEST, OPEN BOOK, LAP-TOP is OK</text:span> (100 menit)</text:p>
        <text:p text:style-name="MP5">Nama: _________________________________NIM:__________________Paraf: _____</text:p>
        <text:p text:style-name="MP6">Tidak diperlukan kertas tambahan, tuliskan semua jawaban pada tempatnya, gunakan halaman kosong di sebalik.</text:p>
      </style:header>
      <style:footer>
        <text:p text:style-name="MP7">halaman <text:span text:style-name="MT3"><text:page-number text:select-page="current">1</text:page-number></text:span> dari <text:span text:style-name="MT3"><text:page-count>2</text:page-count></text:span> halaman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Rhiza S. Sadjad</meta:initial-creator>
    <meta:creation-date>2007-11-24T09:23:00</meta:creation-date>
    <dc:date>2015-01-22T10:05:16.044334253</dc:date>
    <meta:print-date>2015-01-22T09:25:15.165993941</meta:print-date>
    <meta:editing-cycles>129</meta:editing-cycles>
    <meta:editing-duration>PT9H44M5S</meta:editing-duration>
    <meta:document-statistic meta:table-count="3" meta:image-count="0" meta:object-count="0" meta:page-count="2" meta:paragraph-count="51" meta:word-count="439" meta:character-count="3458" meta:non-whitespace-character-count="3038"/>
    <meta:user-defined meta:name="Info 1"/>
    <meta:user-defined meta:name="Info 2"/>
    <meta:user-defined meta:name="Info 3"/>
    <meta:user-defined meta:name="Info 4"/>
  </office:meta>
</office:document-meta>
</file>