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7.844cm" fo:margin-left="0cm" fo:margin-right="-0.062cm" table:align="margins" style:writing-mode="lr-tb"/>
    </style:style>
    <style:style style:name="Tabel1.A" style:family="table-column">
      <style:table-column-properties style:column-width="4.699cm" style:rel-column-width="17258*"/>
    </style:style>
    <style:style style:name="Tabel1.B" style:family="table-column">
      <style:table-column-properties style:column-width="13.145cm" style:rel-column-width="48277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17.833cm" fo:margin-left="0cm" fo:margin-right="-0.051cm" table:align="margins" style:writing-mode="lr-tb"/>
    </style:style>
    <style:style style:name="Table3.A" style:family="table-column">
      <style:table-column-properties style:column-width="8.916cm" style:rel-column-width="32767*"/>
    </style:style>
    <style:style style:name="Table3.B" style:family="table-column">
      <style:table-column-properties style:column-width="8.916cm" style:rel-column-width="32768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" style:family="table">
      <style:table-properties style:width="17.992cm" fo:margin-left="-0.131cm" table:align="left" style:writing-mode="lr-tb"/>
    </style:style>
    <style:style style:name="Table1.A" style:family="table-column">
      <style:table-column-properties style:column-width="5.8cm"/>
    </style:style>
    <style:style style:name="Table1.B" style:family="table-column">
      <style:table-column-properties style:column-width="6.0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7.759cm" fo:margin-left="-0.007cm" fo:margin-right="0.03cm" table:align="margins" style:writing-mode="lr-tb"/>
    </style:style>
    <style:style style:name="Table5.A" style:family="table-column">
      <style:table-column-properties style:column-width="4.438cm" style:rel-column-width="16377*"/>
    </style:style>
    <style:style style:name="Table5.B" style:family="table-column">
      <style:table-column-properties style:column-width="4.44cm" style:rel-column-width="16383*"/>
    </style:style>
    <style:style style:name="Table5.D" style:family="table-column">
      <style:table-column-properties style:column-width="4.441cm" style:rel-column-width="16392*"/>
    </style:style>
    <style:style style:name="Table5.1" style:family="table-row">
      <style:table-row-properties style:min-row-height="0.296cm" fo:keep-together="always"/>
    </style:style>
    <style:style style:name="Table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2" style:family="table-row">
      <style:table-row-properties fo:keep-together="always"/>
    </style:style>
    <style:style style:name="Table5.3" style:family="table-row">
      <style:table-row-properties fo:keep-together="always"/>
    </style:style>
    <style:style style:name="Table5.4" style:family="table-row">
      <style:table-row-properties fo:keep-together="always"/>
    </style:style>
    <style:style style:name="P1" style:family="paragraph" style:parent-style-name="Header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3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P4" style:family="paragraph" style:parent-style-name="Text_20_body">
      <style:text-properties style:font-name="Ubuntu" fo:font-size="11pt" style:font-size-asian="11pt" style:font-size-complex="11pt"/>
    </style:style>
    <style:style style:name="P5" style:family="paragraph" style:parent-style-name="Footnote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P6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Ubuntu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Ubuntu" fo:font-size="13pt" style:font-size-asian="13pt" style:font-name-complex="Tahoma" style:font-size-complex="13pt"/>
    </style:style>
    <style:style style:name="P10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officeooo:paragraph-rsid="001285e7" style:font-size-asian="11pt" style:font-size-complex="11pt"/>
    </style:style>
    <style:style style:name="P11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officeooo:rsid="001285e7" officeooo:paragraph-rsid="001285e7" style:font-size-asian="11pt" style:font-size-complex="11pt"/>
    </style:style>
    <style:style style:name="P12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fo:font-style="normal" officeooo:rsid="001285e7" officeooo:paragraph-rsid="001285e7" style:font-size-asian="11pt" style:font-style-asian="normal" style:font-name-complex="Tahoma" style:font-size-complex="11pt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1pt" officeooo:paragraph-rsid="001abff1" style:font-size-asian="11pt" style:font-size-complex="11pt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18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Ubuntu" fo:font-size="12pt" officeooo:paragraph-rsid="001285e7" style:font-size-asian="12pt" style:font-size-complex="12pt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Ubuntu" fo:font-size="12pt" officeooo:rsid="001285e7" officeooo:paragraph-rsid="001285e7" style:font-size-asian="12pt" style:font-size-complex="12pt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Ubuntu" fo:font-size="12pt" fo:font-weight="bold" officeooo:rsid="001285e7" officeooo:paragraph-rsid="001285e7" style:font-size-asian="12pt" style:font-weight-asian="bold" style:font-size-complex="12pt" style:font-weight-complex="bold"/>
    </style:style>
    <style:style style:name="P21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Ubuntu" fo:font-size="14pt" officeooo:rsid="001285e7" officeooo:paragraph-rsid="001285e7" style:font-size-asian="14pt" style:font-size-complex="14pt"/>
    </style:style>
    <style:style style:name="P22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Ubuntu" fo:font-size="14pt" officeooo:paragraph-rsid="001285e7" style:font-size-asian="14pt" style:font-size-complex="14pt"/>
    </style:style>
    <style:style style:name="P2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Ubuntu" fo:font-size="13pt" officeooo:rsid="00147b7e" officeooo:paragraph-rsid="00147b7e" style:font-size-asian="13pt" style:font-size-complex="13pt"/>
    </style:style>
    <style:style style:name="P24" style:family="paragraph" style:parent-style-name="Text_20_body_20_indent">
      <style:paragraph-properties fo:margin-left="0cm" fo:margin-right="0cm" fo:text-indent="0cm" style:auto-text-indent="false" fo:padding="0.074cm" fo:border-left="none" fo:border-right="none" fo:border-top="none" fo:border-bottom="0.99pt solid #000000" style:join-border="false">
        <style:tab-stops>
          <style:tab-stop style:position="0.635cm"/>
        </style:tab-stops>
      </style:paragraph-properties>
      <style:text-properties style:font-name="Ubuntu" fo:font-size="12pt" style:font-size-asian="12pt" style:font-name-complex="Tahoma" style:font-size-complex="12pt"/>
    </style:style>
    <style:style style:name="P25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style:font-name="Ubuntu" fo:font-size="12pt" style:font-size-asian="12pt" style:font-name-complex="Tahoma" style:font-size-complex="12pt"/>
    </style:style>
    <style:style style:name="P26" style:family="paragraph" style:parent-style-name="Standard">
      <style:paragraph-properties fo:margin-left="0.635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27" style:family="paragraph" style:parent-style-name="Standard">
      <style:paragraph-properties fo:margin-left="0.688cm" fo:margin-right="0cm" fo:text-align="justify" style:justify-single-word="false" fo:text-indent="-0.706cm" style:auto-text-indent="false">
        <style:tab-stops/>
      </style:paragraph-properties>
      <style:text-properties style:font-name="Ubuntu" fo:font-size="11pt" style:font-size-asian="11pt" style:font-name-complex="Tahoma" style:font-size-complex="11pt"/>
    </style:style>
    <style:style style:name="P28" style:family="paragraph" style:parent-style-name="Standard">
      <style:paragraph-properties fo:margin-left="0.688cm" fo:margin-right="0cm" fo:text-align="justify" style:justify-single-word="false" fo:text-indent="-0.706cm" style:auto-text-indent="false">
        <style:tab-stops/>
      </style:paragraph-properties>
      <style:text-properties style:font-name="Ubuntu" fo:font-size="11pt" style:font-size-asian="11pt" style:font-size-complex="11pt"/>
    </style:style>
    <style:style style:name="P29" style:family="paragraph" style:parent-style-name="Standard">
      <style:paragraph-properties fo:margin-left="0.688cm" fo:margin-right="0cm" fo:text-align="justify" style:justify-single-word="false" fo:text-indent="-0.706cm" style:auto-text-indent="false" style:snap-to-layout-grid="false">
        <style:tab-stops/>
      </style:paragraph-properties>
      <style:text-properties style:font-name="Purisa" fo:font-size="13pt" style:font-size-asian="13pt" style:font-name-complex="Tahoma" style:font-size-complex="13pt"/>
    </style:style>
    <style:style style:name="P30" style:family="paragraph" style:parent-style-name="Standard">
      <style:paragraph-properties fo:margin-left="0.018cm" fo:margin-right="0cm" fo:text-align="justify" style:justify-single-word="false" fo:text-indent="0cm" style:auto-text-indent="false">
        <style:tab-stops>
          <style:tab-stop style:position="-0.035cm"/>
          <style:tab-stop style:position="0.794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31" style:family="paragraph" style:parent-style-name="Standard">
      <style:paragraph-properties fo:margin-left="0.723cm" fo:margin-right="0cm" fo:text-align="justify" style:justify-single-word="false" fo:text-indent="-0.776cm" style:auto-text-indent="false">
        <style:tab-stops>
          <style:tab-stop style:position="0.794cm"/>
        </style:tab-stops>
      </style:paragraph-properties>
      <style:text-properties style:font-name="Ubuntu" fo:font-size="11pt" style:font-size-asian="11pt" style:font-size-complex="11pt"/>
    </style:style>
    <style:style style:name="P32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 style:text-autospace="none" style:writing-mode="lr-tb">
        <style:tab-stops>
          <style:tab-stop style:position="0.508cm"/>
        </style:tab-stops>
      </style:paragraph-properties>
      <style:text-properties style:font-name="Ubuntu" fo:font-size="11pt" officeooo:paragraph-rsid="00147b7e" style:font-size-asian="11pt" style:font-name-complex="Tahoma" style:font-size-complex="11pt"/>
    </style:style>
    <style:style style:name="P33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 style:text-autospace="none" style:writing-mode="lr-tb">
        <style:tab-stops>
          <style:tab-stop style:position="0.508cm"/>
        </style:tab-stops>
      </style:paragraph-properties>
      <style:text-properties style:font-name="Ubuntu" fo:font-size="11pt" officeooo:paragraph-rsid="0018c59a" style:font-size-asian="11pt" style:font-name-complex="Tahoma" style:font-size-complex="11pt"/>
    </style:style>
    <style:style style:name="P34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508cm"/>
        </style:tab-stops>
      </style:paragraph-properties>
      <style:text-properties style:font-name="Ubuntu" fo:font-size="11pt" officeooo:paragraph-rsid="00147b7e" style:font-size-asian="11pt" style:font-size-complex="11pt"/>
    </style:style>
    <style:style style:name="P35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794cm"/>
        </style:tab-stops>
      </style:paragraph-properties>
      <style:text-properties style:font-name="Ubuntu" fo:font-size="11pt" style:font-size-asian="11pt" style:font-size-complex="11pt"/>
    </style:style>
    <style:style style:name="P36" style:family="paragraph" style:parent-style-name="Standard" style:master-page-name="">
      <style:paragraph-properties fo:margin-left="0.4cm" fo:margin-right="0cm" fo:text-align="justify" style:justify-single-word="false" fo:orphans="2" fo:widows="2" fo:text-indent="-0.4cm" style:auto-text-indent="false" style:page-number="auto" style:text-autospace="none" style:writing-mode="lr-tb"/>
      <style:text-properties style:font-name="Ubuntu" fo:font-size="11pt" style:font-size-asian="11pt" style:font-size-complex="11pt"/>
    </style:style>
    <style:style style:name="P37" style:family="paragraph" style:parent-style-name="Standard">
      <style:paragraph-properties fo:margin-left="0.4cm" fo:margin-right="0cm" fo:text-align="justify" style:justify-single-word="false" fo:orphans="2" fo:widows="2" fo:text-indent="-0.4cm" style:auto-text-indent="false" style:text-autospace="none" style:writing-mode="lr-tb"/>
      <style:text-properties style:font-name="Ubuntu" fo:font-size="11pt" style:font-size-asian="11pt" style:font-name-complex="Tahoma" style:font-size-complex="11pt"/>
    </style:style>
    <style:style style:name="P38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2pt" style:font-size-asian="12pt" style:font-size-complex="12pt"/>
    </style:style>
    <style:style style:name="P39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2pt" officeooo:paragraph-rsid="001285e7" style:font-size-asian="12pt" style:font-size-complex="12pt"/>
    </style:style>
    <style:style style:name="P40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2pt" officeooo:paragraph-rsid="00147b7e" style:font-size-asian="12pt" style:font-size-complex="12pt"/>
    </style:style>
    <style:style style:name="P41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2pt" officeooo:paragraph-rsid="0018c59a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writing-mode="lr-tb">
        <style:tab-stops>
          <style:tab-stop style:position="0.508cm"/>
        </style:tab-stops>
      </style:paragraph-properties>
      <style:text-properties style:font-name="Ubuntu" fo:font-size="11pt" style:font-size-asian="11pt" style:font-size-complex="11pt"/>
    </style:style>
    <style:style style:name="P43" style:family="paragraph" style:parent-style-name="Text_20_body" style:master-page-name="Standard">
      <style:paragraph-properties fo:text-align="center" style:justify-single-word="false" style:page-number="auto"/>
      <style:text-properties style:font-name="Ubuntu" fo:font-size="11pt" style:font-size-asian="11pt" style:font-size-complex="11pt"/>
    </style:style>
    <style:style style:name="P44" style:family="paragraph" style:parent-style-name="Heading_20_2">
      <style:paragraph-properties style:snap-to-layout-grid="false"/>
      <style:text-properties style:font-name="Ubuntu" fo:font-size="11pt" style:font-size-asian="11pt" style:font-size-complex="11pt"/>
    </style:style>
    <style:style style:name="P45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46" style:family="paragraph" style:parent-style-name="Text_20_body_20_indent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508cm"/>
        </style:tab-stops>
      </style:paragraph-properties>
      <style:text-properties style:font-name="Ubuntu" fo:font-size="11pt" officeooo:paragraph-rsid="0022554c" style:font-size-asian="11pt" style:font-size-complex="11pt"/>
    </style:style>
    <style:style style:name="P47" style:family="paragraph" style:parent-style-name="Text_20_body_20_indent">
      <style:paragraph-properties fo:margin-left="0.499cm" fo:margin-right="0cm" fo:text-align="justify" style:justify-single-word="false" fo:orphans="2" fo:widows="2" fo:text-indent="-0.499cm" style:auto-text-indent="false" style:text-autospace="none" style:writing-mode="lr-tb">
        <style:tab-stops>
          <style:tab-stop style:position="0.508cm"/>
        </style:tab-stops>
      </style:paragraph-properties>
      <style:text-properties style:font-name="Ubuntu" fo:font-size="11pt" officeooo:paragraph-rsid="0022554c" style:font-size-asian="11pt" style:font-size-complex="11pt"/>
    </style:style>
    <style:style style:name="P48" style:family="paragraph" style:parent-style-name="Text_20_body_20_indent">
      <style:paragraph-properties fo:margin-left="0.499cm" fo:margin-right="0cm" fo:text-align="justify" style:justify-single-word="false" fo:orphans="2" fo:widows="2" fo:text-indent="-0.499cm" style:auto-text-indent="false" style:text-autospace="none" style:writing-mode="lr-tb">
        <style:tab-stops>
          <style:tab-stop style:position="0.508cm"/>
        </style:tab-stops>
      </style:paragraph-properties>
      <style:text-properties style:font-name="Ubuntu" fo:font-size="11pt" officeooo:rsid="0022554c" officeooo:paragraph-rsid="0022554c" style:font-size-asian="11pt" style:font-size-complex="11pt"/>
    </style:style>
    <style:style style:name="P4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0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ahoma" style:font-style-complex="italic"/>
    </style:style>
    <style:style style:name="T3" style:family="text">
      <style:text-properties fo:font-style="italic" officeooo:rsid="001285e7" style:font-style-asian="italic" style:font-name-complex="Tahoma" style:font-style-complex="italic"/>
    </style:style>
    <style:style style:name="T4" style:family="text">
      <style:text-properties fo:font-style="italic" officeooo:rsid="00147b7e" style:font-style-asian="italic" style:font-name-complex="Tahoma" style:font-style-complex="italic"/>
    </style:style>
    <style:style style:name="T5" style:family="text">
      <style:text-properties fo:font-style="italic" officeooo:rsid="001b5b1d" style:font-style-asian="italic" style:font-name-complex="Tahoma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Tahoma" style:font-style-complex="italic" style:font-weight-complex="normal"/>
    </style:style>
    <style:style style:name="T8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9" style:family="text">
      <style:text-properties fo:font-style="italic" fo:font-weight="bold" officeooo:rsid="001285e7" style:font-style-asian="italic" style:font-weight-asian="bold" style:font-name-complex="Tahoma" style:font-style-complex="italic" style:font-weight-complex="bold"/>
    </style:style>
    <style:style style:name="T10" style:family="text">
      <style:text-properties fo:font-style="italic" fo:font-weight="bold" officeooo:rsid="0020a195" style:font-style-asian="italic" style:font-weight-asian="bold" style:font-name-complex="Tahoma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Tahoma" style:font-weight-complex="bold"/>
    </style:style>
    <style:style style:name="T15" style:family="text">
      <style:text-properties fo:font-weight="bold" officeooo:rsid="001285e7" style:font-weight-asian="bold" style:font-name-complex="Tahoma" style:font-weight-complex="bold"/>
    </style:style>
    <style:style style:name="T16" style:family="text">
      <style:text-properties fo:font-weight="bold" officeooo:rsid="001abff1" style:font-weight-asian="bold" style:font-name-complex="Tahoma" style:font-weight-complex="bold"/>
    </style:style>
    <style:style style:name="T17" style:family="text">
      <style:text-properties fo:font-weight="bold" officeooo:rsid="001b5b1d" style:font-weight-asian="bold" style:font-name-complex="Tahoma" style:font-weight-complex="bold"/>
    </style:style>
    <style:style style:name="T18" style:family="text">
      <style:text-properties fo:font-weight="bold" officeooo:rsid="001d6e54" style:font-weight-asian="bold" style:font-name-complex="Tahoma" style:font-weight-complex="bold"/>
    </style:style>
    <style:style style:name="T19" style:family="text">
      <style:text-properties fo:font-weight="bold" officeooo:rsid="0020a195" style:font-weight-asian="bold" style:font-name-complex="Tahoma" style:font-weight-complex="bold"/>
    </style:style>
    <style:style style:name="T20" style:family="text">
      <style:text-properties fo:font-size="12pt" style:font-size-asian="12pt" style:font-name-complex="Tahoma" style:font-size-complex="12pt"/>
    </style:style>
    <style:style style:name="T21" style:family="text">
      <style:text-properties fo:font-size="12pt" officeooo:rsid="00147b7e" style:font-size-asian="12pt" style:font-name-complex="Tahoma" style:font-size-complex="12pt"/>
    </style:style>
    <style:style style:name="T22" style:family="text">
      <style:text-properties fo:font-size="12pt" officeooo:rsid="001abff1" style:font-size-asian="12pt" style:font-name-complex="Tahoma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285e7" style:font-size-asian="12pt" style:font-size-complex="12pt"/>
    </style:style>
    <style:style style:name="T25" style:family="text">
      <style:text-properties fo:font-size="12pt" officeooo:rsid="0018c59a" style:font-size-asian="12pt" style:font-size-complex="12pt"/>
    </style:style>
    <style:style style:name="T26" style:family="text">
      <style:text-properties fo:font-size="12pt" fo:font-style="normal" officeooo:rsid="001285e7" style:font-size-asian="12pt" style:font-style-asian="normal" style:font-name-complex="Tahoma" style:font-size-complex="12pt" style:font-style-complex="normal"/>
    </style:style>
    <style:style style:name="T27" style:family="text">
      <style:text-properties fo:font-size="12pt" fo:font-style="normal" officeooo:rsid="00147b7e" style:font-size-asian="12pt" style:font-style-asian="normal" style:font-name-complex="Tahoma" style:font-size-complex="12pt" style:font-style-complex="normal"/>
    </style:style>
    <style:style style:name="T28" style:family="text">
      <style:text-properties fo:font-size="12pt" fo:font-style="normal" officeooo:rsid="001b3d48" style:font-size-asian="12pt" style:font-style-asian="normal" style:font-name-complex="Tahoma" style:font-size-complex="12pt" style:font-style-complex="normal"/>
    </style:style>
    <style:style style:name="T29" style:family="text">
      <style:text-properties style:font-name-complex="Tahoma"/>
    </style:style>
    <style:style style:name="T30" style:family="text">
      <style:text-properties officeooo:rsid="001285e7" style:font-name-complex="Tahoma"/>
    </style:style>
    <style:style style:name="T31" style:family="text">
      <style:text-properties officeooo:rsid="00147b7e" style:font-name-complex="Tahoma"/>
    </style:style>
    <style:style style:name="T32" style:family="text">
      <style:text-properties officeooo:rsid="0018c59a" style:font-name-complex="Tahoma"/>
    </style:style>
    <style:style style:name="T33" style:family="text">
      <style:text-properties officeooo:rsid="001abff1" style:font-name-complex="Tahoma"/>
    </style:style>
    <style:style style:name="T34" style:family="text">
      <style:text-properties officeooo:rsid="001d6e54" style:font-name-complex="Tahoma"/>
    </style:style>
    <style:style style:name="T35" style:family="text">
      <style:text-properties officeooo:rsid="0022554c" style:font-name-complex="Tahoma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7" style:family="text">
      <style:text-properties style:text-underline-style="solid" style:text-underline-width="auto" style:text-underline-color="font-color" style:font-name-complex="Tahoma"/>
    </style:style>
    <style:style style:name="T38" style:family="text">
      <style:text-properties fo:font-weight="normal" style:font-weight-asian="normal" style:font-name-complex="Tahoma" style:font-weight-complex="normal"/>
    </style:style>
    <style:style style:name="T39" style:family="text">
      <style:text-properties fo:font-weight="normal" officeooo:rsid="001b5b1d" style:font-weight-asian="normal" style:font-name-complex="Tahoma" style:font-weight-complex="normal"/>
    </style:style>
    <style:style style:name="T40" style:family="text">
      <style:text-properties fo:font-weight="normal" officeooo:rsid="0020a195" style:font-weight-asian="normal" style:font-name-complex="Tahoma" style:font-weight-complex="normal"/>
    </style:style>
    <style:style style:name="T41" style:family="text">
      <style:text-properties style:text-underline-style="none" fo:font-weight="normal" style:font-weight-asian="normal" style:font-name-complex="Tahoma" style:font-weight-complex="normal"/>
    </style:style>
    <style:style style:name="T42" style:family="text">
      <style:text-properties style:text-underline-style="none" style:font-name-complex="Tahoma"/>
    </style:style>
    <style:style style:name="T43" style:family="text">
      <style:text-properties fo:font-style="normal" style:font-style-asian="normal" style:font-name-complex="Tahoma" style:font-style-complex="normal"/>
    </style:style>
    <style:style style:name="T44" style:family="text">
      <style:text-properties fo:font-style="normal" officeooo:rsid="001285e7" style:font-style-asian="normal" style:font-name-complex="Tahoma" style:font-style-complex="normal"/>
    </style:style>
    <style:style style:name="T45" style:family="text">
      <style:text-properties fo:font-style="normal" fo:font-weight="bold" officeooo:rsid="001285e7" style:font-style-asian="normal" style:font-weight-asian="bold" style:font-name-complex="Tahoma" style:font-style-complex="normal" style:font-weight-complex="bold"/>
    </style:style>
    <style:style style:name="T46" style:family="text">
      <style:text-properties officeooo:rsid="00147b7e"/>
    </style:style>
    <style:style style:name="T47" style:family="text">
      <style:text-properties officeooo:rsid="0018c59a"/>
    </style:style>
    <style:style style:name="T48" style:family="text">
      <style:text-properties officeooo:rsid="001d6e54"/>
    </style:style>
    <style:style style:name="T49" style:family="text">
      <style:text-properties style:font-name="Purisa"/>
    </style:style>
    <style:style style:name="T50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custom-shape text:anchor-type="paragraph" draw:z-index="0" draw:style-name="gr1" draw:text-style-name="P50" svg:width="1.341cm" svg:height="0.551cm" svg:x="0.053cm" svg:y="-1.7cm"><text:p text:style-name="P49"><text:span text:style-name="T50">2016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0"><text:span text:style-name="T29">1. <text:s/></text:span><text:span text:style-name="T30">Apa yang me-</text:span><text:span text:style-name="T15">motivasi</text:span><text:span text:style-name="T30"> kita mempelajari </text:span><text:span text:style-name="T9">ICT </text:span><text:span text:style-name="T44">(</text:span><text:span text:style-name="T45">TIK</text:span><text:span text:style-name="T44">) ? </text:span><text:span text:style-name="T3">Jawab</text:span><text:span text:style-name="T44"> (</text:span><text:span text:style-name="T3">10 point</text:span><text:span text:style-name="T44">): </text:span><text:span text:style-name="T26">_________________________</text:span></text:p>
      <text:p text:style-name="P39"/>
      <text:p text:style-name="P39"/>
      <text:p text:style-name="P39"/>
      <text:p text:style-name="P39"/>
      <text:p text:style-name="P10"/>
      <text:p text:style-name="P11"><text:span text:style-name="T43">2. Sebutkan beberapa ciri Masyarakat Informasi dengan melengkapi tabel berikut: (</text:span><text:span text:style-name="T2">10 point</text:span><text:span text:style-name="T43">) </text:span></text:p>
      <text:p text:style-name="P11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20">Ciri-ciri Kunci</text:p>
          </table:table-cell>
          <table:table-cell table:style-name="Tabel1.B1" office:value-type="string">
            <text:p text:style-name="P20">Masyarakat Informasi</text:p>
          </table:table-cell>
        </table:table-row>
        <table:table-row table:style-name="Tabel1.1">
          <table:table-cell table:style-name="Tabel1.A1" office:value-type="string">
            <text:p text:style-name="P19">Elemen Kunci</text:p>
          </table:table-cell>
          <table:table-cell table:style-name="Tabel1.B1" office:value-type="string">
            <text:p text:style-name="P21"/>
          </table:table-cell>
        </table:table-row>
        <table:table-row table:style-name="Tabel1.1">
          <table:table-cell table:style-name="Tabel1.A3" office:value-type="string">
            <text:p text:style-name="P19">Pekerjaan/<text:span text:style-name="T48">Profesi</text:span> Utama</text:p>
          </table:table-cell>
          <table:table-cell table:style-name="Tabel1.B3" office:value-type="string">
            <text:p text:style-name="P22"/>
          </table:table-cell>
        </table:table-row>
        <table:table-row table:style-name="Tabel1.1">
          <table:table-cell table:style-name="Tabel1.A3" office:value-type="string">
            <text:p text:style-name="P19">Lembaga Sosial Kunci</text:p>
          </table:table-cell>
          <table:table-cell table:style-name="Tabel1.B3" office:value-type="string">
            <text:p text:style-name="P22"/>
          </table:table-cell>
        </table:table-row>
        <table:table-row table:style-name="Tabel1.1">
          <table:table-cell table:style-name="Tabel1.A3" office:value-type="string">
            <text:p text:style-name="P19">Teknologi Dasar</text:p>
          </table:table-cell>
          <table:table-cell table:style-name="Tabel1.B3" office:value-type="string">
            <text:p text:style-name="P22"/>
          </table:table-cell>
        </table:table-row>
        <table:table-row table:style-name="Tabel1.1">
          <table:table-cell table:style-name="Tabel1.A3" office:value-type="string">
            <text:p text:style-name="P19">Sifat Komunikasi Massa</text:p>
          </table:table-cell>
          <table:table-cell table:style-name="Tabel1.B3" office:value-type="string">
            <text:p text:style-name="P18"/>
          </table:table-cell>
        </table:table-row>
      </table:table>
      <text:p text:style-name="P12"/>
      <text:p text:style-name="P34"><text:span text:style-name="T31">3. </text:span><text:span text:style-name="T29">Susunlah </text:span><text:span text:style-name="T36">1 (SATU)</text:span><text:span text:style-name="T37"> kalimat </text:span><text:span text:style-name="T29">yang menggunakan kata-kata "</text:span><text:span text:style-name="T14">teknik</text:span><text:span text:style-name="T29">" dan "</text:span><text:span text:style-name="T14">teknologi</text:span><text:span text:style-name="T29">" sehingga jelas perbedaan arti keduanya! </text:span><text:span text:style-name="T3">Jawab</text:span><text:span text:style-name="T44"> (</text:span><text:span text:style-name="T4">5 </text:span><text:span text:style-name="T3">point</text:span><text:span text:style-name="T44">): </text:span><text:span text:style-name="T26">__________________________</text:span><text:span text:style-name="T27">_____________</text:span><text:span text:style-name="T28">________</text:span></text:p>
      <text:p text:style-name="P40"/>
      <text:p text:style-name="P40"/>
      <text:p text:style-name="P40"/>
      <text:p text:style-name="P32"/>
      <text:p text:style-name="P46"><text:span text:style-name="T46">4</text:span>. Masyarakat yang sebagian besar warganya mencari nafkah sebagai <text:span text:style-name="T13">pekerja informasi</text:span> (<text:span text:style-name="T1">information workers</text:span>) disebut masyarakat <text:span text:style-name="T23">_________________________ </text:span><text:span text:style-name="T29">(</text:span><text:span text:style-name="T2">5 points</text:span><text:span text:style-name="T29">). Sedangkan </text:span><text:span text:style-name="T14">pekerja informasi</text:span><text:span text:style-name="T29"> adalah mereka yang pekerjaan/</text:span><text:span text:style-name="T35">profesi</text:span><text:span text:style-name="T29">nya (</text:span><text:span text:style-name="T4">5</text:span><text:span text:style-name="T31"> </text:span><text:span text:style-name="T2">points</text:span><text:span text:style-name="T29">): </text:span><text:span text:style-name="T35">________________________________</text:span></text:p>
      <text:p text:style-name="P47"><text:span text:style-name="T35"/></text:p>
      <text:p text:style-name="P48"><text:span text:style-name="T29">_____________________________________________________________________________________________</text:span></text:p>
      <text:p text:style-name="P24"/>
      <text:p text:style-name="P16"/>
      <text:p text:style-name="P17"><text:span text:style-name="T46">5</text:span>. Ada 3 (tiga) tingkatan Sistem Informasi, yaitu (<text:span text:style-name="T1">10 points</text:span>):</text:p>
      <text:list xml:id="list8360463921907966601" text:style-name="L1">
        <text:list-item>
          <text:p text:style-name="P45">Sistem Informasi berbasis <text:span text:style-name="T23">______________________________</text:span></text:p>
        </text:list-item>
        <text:list-item>
          <text:p text:style-name="P45">Sistem Informasi berbasis <text:span text:style-name="T23">______________________________,</text:span> dan</text:p>
        </text:list-item>
        <text:list-item>
          <text:p text:style-name="P45">Sistem Informasi berbasis <text:span text:style-name="T23">______________________________</text:span></text:p>
          <text:p text:style-name="P45"/>
        </text:list-item>
      </text:list>
      <text:p text:style-name="P17"><text:span text:style-name="T31">6</text:span><text:span text:style-name="T29">. Dalam salah satu tugas kelompok, </text:span><text:span text:style-name="T34">seluruh </text:span><text:span text:style-name="T29">kelas dibagi </text:span><text:span text:style-name="T34">8</text:span><text:span text:style-name="T29"> (</text:span><text:span text:style-name="T34">delapan</text:span><text:span text:style-name="T29">) kelompok untuk mengunjungi </text:span><text:span text:style-name="T34">5</text:span><text:span text:style-name="T29"> (</text:span><text:span text:style-name="T34">lima</text:span><text:span text:style-name="T29">) fasilitas pendidikan berbasis TIK (</text:span><text:span text:style-name="T14">ICT</text:span><text:span text:style-name="T29">) di kampus UNHAS, sebutkan </text:span><text:span text:style-name="T14">empat</text:span><text:span text:style-name="T29"> </text:span><text:span text:style-name="T34">saja dari </text:span><text:span text:style-name="T18">lima</text:span><text:span text:style-name="T34"> </text:span><text:span text:style-name="T29">fasilitas tersebut <text:s/>(</text:span><text:span text:style-name="T2">1</text:span><text:span text:style-name="T4">0</text:span><text:span text:style-name="T2"> point</text:span><text:span text:style-name="T29">)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>(1)</text:p>
          </table:table-cell>
          <table:table-cell table:style-name="Table3.B1" office:value-type="string">
            <text:p text:style-name="P23">(3)</text:p>
          </table:table-cell>
        </table:table-row>
        <table:table-row table:style-name="Table3.1">
          <table:table-cell table:style-name="Table3.A1" office:value-type="string">
            <text:p text:style-name="P23">(2)</text:p>
          </table:table-cell>
          <table:table-cell table:style-name="Table3.B1" office:value-type="string">
            <text:p text:style-name="P23">(4)</text:p>
          </table:table-cell>
        </table:table-row>
      </table:table>
      <text:p text:style-name="P13"/>
      <text:p text:style-name="P13">a. Sebutkan obyek kunjungan kelompok anda: _________________________________<text:span text:style-name="T46">_________________</text:span></text:p>
      <text:p text:style-name="P36"><text:span text:style-name="T29">b. Sebutkan masing-masing 2 (dua) contoh bagian </text:span><text:span text:style-name="T2">hardware</text:span><text:span text:style-name="T29">, </text:span><text:span text:style-name="T2">software</text:span><text:span text:style-name="T29"> dan </text:span><text:span text:style-name="T2">humanware</text:span><text:span text:style-name="T29"> dari obyek kunjungan anda tersebut <text:s/>di atas: </text:span></text:p>
      <text:p text:style-name="P37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h text:style-name="P44" text:outline-level="2">Aspek <text:span text:style-name="T1">hardware</text:span></text:h>
          </table:table-cell>
          <table:table-cell table:style-name="Table1.A1" office:value-type="string">
            <text:p text:style-name="P8"><text:span text:style-name="T29">Aspek </text:span><text:span text:style-name="T2">software</text:span></text:p>
          </table:table-cell>
          <table:table-cell table:style-name="Table1.C1" office:value-type="string">
            <text:p text:style-name="P8"><text:span text:style-name="T29">Aspek </text:span><text:span text:style-name="T2">humanware</text:span>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9"/>
          </table:table-cell>
        </table:table-row>
      </table:table>
      <text:p text:style-name="P7"><text:soft-page-break/></text:p>
      <text:p text:style-name="P42"><text:span text:style-name="T29">6. Kelompok anda mewawancarai seorang </text:span><text:span text:style-name="T32">dosen UNHAS </text:span><text:span text:style-name="T29">untuk menggali "</text:span><text:span text:style-name="T36">penguasaan</text:span><text:span text:style-name="T29">" beliau atas "</text:span><text:span text:style-name="T33">T</text:span><text:span text:style-name="T29">eknologi </text:span><text:span text:style-name="T33">I</text:span><text:span text:style-name="T29">nformasi dan </text:span><text:span text:style-name="T33">K</text:span><text:span text:style-name="T29">omunikasi” (</text:span><text:span text:style-name="T8">ICT</text:span><text:span text:style-name="T29">) yang beliau manfaatkan sehari-hari: (</text:span><text:span text:style-name="T2">10 point</text:span><text:span text:style-name="T29">) </text:span></text:p>
      <text:p text:style-name="P13">a. Nama <text:span text:style-name="T47">Dosen</text:span>:<text:span text:style-name="T23"> _____________________________</text:span><text:span text:style-name="T25">_________Fakultas</text:span>: <text:span text:style-name="T23">_________________</text:span><text:span text:style-name="T25">________</text:span></text:p>
      <text:p text:style-name="P14"><text:span text:style-name="T29">b. Penguasaan pada </text:span><text:span text:style-name="T14">ICT (</text:span><text:span text:style-name="T2">lingkari salah satu</text:span><text:span text:style-name="T14">)</text:span><text:span text:style-name="T29">: </text:span></text:p>
      <text:p text:style-name="P25"><text:span text:style-name="T13">*</text:span> <text:span text:style-name="T49">Sangat Menguasai </text:span><text:s text:c="5"/><text:span text:style-name="T13">*</text:span> <text:span text:style-name="T49">Cukup Menguasai</text:span> <text:s text:c="5"/><text:span text:style-name="T13">*</text:span> <text:span text:style-name="T49">Tidak Terlalu Menguasai</text:span></text:p>
      <text:p text:style-name="P13">c. Penjelasan (indikasi tentang penguasaan ICT beliau dari hasil wawancara):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3"/>
      <text:p text:style-name="P26"><text:span text:style-name="T38">7. Mode komunikasi apakah yang disusun oleh </text:span><text:span text:style-name="T14">Shannon</text:span><text:span text:style-name="T38"> dan </text:span><text:span text:style-name="T14">Weaver</text:span><text:span text:style-name="T38"> tahun 1948</text:span><text:span text:style-name="T41">? </text:span><text:span text:style-name="T7">Jawab</text:span><text:span text:style-name="T29">: </text:span><text:span text:style-name="T20">_______________</text:span><text:span text:style-name="T8">mode</text:span><text:span text:style-name="T29">. </text:span><text:span text:style-name="T14">2 (dua) mode komunikasi</text:span><text:span text:style-name="T29"> lainnya yang diturunkan dari mode komunikasi yang disusun </text:span><text:span text:style-name="T14">Shannon</text:span><text:span text:style-name="T38"> dan </text:span><text:span text:style-name="T14">Weaver </text:span><text:span text:style-name="T29">adalah: (a) </text:span><text:span text:style-name="T20">_______________________</text:span><text:span text:style-name="T29"> dan (b) </text:span><text:span text:style-name="T20">_________________________</text:span><text:span text:style-name="T29"> sedangkan satu <text:s/>mode komunikasi yang tidak dapat dimodelkan dengan mode tersebut adalah mode </text:span><text:span text:style-name="T20">_____________________</text:span><text:span text:style-name="T22">____</text:span><text:span text:style-name="T20"> </text:span><text:span text:style-name="T29"><text:s/>(</text:span><text:span text:style-name="T5">10 </text:span><text:span text:style-name="T2">points</text:span><text:span text:style-name="T29">)</text:span></text:p>
      <text:p text:style-name="P15"><text:span text:style-name="T42">8. Satuan informasi yang terkecil adalah</text:span><text:span text:style-name="T29"> </text:span><text:span text:style-name="T20">_______ </text:span><text:span text:style-name="T29">yang merupakan singkatan dari:</text:span><text:span text:style-name="T20">_________________</text:span></text:p>
      <text:p text:style-name="P15"><text:span text:style-name="T29"><text:s text:c="4"/></text:span><text:span text:style-name="T33">_____________________________________</text:span><text:span text:style-name="T29">(</text:span><text:span text:style-name="T2">5 points</text:span><text:span text:style-name="T29">)</text:span></text:p>
      <text:p text:style-name="P28"><text:span text:style-name="T29">9. Susunlah kode biner (</text:span><text:span text:style-name="T2">binary codes</text:span><text:span text:style-name="T29">) yang terdiri dari kombinasi 4 (empat) bit untuk membedakan dan meng-identifikasi 16 (enambelas) orang (</text:span><text:span text:style-name="T2">10 points</text:span><text:span text:style-name="T29">):<text:tab/></text:span></text:p>
      <text:p text:style-name="P27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 table:style-name="Table5.1">
          <table:table-cell table:style-name="Table5.A1" office:value-type="string">
            <text:p text:style-name="P29">A: <text:span text:style-name="T11">0 0 0 0</text:span></text:p>
          </table:table-cell>
          <table:table-cell table:style-name="Table5.A1" office:value-type="string">
            <text:p text:style-name="P29">E:</text:p>
          </table:table-cell>
          <table:table-cell table:style-name="Table5.A1" office:value-type="string">
            <text:p text:style-name="P29">I:</text:p>
          </table:table-cell>
          <table:table-cell table:style-name="Table5.D1" office:value-type="string">
            <text:p text:style-name="P29">M:</text:p>
          </table:table-cell>
        </table:table-row>
        <table:table-row table:style-name="Table5.2">
          <table:table-cell table:style-name="Table5.A1" office:value-type="string">
            <text:p text:style-name="P29">B:</text:p>
          </table:table-cell>
          <table:table-cell table:style-name="Table5.A1" office:value-type="string">
            <text:p text:style-name="P29">F:</text:p>
          </table:table-cell>
          <table:table-cell table:style-name="Table5.A1" office:value-type="string">
            <text:p text:style-name="P29">J:</text:p>
          </table:table-cell>
          <table:table-cell table:style-name="Table5.D1" office:value-type="string">
            <text:p text:style-name="P29">N:</text:p>
          </table:table-cell>
        </table:table-row>
        <table:table-row table:style-name="Table5.3">
          <table:table-cell table:style-name="Table5.A1" office:value-type="string">
            <text:p text:style-name="P29">C:</text:p>
          </table:table-cell>
          <table:table-cell table:style-name="Table5.A1" office:value-type="string">
            <text:p text:style-name="P29">G:</text:p>
          </table:table-cell>
          <table:table-cell table:style-name="Table5.A1" office:value-type="string">
            <text:p text:style-name="P29">K:</text:p>
          </table:table-cell>
          <table:table-cell table:style-name="Table5.D1" office:value-type="string">
            <text:p text:style-name="P29">O:</text:p>
          </table:table-cell>
        </table:table-row>
        <table:table-row table:style-name="Table5.4">
          <table:table-cell table:style-name="Table5.A1" office:value-type="string">
            <text:p text:style-name="P29">D:</text:p>
          </table:table-cell>
          <table:table-cell table:style-name="Table5.A1" office:value-type="string">
            <text:p text:style-name="P29">H:</text:p>
          </table:table-cell>
          <table:table-cell table:style-name="Table5.A1" office:value-type="string">
            <text:p text:style-name="P29">L:</text:p>
          </table:table-cell>
          <table:table-cell table:style-name="Table5.D1" office:value-type="string">
            <text:p text:style-name="P29">P: <text:span text:style-name="T11">1 1 1 1</text:span></text:p>
          </table:table-cell>
        </table:table-row>
      </table:table>
      <text:p text:style-name="P27"><text:s/></text:p>
      <text:p text:style-name="P30">10. <text:span text:style-name="T1">Tuliskan jawaban anda di bawah ini, gunakan halaman di belakang bila perlu</text:span>:</text:p>
      <text:p text:style-name="P35"><text:span text:style-name="T29">(a) Jika setiap </text:span><text:span text:style-name="T14">huruf</text:span><text:span text:style-name="T29"> dan </text:span><text:span text:style-name="T14">karakter</text:span><text:span text:style-name="T29"> di-kode-kan dengan</text:span><text:span text:style-name="T14"> kode biner 10 bit</text:span><text:span text:style-name="T29">, setiap </text:span><text:span text:style-name="T14">kata</text:span><text:span text:style-name="T29"> terdiri dari rata-rata </text:span><text:span text:style-name="T14">5 huruf</text:span><text:span text:style-name="T38">,</text:span><text:span text:style-name="T29"> dan setiap </text:span><text:span text:style-name="T14">halaman</text:span><text:span text:style-name="T29"> rata-rata memuat </text:span><text:span text:style-name="T14">500 kata</text:span><text:span text:style-name="T29">, berapa </text:span><text:span text:style-name="T14">bit</text:span><text:span text:style-name="T29"> informasi yang diperkirakan ada dalam sebuah buku “</text:span><text:span text:style-name="T2">La Galigo II</text:span><text:span text:style-name="T29">” setebal </text:span><text:span text:style-name="T14">600</text:span><text:span text:style-name="T38"> halaman</text:span><text:span text:style-name="T29">? (</text:span><text:span text:style-name="T2">5 points</text:span><text:span text:style-name="T29">).</text:span></text:p>
      <text:p text:style-name="P31"><text:span text:style-name="T29">(b) Berapa banyak buku seperti pada 10(a) dapat memenuhi </text:span><text:span text:style-name="T8">Flash Disk </text:span><text:span text:style-name="T10">4</text:span><text:span text:style-name="T14"> G</text:span><text:span text:style-name="T16">B </text:span><text:span text:style-name="T39">(</text:span><text:span text:style-name="T17">1</text:span><text:span text:style-name="T39"> </text:span><text:span text:style-name="T17">B</text:span><text:span text:style-name="T39"> = </text:span><text:span text:style-name="T17">1 Byte</text:span><text:span text:style-name="T39"> = </text:span><text:span text:style-name="T17">10</text:span><text:span text:style-name="T39"> </text:span><text:span text:style-name="T17">bits</text:span><text:span text:style-name="T19">, </text:span><text:span text:style-name="T40">sehingga</text:span><text:span text:style-name="T19"> 4 GB = 40 Gbits</text:span><text:span text:style-name="T39">)</text:span><text:span text:style-name="T29">? (</text:span><text:span text:style-name="T2">5 points</text:span><text:span text:style-name="T29">). </text:span></text:p>
      <text:p text:style-name="P4"><text:span text:style-name="T6">Jawab</text:span>:</text:p>
      <text:p text:style-name="P4">10. (a) <text:span text:style-name="T23">__________________________________________________________________</text:span><text:span text:style-name="T24">_____________</text:span></text:p>
      <text:p text:style-name="P38"/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style:font-name="Verdana" fo:font-family="Verdan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family="Wingdings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714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635cm" text:min-label-width="1.6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min-label-width="1.27cm"/>
      </text:list-level-style-number>
      <text:list-level-style-number text:level="2" text:style-name="WW8Num12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space-before="1.90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Tahoma" style:font-size-complex="9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MP3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MP4" style:family="paragraph" style:parent-style-name="Footnote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MP5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color="#000000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1.27cm" fo:margin-bottom="1.224cm" fo:margin-left="1.93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ICT4CommStudies</text:p>
        <text:p text:style-name="MP1"><text:span text:style-name="MT1">FINAL TEST OPEN BOOK, LAP-TOP is OK</text:span> (100 menit)</text:p>
        <text:p text:style-name="MP2">Nama: _________________________________NIM:_____________________Paraf: ___________</text:p>
        <text:p text:style-name="MP3">Tidak diperlukan kertas tambahan, tuliskan semua jawaban pada tempatnya, gunakan halaman kosong di sebalik.</text:p>
      </style:header>
      <style:footer>
        <text:p text:style-name="MP4">halaman <text:span text:style-name="MT2"><text:page-number text:select-page="current">2</text:page-number></text:span> dari <text:span text:style-name="MT2"><text:page-count>2</text:page-count></text:span> halaman 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>I</dc:title>
    <meta:initial-creator>Rhiza S. Sadjad</meta:initial-creator>
    <meta:creation-date>2007-11-24T09:23:00</meta:creation-date>
    <dc:date>2017-01-09T10:33:14.532595238</dc:date>
    <meta:print-date>2007-06-22T22:20:00</meta:print-date>
    <meta:editing-cycles>127</meta:editing-cycles>
    <meta:editing-duration>PT9H3M42S</meta:editing-duration>
    <meta:document-statistic meta:table-count="4" meta:image-count="0" meta:object-count="0" meta:page-count="2" meta:paragraph-count="62" meta:word-count="470" meta:character-count="3678" meta:non-whitespace-character-count="3245"/>
    <meta:user-defined meta:name="Info 1"/>
    <meta:user-defined meta:name="Info 2"/>
    <meta:user-defined meta:name="Info 3"/>
    <meta:user-defined meta:name="Info 4"/>
  </office:meta>
</office:document-meta>
</file>