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Ubuntu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officeooo:paragraph-rsid="001a8e2f" style:font-size-asian="10pt" style:font-weight-asian="bold" style:font-name-complex="Arial" style:font-weight-complex="bold"/>
    </style:style>
    <style:style style:name="P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Ubuntu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Ubuntu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font-size-asian="13pt" style:font-size-complex="13pt"/>
    </style:style>
    <style:style style:name="P16" style:family="paragraph" style:parent-style-name="Standard">
      <style:paragraph-properties fo:margin-left="1.746cm" fo:margin-right="0cm" fo:text-indent="-1.746cm" style:auto-text-indent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196cm" fo:margin-right="0cm" fo:text-indent="-2.17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Ubuntu" fo:font-size="13pt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1.9cm" fo:margin-right="0cm" fo:text-align="start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2.401cm" style:auto-text-indent="false" style:page-number="auto" fo:background-color="transparent" style:text-autospace="ideograph-alpha" style:punctuation-wrap="hanging" style:line-break="strict" style:writing-mode="lr-tb"/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23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officeooo:rsid="00180dad"/>
    </style:style>
    <style:style style:name="T2" style:family="text">
      <style:text-properties style:font-name="Tempus Sans ITC"/>
    </style:style>
    <style:style style:name="T3" style:family="text">
      <style:text-properties style:font-name="Tempus Sans ITC" fo:font-weight="bold" style:font-weight-asian="bold" style:font-weight-complex="bold"/>
    </style:style>
    <style:style style:name="T4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empus Sans ITC" fo:font-style="italic" style:font-style-asian="italic" style:font-style-complex="italic"/>
    </style:style>
    <style:style style:name="T6" style:family="text">
      <style:text-properties style:font-name="Tempus Sans ITC" fo:font-weight="normal" style:font-weight-asian="normal" style:font-weight-complex="normal"/>
    </style:style>
    <style:style style:name="T7" style:family="text">
      <style:text-properties officeooo:rsid="001a8e2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Ubuntu"/>
    </style:style>
    <style:style style:name="T13" style:family="text">
      <style:text-properties style:font-name="Ubuntu"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1. MATERI KULIAH</text:p>
      <text:p text:style-name="P15"><text:span text:style-name="T8">Topik 0</text:span> : Pengantar (Administrasi Perkuliahan, DO’s and DON’Ts)</text:p>
      <text:p text:style-name="P20"><text:span text:style-name="T8">Topik 1</text:span> : Motivasi:: <text:span text:style-name="T9">ICT </text:span><text:span text:style-name="T8"><text:s/>(Teknologi Informasi dan Komunikasi, TIK) for “PSK”, </text:span><text:span text:style-name="T11">Pengertian</text:span><text:span text:style-name="T8"> TEKNOLOGI</text:span></text:p>
      <text:p text:style-name="P18"><text:span text:style-name="T8">Topik 2</text:span> : <text:s/><text:span text:style-name="T8">INFORMASI</text:span>: era informasi, masyarakat informasi, pekerja informasi</text:p>
      <text:p text:style-name="P15"><text:span text:style-name="T8">Topik 3</text:span> : <text:s/>Sistem Informasi, Satuan Informasi, TEORI INFORMASI</text:p>
      <text:p text:style-name="P21"><text:span text:style-name="T8">Topik 4</text:span> : <text:s/><text:span text:style-name="T8">KOMUNIKASI</text:span>: Mode Komunikasi: <text:span text:style-name="T10">simplex, full-duplex, half-duplex, </text:span>jaringan</text:p>
      <text:p text:style-name="P15"><text:span text:style-name="T8">Topik 5 : <text:s/>ICT </text:span>dan <text:span text:style-name="T8">INTERNET</text:span></text:p>
      <text:p text:style-name="P16"/>
      <text:p text:style-name="P17">2. TUGAS-TUGAS</text:p>
      <text:p text:style-name="P15">Tugas KELOMPOK:</text:p>
      <text:p text:style-name="P22"><text:span text:style-name="T8">TUGAS 1: Instalasi Teknologi Pendidikan: </text:span><text:span text:style-name="T9">hardware, software, humanware</text:span><text:span text:style-name="T8"> </text:span>(KUNJUNGAN)</text:p>
      <text:p text:style-name="P19"><text:span text:style-name="T8">TUGAS 2: “Penguasaan Teknologi” </text:span>(WAWANCARA)</text:p>
      <text:p text:style-name="P11"/>
      <text:p text:style-name="P11">Tugas INDIVIDU:</text:p>
      <text:p text:style-name="P15"><text:span text:style-name="T8">TUGAS 3: </text:span><text:span text:style-name="T9">E-mail </text:span><text:span text:style-name="T8">dan </text:span><text:span text:style-name="T9">Mailing-List</text:span></text:p>
      <text:p text:style-name="P15"><text:span text:style-name="T8">TUGAS 4: </text:span><text:span text:style-name="T9">Search Engine</text:span></text:p>
      <text:p text:style-name="P16"><text:s/></text:p>
      <text:h text:style-name="P2" text:outline-level="1">PRESENTASI HASIL KUNJUNGAN</text:h>
      <text:p text:style-name="P5">UJIAN FINAL </text:p>
      <text:p text:style-name="P6"/>
      <text:p text:style-name="P6">3. PENILAIAN</text:p>
      <text:p text:style-name="P24">Penilaian hasil studi didasarkan pada 2 (dua) TUGAS INDIVIDU, 2 (dua) TUGAS KELOMPOK, 1 PRESENTASI KELOMPOK, <text:s/>dan Ujian Final Tertulis (<text:span text:style-name="T10">Open Book</text:span>) kemudian akan digabungkan dengan nilai dari DR. H.M. Nadjib Muhammadin, M.Ed.</text:p>
      <text:p text:style-name="P25"/>
      <text:p text:style-name="P25">4. BAHAN BACAAN</text:p>
      <text:list xml:id="list455962045111870139" text:style-name="WW8Num4">
        <text:list-item>
          <text:p text:style-name="P7">Buku Acuan Utama: “<text:span text:style-name="T10">Communication Technology</text:span>” karangan <text:span text:style-name="T10">Everett Rogers</text:span> <text:s/>[<text:span text:style-name="T8">1986</text:span>] atau terjemahannya</text:p>
        </text:list-item>
        <text:list-item>
          <text:p text:style-name="P8">Fotocopy-an materi penunjang (disediakan)</text:p>
        </text:list-item>
        <text:list-item>
          <text:p text:style-name="P13">Buku-buku Bacaan lainnya yang terkait dengan <text:span text:style-name="T9">ICT </text:span><text:span text:style-name="T10"><text:s/></text:span>(Teknologi Informasi dan Komunikasi, TIK)</text:p>
        </text:list-item>
        <text:list-item>
          <text:p text:style-name="P13">Berbagai artikel, <text:span text:style-name="T10">e-book</text:span>, dan sumber-sumber belajar yang terkait dengan <text:span text:style-name="T9">ICT </text:span>(Teknologi Informasi dan Komunikasi, TIK) <text:s/>di INTERNET.</text:p>
        </text:list-item>
      </text:list>
      <text:p text:style-name="P14"/>
      <text:p text:style-name="P10">5. SUMBER PEMBELAJARAN</text:p>
      <text:list xml:id="list223020850711784" text:continue-list="list455962045111870139" text:style-name="WW8Num4">
        <text:list-item text:start-value="1">
          <text:p text:style-name="P4"><text:a xlink:type="simple" xlink:href="http://www.unhas.ac.id/rhiza/arsip/kuliah/" text:style-name="Internet_20_link" text:visited-style-name="Visited_20_Internet_20_Link"><text:span text:style-name="T13">http://www.unhas.ac.id/rhiza/arsip/kuliah/</text:span></text:a></text:p>
        </text:list-item>
        <text:list-item>
          <text:p text:style-name="P4"><text:a xlink:type="simple" xlink:href="http://www.unhas.ac.id/rhiza/arsip/kuliah/ICT4CommStudies/" text:style-name="Internet_20_link" text:visited-style-name="Visited_20_Internet_20_Link"><text:span text:style-name="T13">http://www.unhas.ac.id/rhiza/arsip/kuliah/ICT4CommStudies/</text:span></text:a><text:span text:style-name="T1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officeooo:paragraph-rsid="001a8e2f" style:font-size-asian="10pt" style:font-weight-asian="bold" style:font-name-complex="Arial" style:font-weight-complex="bold"/>
    </style:style>
    <style:style style:name="MT1" style:family="text">
      <style:text-properties officeooo:rsid="001a8e2f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I/201<text:span text:style-name="MT1">6</text:span>-201<text:span text:style-name="MT1">7</text:span></text:p><text:p text:style-name="MP3"><text:s/>Pekan 9-16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1</dc:title>
    <meta:initial-creator>Mutiara S. Sadjad</meta:initial-creator>
    <meta:creation-date>2008-02-08T10:38:00</meta:creation-date>
    <dc:date>2016-11-08T22:29:07.072410178</dc:date>
    <meta:editing-cycles>24</meta:editing-cycles>
    <meta:editing-duration>PT17H12M44S</meta:editing-duration>
    <meta:printed-by>Rhiza Sadjad</meta:printed-by>
    <meta:print-date>2013-04-30T22:51:43</meta:print-date>
    <meta:document-statistic meta:table-count="0" meta:image-count="0" meta:object-count="0" meta:page-count="1" meta:paragraph-count="32" meta:word-count="203" meta:character-count="1538" meta:non-whitespace-character-count="1359"/>
    <meta:user-defined meta:name="Info 1"/>
    <meta:user-defined meta:name="Info 2"/>
    <meta:user-defined meta:name="Info 3"/>
    <meta:user-defined meta:name="Info 4"/>
  </office:meta>
</office:document-meta>
</file>