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Courier"/>
    </style:style>
    <style:style style:name="P7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Courier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Ubuntu"/>
    </style:style>
    <style:style style:name="P15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3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lwgTypewriter" fo:font-size="10pt" style:font-size-asian="10pt" style:font-name-complex="Arial" style:font-size-complex="10pt"/>
    </style:style>
    <style:style style:name="P28" style:family="paragraph" style:parent-style-name="Standard">
      <style:text-properties style:font-name="TlwgTypewriter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style:font-name-complex="Courier"/>
    </style:style>
    <style:style style:name="P35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4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4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4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46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47" style:family="paragraph" style:parent-style-name="Heading_20_2">
      <style:text-properties style:font-name="TlwgTypewriter" fo:font-size="10pt" style:font-size-asian="10pt" style:font-name-complex="Arial" style:font-size-complex="10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officeooo:rsid="00101885"/>
    </style:style>
    <style:style style:name="T6" style:family="text">
      <style:text-properties style:font-name-complex="Verdana"/>
    </style:style>
    <style:style style:name="T7" style:family="text">
      <style:text-properties officeooo:rsid="000d4782" style:font-name-complex="Verdana"/>
    </style:style>
    <style:style style:name="T8" style:family="text">
      <style:text-properties officeooo:rsid="000fd490" style:font-name-complex="Verdana"/>
    </style:style>
    <style:style style:name="T9" style:family="text">
      <style:text-properties officeooo:rsid="0011e80e" style:font-name-complex="Verdana"/>
    </style:style>
    <style:style style:name="T10" style:family="text">
      <style:text-properties officeooo:rsid="00131435" style:font-name-complex="Verdana"/>
    </style:style>
    <style:style style:name="T11" style:family="text">
      <style:text-properties officeooo:rsid="001611f4" style:font-name-complex="Verdana"/>
    </style:style>
    <style:style style:name="T12" style:family="text">
      <style:text-properties officeooo:rsid="00179f99" style:font-name-complex="Verdana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name-complex="Verdana"/>
    </style:style>
    <style:style style:name="T16" style:family="text">
      <style:text-properties fo:font-style="italic" style:font-style-asian="italic" style:font-name-complex="Verdana" style:font-style-complex="italic"/>
    </style:style>
    <style:style style:name="T17" style:family="text">
      <style:text-properties fo:font-style="italic" style:font-style-asian="italic" style:font-name-complex="Verdana" style:font-style-complex="italic" style:font-weight-complex="bold"/>
    </style:style>
    <style:style style:name="T18" style:family="text">
      <style:text-properties fo:font-style="italic" officeooo:rsid="0011e80e" style:font-style-asian="italic" style:font-name-complex="Verdana" style:font-style-complex="italic"/>
    </style:style>
    <style:style style:name="T19" style:family="text">
      <style:text-properties fo:font-style="italic" style:font-style-asian="italic" style:font-name-complex="Verdana" style:font-weight-complex="bold"/>
    </style:style>
    <style:style style:name="T20" style:family="text">
      <style:text-properties fo:font-style="italic" style:font-style-asian="italic" style:font-name-complex="Courier" style:font-style-complex="italic"/>
    </style:style>
    <style:style style:name="T21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22" style:family="text">
      <style:text-properties style:font-name="Verdana" fo:font-weight="bold" style:font-weight-asian="bold" style:font-name-complex="Verdana" style:font-weight-complex="bold"/>
    </style:style>
    <style:style style:name="T23" style:family="text">
      <style:text-properties fo:color="#000000" style:font-name="Ubuntu" fo:font-size="11pt" style:font-size-asian="11pt" style:font-name-complex="Verdana" style:font-size-complex="11pt"/>
    </style:style>
    <style:style style:name="T24" style:family="text">
      <style:text-properties fo:color="#000000" style:font-name="Ubuntu" fo:font-size="11pt" officeooo:rsid="00132c53" style:font-size-asian="11pt" style:font-name-complex="Verdana" style:font-size-complex="11pt"/>
    </style:style>
    <style:style style:name="T25" style:family="text">
      <style:text-properties fo:color="#000000" style:font-name="Ubuntu" fo:font-size="11pt" officeooo:rsid="00179f99" style:font-size-asian="11pt" style:font-name-complex="Verdana" style:font-size-complex="11pt"/>
    </style:style>
    <style:style style:name="T26" style:family="text"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TlwgTypewriter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style:font-name="TlwgTypewriter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000000" style:font-name="TlwgTypewriter" fo:font-size="10pt" fo:font-weight="normal" style:font-size-asian="10pt" style:font-weight-asian="normal" style:font-name-complex="Verdana" style:font-size-complex="10pt" style:font-weight-complex="normal"/>
    </style:style>
    <style:style style:name="T31" style:family="text">
      <style:text-properties fo:color="#000000" style:font-name="Verdana" fo:font-weight="bold" style:font-weight-asian="bold" style:font-name-complex="Verdana" style:font-weight-complex="bold"/>
    </style:style>
    <style:style style:name="T32" style:family="text">
      <style:text-properties style:font-name-asian="Courier"/>
    </style:style>
    <style:style style:name="T33" style:family="text">
      <style:text-properties style:font-name="Ubuntu" fo:font-size="11pt" style:font-size-asian="11pt" style:font-name-complex="Verdana" style:font-size-complex="11pt"/>
    </style:style>
    <style:style style:name="T34" style:family="text">
      <style:text-properties style:font-name="Ubuntu" fo:font-size="11pt" officeooo:rsid="000dbd7e" style:font-size-asian="11pt" style:font-name-complex="Verdana" style:font-size-complex="11pt"/>
    </style:style>
    <style:style style:name="T35" style:family="text">
      <style:text-properties style:font-name="Ubuntu" fo:font-size="11pt" officeooo:rsid="0017d243" style:font-size-asian="11pt" style:font-name-complex="Verdana" style:font-size-complex="11pt"/>
    </style:style>
    <style:style style:name="T36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37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38" style:family="text">
      <style:text-properties style:font-name="Ubuntu" fo:font-size="11pt" fo:font-style="italic" officeooo:rsid="000dbd7e" style:font-size-asian="11pt" style:font-style-asian="italic" style:font-name-complex="Verdana" style:font-size-complex="11pt" style:font-style-complex="italic"/>
    </style:style>
    <style:style style:name="T39" style:family="text"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40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42" style:family="text">
      <style:text-properties fo:font-size="11pt" style:font-size-asian="11pt" style:font-name-complex="Verdana" style:font-size-complex="11pt"/>
    </style:style>
    <style:style style:name="T43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44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45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46" style:family="text">
      <style:text-properties style:font-name-complex="Courier"/>
    </style:style>
    <style:style style:name="T47" style:family="text">
      <style:text-properties style:font-name="TlwgTypewriter" fo:font-size="10pt" fo:font-weight="bold" style:font-size-asian="10pt" style:font-weight-asian="bold" style:font-size-complex="10pt"/>
    </style:style>
    <style:style style:name="T48" style:family="text">
      <style:text-properties style:font-name="TlwgTypewriter" fo:font-size="10pt" style:font-size-asian="10pt" style:font-size-complex="10pt"/>
    </style:style>
    <style:style style:name="T49" style:family="text">
      <style:text-properties style:font-name="TlwgTypewriter" fo:font-size="10pt" fo:font-style="italic" style:font-size-asian="10pt" style:font-style-asian="italic" style:font-size-complex="10pt" style:font-style-complex="italic"/>
    </style:style>
    <style:style style:name="T50" style:family="text">
      <style:text-properties officeooo:rsid="0014815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ngantar</text:p>
      <text:p text:style-name="P15"/>
      <text:p text:style-name="P29">Tugas individual ini berhubungan dengan Internet. Untuk mereka yang sudah "biasa", tentu bukan sesuatu yang baru, dan mereka tentu akan dapat mengambil manfaat yang sebesar-besarnya dari ke-"biasa"-annya dengan Internet dalam mengerjakan tugas ini. Bagi mereka yang belum "biasa", mudah-mudahan tugas ini akan membantu memulai ke-"biasa"-an baru (yaitu ke-"biasa"-an "meng-Internet") yang tentu akan sangat bermanfaat dalam ke-profesi-an mereka sebagai pakar Ilmu Komunikasi pada masa yang akan datang. Mudah-mudahan.</text:p>
      <text:p text:style-name="P30"><text:span text:style-name="T6">Kedua tugas ini adalah tugas </text:span><text:span text:style-name="T13">INDIVIDUAL</text:span><text:span text:style-name="T6">, artinya setiap peserta kuliah WAJIB mengerjakannya supaya lolos dari nilai K. Batas akhir berupa penyerahan SEMUA "</text:span><text:span text:style-name="T16">print-out</text:span><text:span text:style-name="T6">" sebagaimana yang ditugaskan, adalah </text:span><text:span text:style-name="T13">pada waktu ujian final</text:span><text:span text:style-name="T6"> perkuliahan Program Pasca Sarjana UNHAS. <text:s/>Jadi kapan bisa mulai dikerjakan? Disarankan agar sudah mulai dikerjakan </text:span><text:span text:style-name="T13">minggu lalu</text:span><text:span text:style-name="T6">......., kalau bisa. </text:span></text:p>
      <text:p text:style-name="P29"/>
      <text:p text:style-name="P19"><text:span text:style-name="T4">Tugas 1</text:span><text:span text:style-name="T6"> <text:s/></text:span><text:span text:style-name="T21">E-mail</text:span><text:span text:style-name="T4"> dan </text:span><text:span text:style-name="T21">Mailing-list</text:span></text:p>
      <text:p text:style-name="P17"/>
      <text:p text:style-name="P30"><text:span text:style-name="T6">Dari mana mulai mengerjakan Tugas 1 ini? </text:span><text:span text:style-name="T7">U</text:span><text:span text:style-name="T6">ntuk anda yang sudah punya perangkat komputer sendiri baik berupa </text:span><text:span text:style-name="T15">laptop</text:span><text:span text:style-name="T6"> </text:span><text:span text:style-name="T7">(milik sendiri atau meminjam dari teman) </text:span><text:span text:style-name="T6">dengan fasilitas “</text:span><text:span text:style-name="T15">WiFi</text:span><text:span text:style-name="T6">” yang bisa dibawa-bawa ke tempat yang tersedia fasilitas “</text:span><text:span text:style-name="T15">hotspots (access points)</text:span><text:span text:style-name="T6">” mau pun </text:span><text:span text:style-name="T15">desktop</text:span><text:span text:style-name="T6"> di rumah lengkap dengan modem-nya, sehingga tentu anda sudah memiliki alamat </text:span><text:span text:style-name="T16">e-mail</text:span><text:span text:style-name="T6"> sendiri dengan berlangganan salah satu </text:span><text:span text:style-name="T4">ISP</text:span><text:span text:style-name="T6"> (</text:span><text:span text:style-name="T21">Internet Service Provider</text:span><text:span text:style-name="T6">), menggunakan fasilitas </text:span><text:span text:style-name="T15">Speedy</text:span><text:span text:style-name="T6">, atau meng-akses </text:span><text:span text:style-name="T16">TelkomNet-Instant</text:span><text:span text:style-name="T15">,</text:span><text:span text:style-name="T6"> dan lain-lain, </text:span><text:span text:style-name="T7">silakanlangsung saja mulai dengan langkah pertama.</text:span></text:p>
      <text:p text:style-name="P17"/>
      <text:p text:style-name="P35"><text:span text:style-name="T13">Langkah 1</text:span><text:span text:style-name="T6"> : Men-</text:span><text:span text:style-name="T16">set-up e-mail</text:span><text:span text:style-name="T6"> </text:span><text:span text:style-name="T16">account</text:span><text:span text:style-name="T6"> anda di </text:span><text:span text:style-name="T21">Yahoo</text:span><text:span text:style-name="T16">! </text:span></text:p>
      <text:p text:style-name="P20"><text:span text:style-name="T6">Sudahkah anda memiliki alamat </text:span><text:span text:style-name="T16">e-mail</text:span><text:span text:style-name="T6"> di </text:span><text:span text:style-name="T21">Yahoo!</text:span><text:span text:style-name="T6">? (Jika sudah, anda tidak perlu mengerjakan Langkah 1 ini, silakan saja lanjut ke Langkah 2). <text:s/>Jika belum, inilah yang harus anda lakukan:</text:span></text:p>
      <text:list xml:id="list62993497277105414" text:style-name="WW8Num4">
        <text:list-item>
          <text:p text:style-name="P41"><text:span text:style-name="T33">Dengan program aplikasi </text:span><text:span text:style-name="T37">browser</text:span><text:span text:style-name="T33"> yang tersedia (misalnya "</text:span><text:span text:style-name="T37">Internet Explorer</text:span><text:span text:style-name="T33">", "</text:span><text:span text:style-name="T38">Chrome</text:span><text:span text:style-name="T33">", “</text:span><text:span text:style-name="T36">Mozilla</text:span><text:span text:style-name="T33">”, “</text:span><text:span text:style-name="T38">Safari</text:span><text:span text:style-name="T34">”,</text:span><text:span text:style-name="T33"> dll.), akses-lah situs: </text:span><text:a xlink:type="simple" xlink:href="http://mail.yahoo.co.id/" text:style-name="Internet_20_link" text:visited-style-name="Visited_20_Internet_20_Link"><text:span text:style-name="Internet_20_link"><text:span text:style-name="T26">http://mail.yahoo.com/</text:span></text:span></text:a><text:span text:style-name="T40"> </text:span><text:span text:style-name="T41">atau</text:span><text:span text:style-name="T40"> </text:span><text:a xlink:type="simple" xlink:href="http://mail.yahoo.co.id/" text:style-name="Internet_20_link" text:visited-style-name="Visited_20_Internet_20_Link"><text:span text:style-name="Internet_20_link"><text:span text:style-name="T26">http://mail.yahoo.co.id/</text:span></text:span></text:a></text:p>
        </text:list-item>
        <text:list-item>
          <text:p text:style-name="P42"><text:span text:style-name="T33">Klik "</text:span><text:span text:style-name="T37">Sign up now</text:span><text:span text:style-name="T33">", lalu ikuti petunjuk selanjutnya sampai anda mempunyai alamat e-mail </text:span><text:a xlink:type="simple" xlink:href="mailto:Nama_Anda@yahoo.co.id" text:style-name="Internet_20_link" text:visited-style-name="Visited_20_Internet_20_Link"><text:span text:style-name="Internet_20_link"><text:span text:style-name="T26">Nama_Anda@yahoo.com</text:span></text:span></text:a><text:span text:style-name="T40"> atau </text:span><text:a xlink:type="simple" xlink:href="mailto:Nama_Anda@yahoo.co.id" text:style-name="Internet_20_link" text:visited-style-name="Visited_20_Internet_20_Link"><text:span text:style-name="Internet_20_link"><text:span text:style-name="T26">Nama_Anda@yahoo.co.id</text:span></text:span></text:a><text:span text:style-name="T40"> </text:span></text:p>
        </text:list-item>
        <text:list-item>
          <text:p text:style-name="P43"><text:span text:style-name="T42">Jangan melupakan </text:span><text:span text:style-name="T43">Yahoo!ID</text:span><text:span text:style-name="T42"> (Nama_Anda) dan </text:span><text:span text:style-name="T43">Password</text:span><text:span text:style-name="T42"> anda. Kedua hal ini anda perlukan untuk meng-akses fasilitas Yahoo! DI MANA PUN ANDA BERADA DI DUNIA, tidak hanya ketika anda di Makassar saja!!! </text:span></text:p>
        </text:list-item>
      </text:list>
      <text:p text:style-name="P22"><text:s/></text:p>
      <text:p text:style-name="P30"><text:span text:style-name="T6">Dengan memiliki alamat </text:span><text:span text:style-name="T16">e-mail</text:span><text:span text:style-name="T6"> sendiri di </text:span><text:span text:style-name="T19">Yahoo!</text:span><text:span text:style-name="T6"> ini, anda sudah mengerjakan Tugas 1 <text:s/>ini sebanyak kurang-lebih 25% dari keseluruhan. Setelah anda memiliki alamat </text:span><text:span text:style-name="T16">e-mail</text:span><text:span text:style-name="T6"> sendiri maka 25% tugas berikutnya adalah melakukan Langkah 2.</text:span></text:p>
      <text:p text:style-name="P29"/>
      <text:p text:style-name="P20"><text:span text:style-name="T13">Langkah 2</text:span><text:span text:style-name="T6"> : Berlangganan </text:span><text:span text:style-name="T16">mailing-list</text:span><text:span text:style-name="T6">.</text:span></text:p>
      <text:p text:style-name="P19"><text:span text:style-name="T6">Dalam buku text karangan </text:span><text:span text:style-name="T15">Everett Rogers</text:span><text:span text:style-name="T6"> yang digunakan di kelas, ada diceritakan tentang “</text:span><text:span text:style-name="T16">bulletin board</text:span><text:span text:style-name="T6">” di </text:span><text:span text:style-name="T15">Stanford University</text:span><text:span text:style-name="T6"> dan ARPANET. </text:span><text:span text:style-name="T16">Bulletin Board</text:span><text:span text:style-name="T6"> tersebut merupakan rintisan awal dari fasilitas Internet yang sekarang dikenal dengan nama “</text:span><text:span text:style-name="T16">mailing-list</text:span><text:span text:style-name="T6">”. </text:span><text:span text:style-name="T16">Mailing-list</text:span><text:span text:style-name="T6"> yang </text:span><text:span text:style-name="T9">PERNAH </text:span><text:span text:style-name="T6">ramai </text:span><text:span text:style-name="T9">(sekarang sudah sepi, digantikan oleh </text:span><text:span text:style-name="T18">Facebook</text:span><text:span text:style-name="T9"> dan berbagai </text:span><text:span text:style-name="T18">chatting-groups</text:span><text:span text:style-name="T9">) </text:span><text:span text:style-name="T6">dimanfaatkan oleh komunitas pengguna Internet UNHAS adalah </text:span><text:span text:style-name="T16">mailing-list</text:span><text:span text:style-name="T6"> </text:span><text:span text:style-name="T4">unhas-ml</text:span><text:span text:style-name="T6">. </text:span></text:p>
      <text:p text:style-name="P30"><text:span text:style-name="T6">Dari </text:span><text:span text:style-name="T16">e-mail account</text:span><text:span text:style-name="T6"> </text:span><text:span text:style-name="T17">Yahoo!</text:span><text:span text:style-name="T6"> yang sudah di-</text:span><text:span text:style-name="T16">set-up</text:span><text:span text:style-name="T6"> pada Langkah 1 sebelumnya, anda harus mengirim </text:span><text:span text:style-name="T16">e-mail</text:span><text:span text:style-name="T6"> </text:span><text:span text:style-name="T13">KOSONG </text:span><text:span text:style-name="T6">(tanpa Judul dan tanpa Isi) dari alamat </text:span><text:span text:style-name="T16">e-mail</text:span><text:span text:style-name="T6"> anda tersebut ke alamat (harus persis seperti ini, jangan sampai salah eja):</text:span></text:p>
      <text:p text:style-name="P31"><draw:frame draw:style-name="fr2" draw:name="Bingkai1" text:anchor-type="char" svg:x="2.141cm" svg:y="0.318cm" svg:width="11.453cm" svg:height="0.87cm" draw:z-index="12"><draw:text-box><text:p text:style-name="P3">unhas-ml-subscribe@yahoogroups.com </text:p><text:p text:style-name="Standard"/></draw:text-box></draw:frame></text:p>
      <text:p text:style-name="P33"/>
      <text:p text:style-name="P33"/>
      <text:p text:style-name="P19"><text:soft-page-break/><text:span text:style-name="T16">E-mail</text:span><text:span text:style-name="T6"> kosong ini merupakan permohonan anda untuk melanggan </text:span><text:span text:style-name="T16">mailing-list</text:span><text:span text:style-name="T6"> Universitas Hasanuddin (UNHAS-ML). Setelah itu, tugas anda adalah menunggu (bisa sampai beberapa hari, tapi - kalau anda beruntung - bisa beberapa puluh menit saja, atau lebih cepat lagi), sampai anda mendapat jawaban berupa </text:span><text:span text:style-name="T16">e-mail</text:span><text:span text:style-name="T6"> yang Subject-nya sebagai berikut:</text:span></text:p>
      <text:p text:style-name="P23"><draw:frame draw:style-name="fr2" draw:name="Bingkai2" text:anchor-type="char" svg:x="0.236cm" svg:y="0.275cm" svg:width="15.263cm" svg:height="0.87cm" draw:z-index="11"><draw:text-box><text:p text:style-name="P10"><text:span text:style-name="T1">Judul</text:span>: Please confirm your request to join unhas-ml</text:p></draw:text-box></draw:frame></text:p>
      <text:p text:style-name="P36"/>
      <text:p text:style-name="P36"/>
      <text:p text:style-name="P19"><text:span text:style-name="T6">Nah, e-mail ini </text:span><text:span text:style-name="T4">harus anda </text:span><text:span text:style-name="T21">Balas</text:span><text:span text:style-name="T6"> dulu (klik tombol </text:span><text:span text:style-name="T21">Balas</text:span><text:span text:style-name="T6">, lalu klik tombol </text:span><text:span text:style-name="T21">Kirim</text:span><text:span text:style-name="T6">), baru kemudian anda <text:s/>pada kesempatan berikutnya akan menerima jawaban "Welcome" yang bentuknya kira-kira seperti ini </text:span><text:span text:style-name="T10">(tidak selalu persis seperti ini)</text:span><text:span text:style-name="T6">:</text:span></text:p>
      <text:p text:style-name="P17"/>
      <text:p text:style-name="P24"><draw:frame draw:style-name="fr2" draw:name="Bingkai3" text:anchor-type="char" svg:x="-0.533cm" svg:y="0.019cm" svg:width="16.882cm" svg:height="6.535cm" draw:z-index="10"><draw:text-box><text:p text:style-name="P27"><text:span text:style-name="T1">Tanggal</text:span>: (<text:span text:style-name="T14">tanggal waktu permohonan anda di-approve</text:span>)</text:p><text:p text:style-name="P27"><text:span text:style-name="T1">Dari</text:span>: "unhas-ml Moderator" &lt;unhas-ml-owner@yahoogroups.com&gt; </text:p><text:p text:style-name="P9"><text:span text:style-name="T47">Untuk</text:span><text:span text:style-name="T48">: (</text:span><text:span text:style-name="T49">alamat e-mail anda</text:span><text:span text:style-name="T28">: </text:span><text:span text:style-name="T29">Nama_Anda@yahoo.co.id</text:span><text:span text:style-name="T48"> atau </text:span><text:a xlink:type="simple" xlink:href="mailto:Nama_Anda@yahoo.co.id" text:style-name="Internet_20_link" text:visited-style-name="Visited_20_Internet_20_Link"><text:span text:style-name="Internet_20_link"><text:span text:style-name="T30">Nama_Anda@yahoo.co.id</text:span></text:span></text:a><text:span text:style-name="T48">) </text:span></text:p><text:h text:style-name="P47" text:outline-level="2"><text:span text:style-name="T1">Judul</text:span>: Welcome to unhas-ml <text:s/></text:h><text:p text:style-name="P27">This is a semi-official Hasanuddin University's </text:p><text:p text:style-name="P27">mailing-list for everyone.</text:p><text:p text:style-name="P27">Selamat datang di mailing-list "setengah-resmi"</text:p><text:p text:style-name="P27">Universitas Hasanuddin Makassar.</text:p><text:p text:style-name="P27">Silakan klik:</text:p><text:p text:style-name="P27">http://groups.yahoo.com/group/unhas-ml/messages/</text:p><text:p text:style-name="P27">Your use of Yahoo! Groups is subject to </text:p><text:p text:style-name="P27">http://docs.yahoo.com/info/terms/ </text:p><text:p text:style-name="P28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/>
      <text:p text:style-name="P38"/>
      <text:p text:style-name="P39"><text:span text:style-name="T21">Print-out</text:span><text:span text:style-name="T6"> semacam inilah yang </text:span><text:span text:style-name="T4">anda kumpulkan</text:span><text:span text:style-name="T6"> sebagai bukti anda telah mengerjakan </text:span><text:span text:style-name="T4">bagian pertama dari Tugas </text:span><text:span text:style-name="T6">. OK? </text:span></text:p>
      <text:p text:style-name="P29">Tugas berikutnya adalah menunggu lagi. Sambil menunggu, silakan klik situs yang disebutkan pada pesan di atas, yaitu:</text:p>
      <text:p text:style-name="P32"><draw:frame draw:style-name="fr2" draw:name="Bingkai4" text:anchor-type="char" svg:x="0.102cm" svg:y="0.22cm" svg:width="16.073cm" svg:height="2.145cm" draw:z-index="13"><draw:text-box><text:p text:style-name="P8"><text:a xlink:type="simple" xlink:href="http://groups.yahoo.com/neo/groups/unhas-ml/conversations/messages" text:style-name="Internet_20_link" text:visited-style-name="Visited_20_Internet_20_Link"><text:span text:style-name="T22"/></text:a></text:p><text:p text:style-name="P12">http://groups.yahoo.com/group/unhas-ml/messages/ </text:p><text:p text:style-name="P11">yang segera dialihkan ke:</text:p><text:p text:style-name="P3">https://groups.yahoo.com/neo/groups/unhas-ml/conversations/messages</text:p><text:p text:style-name="Standard"/></draw:text-box></draw:frame></text:p>
      <text:p text:style-name="P17"/>
      <text:p text:style-name="P17"/>
      <text:p text:style-name="P17"/>
      <text:p text:style-name="P17"/>
      <text:p text:style-name="P17"/>
      <text:p text:style-name="P19"><text:span text:style-name="T6">Arsip yang tersedia di situs ini sudah berjumlah </text:span><text:span text:style-name="T11">lebih dari</text:span><text:span text:style-name="T6"> 3</text:span><text:span text:style-name="T8">4</text:span><text:span text:style-name="T11">3</text:span><text:span text:style-name="T6">00 </text:span><text:span text:style-name="T16">e-mail</text:span><text:span text:style-name="T6">, yang terdaftar pertama tertanggal 1 September 1999, sedangkan </text:span><text:span text:style-name="T16">mailing-list</text:span><text:span text:style-name="T6"> unhas-ml sendiri sudah berasal-usul dari awal tahun 1990-an. Salah satu sumber tentang “sejarah” penggunaan </text:span><text:span text:style-name="T16">mailing-list </text:span><text:span text:style-name="T6">di kalangan orang Indonesia antara lain dapat di-klik di <text:s/></text:span><text:span text:style-name="T4">http://rms46.vlsm.org/1/24.html </text:span></text:p>
      <text:p text:style-name="P21"/>
      <text:p text:style-name="P19"><text:span text:style-name="T13">Langkah 3</text:span><text:span text:style-name="T6"> : Berkomentar di <text:s/></text:span><text:span text:style-name="T16">mailing-list</text:span><text:span text:style-name="T6">.</text:span></text:p>
      <text:p text:style-name="P4"><text:span text:style-name="T33">Sekitar beberapa hari atau beberapa minggu kemudian </text:span><text:span text:style-name="T37">mailbox</text:span><text:span text:style-name="T33"> anda (bisa di-akses dengan kembali ke </text:span><text:a xlink:type="simple" xlink:href="http://mail.yahoo.com/" text:style-name="Internet_20_link" text:visited-style-name="Visited_20_Internet_20_Link"><text:span text:style-name="Internet_20_link"><text:span text:style-name="T26">http://mail.yahoo.com/</text:span></text:span></text:a><text:span text:style-name="T23"> </text:span><text:a xlink:type="simple" xlink:href="http://mail.yahoo.com/" text:style-name="Internet_20_link" text:visited-style-name="Visited_20_Internet_20_Link"><text:span text:style-name="Internet_20_link"><text:span text:style-name="T27"><text:s/>atau </text:span></text:span></text:a><text:a xlink:type="simple" xlink:href="http://mail.yahoo.co.id/" text:style-name="Internet_20_link" text:visited-style-name="Visited_20_Internet_20_Link"><text:span text:style-name="Internet_20_link"><text:span text:style-name="T26">http://mail.yahoo.co.id/</text:span></text:span></text:a><text:a xlink:type="simple" xlink:href="http://mail.yahoo.com/" text:style-name="Internet_20_link" text:visited-style-name="Visited_20_Internet_20_Link"><text:span text:style-name="Internet_20_link"><text:span text:style-name="T41"> </text:span></text:span></text:a><text:span text:style-name="T33">kemudian anda </text:span><text:span text:style-name="T37">sign in</text:span><text:span text:style-name="T33"> menggunakan Yahoo!ID dan Password anda) akan terisi oleh </text:span><text:span text:style-name="T35">beebrapa</text:span><text:span text:style-name="T33"> </text:span><text:span text:style-name="T37">e-mail </text:span><text:span text:style-name="T33">yang di kolom </text:span><text:span text:style-name="T40">Judul</text:span><text:span text:style-name="T33">-nya terdapat judul dengan notasi </text:span><text:span text:style-name="T40">[UNHAS-ML]</text:span><text:span text:style-name="T33"> yang merupakan pertanda bahwa alamat </text:span><text:span text:style-name="T37">e-mail</text:span><text:span text:style-name="T33"> anda sudah terdaftar sebagai pelanggan </text:span><text:span text:style-name="T37">mailing-list</text:span><text:span text:style-name="T33"> </text:span><text:span text:style-name="T40">unhas-ml</text:span><text:span text:style-name="T33">. Bacalah </text:span><text:span text:style-name="T37">e-mail-e-mail</text:span><text:span text:style-name="T33"> tersebut, lalu pilihlah </text:span><text:span text:style-name="T40">salah satu</text:span><text:span text:style-name="T33"> yang menurut anda bagus untuk dikomentari. Carilah di layar monitor anda tombol </text:span><text:span text:style-name="T39">Balas</text:span><text:span text:style-name="T33"> yang bisa di-klik, lalu buatlah </text:span><text:span text:style-name="T37">e-mail</text:span><text:span text:style-name="T33"> jawaban dari e-mail yang anda anggap menarik tersebut. <text:s/></text:span><text:span text:style-name="T37">E-mail</text:span><text:span text:style-name="T33"> jawaban ini secara otomatis akan membuatkan untuk anda:</text:span></text:p>
      <text:p text:style-name="P17"/>
      <text:p text:style-name="P19"><text:span text:style-name="T4"><text:tab/></text:span><text:span text:style-name="T6">(Alamat) </text:span><text:span text:style-name="T4">Untuk: unhas-ml@yahoogroups.com</text:span></text:p>
      <text:p text:style-name="P19"><text:span text:style-name="T4"><text:tab/></text:span><text:span text:style-name="T6">(Topik) </text:span><text:span text:style-name="T4"><text:s text:c="3"/>Judul: Re: [unhas-ml] .................. </text:span><text:span text:style-name="T6">(judul topik)</text:span></text:p>
      <text:p text:style-name="P17"/>
      <text:p text:style-name="P19"><text:soft-page-break/><text:span text:style-name="T6">dan di bawah-nya biasanya ter-</text:span><text:span text:style-name="T16">copy</text:span><text:span text:style-name="T6"> isi e-mail yang anda baca sebelumnya. </text:span><text:span text:style-name="T3">Di bawah</text:span><text:span text:style-name="T6"> topik tersebut anda dapat mengetikkan komentar anda dengan format kira-kira sebagai berikut (</text:span><text:span text:style-name="T4">tidak perlu persis sama</text:span><text:span text:style-name="T6">):</text:span></text:p>
      <text:p text:style-name="P17"><draw:frame draw:style-name="fr3" draw:name="Bingkai5" text:anchor-type="char" svg:x="0.367cm" svg:y="0.275cm" svg:width="15.401cm" svg:height="7.747cm" draw:z-index="8"><draw:text-box><text:p text:style-name="P25"><text:s text:c="14"/></text:p><text:p text:style-name="P6"><text:tab/>&gt;</text:p><text:p text:style-name="P6"><text:tab/>&gt; <text:s text:c="5"/><text:span text:style-name="T14">(isi e-mail yang anda komentari, </text:span></text:p><text:p text:style-name="P7"><text:span text:style-name="T32"><text:s text:c="6"/><text:tab/></text:span>&gt; <text:s text:c="5"/>HARUS <text:span text:style-name="T1">DIHAPUS</text:span> SEBAGIAN YANG TIDAK RELEVAN)</text:p><text:p text:style-name="P6"><text:tab/>&gt;</text:p><text:p text:style-name="P6"/><text:p text:style-name="P6"><text:tab/>Salam dari Makassar!</text:p><text:p text:style-name="P6"><text:tab/>Saya tertarik untuk mengomentari e-mail di atas,</text:p><text:p text:style-name="P6"><text:span text:style-name="T32"><text:s/></text:span><text:tab/>sebagai berikut:</text:p><text:p text:style-name="P6"><text:tab/>.......................................................</text:p><text:p text:style-name="P6"><text:tab/>.......................................................</text:p><text:p text:style-name="P34">......................................................</text:p><text:p text:style-name="P6"><text:tab/>Terimakasih atas perhatiannya. Lebih dan kurangnya mohon </text:p><text:p text:style-name="P6"><text:tab/>dimaafkan.</text:p><text:p text:style-name="P6"><text:tab/>Wassalam,</text:p><text:p text:style-name="P6"><text:tab/>(<text:span text:style-name="T14">Nama anda</text:span>)</text:p><text:p text:style-name="P4"><text:span text:style-name="T46"><text:tab/>(</text:span><text:span text:style-name="T20">Alamat e-mail anda</text:span><text:span text:style-name="T46">)</text:span></text:p></draw:text-box></draw:frame></text:p>
      <text:p text:style-name="P29"/>
      <text:p text:style-name="P30"><text:span text:style-name="T6">Setelah anda puas dengan isi </text:span><text:span text:style-name="T16">e-mail</text:span><text:span text:style-name="T6"> yang anda tulis, maka klik-lah tombol </text:span><text:span text:style-name="T21">Kirim</text:span><text:span text:style-name="T6"> sampai e-mail anda terkirim, maka selesailah 85% dari Tugas 3 anda. Jika anda bersabar menunggu beberapa saat kemudian, lalu anda memeriksa kembali isi </text:span><text:span text:style-name="T16">mail-box</text:span><text:span text:style-name="T6"> anda, maka anda akan melihat bahwa </text:span><text:span text:style-name="T16">e-mail</text:span><text:span text:style-name="T6"> yang anda kirim tadi sudah anda terima kembali </text:span><text:span text:style-name="T16">copy</text:span><text:span text:style-name="T6">-nya, berarti </text:span><text:span text:style-name="T16">e-mail</text:span><text:span text:style-name="T6"> anda tersebut sudah tersebar kepada seluruh pelanggan </text:span><text:span text:style-name="T16">mailing-list</text:span><text:span text:style-name="T6"> UNHAS-ML. Cetaklah </text:span><text:span text:style-name="T16">copy e-mail</text:span><text:span text:style-name="T6"> anda sendiri yang sudah kembali ke </text:span><text:span text:style-name="T16">mail-box</text:span><text:span text:style-name="T6"> anda, sebagai bukti bahwa anda sudah melaksanakan 85% dari Tugas 3 anda. Tugas 3 anda dianggap sempurna (100%) jika anda kemudian meng-akses dengan </text:span><text:span text:style-name="T16">browser</text:span><text:span text:style-name="T6"> anda alamat berikut:</text:span></text:p>
      <text:p text:style-name="P29"/>
      <text:p text:style-name="P29"><draw:frame draw:style-name="fr2" draw:name="Bingkai7" text:anchor-type="char" svg:x="0.102cm" svg:y="0.189cm" svg:width="15.718cm" svg:height="2.54cm" draw:z-index="14"><draw:text-box><text:p text:style-name="P8"><text:a xlink:type="simple" xlink:href="http://groups.yahoo.com/neo/groups/unhas-ml/conversations/messages" text:style-name="Internet_20_link" text:visited-style-name="Visited_20_Internet_20_Link"><text:span text:style-name="T22"/></text:a></text:p><text:p text:style-name="P12">http://groups.yahoo.com/group/unhas-ml/messages/ </text:p><text:p text:style-name="P11">yang segera dialihkan ke:</text:p><text:p text:style-name="P8"><text:a xlink:type="simple" xlink:href="http://groups.yahoo.com/neo/groups/unhas-ml/conversations/messages" text:style-name="Internet_20_link" text:visited-style-name="Visited_20_Internet_20_Link"><text:span text:style-name="T31">http://groups.yahoo.com/neo/groups/unhas-ml/conversations/messages</text:span></text:a></text:p><text:p text:style-name="Standard"/></draw:text-box></draw:frame></text:p>
      <text:p text:style-name="P29"/>
      <text:p text:style-name="P32"/>
      <text:p text:style-name="P29"/>
      <text:p text:style-name="P33"/>
      <text:p text:style-name="P17"/>
      <text:p text:style-name="P17"/>
      <text:p text:style-name="P19"><text:span text:style-name="T6">dan berhasil mendapati </text:span><text:span text:style-name="T16">e-mail</text:span><text:span text:style-name="T6"> yang anda kirim tadi tertayangkan (</text:span><text:span text:style-name="T16">posted</text:span><text:span text:style-name="T6">) di situ. Catatlah </text:span><text:span text:style-name="T4">nomer</text:span><text:span text:style-name="T6"> </text:span><text:span text:style-name="T21">message</text:span><text:span text:style-name="T6"> dari </text:span><text:span text:style-name="T16">e-mail</text:span><text:span text:style-name="T6"> yang anda kirim tadi, </text:span><text:span text:style-name="T4">cantumkan</text:span><text:span text:style-name="T6"> (tulisan tangan saja) pada </text:span><text:span text:style-name="T16">print-out</text:span><text:span text:style-name="T6"> dari </text:span><text:span text:style-name="T16">e-mail</text:span><text:span text:style-name="T6"> anda itu sebagai bukti bahwa anda memang telah menemukannya. </text:span></text:p>
      <text:p text:style-name="P26"/>
      <text:p text:style-name="P14"><text:span text:style-name="T45">Tugas 2 <text:s/></text:span><text:span text:style-name="T44">Search Engine</text:span></text:p>
      <text:p text:style-name="P17"/>
      <text:p text:style-name="P30"><text:span text:style-name="T6">Fasilitas Internet yang juga amat penting untuk ke-profesi-an anda sebagai paker Ilmu Komunikasi adalah "mesin pencari" atau </text:span><text:span text:style-name="T16">Search Engine</text:span><text:span text:style-name="T6">. Salah satunya yang cukup baik dan cepat – dan sangat populer, sampai ada istilah: “</text:span><text:span text:style-name="T15">di-google</text:span><text:span text:style-name="T6">” saja - adalah:</text:span></text:p>
      <text:p text:style-name="P32"/>
      <text:p text:style-name="P29"><draw:frame draw:style-name="fr2" draw:name="Bingkai8" text:anchor-type="char" svg:x="2.194cm" svg:y="0.242cm" svg:width="11.03cm" svg:height="1.72cm" draw:z-index="9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7"/>
      <text:p text:style-name="P29"/>
      <text:p text:style-name="P29"/>
      <text:p text:style-name="P29"/>
      <text:p text:style-name="P29"/>
      <text:p text:style-name="P30"><text:span text:style-name="T6">Ketikkan di kolom kosong yang tersedia kata-kata “</text:span><text:span text:style-name="T3">Teknologi Informasi Dan Komunikasi</text:span><text:span text:style-name="T6">” lalu klik tombol "</text:span><text:span text:style-name="T3">Halaman dari Indonesia</text:span><text:span text:style-name="T6">". Tunggu beberapa saat, maka akan muncullah di layar monitor daftar ratusan dokumen di Internet yang memuat kata-</text:span><text:soft-page-break/><text:span text:style-name="T6">kunci yang telah anda ketikkan di kolom yang tersedia di atas. Pilihlah </text:span><text:span text:style-name="T4">salah satu</text:span><text:span text:style-name="T6"> dokumen yang anda anggap menarik, </text:span><text:span text:style-name="T4">lalu cetaklah dokumen yang menarik tersebut </text:span><text:span text:style-name="T6">(cukup </text:span><text:span text:style-name="T13">satu halaman saja</text:span><text:span text:style-name="T6"> yang memang memuat kata kunci yang anda cari), maka anda telah melaksanakan 50% dari Tugas 2 ini. Jangan lupa </text:span><text:span text:style-name="T4">mencatat situs</text:span><text:span text:style-name="T6"> yang menjadi sumber dari dokumen tersebut.</text:span></text:p>
      <text:p text:style-name="P29"/>
      <text:p text:style-name="P37"><text:span text:style-name="T6">Selanjutnya pilihlah </text:span><text:span text:style-name="T4">sembarang</text:span><text:span text:style-name="T6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16">discount</text:span><text:span text:style-name="T6">). Ketikkan kata atau susunan kata-kata itu pada kolom yang tersedia, lalu klik tombol "</text:span><text:span text:style-name="T3">Telusuri dengan Google</text:span><text:span text:style-name="T6">" seperti sebelumnya sampai tertayangkan di layar monitor daftar dokumen yang memuat kata atau susunan kata-kata kunci yang anda maksudkan. Cetaklah </text:span><text:span text:style-name="T4">halaman pertama dari </text:span><text:span text:style-name="T13">daftar dokumen</text:span><text:span text:style-name="T6"> hasil pencarian anda. </text:span></text:p>
      <text:p text:style-name="P16"/>
      <text:p text:style-name="P16">Penutup</text:p>
      <text:p text:style-name="P17"/>
      <text:p text:style-name="P19"><text:span text:style-name="T6">Dengan demikian selesailah tugas-tugas anda sehubungan dengan pelajaran mengenai Internet ini. Mudah-mudahan anda bisa menikmatinya, dan mudah-mudahan pula untuk seterusnya, tidak hanya karena mengerjakan tugas ini. Jangan lupa, yang harus anda kumpulkan pada </text:span><text:span text:style-name="T12">saat ujian final</text:span><text:span text:style-name="T6"> adalah </text:span><text:span text:style-name="T4">minimum</text:span><text:span text:style-name="T6"> </text:span><text:span text:style-name="T4">4 (empat)</text:span><text:span text:style-name="T6"> halaman, yaitu:</text:span></text:p>
      <text:p text:style-name="P16"/>
      <text:p text:style-name="P16">Tugas 1<text:tab/></text:p>
      <text:list xml:id="list3822354967863164259" text:style-name="WW8Num2">
        <text:list-item>
          <text:p text:style-name="P44"><text:span text:style-name="T16">Welcome message</text:span><text:span text:style-name="T6"> dari mailing-list UNHAS-ML</text:span></text:p>
        </text:list-item>
        <text:list-item>
          <text:p text:style-name="P44"><text:span text:style-name="T16">Tanggapan</text:span><text:span text:style-name="T6"> anda pada salah satu </text:span><text:span text:style-name="T16">posting</text:span><text:span text:style-name="T6"> di UNHAS-ML, lengkap dengan nomer </text:span><text:span text:style-name="T16">message</text:span><text:span text:style-name="T6"> (bisa ditulis tangan saja di salah satu sudut halaman)-nya.</text:span></text:p>
        </text:list-item>
      </text:list>
      <text:p text:style-name="P16"/>
      <text:p text:style-name="P16">Tugas 2</text:p>
      <text:list xml:id="list6740459621615466769" text:style-name="WW8Num3">
        <text:list-item>
          <text:p text:style-name="P45"><text:span text:style-name="T6">Halaman pertama </text:span><text:span text:style-name="T4">dokumen</text:span><text:span text:style-name="T6"> yang diperoleh dengan menggunakan </text:span><text:span text:style-name="T16">Search Engine</text:span><text:span text:style-name="T6"> untuk kata-kata kunci TEKNOLOGI INFORMASI DAN KOMUNIKASI</text:span></text:p>
        </text:list-item>
        <text:list-item>
          <text:p text:style-name="P45"><text:span text:style-name="T6">Halaman pertama </text:span><text:span text:style-name="T4">Daftar Dokumen</text:span><text:span text:style-name="T6"> yang diperoleh dengan kata kunci pilihan anda yang dicari menggunakan </text:span><text:span text:style-name="T16">Search Engine</text:span><text:span text:style-name="T6"> </text:span><text:span text:style-name="T3">http://www.google.co.id/</text:span></text:p>
        </text:list-item>
      </text:list>
      <text:p text:style-name="P17"/>
      <text:p text:style-name="P19"><text:span text:style-name="T6">Jangan lupa diberi </text:span><text:span text:style-name="T4">Nama dan No. Stambuk</text:span><text:span text:style-name="T6"> di balik setiap halaman yang anda kumpulkan. Jika anda mendapatkan kesulitan atau pertanyaan berkenaan dengan Tugas 1 dan 2 ini, silakan hubungi saya di alamat e-mail yang tercantum di bawah ini.</text:span></text:p>
      <text:p text:style-name="P17"/>
      <text:p text:style-name="P18">Rhiza S. Sadjad</text:p>
      <text:p text:style-name="P13"><text:span text:style-name="T33">e-mail: </text:span><text:a xlink:type="simple" xlink:href="mailto:rhiza@unhas.ac.id" text:style-name="Internet_20_link" text:visited-style-name="Visited_20_Internet_20_Link"><text:span text:style-name="Internet_20_link"><text:span text:style-name="T23">rhiza@unhas.ac.id</text:span></text:span></text:a></text:p>
      <text:p text:style-name="P5"><text:span text:style-name="T33">URL: </text:span><text:a xlink:type="simple" xlink:href="http://www.unhas.ac.id/~rhiza/" text:style-name="Internet_20_link" text:visited-style-name="Visited_20_Internet_20_Link"><text:span text:style-name="Internet_20_link"><text:span text:style-name="T23">http://www.unhas.ac.id/rhiza/</text:span></text:span></text:a><text:span text:style-name="T33"> </text:span></text:p>
      <text:p text:style-name="P18">Naskah tugas ini dapat di-kilik pula di:</text:p>
      <text:p text:style-name="P13"><text:span text:style-name="Internet_20_link"><text:span text:style-name="T23">http://www.unhas.ac.id/rhiza/arsip/kuliah/ICT4CommStudies/FISIP-201</text:span></text:span><text:span text:style-name="Internet_20_link"><text:span text:style-name="T25">7</text:span></text:span><text:span text:style-name="Internet_20_link"><text:span text:style-name="T23">-201</text:span></text:span><text:span text:style-name="Internet_20_link"><text:span text:style-name="T25">8</text:span></text:span><text:span text:style-name="Internet_20_link"><text:span text:style-name="T23">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note">
      <style:paragraph-properties fo:margin-left="0cm" fo:margin-right="0.635cm" fo:text-indent="0cm" style:auto-text-indent="false"/>
    </style:style>
    <style:style style:name="MP4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48159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552 KPB 3 TEKNOLOGI KOMUNIKASI DAN INFORMASI <text:s/><text:span text:style-name="MT1">TUGAS INDIVIDUAL</text:span></text:h>
        <text:h text:style-name="MP1" text:outline-level="1"><draw:line text:anchor-type="char" draw:z-index="7" draw:style-name="Mgr1" draw:text-style-name="MP2" svg:x1="0.037cm" svg:y1="0.489cm" svg:x2="15.912cm" svg:y2="0.489cm"><text:p/></draw:line>(dikumpulkan pada waktu <text:span text:style-name="MT1">UJIAN FINAL</text:span> kuliah semester akhir/201<text:span text:style-name="MT2">7</text:span>-201<text:span text:style-name="MT2">8</text:span>)</text:h>
      </style:header>
      <style:footer>
        <text:p text:style-name="MP3"><draw:frame draw:style-name="Mfr1" draw:name="Bingkai9" text:anchor-type="char" svg:x="10.844cm" svg:y="0.002cm" svg:width="5.022cm" svg:height="0.423cm" draw:z-index="3"><draw:text-box><text:p text:style-name="MP4">Halaman <text:span text:style-name="MT3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date>2017-12-10T22:46:53.102729193</dc:date>
    <meta:editing-cycles>88</meta:editing-cycles>
    <meta:editing-duration>PT3H18M46S</meta:editing-duration>
    <meta:generator>LibreOffice/5.1.6.2$Linux_X86_64 LibreOffice_project/10m0$Build-2</meta:generator>
    <meta:document-statistic meta:table-count="0" meta:image-count="0" meta:object-count="0" meta:page-count="4" meta:paragraph-count="87" meta:word-count="1396" meta:character-count="10642" meta:non-whitespace-character-count="9250"/>
    <meta:user-defined meta:name="Info 1"/>
    <meta:user-defined meta:name="Info 2"/>
    <meta:user-defined meta:name="Info 3"/>
    <meta:user-defined meta:name="Info 4"/>
  </office:meta>
</office:document-meta>
</file>