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38cm" style:rel-column-width="16377*"/>
    </style:style>
    <style:style style:name="Table5.B" style:family="table-column">
      <style:table-column-properties style:column-width="4.44cm" style:rel-column-width="16383*"/>
    </style:style>
    <style:style style:name="Table5.D" style:family="table-column">
      <style:table-column-properties style:column-width="4.441cm" style:rel-column-width="16392*"/>
    </style:style>
    <style:style style:name="Table5.1" style:family="table-row">
      <style:table-row-properties style:min-row-height="0.296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fo:keep-together="always"/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4" style:family="paragraph" style:parent-style-name="Text_20_body">
      <style:text-properties style:font-name="Ubuntu" fo:font-size="11pt" style:font-size-asian="11pt" style:font-size-complex="11pt"/>
    </style:style>
    <style:style style:name="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285e7" style:font-size-asian="11pt" style:font-size-complex="11pt"/>
    </style:style>
    <style:style style:name="P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rsid="001285e7" officeooo:paragraph-rsid="001285e7" style:font-size-asian="11pt" style:font-size-complex="11pt"/>
    </style:style>
    <style:style style:name="P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officeooo:paragraph-rsid="001285e7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officeooo:rsid="001285e7" officeooo:paragraph-rsid="001285e7" style:font-size-asian="12pt" style:font-size-complex="12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rsid="001285e7" officeooo:paragraph-rsid="001285e7" style:font-size-asian="14pt" style:font-size-complex="14pt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paragraph-rsid="001285e7" style:font-size-asian="14pt" style:font-size-complex="14pt"/>
    </style:style>
    <style:style style:name="P19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Ubuntu" fo:font-size="12pt" style:font-size-asian="12pt" style:font-name-complex="Tahoma" style:font-size-complex="12pt"/>
    </style:style>
    <style:style style:name="P22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Purisa" fo:font-size="13pt" style:font-size-asian="13pt" style:font-name-complex="Tahoma" style:font-size-complex="13pt"/>
    </style:style>
    <style:style style:name="P24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26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name-complex="Tahoma" style:font-size-complex="11pt"/>
    </style:style>
    <style:style style:name="P27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rsid="0022554c" officeooo:paragraph-rsid="0022554c" style:font-size-asian="11pt" style:font-name-complex="Tahoma" style:font-size-complex="11pt"/>
    </style:style>
    <style:style style:name="P28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size-complex="11pt"/>
    </style:style>
    <style:style style:name="P29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30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22554c" style:font-size-asian="11pt" style:font-size-complex="11pt"/>
    </style:style>
    <style:style style:name="P3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style:font-size-asian="12pt" style:font-size-complex="12pt"/>
    </style:style>
    <style:style style:name="P32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285e7" style:font-size-asian="12pt" style:font-size-complex="12pt"/>
    </style:style>
    <style:style style:name="P33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47b7e" style:font-size-asian="12pt" style:font-size-complex="12pt"/>
    </style:style>
    <style:style style:name="P34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8c59a" style:font-size-asian="12pt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0.617cm" fo:margin-right="0cm" fo:text-align="center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285e7" style:font-size-asian="11pt" style:font-size-complex="11pt"/>
    </style:style>
    <style:style style:name="P37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rsid="001285e7" officeooo:paragraph-rsid="001285e7" style:font-size-asian="11pt" style:font-size-complex="11pt"/>
    </style:style>
    <style:style style:name="P3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rsid="002d142e" officeooo:paragraph-rsid="002d142e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abff1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2f0f5f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2f0f5f" style:font-size-asian="11pt" style:font-name-complex="Tahoma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Ubuntu" fo:font-size="11pt" style:font-size-asian="11pt" style:font-size-complex="11pt"/>
    </style:style>
    <style:style style:name="P45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46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2d142e" style:font-size-asian="12pt" style:font-size-complex="12pt"/>
    </style:style>
    <style:style style:name="P47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35ada2" style:font-size-asian="12pt" style:font-size-complex="12pt"/>
    </style:style>
    <style:style style:name="P48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.617cm" fo:margin-right="0cm" fo:text-align="center" fo:text-indent="-0.616cm">
        <style:tab-stops>
          <style:tab-stop style:position="0.36cm"/>
        </style:tab-stops>
      </style:paragraph-properties>
      <style:text-properties style:font-name="Ubuntu" fo:font-size="11pt" style:font-name-asian="Tahoma" style:font-size-asian="11pt" style:font-name-complex="Ubuntu"/>
    </style:style>
    <style:style style:name="P53" style:family="paragraph">
      <loext:graphic-properties draw:fill="none" draw:fill-color="#ffffff"/>
      <style:paragraph-properties fo:margin-left="0.617cm" fo:margin-right="0cm" fo:text-align="center" fo:text-indent="-0.616cm">
        <style:tab-stops>
          <style:tab-stop style:position="0.36cm"/>
        </style:tab-stops>
      </style:paragraph-properties>
      <style:text-properties style:font-name="Ubuntu" fo:font-size="11pt" style:font-name-asian="Tahoma" style:font-size-asian="11pt" style:font-name-complex="Ubunt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4b77e" style:font-style-asian="italic" style:font-style-complex="italic"/>
    </style:style>
    <style:style style:name="T3" style:family="text">
      <style:text-properties fo:font-style="italic" officeooo:rsid="002f0f5f" style:font-style-asian="italic" style:font-style-complex="italic"/>
    </style:style>
    <style:style style:name="T4" style:family="text">
      <style:text-properties fo:font-style="italic" style:font-style-asian="italic" style:font-name-complex="Tahoma" style:font-style-complex="italic"/>
    </style:style>
    <style:style style:name="T5" style:family="text">
      <style:text-properties fo:font-style="italic" officeooo:rsid="001285e7" style:font-style-asian="italic" style:font-name-complex="Tahoma" style:font-style-complex="italic"/>
    </style:style>
    <style:style style:name="T6" style:family="text">
      <style:text-properties fo:font-style="italic" officeooo:rsid="00147b7e" style:font-style-asian="italic" style:font-name-complex="Tahoma" style:font-style-complex="italic"/>
    </style:style>
    <style:style style:name="T7" style:family="text">
      <style:text-properties fo:font-style="italic" officeooo:rsid="001b5b1d" style:font-style-asian="italic" style:font-name-complex="Tahoma" style:font-style-complex="italic"/>
    </style:style>
    <style:style style:name="T8" style:family="text">
      <style:text-properties fo:font-style="italic" officeooo:rsid="0027e6b0" style:font-style-asian="italic" style:font-name-complex="Tahoma" style:font-style-complex="italic"/>
    </style:style>
    <style:style style:name="T9" style:family="text">
      <style:text-properties fo:font-style="italic" officeooo:rsid="002f0f5f" style:font-style-asian="italic" style:font-name-complex="Tahoma" style:font-style-complex="italic"/>
    </style:style>
    <style:style style:name="T10" style:family="text">
      <style:text-properties fo:font-style="italic" officeooo:rsid="002fb91a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bold" officeooo:rsid="001285e7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officeooo:rsid="001285e7" style:font-weight-asian="bold" style:font-name-complex="Tahoma" style:font-weight-complex="bold"/>
    </style:style>
    <style:style style:name="T20" style:family="text">
      <style:text-properties fo:font-weight="bold" officeooo:rsid="001abff1" style:font-weight-asian="bold" style:font-name-complex="Tahoma" style:font-weight-complex="bold"/>
    </style:style>
    <style:style style:name="T21" style:family="text">
      <style:text-properties fo:font-weight="bold" officeooo:rsid="001b5b1d" style:font-weight-asian="bold" style:font-name-complex="Tahoma" style:font-weight-complex="bold"/>
    </style:style>
    <style:style style:name="T22" style:family="text">
      <style:text-properties fo:font-weight="bold" officeooo:rsid="0020a195" style:font-weight-asian="bold" style:font-name-complex="Tahoma" style:font-weight-complex="bold"/>
    </style:style>
    <style:style style:name="T23" style:family="text">
      <style:text-properties fo:font-weight="bold" officeooo:rsid="0025f183" style:font-weight-asian="bold" style:font-name-complex="Tahoma" style:font-weight-complex="bold"/>
    </style:style>
    <style:style style:name="T24" style:family="text">
      <style:text-properties fo:font-weight="bold" officeooo:rsid="002a3a95" style:font-weight-asian="bold" style:font-name-complex="Tahoma" style:font-weight-complex="bold"/>
    </style:style>
    <style:style style:name="T25" style:family="text">
      <style:text-properties fo:font-size="12pt" style:font-size-asian="12pt" style:font-name-complex="Tahoma" style:font-size-complex="12pt"/>
    </style:style>
    <style:style style:name="T26" style:family="text">
      <style:text-properties fo:font-size="12pt" officeooo:rsid="001abff1" style:font-size-asian="12pt" style:font-name-complex="Tahoma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285e7" style:font-size-asian="12pt" style:font-size-complex="12pt"/>
    </style:style>
    <style:style style:name="T29" style:family="text">
      <style:text-properties fo:font-size="12pt" officeooo:rsid="0018c59a" style:font-size-asian="12pt" style:font-size-complex="12pt"/>
    </style:style>
    <style:style style:name="T30" style:family="text">
      <style:text-properties fo:font-size="12pt" officeooo:rsid="002f0f5f" style:font-size-asian="12pt" style:font-size-complex="12pt"/>
    </style:style>
    <style:style style:name="T31" style:family="text">
      <style:text-properties fo:font-size="12pt" officeooo:rsid="002fb91a" style:font-size-asian="12pt" style:font-size-complex="12pt"/>
    </style:style>
    <style:style style:name="T32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33" style:family="text">
      <style:text-properties fo:font-size="12pt" fo:font-style="normal" officeooo:rsid="00147b7e" style:font-size-asian="12pt" style:font-style-asian="normal" style:font-name-complex="Tahoma" style:font-size-complex="12pt" style:font-style-complex="normal"/>
    </style:style>
    <style:style style:name="T34" style:family="text">
      <style:text-properties fo:font-size="12pt" fo:font-style="normal" officeooo:rsid="001b3d48" style:font-size-asian="12pt" style:font-style-asian="normal" style:font-name-complex="Tahoma" style:font-size-complex="12pt" style:font-style-complex="normal"/>
    </style:style>
    <style:style style:name="T35" style:family="text">
      <style:text-properties fo:font-size="12pt" fo:font-style="normal" officeooo:rsid="002f0f5f" style:font-size-asian="12pt" style:font-style-asian="normal" style:font-name-complex="Tahoma" style:font-size-complex="12pt" style:font-style-complex="normal"/>
    </style:style>
    <style:style style:name="T36" style:family="text">
      <style:text-properties style:font-name-complex="Tahoma"/>
    </style:style>
    <style:style style:name="T37" style:family="text">
      <style:text-properties officeooo:rsid="001285e7" style:font-name-complex="Tahoma"/>
    </style:style>
    <style:style style:name="T38" style:family="text">
      <style:text-properties officeooo:rsid="00147b7e" style:font-name-complex="Tahoma"/>
    </style:style>
    <style:style style:name="T39" style:family="text">
      <style:text-properties officeooo:rsid="0018c59a" style:font-name-complex="Tahoma"/>
    </style:style>
    <style:style style:name="T40" style:family="text">
      <style:text-properties officeooo:rsid="001abff1" style:font-name-complex="Tahoma"/>
    </style:style>
    <style:style style:name="T41" style:family="text">
      <style:text-properties officeooo:rsid="0022554c" style:font-name-complex="Tahoma"/>
    </style:style>
    <style:style style:name="T42" style:family="text">
      <style:text-properties officeooo:rsid="002d142e" style:font-name-complex="Tahoma"/>
    </style:style>
    <style:style style:name="T43" style:family="text">
      <style:text-properties officeooo:rsid="002d490b" style:font-name-complex="Tahoma"/>
    </style:style>
    <style:style style:name="T44" style:family="text">
      <style:text-properties officeooo:rsid="002f0f5f" style:font-name-complex="Tahoma"/>
    </style:style>
    <style:style style:name="T45" style:family="text">
      <style:text-properties officeooo:rsid="003089e2" style:font-name-complex="Tahoma"/>
    </style:style>
    <style:style style:name="T46" style:family="text">
      <style:text-properties officeooo:rsid="003480fa" style:font-name-complex="Tahoma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8" style:family="text">
      <style:text-properties style:text-underline-style="solid" style:text-underline-width="auto" style:text-underline-color="font-color" style:font-name-complex="Tahoma"/>
    </style:style>
    <style:style style:name="T49" style:family="text">
      <style:text-properties fo:font-weight="normal" style:font-weight-asian="normal" style:font-name-complex="Tahoma" style:font-weight-complex="normal"/>
    </style:style>
    <style:style style:name="T50" style:family="text">
      <style:text-properties fo:font-weight="normal" officeooo:rsid="001b5b1d" style:font-weight-asian="normal" style:font-name-complex="Tahoma" style:font-weight-complex="normal"/>
    </style:style>
    <style:style style:name="T51" style:family="text">
      <style:text-properties fo:font-weight="normal" officeooo:rsid="0020a195" style:font-weight-asian="normal" style:font-name-complex="Tahoma" style:font-weight-complex="normal"/>
    </style:style>
    <style:style style:name="T52" style:family="text">
      <style:text-properties fo:font-weight="normal" officeooo:rsid="003089e2" style:font-weight-asian="normal" style:font-name-complex="Tahoma" style:font-weight-complex="normal"/>
    </style:style>
    <style:style style:name="T53" style:family="text">
      <style:text-properties style:text-underline-style="none" fo:font-weight="normal" style:font-weight-asian="normal" style:font-name-complex="Tahoma" style:font-weight-complex="normal"/>
    </style:style>
    <style:style style:name="T54" style:family="text">
      <style:text-properties style:text-underline-style="none" style:font-name-complex="Tahoma"/>
    </style:style>
    <style:style style:name="T55" style:family="text">
      <style:text-properties style:text-underline-style="none" officeooo:rsid="003089e2" style:font-name-complex="Tahoma"/>
    </style:style>
    <style:style style:name="T56" style:family="text">
      <style:text-properties fo:font-style="normal" style:font-style-asian="normal" style:font-name-complex="Tahoma" style:font-style-complex="normal"/>
    </style:style>
    <style:style style:name="T57" style:family="text">
      <style:text-properties fo:font-style="normal" officeooo:rsid="001285e7" style:font-style-asian="normal" style:font-name-complex="Tahoma" style:font-style-complex="normal"/>
    </style:style>
    <style:style style:name="T58" style:family="text">
      <style:text-properties fo:font-style="normal" officeooo:rsid="002d490b" style:font-style-asian="normal" style:font-name-complex="Tahoma" style:font-style-complex="normal"/>
    </style:style>
    <style:style style:name="T59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60" style:family="text">
      <style:text-properties fo:font-style="normal" fo:font-weight="bold" officeooo:rsid="001285e7" style:font-style-asian="normal" style:font-weight-asian="bold" style:font-name-complex="Tahoma" style:font-style-complex="normal" style:font-weight-complex="bold"/>
    </style:style>
    <style:style style:name="T61" style:family="text">
      <style:text-properties fo:font-style="normal" fo:font-weight="bold" officeooo:rsid="0025f183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147b7e"/>
    </style:style>
    <style:style style:name="T63" style:family="text">
      <style:text-properties officeooo:rsid="0018c59a"/>
    </style:style>
    <style:style style:name="T64" style:family="text">
      <style:text-properties officeooo:rsid="001d6e54"/>
    </style:style>
    <style:style style:name="T65" style:family="text">
      <style:text-properties style:font-name="Purisa"/>
    </style:style>
    <style:style style:name="T66" style:family="text">
      <style:text-properties officeooo:rsid="002d490b"/>
    </style:style>
    <style:style style:name="T67" style:family="text">
      <style:text-properties officeooo:rsid="002f0f5f"/>
    </style:style>
    <style:style style:name="T68" style:family="text">
      <style:text-properties officeooo:rsid="001abff1"/>
    </style:style>
    <style:style style:name="T69" style:family="text">
      <style:text-properties officeooo:rsid="003089e2"/>
    </style:style>
    <style:style style:name="T70" style:family="text">
      <style:text-properties officeooo:rsid="00355bcc"/>
    </style:style>
    <style:style style:name="T7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font-name="Ubuntu" fo:font-size="11pt" style:text-underline-style="solid" style:text-underline-width="auto" style:text-underline-color="font-color" fo:font-weight="bold" style:font-name-asian="Tahoma" style:font-size-asian="11pt" style:font-weight-asian="bold" style:font-name-complex="Ubuntu" style:font-weight-complex="bold"/>
    </style:style>
    <style:style style:name="T73" style:family="text">
      <style:text-properties style:font-name="Ubuntu" fo:font-size="11pt" fo:font-style="italic" fo:font-weight="bold" style:font-name-asian="Tahoma" style:font-size-asian="11pt" style:font-style-asian="italic" style:font-weight-asian="bold" style:font-name-complex="Ubuntu" style:font-style-complex="italic" style:font-weight-complex="bold"/>
    </style:style>
    <style:style style:name="T74" style:family="text">
      <style:text-properties style:font-name="Ubuntu" fo:font-size="11pt" fo:font-weight="bold" style:font-name-asian="Tahoma" style:font-size-asian="11pt" style:font-weight-asian="bold" style:font-name-complex="Ubuntu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0.5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paragraph" draw:z-index="0" draw:style-name="gr1" draw:text-style-name="P51" svg:width="1.341cm" svg:height="0.551cm" svg:x="0.053cm" svg:y="-1.7cm"><text:p text:style-name="P50"><text:span text:style-name="T71">2018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1" draw:name="Bentuk1" draw:style-name="gr2" draw:text-style-name="P53" svg:width="12.468cm" svg:height="0.579cm" svg:x="2.477cm" svg:y="0.219cm"><draw:text-box><text:p text:style-name="P52"><text:span text:style-name="T72">PERHATIAN</text:span>: “<text:span text:style-name="T73">POINTS</text:span>” adalah <text:span text:style-name="T74">BOBOT PENILAIAN</text:span></text:p></draw:text-box></draw:frame></text:p>
      <text:p text:style-name="P36"><text:span text:style-name="T24"/></text:p>
      <text:p text:style-name="P7"><text:span text:style-name="T36">1. <text:s/></text:span><text:span text:style-name="T37">Apa yang me-</text:span><text:span text:style-name="T19">motivasi</text:span><text:span text:style-name="T37"> kita mempelajari </text:span><text:span text:style-name="T14">ICT </text:span><text:span text:style-name="T57">(</text:span><text:span text:style-name="T60">TIK</text:span><text:span text:style-name="T57">) ? </text:span><text:span text:style-name="T5">Jawab</text:span><text:span text:style-name="T57"> (</text:span><text:span text:style-name="T5">10 point</text:span><text:span text:style-name="T9">s</text:span><text:span text:style-name="T57">): </text:span><text:span text:style-name="T32">________________________</text:span></text:p>
      <text:p text:style-name="P32"/>
      <text:p text:style-name="P32"/>
      <text:p text:style-name="P32"/>
      <text:p text:style-name="P32"/>
      <text:p text:style-name="P7"/>
      <text:p text:style-name="P38"><text:span text:style-name="T56">2. Apa yang anda ketahui tentang “</text:span><text:span text:style-name="T13">The Era of DISRUPTIONS</text:span><text:span text:style-name="T56">”? </text:span><text:span text:style-name="T5">Jawab</text:span><text:span text:style-name="T57"> (</text:span><text:span text:style-name="T5">10 point</text:span><text:span text:style-name="T9">s</text:span><text:span text:style-name="T57">): </text:span><text:span text:style-name="T32">________________</text:span></text:p>
      <text:p text:style-name="P46"/>
      <text:p text:style-name="P46"/>
      <text:p text:style-name="P46"/>
      <text:p text:style-name="P46"/>
      <text:p text:style-name="P38"><text:span text:style-name="T56"/></text:p>
      <text:p text:style-name="P8"><text:span text:style-name="T56"/></text:p>
      <text:p text:style-name="P8"><text:span text:style-name="T58">3</text:span><text:span text:style-name="T56">. Sebutkan beberapa ciri </text:span><text:span text:style-name="T59">Masyarakat Informasi</text:span><text:span text:style-name="T56"> dengan melengkapi tabel berikut: (</text:span><text:span text:style-name="T4">10 point</text:span><text:span text:style-name="T10">s</text:span><text:span text:style-name="T56">) </text:span></text:p>
      <text:p text:style-name="P8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6">Ciri-ciri Kunci:</text:p>
          </table:table-cell>
          <table:table-cell table:style-name="Tabel1.B1" office:value-type="string">
            <text:p text:style-name="P16">Masyarakat Informasi</text:p>
          </table:table-cell>
        </table:table-row>
        <table:table-row table:style-name="Tabel1.1">
          <table:table-cell table:style-name="Tabel1.A1" office:value-type="string">
            <text:p text:style-name="P15">Elemen Kunci</text:p>
          </table:table-cell>
          <table:table-cell table:style-name="Tabel1.B1" office:value-type="string">
            <text:p text:style-name="P17"/>
          </table:table-cell>
        </table:table-row>
        <table:table-row table:style-name="Tabel1.1">
          <table:table-cell table:style-name="Tabel1.A3" office:value-type="string">
            <text:p text:style-name="P15">Pekerjaan/<text:span text:style-name="T64">Profesi</text:span> Utama</text:p>
          </table:table-cell>
          <table:table-cell table:style-name="Tabel1.B3" office:value-type="string">
            <text:p text:style-name="P18"/>
          </table:table-cell>
        </table:table-row>
        <table:table-row table:style-name="Tabel1.1">
          <table:table-cell table:style-name="Tabel1.A3" office:value-type="string">
            <text:p text:style-name="P15">Lembaga Sosial Kunci</text:p>
          </table:table-cell>
          <table:table-cell table:style-name="Tabel1.B3" office:value-type="string">
            <text:p text:style-name="P18"/>
          </table:table-cell>
        </table:table-row>
        <table:table-row table:style-name="Tabel1.1">
          <table:table-cell table:style-name="Tabel1.A3" office:value-type="string">
            <text:p text:style-name="P15">Teknologi Dasar</text:p>
          </table:table-cell>
          <table:table-cell table:style-name="Tabel1.B3" office:value-type="string">
            <text:p text:style-name="P18"/>
          </table:table-cell>
        </table:table-row>
        <table:table-row table:style-name="Tabel1.1">
          <table:table-cell table:style-name="Tabel1.A3" office:value-type="string">
            <text:p text:style-name="P15">Sifat Komunikasi Massa</text:p>
          </table:table-cell>
          <table:table-cell table:style-name="Tabel1.B3" office:value-type="string">
            <text:p text:style-name="P14"/>
          </table:table-cell>
        </table:table-row>
      </table:table>
      <text:p text:style-name="P9"/>
      <text:p text:style-name="P28"><text:span text:style-name="T43">4</text:span><text:span text:style-name="T38">. </text:span><text:span text:style-name="T36">Susunlah </text:span><text:span text:style-name="T47">1 (SATU)</text:span><text:span text:style-name="T48"> kalimat </text:span><text:span text:style-name="T36">yang menggunakan kata-kata "</text:span><text:span text:style-name="T18">teknik</text:span><text:span text:style-name="T36">" dan "</text:span><text:span text:style-name="T18">teknologi</text:span><text:span text:style-name="T36">" sehingga jelas perbedaan arti keduanya! </text:span><text:span text:style-name="T5">Jawab</text:span><text:span text:style-name="T57"> (</text:span><text:span text:style-name="T6">5 </text:span><text:span text:style-name="T5">point</text:span><text:span text:style-name="T9">s</text:span><text:span text:style-name="T57">): </text:span><text:span text:style-name="T32">__________________________</text:span><text:span text:style-name="T33">_____________</text:span><text:span text:style-name="T34">______</text:span><text:span text:style-name="T35">_</text:span></text:p>
      <text:p text:style-name="P33"/>
      <text:p text:style-name="P33"/>
      <text:p text:style-name="P33"/>
      <text:p text:style-name="P26"/>
      <text:p text:style-name="P30"><text:span text:style-name="T66">5</text:span>. Masyarakat yang sebagian besar warganya mencari nafkah sebagai <text:span text:style-name="T17">pekerja informasi</text:span> (<text:span text:style-name="T1">information workers</text:span>) disebut masyarakat <text:span text:style-name="T27">_________________________ </text:span><text:span text:style-name="T36">(</text:span><text:span text:style-name="T4">5 point</text:span><text:span text:style-name="T9">s</text:span><text:span text:style-name="T36">). Sedangkan </text:span><text:span text:style-name="T18">pekerja informasi</text:span><text:span text:style-name="T36"> adalah mereka yang pekerjaan/</text:span><text:span text:style-name="T41">profesi</text:span><text:span text:style-name="T36">nya (</text:span><text:span text:style-name="T6">5</text:span><text:span text:style-name="T38"> </text:span><text:span text:style-name="T4">point</text:span><text:span text:style-name="T9">s</text:span><text:span text:style-name="T36">): </text:span><text:span text:style-name="T41">________________________________</text:span></text:p>
      <text:p text:style-name="P27">_____________________________________________________________________________________________</text:p>
      <text:p text:style-name="P19"/>
      <text:p text:style-name="P12"/>
      <text:p text:style-name="P13"><text:span text:style-name="T66">6</text:span>. Ada 3 (tiga) tingkatan Sistem Informasi, yaitu (<text:span text:style-name="T1">10 points</text:span>):</text:p>
      <text:list xml:id="list4037185330" text:style-name="L1">
        <text:list-item>
          <text:p text:style-name="P48">Sistem Informasi berbasis <text:span text:style-name="T27">______________________________</text:span></text:p>
        </text:list-item>
        <text:list-item>
          <text:p text:style-name="P48">Sistem Informasi berbasis <text:span text:style-name="T27">______________________________,</text:span> dan</text:p>
        </text:list-item>
        <text:list-item>
          <text:p text:style-name="P48">Sistem Informasi berbasis <text:span text:style-name="T27">______________________________</text:span></text:p>
        </text:list-item>
      </text:list>
      <text:p text:style-name="P12"/>
      <text:p text:style-name="P40"><text:span text:style-name="T55">7</text:span><text:span text:style-name="T54">. Satuan informasi yang terkecil adalah</text:span><text:span text:style-name="T36"> </text:span><text:span text:style-name="T25">_______ </text:span><text:span text:style-name="T36">yang merupakan singkatan dari:</text:span><text:span text:style-name="T25">_________________</text:span></text:p>
      <text:p text:style-name="P42"><text:s text:c="4"/><text:span text:style-name="T68">_____________________________________</text:span>(<text:span text:style-name="T1">5 point</text:span><text:span text:style-name="T3">s</text:span>)</text:p>
      <text:p text:style-name="P20"><text:span text:style-name="T44"/></text:p>
      <text:p text:style-name="P20"><text:soft-page-break/><text:span text:style-name="T44"/></text:p>
      <text:p text:style-name="P20"><text:span text:style-name="T45">8</text:span><text:span text:style-name="T36">. Kelompok anda mewawancarai seorang </text:span><text:span text:style-name="T42">CALEG</text:span><text:span text:style-name="T39"> </text:span><text:span text:style-name="T36">untuk menggali "</text:span><text:span text:style-name="T47">penguasaan</text:span><text:span text:style-name="T36">" beliau atas "</text:span><text:span text:style-name="T40">T</text:span><text:span text:style-name="T36">eknologi </text:span><text:span text:style-name="T40">I</text:span><text:span text:style-name="T36">nformasi dan </text:span><text:span text:style-name="T40">K</text:span><text:span text:style-name="T36">omunikasi” (</text:span><text:span text:style-name="T13">ICT</text:span><text:span text:style-name="T36">) yang beliau manfaatkan sehari-hari: (</text:span><text:span text:style-name="T4">10 point</text:span><text:span text:style-name="T10">s</text:span><text:span text:style-name="T36">) </text:span></text:p>
      <text:p text:style-name="P10">a. Nama <text:span text:style-name="T67">CALEG</text:span>:<text:span text:style-name="T27"> _____________________________</text:span><text:span text:style-name="T29">_________</text:span><text:span text:style-name="T30">Partai:</text:span> <text:span text:style-name="T27">_________________</text:span><text:span text:style-name="T29">________</text:span><text:span text:style-name="T31">__</text:span></text:p>
      <text:p text:style-name="P10"><text:span text:style-name="T31"/></text:p>
      <text:p text:style-name="P10"><text:span text:style-name="T29"><text:s text:c="4"/></text:span><text:span text:style-name="T31">Lingkari: DPR RI - DPRD I - DPRD II - DPD <text:s/>dari DAPIL: ___________________________________</text:span></text:p>
      <text:p text:style-name="P10"><text:span text:style-name="T31"/></text:p>
      <text:p text:style-name="P11"><text:span text:style-name="T36">b. Penguasaan pada </text:span><text:span text:style-name="T18">ICT (</text:span><text:span text:style-name="T4">lingkari salah satu</text:span><text:span text:style-name="T18">)</text:span><text:span text:style-name="T36">: </text:span></text:p>
      <text:p text:style-name="P21"><text:span text:style-name="T17">*</text:span> <text:span text:style-name="T65">Sangat Menguasai </text:span><text:s text:c="5"/><text:span text:style-name="T17">*</text:span> <text:span text:style-name="T65">Cukup Menguasai</text:span> <text:s text:c="5"/><text:span text:style-name="T17">*</text:span> <text:span text:style-name="T65">Tidak Terlalu Menguasai</text:span></text:p>
      <text:p text:style-name="P10">c. Penjelasan (indikasi tentang penguasaan <text:span text:style-name="T17">ICT</text:span> beliau dari hasil wawancara):</text:p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T36"/></text:p>
      <text:p text:style-name="P39"><text:span text:style-name="T25"/></text:p>
      <text:p text:style-name="P44"><text:span text:style-name="T46">9</text:span><text:span text:style-name="T36">. Susunlah kode biner (</text:span><text:span text:style-name="T4">binary codes</text:span><text:span text:style-name="T36">) yang terdiri dari kombinasi 4 (empat) bit untuk membedakan dan meng-identifikasi 16 (enambelas) orang (</text:span><text:span text:style-name="T4">10 points</text:span><text:span text:style-name="T36">):<text:tab/></text:span></text:p>
      <text:p text:style-name="P2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3">A: <text:span text:style-name="T15">0 0 0 0</text:span></text:p>
          </table:table-cell>
          <table:table-cell table:style-name="Table5.A1" office:value-type="string">
            <text:p text:style-name="P23">E:</text:p>
          </table:table-cell>
          <table:table-cell table:style-name="Table5.A1" office:value-type="string">
            <text:p text:style-name="P23">I:</text:p>
          </table:table-cell>
          <table:table-cell table:style-name="Table5.D1" office:value-type="string">
            <text:p text:style-name="P23">M:</text:p>
          </table:table-cell>
        </table:table-row>
        <table:table-row table:style-name="Table5.2">
          <table:table-cell table:style-name="Table5.A1" office:value-type="string">
            <text:p text:style-name="P23">B:</text:p>
          </table:table-cell>
          <table:table-cell table:style-name="Table5.A1" office:value-type="string">
            <text:p text:style-name="P23">F:</text:p>
          </table:table-cell>
          <table:table-cell table:style-name="Table5.A1" office:value-type="string">
            <text:p text:style-name="P23">J:</text:p>
          </table:table-cell>
          <table:table-cell table:style-name="Table5.D1" office:value-type="string">
            <text:p text:style-name="P23">N:</text:p>
          </table:table-cell>
        </table:table-row>
        <table:table-row table:style-name="Table5.3">
          <table:table-cell table:style-name="Table5.A1" office:value-type="string">
            <text:p text:style-name="P23">C:</text:p>
          </table:table-cell>
          <table:table-cell table:style-name="Table5.A1" office:value-type="string">
            <text:p text:style-name="P23">G:</text:p>
          </table:table-cell>
          <table:table-cell table:style-name="Table5.A1" office:value-type="string">
            <text:p text:style-name="P23">K:</text:p>
          </table:table-cell>
          <table:table-cell table:style-name="Table5.D1" office:value-type="string">
            <text:p text:style-name="P23">O:</text:p>
          </table:table-cell>
        </table:table-row>
        <table:table-row table:style-name="Table5.4">
          <table:table-cell table:style-name="Table5.A1" office:value-type="string">
            <text:p text:style-name="P23">D:</text:p>
          </table:table-cell>
          <table:table-cell table:style-name="Table5.A1" office:value-type="string">
            <text:p text:style-name="P23">H:</text:p>
          </table:table-cell>
          <table:table-cell table:style-name="Table5.A1" office:value-type="string">
            <text:p text:style-name="P23">L:</text:p>
          </table:table-cell>
          <table:table-cell table:style-name="Table5.D1" office:value-type="string">
            <text:p text:style-name="P23">P: <text:span text:style-name="T15">1 1 1 1</text:span></text:p>
          </table:table-cell>
        </table:table-row>
      </table:table>
      <text:p text:style-name="P22"><text:s/></text:p>
      <text:p text:style-name="P24">1<text:span text:style-name="T70">0</text:span>. <text:span text:style-name="T1">Tuliskan jawaban anda di bawah ini, gunakan halaman di belakang bila perlu</text:span>:</text:p>
      <text:p text:style-name="P29"><text:span text:style-name="T36">(a) Jika setiap </text:span><text:span text:style-name="T18">huruf</text:span><text:span text:style-name="T36"> dan </text:span><text:span text:style-name="T18">karakter</text:span><text:span text:style-name="T36"> di-kode-kan dengan</text:span><text:span text:style-name="T18"> kode biner 10 bit</text:span><text:span text:style-name="T36">, setiap </text:span><text:span text:style-name="T18">kata</text:span><text:span text:style-name="T36"> terdiri dari rata-rata </text:span><text:span text:style-name="T18">5 huruf</text:span><text:span text:style-name="T49">,</text:span><text:span text:style-name="T36"> dan setiap </text:span><text:span text:style-name="T18">halaman</text:span><text:span text:style-name="T36"> rata-rata memuat </text:span><text:span text:style-name="T18">500 kata</text:span><text:span text:style-name="T36">, berapa </text:span><text:span text:style-name="T18">bit</text:span><text:span text:style-name="T36"> informasi yang diperkirakan ada dalam sebuah buku “</text:span><text:span text:style-name="T4">La Galigo II</text:span><text:span text:style-name="T36">” setebal </text:span><text:span text:style-name="T18">600</text:span><text:span text:style-name="T49"> halaman</text:span><text:span text:style-name="T36">? (</text:span><text:span text:style-name="T8">10 </text:span><text:span text:style-name="T4">points</text:span><text:span text:style-name="T36">).</text:span></text:p>
      <text:p text:style-name="P25"><text:span text:style-name="T36">(b) Berapa banyak buku seperti pada 10(a) dapat memenuhi </text:span><text:span text:style-name="T13">Flash Disk </text:span><text:span text:style-name="T61">8 </text:span><text:span text:style-name="T18">G</text:span><text:span text:style-name="T20">B </text:span><text:span text:style-name="T50">(</text:span><text:span text:style-name="T21">1</text:span><text:span text:style-name="T50"> </text:span><text:span text:style-name="T21">B</text:span><text:span text:style-name="T50"> = </text:span><text:span text:style-name="T21">1 Byte</text:span><text:span text:style-name="T50"> = </text:span><text:span text:style-name="T21">10</text:span><text:span text:style-name="T50"> </text:span><text:span text:style-name="T21">bits</text:span><text:span text:style-name="T22">, </text:span><text:span text:style-name="T51">sehingga</text:span><text:span text:style-name="T22"> </text:span><text:span text:style-name="T23">8</text:span><text:span text:style-name="T22"> GB = </text:span><text:span text:style-name="T23">8</text:span><text:span text:style-name="T22">0 Gbits</text:span><text:span text:style-name="T50">)</text:span><text:span text:style-name="T36">? (</text:span><text:span text:style-name="T8">10 </text:span><text:span text:style-name="T4">points</text:span><text:span text:style-name="T36">). </text:span></text:p>
      <text:p text:style-name="P4"><text:span text:style-name="T11">Jawab</text:span>:</text:p>
      <text:p text:style-name="P4">1<text:span text:style-name="T70">0</text:span>. (a) <text:span text:style-name="T27">__________________________________________________________________</text:span><text:span text:style-name="T28">_____________</text:span></text:p>
      <text:p text:style-name="P31"/>
      <text:p text:style-name="P31"/>
      <text:p text:style-name="P31"/>
      <text:p text:style-name="P31"/>
      <text:p text:style-name="P47"/>
      <text:p text:style-name="P47"/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5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6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7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24b77e" style:font-style-asian="italic" style:font-style-complex="italic"/>
    </style:style>
    <style:style style:name="MT4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341cm" svg:height="0.551cm" svg:x="16.372cm" svg:y="0.162cm"><text:p text:style-name="MP2"><text:span text:style-name="MT1">2018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1"><text:span text:style-name="MT2">FINAL TEST OPEN BOOK, LAP-TOP is OK</text:span> (100 menit)<text:span text:style-name="MT2">, </text:span><text:span text:style-name="MT3">all gadgets in flying mode</text:span></text:p>
        <text:p text:style-name="MP4">Nama: _________________________________NIM:_____________________Paraf: ___________</text:p>
        <text:p text:style-name="MP5">Tidak diperlukan kertas tambahan, tuliskan semua jawaban pada tempatnya, gunakan halaman kosong di sebalik.</text:p>
      </style:header>
      <style:footer>
        <text:p text:style-name="MP6">halaman <text:span text:style-name="MT4"><text:page-number text:select-page="current">2</text:page-number></text:span><text:s/>dari <text:span text:style-name="MT4"><text:page-count>2</text:page-count></text:span><text:s/>halaman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24T09:23:00</meta:creation-date>
    <dc:date>2018-12-18T23:16:17.656864014</dc:date>
    <meta:print-date>2007-06-22T22:20:00</meta:print-date>
    <meta:editing-cycles>146</meta:editing-cycles>
    <meta:editing-duration>PT9H42M25S</meta:editing-duration>
    <meta:document-statistic meta:table-count="2" meta:image-count="0" meta:object-count="0" meta:page-count="2" meta:paragraph-count="53" meta:word-count="383" meta:character-count="2991" meta:non-whitespace-character-count="2636"/>
    <meta:user-defined meta:name="Info 1"/>
    <meta:user-defined meta:name="Info 2"/>
    <meta:user-defined meta:name="Info 3"/>
    <meta:user-defined meta:name="Info 4"/>
  </office:meta>
</office:document-meta>
</file>