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urisa" svg:font-family="Puri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oranssi_7e_LT_7e_Gliederung_20_1">
      <style:paragraph-properties fo:margin-left="1.199cm" fo:margin-right="0cm" fo:margin-top="0cm" fo:margin-bottom="0.503cm" loext:contextual-spacing="false" fo:line-height="123%" fo:text-align="center" style:justify-single-word="false" fo:text-indent="-0.9cm" style:auto-text-indent="false"/>
      <style:text-properties fo:color="#000000" officeooo:rsid="000c3a01" officeooo:paragraph-rsid="000c3a01"/>
    </style:style>
    <style:style style:name="P2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text-emphasize="none"/>
    </style:style>
    <style:style style:name="P3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/>
    </style:style>
    <style:style style:name="P4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font-name="Ubuntu" fo:font-size="18pt" style:font-size-asian="18pt" style:font-size-complex="18pt"/>
    </style:style>
    <style:style style:name="P5" style:family="paragraph" style:parent-style-name="oranssi_7e_LT_7e_Gliederung_20_1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fo:font-size="22pt" style:font-size-asian="22pt" style:font-size-complex="22pt"/>
    </style:style>
    <style:style style:name="T1" style:family="text">
      <style:text-properties fo:color="#ff6309" style:text-outline="false" style:text-line-through-style="none" style:text-line-through-type="none" style:font-name="Purisa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text-emphasize="none"/>
    </style:style>
    <style:style style:name="T2" style:family="text">
      <style:text-properties fo:color="#ff6309" style:text-outline="false" style:text-line-through-style="none" style:text-line-through-type="none" style:font-name="Purisa" fo:font-size="32pt" fo:font-style="normal" fo:text-shadow="none" style:text-underline-style="solid" style:text-underline-width="auto" style:text-underline-color="font-color" fo:font-weight="bold" officeooo:rsid="000c3a01" style:font-size-asian="32pt" style:font-style-asian="normal" style:font-weight-asian="bold" style:text-emphasize="none"/>
    </style:style>
    <style:style style:name="T3" style:family="text">
      <style:text-properties fo:font-weight="normal" style:font-weight-asian="normal"/>
    </style:style>
    <style:style style:name="T4" style:family="text">
      <style:text-properties fo:color="#c90016" style:text-outline="true" style:text-line-through-style="none" style:text-line-through-type="none" style:font-name="Purisa" fo:font-size="28pt" fo:font-style="normal" fo:text-shadow="1pt 1pt" style:text-underline-style="none" fo:font-weight="bold" style:font-size-asian="28pt" style:font-style-asian="normal" style:font-weight-asian="bold" style:text-emphasize="none"/>
    </style:style>
    <style:style style:name="T5" style:family="text">
      <style:text-properties fo:color="#c90016" style:text-outline="false" style:text-line-through-style="none" style:text-line-through-type="none" style:font-name="Purisa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T6" style:family="text">
      <style:text-properties fo:color="#dc2300"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7" style:family="text">
      <style:text-properties fo:color="#dc2300" style:text-outline="false" style:text-line-through-style="none" style:text-line-through-type="none" style:font-name="Verdana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text-emphasize="none"/>
    </style:style>
    <style:style style:name="T8" style:family="text">
      <style:text-properties style:text-outline="false" style:text-line-through-style="none" style:text-line-through-type="none" style:font-name="Purisa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text-emphasize="none"/>
    </style:style>
    <style:style style:name="T9" style:family="text">
      <style:text-properties style:text-outline="false" style:text-line-through-style="none" style:text-line-through-type="none" style:font-name="Purisa" fo:font-size="32pt" fo:font-style="normal" fo:text-shadow="none" style:text-underline-style="solid" style:text-underline-width="auto" style:text-underline-color="font-color" fo:font-weight="bold" officeooo:rsid="000c3a01" style:font-size-asian="32pt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style:font-name="Purisa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style:font-name="Purisa" fo:font-style="normal" fo:text-shadow="none" style:text-underline-style="none" fo:font-weight="bold" style:font-style-asian="normal" style:font-weight-asian="bold" style:text-emphasize="none"/>
    </style:style>
    <style:style style:name="T12" style:family="text">
      <style:text-properties style:text-outline="false" style:text-line-through-style="none" style:text-line-through-type="none" style:font-name="Verdana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T13" style:family="text">
      <style:text-properties style:text-outline="false" style:text-line-through-style="none" style:text-line-through-type="none" style:font-name="Verdana" fo:font-size="24pt" fo:font-style="normal" fo:text-shadow="none" style:text-underline-style="solid" style:text-underline-width="auto" style:text-underline-color="font-color" fo:font-weight="bold" style:font-size-asian="24pt" style:font-style-asian="normal" style:font-weight-asian="bold" style:text-emphasize="none"/>
    </style:style>
    <style:style style:name="T14" style:family="text">
      <style:text-properties style:text-outline="false" style:text-line-through-style="none" style:text-line-through-type="none" style:font-name="Verdana" fo:font-style="normal" fo:text-shadow="none" style:text-underline-style="none" fo:font-weight="bold" style:font-style-asian="normal" style:font-weight-asian="bold" style:text-emphasize="none"/>
    </style:style>
    <style:style style:name="T15" style:family="text">
      <style:text-properties style:text-outline="false" style:text-line-through-style="none" style:text-line-through-type="none" style:font-name="Verdana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text-emphasize="none"/>
    </style:style>
    <style:style style:name="T18" style:family="text">
      <style:text-properties style:text-outline="true" style:text-line-through-style="none" style:text-line-through-type="none" style:font-name="Purisa" fo:font-size="28pt" fo:font-style="normal" fo:text-shadow="1pt 1pt" style:text-underline-style="none" fo:font-weight="bold" style:font-size-asian="28pt" style:font-style-asian="normal" style:font-weight-asian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T</text:span><text:span text:style-name="T8">UGAS KELOMPOK</text:span></text:p>
      <text:p text:style-name="P3"><text:span text:style-name="T18">Wawancara dengan seorang</text:span></text:p>
      <text:p text:style-name="P3"><text:span text:style-name="T18"><text:s/>CALEG </text:span></text:p>
      <text:p text:style-name="P5"><text:span text:style-name="T11">(DPR RI/DPRD I/DPRD II/DPD)</text:span></text:p>
      <text:p text:style-name="P3"><text:span text:style-name="T12">Pokok wawancara adalah </text:span><text:span text:style-name="T13">PENGUASAAN</text:span><text:span text:style-name="T12"> pada TEKNOLOGI INFORMASI dan KOMUNIKASI (</text:span><text:span text:style-name="T13">TIK</text:span><text:span text:style-name="T12">). Yang diwawancarai bisa CALEG dari DPR RI, Provinsi, Kabupaten/Kota atau DPD</text:span></text:p>
      <text:p text:style-name="P2"/>
      <text:p text:style-name="P3"><text:span text:style-name="T12">Laporan dilengkapi dengan BIODATA SINGKAT CALEG ybs, Partai dan DAPIL-nya</text:span></text:p>
      <text:p text:style-name="P2"/>
      <text:p text:style-name="P4"><text:span text:style-name="T16">Pertanyaan-pertanyaan yang diajukan sebaiknya telah dipersiapkan sebelumnya dalam diskusi kelompok. Diharapkan dapat menggali sedalam-dalamnya </text:span><text:span text:style-name="T17">PENGUASAAN</text:span><text:span text:style-name="T16"> tokoh yang diwawancarai terhadap berbagai peralatan </text:span><text:span text:style-name="T17">TIK</text:span><text:span text:style-name="T16"> yang dimiliki dan digunakannya dalam masa kampanye dan nantinya jika terpilih sebagai ALE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2" svg:font-family="FreeSans" style:font-family-generic="swiss"/>
    <style:font-face style:name="Ubuntu" svg:font-family="Ubuntu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Purisa" svg:font-family="Puris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Baku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k_20_dengan_20_panah" style:display-name="Objek dengan panah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_20_dengan_20_bayang" style:display-name="Objek dengan bayang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_20_tanpa_20_isi" style:display-name="Objek tanpa isi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k_20_tanpa_20_warna_20_isi_20_dan_20_tanpa_20_garis" style:display-name="Objek tanpa warna isi dan tanpa garis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ks_20_badan" style:display-name="Teks bad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ks_20_badan_20_rata_20_kiri_20_kanan" style:display-name="Teks badan rata kiri kanan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dentasi_20_baris_20_pertama" style:display-name="Indentasi baris pertama" style:family="paragraph" style:parent-style-name="Baku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Judul1" style:family="paragraph" style:parent-style-name="Baku" style:default-outline-level="">
      <style:paragraph-properties fo:margin-top="0cm" fo:margin-bottom="0cm" loext:contextual-spacing="false" style:line-height-at-least="0.353cm" fo:text-align="center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Judul2" style:family="paragraph" style:parent-style-name="Baku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ajuk1" style:family="paragraph" style:parent-style-name="Baku" style:default-outline-level="">
      <style:paragraph-properties fo:margin-top="0.42cm" fo:margin-bottom="0.21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ajuk2" style:family="paragraph" style:parent-style-name="Baku" style:default-outline-level="">
      <style:paragraph-properties fo:margin-top="0.42cm" fo:margin-bottom="0.21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Garis_20_Dimensi" style:display-name="Garis Dimensi" style:family="paragraph" style:parent-style-name="Baku" style:default-outline-level="">
      <style:paragraph-properties fo:margin-top="0cm" fo:margin-bottom="0cm" loext:contextual-spacing="false" style:line-height-at-least="0.353cm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ranssi_7e_LT_7e_Gliederung_20_1" style:display-name="oranssi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Gliederung_20_2" style:display-name="oranssi~LT~Gliederung 2" style:family="paragraph" style:parent-style-name="oranssi_7e_LT_7e_Gliederung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ranssi_7e_LT_7e_Gliederung_20_3" style:display-name="oranssi~LT~Gliederung 3" style:family="paragraph" style:parent-style-name="oranssi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ranssi_7e_LT_7e_Gliederung_20_4" style:display-name="oranssi~LT~Gliederung 4" style:family="paragraph" style:parent-style-name="oranssi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5" style:display-name="oranssi~LT~Gliederung 5" style:family="paragraph" style:parent-style-name="oranssi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6" style:display-name="oranssi~LT~Gliederung 6" style:family="paragraph" style:parent-style-name="oranssi_7e_LT_7e_Gliederung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7" style:display-name="oranssi~LT~Gliederung 7" style:family="paragraph" style:parent-style-name="oranssi_7e_LT_7e_Gliederung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8" style:display-name="oranssi~LT~Gliederung 8" style:family="paragraph" style:parent-style-name="oranssi_7e_LT_7e_Gliederung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Gliederung_20_9" style:display-name="oranssi~LT~Gliederung 9" style:family="paragraph" style:parent-style-name="oranssi_7e_LT_7e_Gliederung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ranssi_7e_LT_7e_Titel" style:display-name="oranssi~LT~Titel" style:family="paragraph" style:default-outline-level="">
      <style:paragraph-properties fo:text-align="center" style:justify-single-word="false" fo:orphans="2" fo:widows="2" style:writing-mode="lr-tb"/>
      <style:text-properties fo:color="#f579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Untertitel" style:display-name="oranssi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Notizen" style:display-name="oranssi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ranssi_7e_LT_7e_Hintergrundobjekte" style:display-name="oranssi~LT~Hintergrundobjekte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oranssi_7e_LT_7e_Hintergrund" style:display-name="oranssi~LT~Hintergrund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FreeSans" fo:font-family="FreeSans" style:font-family-generic="roman" style:font-pitch="variable" fo:font-size="18pt" style:letter-kerning="true" style:font-name-asian="DejaVu Sans1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FreeSans" fo:font-family="FreeSans" style:font-family-generic="roman" style:font-pitch="variable" fo:font-size="18pt" style:letter-kerning="true" style:font-size-asian="18pt"/>
    </style:style>
    <style:style style:name="Objek_20_latar_20_belakang" style:display-name="Objek latar belakang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atar_20_belakang" style:display-name="Latar belakang" style:family="paragraph" style:default-outline-level="">
      <style:paragraph-properties fo:text-align="start" style:justify-single-word="false" fo:orphans="2" fo:widows="2" style:writing-mode="lr-tb"/>
      <style:text-properties style:font-name="Nimbus Roman No9 L" fo:font-family="'Nimbus Roman No9 L'" style:font-family-generic="roman" style:font-pitch="variable" fo:font-size="12pt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tata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erangka_20_1" style:display-name="Kerangka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Kerangka_20_2" style:display-name="Kerangka 2" style:family="paragraph" style:parent-style-name="Kerangka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Kerangka_20_3" style:display-name="Kerangka 3" style:family="paragraph" style:parent-style-name="Kerangka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Kerangka_20_4" style:display-name="Kerangka 4" style:family="paragraph" style:parent-style-name="Kerangka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5" style:display-name="Kerangka 5" style:family="paragraph" style:parent-style-name="Kerangka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6" style:display-name="Kerangka 6" style:family="paragraph" style:parent-style-name="Kerangka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7" style:display-name="Kerangka 7" style:family="paragraph" style:parent-style-name="Kerangka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8" style:display-name="Kerangka 8" style:family="paragraph" style:parent-style-name="Kerangka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Kerangka_20_9" style:display-name="Kerangka 9" style:family="paragraph" style:parent-style-name="Kerangka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8T22:23:33.401620962</meta:creation-date>
    <dc:date>2018-12-08T22:35:41.797617332</dc:date>
    <meta:editing-duration>PT12M7S</meta:editing-duration>
    <meta:editing-cycles>4</meta:editing-cycles>
    <meta:generator>LibreOffice/6.0.6.2$Linux_X86_64 LibreOffice_project/00m0$Build-2</meta:generator>
    <meta:document-statistic meta:table-count="0" meta:image-count="0" meta:object-count="0" meta:page-count="1" meta:paragraph-count="7" meta:word-count="76" meta:character-count="601" meta:non-whitespace-character-count="530"/>
  </office:meta>
</office:document-meta>
</file>