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38cm" style:rel-column-width="16377*"/>
    </style:style>
    <style:style style:name="Table5.B" style:family="table-column">
      <style:table-column-properties style:column-width="4.44cm" style:rel-column-width="16383*"/>
    </style:style>
    <style:style style:name="Table5.D" style:family="table-column">
      <style:table-column-properties style:column-width="4.441cm" style:rel-column-width="16392*"/>
    </style:style>
    <style:style style:name="Table5.1" style:family="table-row">
      <style:table-row-properties style:min-row-height="0.296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4" style:family="paragraph" style:parent-style-name="Text_20_body">
      <style:text-properties style:font-name="Ubuntu" fo:font-size="11pt" style:font-size-asian="11pt" style:font-size-complex="11pt"/>
    </style:style>
    <style:style style:name="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3pt" style:font-size-asian="13pt" style:font-name-complex="Tahoma" style:font-size-complex="13pt"/>
    </style:style>
    <style:style style:name="P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285e7" style:font-size-asian="11pt" style:font-size-complex="11pt"/>
    </style:style>
    <style:style style:name="P1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1285e7" officeooo:paragraph-rsid="001285e7" style:font-size-asian="11pt" style:font-size-complex="11pt"/>
    </style:style>
    <style:style style:name="P1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abff1" style:font-size-asian="11pt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officeooo:paragraph-rsid="001285e7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officeooo:rsid="001285e7" officeooo:paragraph-rsid="001285e7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rsid="001285e7" officeooo:paragraph-rsid="001285e7" style:font-size-asian="14pt" style:font-size-complex="14pt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paragraph-rsid="001285e7" style:font-size-asian="14pt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3pt" officeooo:rsid="00147b7e" officeooo:paragraph-rsid="00147b7e" style:font-size-asian="13pt" style:font-size-complex="13pt"/>
    </style:style>
    <style:style style:name="P23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7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29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Purisa" fo:font-size="13pt" style:font-size-asian="13pt" style:font-name-complex="Tahoma" style:font-size-complex="13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2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name-complex="Tahoma" style:font-size-complex="11pt"/>
    </style:style>
    <style:style style:name="P33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size-complex="11pt"/>
    </style:style>
    <style:style style:name="P34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5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22554c" style:font-size-asian="11pt" style:font-size-complex="11pt"/>
    </style:style>
    <style:style style:name="P36" style:family="paragraph" style:parent-style-name="Standard" style:master-page-name="">
      <style:paragraph-properties fo:margin-left="0.4cm" fo:margin-right="0cm" fo:text-align="justify" style:justify-single-word="false" fo:orphans="2" fo:widows="2" fo:text-indent="-0.4cm" style:auto-text-indent="false" style:page-number="auto" style:text-autospace="none" style:writing-mode="lr-tb"/>
      <style:text-properties style:font-name="Ubuntu" fo:font-size="11pt" style:font-size-asian="11pt" style:font-size-complex="11pt"/>
    </style:style>
    <style:style style:name="P37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 style:text-autospace="none" style:writing-mode="lr-tb"/>
      <style:text-properties style:font-name="Ubuntu" fo:font-size="11pt" style:font-size-asian="11pt" style:font-name-complex="Tahoma" style:font-size-complex="11pt"/>
    </style:style>
    <style:style style:name="P3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style:font-size-asian="12pt" style:font-size-complex="12pt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285e7" style:font-size-asian="12pt" style:font-size-complex="12pt"/>
    </style:style>
    <style:style style:name="P4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47b7e" style:font-size-asian="12pt" style:font-size-complex="12pt"/>
    </style:style>
    <style:style style:name="P4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8c59a" style:font-size-asian="12pt" style:font-size-complex="12pt"/>
    </style:style>
    <style:style style:name="P42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3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44" style:family="paragraph" style:parent-style-name="Heading_20_2">
      <style:paragraph-properties style:snap-to-layout-grid="false"/>
      <style:text-properties style:font-name="Ubuntu" fo:font-size="11pt" style:font-size-asian="11pt" style:font-size-complex="11pt"/>
    </style:style>
    <style:style style:name="P45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rsid="0022554c" officeooo:paragraph-rsid="0022554c" style:font-size-asian="11pt" style:font-name-complex="Tahoma" style:font-size-complex="11pt"/>
    </style:style>
    <style:style style:name="P46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7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b77e" style:font-style-asian="italic" style:font-style-complex="italic"/>
    </style:style>
    <style:style style:name="T3" style:family="text">
      <style:text-properties fo:font-style="italic" style:font-style-asian="italic" style:font-name-complex="Tahoma" style:font-style-complex="italic"/>
    </style:style>
    <style:style style:name="T4" style:family="text">
      <style:text-properties fo:font-style="italic" officeooo:rsid="001285e7" style:font-style-asian="italic" style:font-name-complex="Tahoma" style:font-style-complex="italic"/>
    </style:style>
    <style:style style:name="T5" style:family="text">
      <style:text-properties fo:font-style="italic" officeooo:rsid="00147b7e" style:font-style-asian="italic" style:font-name-complex="Tahoma" style:font-style-complex="italic"/>
    </style:style>
    <style:style style:name="T6" style:family="text">
      <style:text-properties fo:font-style="italic" officeooo:rsid="001b5b1d" style:font-style-asian="italic" style:font-name-complex="Tahoma" style:font-style-complex="italic"/>
    </style:style>
    <style:style style:name="T7" style:family="text">
      <style:text-properties fo:font-style="italic" officeooo:rsid="0027e6b0" style:font-style-asian="italic" style:font-name-complex="Tahoma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fo:font-style="italic" fo:font-weight="bold" officeooo:rsid="001285e7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bold" officeooo:rsid="0020a195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fo:font-weight="bold" officeooo:rsid="0025f183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officeooo:rsid="001285e7" style:font-weight-asian="bold" style:font-name-complex="Tahoma" style:font-weight-complex="bold"/>
    </style:style>
    <style:style style:name="T19" style:family="text">
      <style:text-properties fo:font-weight="bold" officeooo:rsid="001abff1" style:font-weight-asian="bold" style:font-name-complex="Tahoma" style:font-weight-complex="bold"/>
    </style:style>
    <style:style style:name="T20" style:family="text">
      <style:text-properties fo:font-weight="bold" officeooo:rsid="001b5b1d" style:font-weight-asian="bold" style:font-name-complex="Tahoma" style:font-weight-complex="bold"/>
    </style:style>
    <style:style style:name="T21" style:family="text">
      <style:text-properties fo:font-weight="bold" officeooo:rsid="001d6e54" style:font-weight-asian="bold" style:font-name-complex="Tahoma" style:font-weight-complex="bold"/>
    </style:style>
    <style:style style:name="T22" style:family="text">
      <style:text-properties fo:font-weight="bold" officeooo:rsid="0020a195" style:font-weight-asian="bold" style:font-name-complex="Tahoma" style:font-weight-complex="bold"/>
    </style:style>
    <style:style style:name="T23" style:family="text">
      <style:text-properties fo:font-weight="bold" officeooo:rsid="0025f183" style:font-weight-asian="bold" style:font-name-complex="Tahoma" style:font-weight-complex="bold"/>
    </style:style>
    <style:style style:name="T24" style:family="text">
      <style:text-properties fo:font-size="12pt" style:font-size-asian="12pt" style:font-name-complex="Tahoma" style:font-size-complex="12pt"/>
    </style:style>
    <style:style style:name="T25" style:family="text">
      <style:text-properties fo:font-size="12pt" officeooo:rsid="001abff1" style:font-size-asian="12pt" style:font-name-complex="Tahoma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285e7" style:font-size-asian="12pt" style:font-size-complex="12pt"/>
    </style:style>
    <style:style style:name="T28" style:family="text">
      <style:text-properties fo:font-size="12pt" officeooo:rsid="0018c59a" style:font-size-asian="12pt" style:font-size-complex="12pt"/>
    </style:style>
    <style:style style:name="T29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30" style:family="text">
      <style:text-properties fo:font-size="12pt" fo:font-style="normal" officeooo:rsid="00147b7e" style:font-size-asian="12pt" style:font-style-asian="normal" style:font-name-complex="Tahoma" style:font-size-complex="12pt" style:font-style-complex="normal"/>
    </style:style>
    <style:style style:name="T31" style:family="text">
      <style:text-properties fo:font-size="12pt" fo:font-style="normal" officeooo:rsid="001b3d48" style:font-size-asian="12pt" style:font-style-asian="normal" style:font-name-complex="Tahoma" style:font-size-complex="12pt" style:font-style-complex="normal"/>
    </style:style>
    <style:style style:name="T32" style:family="text">
      <style:text-properties style:font-name-complex="Tahoma"/>
    </style:style>
    <style:style style:name="T33" style:family="text">
      <style:text-properties officeooo:rsid="001285e7" style:font-name-complex="Tahoma"/>
    </style:style>
    <style:style style:name="T34" style:family="text">
      <style:text-properties officeooo:rsid="00147b7e" style:font-name-complex="Tahoma"/>
    </style:style>
    <style:style style:name="T35" style:family="text">
      <style:text-properties officeooo:rsid="0018c59a" style:font-name-complex="Tahoma"/>
    </style:style>
    <style:style style:name="T36" style:family="text">
      <style:text-properties officeooo:rsid="001abff1" style:font-name-complex="Tahoma"/>
    </style:style>
    <style:style style:name="T37" style:family="text">
      <style:text-properties officeooo:rsid="001d6e54" style:font-name-complex="Tahoma"/>
    </style:style>
    <style:style style:name="T38" style:family="text">
      <style:text-properties officeooo:rsid="0022554c" style:font-name-complex="Tahoma"/>
    </style:style>
    <style:style style:name="T39" style:family="text">
      <style:text-properties officeooo:rsid="0027e6b0" style:font-name-complex="Tahoma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1" style:family="text">
      <style:text-properties style:text-underline-style="solid" style:text-underline-width="auto" style:text-underline-color="font-color" style:font-name-complex="Tahoma"/>
    </style:style>
    <style:style style:name="T42" style:family="text">
      <style:text-properties fo:font-weight="normal" style:font-weight-asian="normal" style:font-name-complex="Tahoma" style:font-weight-complex="normal"/>
    </style:style>
    <style:style style:name="T43" style:family="text">
      <style:text-properties fo:font-weight="normal" officeooo:rsid="001b5b1d" style:font-weight-asian="normal" style:font-name-complex="Tahoma" style:font-weight-complex="normal"/>
    </style:style>
    <style:style style:name="T44" style:family="text">
      <style:text-properties fo:font-weight="normal" officeooo:rsid="0020a195" style:font-weight-asian="normal" style:font-name-complex="Tahoma" style:font-weight-complex="normal"/>
    </style:style>
    <style:style style:name="T45" style:family="text">
      <style:text-properties style:text-underline-style="none" fo:font-weight="normal" style:font-weight-asian="normal" style:font-name-complex="Tahoma" style:font-weight-complex="normal"/>
    </style:style>
    <style:style style:name="T46" style:family="text">
      <style:text-properties style:text-underline-style="none" style:font-name-complex="Tahoma"/>
    </style:style>
    <style:style style:name="T47" style:family="text">
      <style:text-properties fo:font-style="normal" style:font-style-asian="normal" style:font-name-complex="Tahoma" style:font-style-complex="normal"/>
    </style:style>
    <style:style style:name="T48" style:family="text">
      <style:text-properties fo:font-style="normal" officeooo:rsid="001285e7" style:font-style-asian="normal" style:font-name-complex="Tahoma" style:font-style-complex="normal"/>
    </style:style>
    <style:style style:name="T49" style:family="text">
      <style:text-properties fo:font-style="normal" fo:font-weight="bold" officeooo:rsid="001285e7" style:font-style-asian="normal" style:font-weight-asian="bold" style:font-name-complex="Tahoma" style:font-style-complex="normal" style:font-weight-complex="bold"/>
    </style:style>
    <style:style style:name="T50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51" style:family="text">
      <style:text-properties officeooo:rsid="00147b7e"/>
    </style:style>
    <style:style style:name="T52" style:family="text">
      <style:text-properties officeooo:rsid="0018c59a"/>
    </style:style>
    <style:style style:name="T53" style:family="text">
      <style:text-properties officeooo:rsid="001d6e54"/>
    </style:style>
    <style:style style:name="T54" style:family="text">
      <style:text-properties style:font-name="Purisa"/>
    </style:style>
    <style:style style:name="T55" style:family="text">
      <style:text-properties officeooo:rsid="0024b77e"/>
    </style:style>
    <style:style style:name="T56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custom-shape text:anchor-type="paragraph" draw:z-index="0" draw:style-name="gr1" draw:text-style-name="P49" svg:width="1.341cm" svg:height="0.551cm" svg:x="0.053cm" svg:y="-1.7cm"><text:p text:style-name="P48"><text:span text:style-name="T56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><text:span text:style-name="T32">1. <text:s/></text:span><text:span text:style-name="T33">Apa yang me-</text:span><text:span text:style-name="T18">motivasi</text:span><text:span text:style-name="T33"> kita mempelajari </text:span><text:span text:style-name="T11">ICT </text:span><text:span text:style-name="T48">(</text:span><text:span text:style-name="T49">TIK</text:span><text:span text:style-name="T48">) ? </text:span><text:span text:style-name="T4">Jawab</text:span><text:span text:style-name="T48"> (</text:span><text:span text:style-name="T4">10 point</text:span><text:span text:style-name="T48">): </text:span><text:span text:style-name="T29">_________________________</text:span></text:p>
      <text:p text:style-name="P39"/>
      <text:p text:style-name="P39"/>
      <text:p text:style-name="P39"/>
      <text:p text:style-name="P39"/>
      <text:p text:style-name="P9"/>
      <text:p text:style-name="P10"><text:span text:style-name="T47">2. Sebutkan beberapa ciri Masyarakat Informasi dengan melengkapi tabel berikut: (</text:span><text:span text:style-name="T3">10 point</text:span><text:span text:style-name="T47">) </text:span></text:p>
      <text:p text:style-name="P10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9">Ciri-ciri Kunci</text:p>
          </table:table-cell>
          <table:table-cell table:style-name="Tabel1.B1" office:value-type="string">
            <text:p text:style-name="P19">Masyarakat Informasi</text:p>
          </table:table-cell>
        </table:table-row>
        <table:table-row table:style-name="Tabel1.1">
          <table:table-cell table:style-name="Tabel1.A1" office:value-type="string">
            <text:p text:style-name="P18">Elemen Kunci</text:p>
          </table:table-cell>
          <table:table-cell table:style-name="Tabel1.B1" office:value-type="string">
            <text:p text:style-name="P20"/>
          </table:table-cell>
        </table:table-row>
        <table:table-row table:style-name="Tabel1.1">
          <table:table-cell table:style-name="Tabel1.A3" office:value-type="string">
            <text:p text:style-name="P18">Pekerjaan/<text:span text:style-name="T53">Profesi</text:span> Utama</text:p>
          </table:table-cell>
          <table:table-cell table:style-name="Tabel1.B3" office:value-type="string">
            <text:p text:style-name="P21"/>
          </table:table-cell>
        </table:table-row>
        <table:table-row table:style-name="Tabel1.1">
          <table:table-cell table:style-name="Tabel1.A3" office:value-type="string">
            <text:p text:style-name="P18">Lembaga Sosial Kunci</text:p>
          </table:table-cell>
          <table:table-cell table:style-name="Tabel1.B3" office:value-type="string">
            <text:p text:style-name="P21"/>
          </table:table-cell>
        </table:table-row>
        <table:table-row table:style-name="Tabel1.1">
          <table:table-cell table:style-name="Tabel1.A3" office:value-type="string">
            <text:p text:style-name="P18">Teknologi Dasar</text:p>
          </table:table-cell>
          <table:table-cell table:style-name="Tabel1.B3" office:value-type="string">
            <text:p text:style-name="P21"/>
          </table:table-cell>
        </table:table-row>
        <table:table-row table:style-name="Tabel1.1">
          <table:table-cell table:style-name="Tabel1.A3" office:value-type="string">
            <text:p text:style-name="P18">Sifat Komunikasi Massa</text:p>
          </table:table-cell>
          <table:table-cell table:style-name="Tabel1.B3" office:value-type="string">
            <text:p text:style-name="P17"/>
          </table:table-cell>
        </table:table-row>
      </table:table>
      <text:p text:style-name="P11"/>
      <text:p text:style-name="P33"><text:span text:style-name="T34">3. </text:span><text:span text:style-name="T32">Susunlah </text:span><text:span text:style-name="T40">1 (SATU)</text:span><text:span text:style-name="T41"> kalimat </text:span><text:span text:style-name="T32">yang menggunakan kata-kata "</text:span><text:span text:style-name="T17">teknik</text:span><text:span text:style-name="T32">" dan "</text:span><text:span text:style-name="T17">teknologi</text:span><text:span text:style-name="T32">" sehingga jelas perbedaan arti keduanya! </text:span><text:span text:style-name="T4">Jawab</text:span><text:span text:style-name="T48"> (</text:span><text:span text:style-name="T5">5 </text:span><text:span text:style-name="T4">point</text:span><text:span text:style-name="T48">): </text:span><text:span text:style-name="T29">__________________________</text:span><text:span text:style-name="T30">_____________</text:span><text:span text:style-name="T31">________</text:span></text:p>
      <text:p text:style-name="P40"/>
      <text:p text:style-name="P40"/>
      <text:p text:style-name="P40"/>
      <text:p text:style-name="P32"/>
      <text:p text:style-name="P35"><text:span text:style-name="T51">4</text:span>. Masyarakat yang sebagian besar warganya mencari nafkah sebagai <text:span text:style-name="T16">pekerja informasi</text:span> (<text:span text:style-name="T1">information workers</text:span>) disebut masyarakat <text:span text:style-name="T26">_________________________ </text:span><text:span text:style-name="T32">(</text:span><text:span text:style-name="T3">5 points</text:span><text:span text:style-name="T32">). Sedangkan </text:span><text:span text:style-name="T17">pekerja informasi</text:span><text:span text:style-name="T32"> adalah mereka yang pekerjaan/</text:span><text:span text:style-name="T38">profesi</text:span><text:span text:style-name="T32">nya (</text:span><text:span text:style-name="T5">5</text:span><text:span text:style-name="T34"> </text:span><text:span text:style-name="T3">points</text:span><text:span text:style-name="T32">): </text:span><text:span text:style-name="T38">________________________________</text:span></text:p>
      <text:p text:style-name="P45">_____________________________________________________________________________________________</text:p>
      <text:p text:style-name="P23"/>
      <text:p text:style-name="P15"/>
      <text:p text:style-name="P16"><text:span text:style-name="T51">5</text:span>. Ada 3 (tiga) tingkatan Sistem Informasi, yaitu (<text:span text:style-name="T1">10 points</text:span>):</text:p>
      <text:list xml:id="list700040807722446367" text:style-name="L1">
        <text:list-item>
          <text:p text:style-name="P46">Sistem Informasi berbasis <text:span text:style-name="T26">______________________________</text:span></text:p>
        </text:list-item>
        <text:list-item>
          <text:p text:style-name="P46">Sistem Informasi berbasis <text:span text:style-name="T26">______________________________,</text:span> dan</text:p>
        </text:list-item>
        <text:list-item>
          <text:p text:style-name="P46">Sistem Informasi berbasis <text:span text:style-name="T26">______________________________</text:span></text:p>
          <text:p text:style-name="P47"/>
        </text:list-item>
      </text:list>
      <text:p text:style-name="P24"><text:span text:style-name="T32">6. Kelompok anda mewawancarai seorang </text:span><text:span text:style-name="T35">dosen UNHAS </text:span><text:span text:style-name="T32">untuk menggali "</text:span><text:span text:style-name="T40">penguasaan</text:span><text:span text:style-name="T32">" beliau atas "</text:span><text:span text:style-name="T36">T</text:span><text:span text:style-name="T32">eknologi </text:span><text:span text:style-name="T36">I</text:span><text:span text:style-name="T32">nformasi dan </text:span><text:span text:style-name="T36">K</text:span><text:span text:style-name="T32">omunikasi” (</text:span><text:span text:style-name="T10">ICT</text:span><text:span text:style-name="T32">) yang beliau manfaatkan sehari-hari: (</text:span><text:span text:style-name="T3">10 point</text:span><text:span text:style-name="T32">) </text:span></text:p>
      <text:p text:style-name="P12">a. Nama <text:span text:style-name="T52">Dosen</text:span>:<text:span text:style-name="T26"> _____________________________</text:span><text:span text:style-name="T28">_________Fakultas</text:span>: <text:span text:style-name="T26">_________________</text:span><text:span text:style-name="T28">________</text:span></text:p>
      <text:p text:style-name="P13"><text:span text:style-name="T32">b. Penguasaan pada </text:span><text:span text:style-name="T17">ICT (</text:span><text:span text:style-name="T3">lingkari salah satu</text:span><text:span text:style-name="T17">)</text:span><text:span text:style-name="T32">: </text:span></text:p>
      <text:p text:style-name="P25"><text:span text:style-name="T16">*</text:span> <text:span text:style-name="T54">Sangat Menguasai </text:span><text:s text:c="5"/><text:span text:style-name="T16">*</text:span> <text:span text:style-name="T54">Cukup Menguasai</text:span> <text:s text:c="5"/><text:span text:style-name="T16">*</text:span> <text:span text:style-name="T54">Tidak Terlalu Menguasai</text:span></text:p>
      <text:p text:style-name="P12">c. Penjelasan (indikasi tentang penguasaan ICT beliau dari hasil wawancara):</text:p>
      <text:p text:style-name="P41"/>
      <text:p text:style-name="P41"/>
      <text:p text:style-name="P41"/>
      <text:p text:style-name="P41"/>
      <text:p text:style-name="P41"/>
      <text:p text:style-name="P41"/>
      <text:p text:style-name="P26"><text:soft-page-break/><text:span text:style-name="T42"/></text:p>
      <text:p text:style-name="P26"><text:span text:style-name="T42">7. Mode komunikasi apakah yang disusun oleh </text:span><text:span text:style-name="T17">Shannon</text:span><text:span text:style-name="T42"> dan </text:span><text:span text:style-name="T17">Weaver</text:span><text:span text:style-name="T42"> tahun 1948</text:span><text:span text:style-name="T45">? </text:span><text:span text:style-name="T9">Jawab</text:span><text:span text:style-name="T32">: </text:span><text:span text:style-name="T24">_______________</text:span><text:span text:style-name="T10">mode</text:span><text:span text:style-name="T32">. </text:span><text:span text:style-name="T17">2 (dua) mode komunikasi</text:span><text:span text:style-name="T32"> lainnya yang diturunkan dari mode komunikasi yang disusun </text:span><text:span text:style-name="T17">Shannon</text:span><text:span text:style-name="T42"> dan </text:span><text:span text:style-name="T17">Weaver </text:span><text:span text:style-name="T32">adalah: (a) </text:span><text:span text:style-name="T24">_______________________</text:span><text:span text:style-name="T32"> dan (b) </text:span><text:span text:style-name="T24">_________________________</text:span><text:span text:style-name="T32"> sedangkan satu <text:s/>mode komunikasi yang tidak dapat dimodelkan dengan mode tersebut adalah mode </text:span><text:span text:style-name="T24">_____________________</text:span><text:span text:style-name="T25">____</text:span><text:span text:style-name="T24"> </text:span><text:span text:style-name="T32"><text:s/>(</text:span><text:span text:style-name="T6">10 </text:span><text:span text:style-name="T3">points</text:span><text:span text:style-name="T32">)</text:span></text:p>
      <text:p text:style-name="P14"><text:span text:style-name="T46">8. Satuan informasi yang terkecil adalah</text:span><text:span text:style-name="T32"> </text:span><text:span text:style-name="T24">_______ </text:span><text:span text:style-name="T32">yang merupakan singkatan dari:</text:span><text:span text:style-name="T24">_________________</text:span></text:p>
      <text:p text:style-name="P14"><text:span text:style-name="T32"><text:s text:c="4"/></text:span><text:span text:style-name="T36">_____________________________________</text:span><text:span text:style-name="T32">(</text:span><text:span text:style-name="T3">5 points</text:span><text:span text:style-name="T32">)</text:span></text:p>
      <text:p text:style-name="P28"><text:span text:style-name="T32">9. Susunlah kode biner (</text:span><text:span text:style-name="T3">binary codes</text:span><text:span text:style-name="T32">) yang terdiri dari kombinasi 4 (empat) bit untuk membedakan dan meng-identifikasi 16 (enambelas) orang (</text:span><text:span text:style-name="T3">10 points</text:span><text:span text:style-name="T32">):<text:tab/></text:span></text:p>
      <text:p text:style-name="P2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9">A: <text:span text:style-name="T14">0 0 0 0</text:span></text:p>
          </table:table-cell>
          <table:table-cell table:style-name="Table5.A1" office:value-type="string">
            <text:p text:style-name="P29">E:</text:p>
          </table:table-cell>
          <table:table-cell table:style-name="Table5.A1" office:value-type="string">
            <text:p text:style-name="P29">I:</text:p>
          </table:table-cell>
          <table:table-cell table:style-name="Table5.D1" office:value-type="string">
            <text:p text:style-name="P29">M:</text:p>
          </table:table-cell>
        </table:table-row>
        <table:table-row table:style-name="Table5.2">
          <table:table-cell table:style-name="Table5.A1" office:value-type="string">
            <text:p text:style-name="P29">B:</text:p>
          </table:table-cell>
          <table:table-cell table:style-name="Table5.A1" office:value-type="string">
            <text:p text:style-name="P29">F:</text:p>
          </table:table-cell>
          <table:table-cell table:style-name="Table5.A1" office:value-type="string">
            <text:p text:style-name="P29">J:</text:p>
          </table:table-cell>
          <table:table-cell table:style-name="Table5.D1" office:value-type="string">
            <text:p text:style-name="P29">N:</text:p>
          </table:table-cell>
        </table:table-row>
        <table:table-row table:style-name="Table5.3">
          <table:table-cell table:style-name="Table5.A1" office:value-type="string">
            <text:p text:style-name="P29">C:</text:p>
          </table:table-cell>
          <table:table-cell table:style-name="Table5.A1" office:value-type="string">
            <text:p text:style-name="P29">G:</text:p>
          </table:table-cell>
          <table:table-cell table:style-name="Table5.A1" office:value-type="string">
            <text:p text:style-name="P29">K:</text:p>
          </table:table-cell>
          <table:table-cell table:style-name="Table5.D1" office:value-type="string">
            <text:p text:style-name="P29">O:</text:p>
          </table:table-cell>
        </table:table-row>
        <table:table-row table:style-name="Table5.4">
          <table:table-cell table:style-name="Table5.A1" office:value-type="string">
            <text:p text:style-name="P29">D:</text:p>
          </table:table-cell>
          <table:table-cell table:style-name="Table5.A1" office:value-type="string">
            <text:p text:style-name="P29">H:</text:p>
          </table:table-cell>
          <table:table-cell table:style-name="Table5.A1" office:value-type="string">
            <text:p text:style-name="P29">L:</text:p>
          </table:table-cell>
          <table:table-cell table:style-name="Table5.D1" office:value-type="string">
            <text:p text:style-name="P29">P: <text:span text:style-name="T14">1 1 1 1</text:span></text:p>
          </table:table-cell>
        </table:table-row>
      </table:table>
      <text:p text:style-name="P27"><text:s/></text:p>
      <text:p text:style-name="P30">10. <text:span text:style-name="T1">Tuliskan jawaban anda di bawah ini, gunakan halaman di belakang bila perlu</text:span>:</text:p>
      <text:p text:style-name="P34"><text:span text:style-name="T32">(a) Jika setiap </text:span><text:span text:style-name="T17">huruf</text:span><text:span text:style-name="T32"> dan </text:span><text:span text:style-name="T17">karakter</text:span><text:span text:style-name="T32"> di-kode-kan dengan</text:span><text:span text:style-name="T17"> kode biner 10 bit</text:span><text:span text:style-name="T32">, setiap </text:span><text:span text:style-name="T17">kata</text:span><text:span text:style-name="T32"> terdiri dari rata-rata </text:span><text:span text:style-name="T17">5 huruf</text:span><text:span text:style-name="T42">,</text:span><text:span text:style-name="T32"> dan setiap </text:span><text:span text:style-name="T17">halaman</text:span><text:span text:style-name="T32"> rata-rata memuat </text:span><text:span text:style-name="T17">500 kata</text:span><text:span text:style-name="T32">, berapa </text:span><text:span text:style-name="T17">bit</text:span><text:span text:style-name="T32"> informasi yang diperkirakan ada dalam sebuah buku “</text:span><text:span text:style-name="T3">La Galigo II</text:span><text:span text:style-name="T32">” setebal </text:span><text:span text:style-name="T17">600</text:span><text:span text:style-name="T42"> halaman</text:span><text:span text:style-name="T32">? (</text:span><text:span text:style-name="T7">10 </text:span><text:span text:style-name="T3">points</text:span><text:span text:style-name="T32">).</text:span></text:p>
      <text:p text:style-name="P31"><text:span text:style-name="T32">(b) Berapa banyak buku seperti pada 10(a) dapat memenuhi </text:span><text:span text:style-name="T10">Flash Disk </text:span><text:span text:style-name="T50">8 </text:span><text:span text:style-name="T17">G</text:span><text:span text:style-name="T19">B </text:span><text:span text:style-name="T43">(</text:span><text:span text:style-name="T20">1</text:span><text:span text:style-name="T43"> </text:span><text:span text:style-name="T20">B</text:span><text:span text:style-name="T43"> = </text:span><text:span text:style-name="T20">1 Byte</text:span><text:span text:style-name="T43"> = </text:span><text:span text:style-name="T20">10</text:span><text:span text:style-name="T43"> </text:span><text:span text:style-name="T20">bits</text:span><text:span text:style-name="T22">, </text:span><text:span text:style-name="T44">sehingga</text:span><text:span text:style-name="T22"> </text:span><text:span text:style-name="T23">8</text:span><text:span text:style-name="T22"> GB = </text:span><text:span text:style-name="T23">8</text:span><text:span text:style-name="T22">0 Gbits</text:span><text:span text:style-name="T43">)</text:span><text:span text:style-name="T32">? (</text:span><text:span text:style-name="T7">10 </text:span><text:span text:style-name="T3">points</text:span><text:span text:style-name="T32">). </text:span></text:p>
      <text:p text:style-name="P4"><text:span text:style-name="T8">Jawab</text:span>:</text:p>
      <text:p text:style-name="P4">10. (a) <text:span text:style-name="T26">__________________________________________________________________</text:span><text:span text:style-name="T27">_____________</text:span></text:p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4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5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24b77e" style:font-style-asian="italic" style:font-style-complex="italic"/>
    </style:style>
    <style:style style:name="MT3" style:family="text">
      <style:text-properties fo:color="#000000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ICT4CommStudies</text:p>
        <text:p text:style-name="MP1"><text:span text:style-name="MT1">FINAL TEST OPEN BOOK, LAP-TOP is OK</text:span> (100 menit)<text:span text:style-name="MT1">, </text:span><text:span text:style-name="MT2">all gadgets in flying mode</text:span></text:p>
        <text:p text:style-name="MP2">Nama: _________________________________NIM:_____________________Paraf: ___________</text:p>
        <text:p text:style-name="MP3">Tidak diperlukan kertas tambahan, tuliskan semua jawaban pada tempatnya, gunakan halaman kosong di sebalik.</text:p>
      </style:header>
      <style:footer>
        <text:p text:style-name="MP4">halaman <text:span text:style-name="MT3"><text:page-number text:select-page="current">1</text:page-number></text:span> dari <text:span text:style-name="MT3"><text:page-count>2</text:page-count></text:span> halaman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7-11-24T09:23:00</meta:creation-date>
    <dc:date>2018-05-30T00:16:33.916028651</dc:date>
    <meta:print-date>2007-06-22T22:20:00</meta:print-date>
    <meta:editing-cycles>131</meta:editing-cycles>
    <meta:editing-duration>PT9H10M23S</meta:editing-duration>
    <meta:document-statistic meta:table-count="2" meta:image-count="0" meta:object-count="0" meta:page-count="2" meta:paragraph-count="52" meta:word-count="407" meta:character-count="3211" meta:non-whitespace-character-count="2834"/>
    <meta:user-defined meta:name="Info 1"/>
    <meta:user-defined meta:name="Info 2"/>
    <meta:user-defined meta:name="Info 3"/>
    <meta:user-defined meta:name="Info 4"/>
  </office:meta>
</office:document-meta>
</file>