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paragraph-rsid="001a8e2f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1.746cm" fo:margin-right="0cm" fo:text-indent="-1.746cm" style:auto-text-indent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196cm" fo:margin-right="0cm" fo:text-indent="-2.17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1.9cm" fo:margin-right="0cm" fo:text-align="start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Ubuntu" fo:font-size="13pt" style:font-size-asian="13pt" style:font-size-complex="13pt"/>
    </style:style>
    <style:style style:name="P21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font-size-asian="13pt" style:font-size-complex="13pt"/>
    </style:style>
    <style:style style:name="T1" style:family="text">
      <style:text-properties officeooo:rsid="002689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b3e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Ubuntu" fo:font-size="13pt" style:font-size-asian="13pt" style:font-size-complex="13pt"/>
    </style:style>
    <style:style style:name="T8" style:family="text">
      <style:text-properties officeooo:rsid="0023942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39420" style:font-weight-asian="bold" style:font-weight-complex="bold"/>
    </style:style>
    <style:style style:name="T11" style:family="text">
      <style:text-properties officeooo:rsid="00269eb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p text:style-name="P7">1. MATERI KULIAH</text:p>
      <text:p text:style-name="P13"><text:span text:style-name="T2">Topik 0</text:span> : Pengantar (Administrasi Perkuliahan, DO’s and DON’Ts)</text:p>
      <text:p text:style-name="P17"><text:span text:style-name="T2">Topik 1</text:span> : Motivasi:: <text:span text:style-name="T4">ICT </text:span><text:span text:style-name="T2"><text:s/>(Teknologi Informasi dan Komunikasi, TIK) for “PSK”, </text:span><text:span text:style-name="T6">Pengertian</text:span><text:span text:style-name="T2"> TEKNOLOGI</text:span></text:p>
      <text:p text:style-name="P16"><text:span text:style-name="T2">Topik 2</text:span> : <text:s/><text:span text:style-name="T2">INFORMASI</text:span>: era informasi, masyarakat informasi, pekerja informasi</text:p>
      <text:p text:style-name="P13"><text:span text:style-name="T2">Topik 3</text:span> : <text:s/>Sistem Informasi, Satuan Informasi, TEORI INFORMASI</text:p>
      <text:p text:style-name="P18"><text:span text:style-name="T2">Topik 4</text:span> : <text:s/><text:span text:style-name="T2">KOMUNIKASI</text:span>: Mode Komunikasi: <text:span text:style-name="T5">simplex, full-duplex, half-duplex, </text:span>jaringan</text:p>
      <text:p text:style-name="P13"><text:span text:style-name="T2">Topik 5 : <text:s/>ICT </text:span>dan <text:span text:style-name="T2">INTERNET</text:span></text:p>
      <text:p text:style-name="P14"/>
      <text:p text:style-name="P15">2. TUGAS-TUGAS</text:p>
      <text:p text:style-name="P13">Tugas KELOMPOK:</text:p>
      <text:p text:style-name="P11"><text:span text:style-name="T2">“Penguasaan Teknologi” </text:span>(WAWANCARA)</text:p>
      <text:p text:style-name="P8">Tugas INDIVIDU:</text:p>
      <text:p text:style-name="P13"><text:span text:style-name="T2">TUGAS </text:span><text:span text:style-name="T3">1</text:span><text:span text:style-name="T2">: </text:span><text:span text:style-name="T4">E-mail </text:span><text:span text:style-name="T2">dan </text:span><text:span text:style-name="T4">Mailing-List</text:span></text:p>
      <text:p text:style-name="P13"><text:span text:style-name="T2">TUGAS </text:span><text:span text:style-name="T3">2</text:span><text:span text:style-name="T2">: </text:span><text:span text:style-name="T4">Search Engine</text:span></text:p>
      <text:p text:style-name="P14"><text:s/></text:p>
      <text:p text:style-name="P5"><text:span text:style-name="T10">3. </text:span><text:span text:style-name="T9">UJIAN FINAL</text:span><text:span text:style-name="T2"> </text:span></text:p>
      <text:p text:style-name="P4"/>
      <text:p text:style-name="P4"><text:span text:style-name="T8">4</text:span>. PENILAIAN</text:p>
      <text:p text:style-name="P9">Penilaian hasil studi didasarkan pada 2 (dua) TUGAS INDIVIDU, <text:span text:style-name="T8">1</text:span> (<text:span text:style-name="T8">satu</text:span>) TUGAS KELOMPOK dan Ujian Final Tertulis (<text:span text:style-name="T5">Open Book</text:span>) kemudian akan digabungkan dengan nilai dari DR. H.M. Nadjib Muhammadin, M.Ed.</text:p>
      <text:p text:style-name="P10"/>
      <text:p text:style-name="P10"><text:span text:style-name="T8">5</text:span>. BAHAN BACAAN</text:p>
      <text:list xml:id="list1795473354718090881" text:style-name="WW8Num4">
        <text:list-item>
          <text:p text:style-name="P19">Buku Acuan Utama: “<text:span text:style-name="T5">Communication Technology</text:span>” karangan <text:span text:style-name="T5">Everett Rogers</text:span> <text:s/>[<text:span text:style-name="T2">1986</text:span>] atau terjemahannya</text:p>
        </text:list-item>
        <text:list-item>
          <text:p text:style-name="P20">Fotocopy-an materi penunjang (disediakan)</text:p>
        </text:list-item>
        <text:list-item>
          <text:p text:style-name="P23">Buku-buku Bacaan lainnya yang terkait dengan <text:span text:style-name="T4">ICT </text:span><text:span text:style-name="T5"><text:s/></text:span>(Teknologi Informasi dan Komunikasi, TIK)</text:p>
        </text:list-item>
        <text:list-item>
          <text:p text:style-name="P23">Berbagai artikel, <text:span text:style-name="T5">e-book</text:span>, dan sumber-sumber belajar yang terkait dengan <text:span text:style-name="T4">ICT </text:span>(Teknologi Informasi dan Komunikasi, TIK) <text:s/>di INTERNET.</text:p>
        </text:list-item>
      </text:list>
      <text:p text:style-name="P12"/>
      <text:p text:style-name="P6"><text:span text:style-name="T8">6</text:span>. SUMBER PEMBELAJARAN</text:p>
      <text:list xml:id="list230428660786174" text:continue-list="list1795473354718090881" text:style-name="WW8Num4">
        <text:list-item text:start-value="1">
          <text:p text:style-name="P21"><text:a xlink:type="simple" xlink:href="http://www.unhas.ac.id/rhiza/arsip/kuliah/" text:style-name="Internet_20_link" text:visited-style-name="Visited_20_Internet_20_Link"><text:span text:style-name="T7">http://www.unhas.ac.id/rhiza/arsip/kuliah/</text:span></text:a></text:p>
        </text:list-item>
        <text:list-item>
          <text:p text:style-name="P21"><text:a xlink:type="simple" xlink:href="http://www.unhas.ac.id/rhiza/arsip/kuliah/ICT4CommStudies/" text:style-name="Internet_20_link" text:visited-style-name="Visited_20_Internet_20_Link"><text:span text:style-name="T7">http://www.unhas.ac.id/rhiza/arsip/kuliah/ICT4CommStudies/</text:span></text:a><text:span text:style-name="T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officeooo:paragraph-rsid="001a8e2f" style:font-size-asian="10pt" style:font-weight-asian="bold" style:font-name-complex="Arial" style:font-weight-complex="bold"/>
    </style:style>
    <style:style style:name="MT1" style:family="text">
      <style:text-properties officeooo:rsid="00268901"/>
    </style:style>
    <style:style style:name="MT2" style:family="text">
      <style:text-properties officeooo:rsid="00269eb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<text:span text:style-name="MT1">I</text:span>/201<text:span text:style-name="MT2">7</text:span>-201<text:span text:style-name="MT2">8</text:span></text:p><text:p text:style-name="MP3"><text:s/>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1</dc:title>
    <meta:initial-creator>Mutiara S. Sadjad</meta:initial-creator>
    <meta:creation-date>2008-02-08T10:38:00</meta:creation-date>
    <dc:date>2018-05-02T23:04:28.000147060</dc:date>
    <meta:editing-cycles>30</meta:editing-cycles>
    <meta:editing-duration>PT17H23M23S</meta:editing-duration>
    <meta:document-statistic meta:table-count="0" meta:image-count="0" meta:object-count="0" meta:page-count="1" meta:paragraph-count="30" meta:word-count="187" meta:character-count="1401" meta:non-whitespace-character-count="1237"/>
    <meta:user-defined meta:name="Info 1"/>
    <meta:user-defined meta:name="Info 2"/>
    <meta:user-defined meta:name="Info 3"/>
    <meta:user-defined meta:name="Info 4"/>
  </office:meta>
</office:document-meta>
</file>