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 style:master-page-name="">
      <style:paragraph-properties fo:margin-left="1.9cm" fo:margin-right="0cm" fo:text-align="start" style:justify-single-word="false" fo:orphans="2" fo:widows="2" fo:hyphenation-ladder-count="no-limit" fo:text-indent="-1.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cm" fo:margin-right="0cm" fo:text-align="start" style:justify-single-word="false" fo:orphans="2" fo:widows="2" fo:hyphenation-ladder-count="no-limit" fo:text-indent="-2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T1" style:family="text">
      <style:text-properties officeooo:rsid="000adcd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Ubuntu" fo:font-size="13pt" style:font-size-asian="13pt" style:font-size-complex="13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b6f7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>1. MATERI KULIAH</text:p>
      <text:p text:style-name="P12"><text:span text:style-name="T2">Topik 0</text:span> : Pengantar (Administrasi Perkuliahan, DO’s and DON’Ts)</text:p>
      <text:p text:style-name="P16"><text:span text:style-name="T2">Topik 1</text:span> : Motivasi:: <text:span text:style-name="T3">ICT </text:span><text:span text:style-name="T2"><text:s/>(Teknologi Informasi dan Komunikasi, TIK) for “PSK”, </text:span><text:span text:style-name="T5">Pengertian</text:span><text:span text:style-name="T2"> TEKNOLOGI</text:span></text:p>
      <text:p text:style-name="P15"><text:span text:style-name="T2">Topik 2</text:span> : <text:s/><text:span text:style-name="T2">INFORMASI</text:span>: era informasi, masyarakat informasi, pekerja informasi</text:p>
      <text:p text:style-name="P12"><text:span text:style-name="T2">Topik 3</text:span> : <text:s/>Sistem Informasi, Satuan Informasi, TEORI INFORMASI</text:p>
      <text:p text:style-name="P17"><text:span text:style-name="T2">Topik 4</text:span> : <text:s/><text:span text:style-name="T2">KOMUNIKASI</text:span>: Mode Komunikasi: <text:span text:style-name="T4">simplex, full-duplex, half-duplex, </text:span>jaringan</text:p>
      <text:p text:style-name="P12"><text:span text:style-name="T2">Topik 5 : <text:s/>ICT </text:span>dan <text:span text:style-name="T2">INTERNET</text:span></text:p>
      <text:p text:style-name="P13"/>
      <text:p text:style-name="P14">2. TUGAS-TUGAS</text:p>
      <text:p text:style-name="P12">Tugas KELOMPOK:</text:p>
      <text:p text:style-name="P10"><text:span text:style-name="T2">“Penguasaan Teknologi” </text:span>(WAWANCARA)</text:p>
      <text:p text:style-name="P13"><text:s/></text:p>
      <text:p text:style-name="P5"><text:span text:style-name="T7">3. UJIAN FINAL</text:span><text:span text:style-name="T2"> </text:span></text:p>
      <text:p text:style-name="P4"/>
      <text:p text:style-name="P4">4. PENILAIAN</text:p>
      <text:p text:style-name="P8">Penilaian hasil studi didasarkan pada 1 (satu) TUGAS KELOMPOK dan Ujian Final Tertulis (<text:span text:style-name="T4">Open Book</text:span>) kemudian akan digabungkan dengan nilai dari DR. H.M. Nadjib Muhammadin, M.Ed.</text:p>
      <text:p text:style-name="P9"/>
      <text:p text:style-name="P9">5. BAHAN BACAAN</text:p>
      <text:list xml:id="list358953522" text:style-name="WW8Num4">
        <text:list-item>
          <text:p text:style-name="P18">Buku Acuan Utama: “<text:span text:style-name="T4">Communication Technology</text:span>” karangan <text:span text:style-name="T4">Everett Rogers</text:span> <text:s/>[<text:span text:style-name="T2">1986</text:span>] atau terjemahannya</text:p>
        </text:list-item>
        <text:list-item>
          <text:p text:style-name="P19">Fotocopy-an materi penunjang (disediakan)</text:p>
        </text:list-item>
        <text:list-item>
          <text:p text:style-name="P22">Buku-buku Bacaan lainnya yang terkait dengan <text:span text:style-name="T3">ICT </text:span><text:span text:style-name="T4"><text:s/></text:span>(Teknologi Informasi dan Komunikasi, TIK)</text:p>
        </text:list-item>
        <text:list-item>
          <text:p text:style-name="P22">Berbagai artikel, <text:span text:style-name="T4">e-book</text:span>, dan sumber-sumber belajar yang terkait dengan <text:span text:style-name="T3">ICT </text:span>(Teknologi Informasi dan Komunikasi, TIK) <text:s/>di INTERNET.</text:p>
        </text:list-item>
      </text:list>
      <text:p text:style-name="P11"/>
      <text:p text:style-name="P6">6. SUMBER PEMBELAJARAN</text:p>
      <text:list xml:id="list73110716298252" text:continue-list="list358953522" text:style-name="WW8Num4">
        <text:list-item text:start-value="1">
          <text:p text:style-name="P20"><text:a xlink:type="simple" xlink:href="http://www.unhas.ac.id/rhiza/arsip/kuliah/" text:style-name="Internet_20_link" text:visited-style-name="Visited_20_Internet_20_Link"><text:span text:style-name="T6">http://www.unhas.ac.id/rhiza/arsip/kuliah/</text:span></text:a></text:p>
        </text:list-item>
        <text:list-item>
          <text:p text:style-name="P20"><text:a xlink:type="simple" xlink:href="http://www.unhas.ac.id/rhiza/arsip/kuliah/ICT4CommStudies/" text:style-name="Internet_20_link" text:visited-style-name="Visited_20_Internet_20_Link"><text:span text:style-name="T6">http://www.unhas.ac.id/rhiza/arsip/kuliah/ICT4CommStudies/</text:span></text:a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0b6f7f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/201<text:span text:style-name="MT1">9</text:span>-20<text:span text:style-name="MT1">20</text:span></text:p><text:p text:style-name="MP3"><text:s/>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1</dc:title>
    <meta:initial-creator>Mutiara S. Sadjad</meta:initial-creator>
    <meta:creation-date>2008-02-08T10:38:00</meta:creation-date>
    <dc:date>2019-11-06T07:31:08.346341507</dc:date>
    <meta:editing-cycles>33</meta:editing-cycles>
    <meta:editing-duration>PT17H30M5S</meta:editing-duration>
    <meta:document-statistic meta:table-count="0" meta:image-count="0" meta:object-count="0" meta:page-count="1" meta:paragraph-count="27" meta:word-count="172" meta:character-count="1307" meta:non-whitespace-character-count="1155"/>
    <meta:user-defined meta:name="Info 1"/>
    <meta:user-defined meta:name="Info 2"/>
    <meta:user-defined meta:name="Info 3"/>
    <meta:user-defined meta:name="Info 4"/>
  </office:meta>
</office:document-meta>
</file>