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style:font-size-asian="11pt" style:font-name-complex="Tahoma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2f0f5f" style:font-size-asian="11pt" style:font-name-complex="Tahoma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1pt" officeooo:paragraph-rsid="00421baf" style:font-size-asian="11pt" style:font-name-complex="Tahoma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2fb91a" style:font-size-asian="12pt" style:font-name-complex="Tahoma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officeooo:paragraph-rsid="00440ba5" style:font-size-asian="11pt" style:font-name-complex="Tahom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officeooo:paragraph-rsid="00440ba5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Ubuntu" fo:font-size="12pt" officeooo:rsid="001285e7" officeooo:paragraph-rsid="001285e7" style:font-size-asian="12pt" style:font-size-complex="12pt"/>
    </style:style>
    <style:style style:name="P14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2pt" officeooo:paragraph-rsid="001285e7" style:font-size-asian="12pt" style:font-size-complex="12pt"/>
    </style:style>
    <style:style style:name="P15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rsid="001285e7" officeooo:paragraph-rsid="001285e7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cm" style:auto-text-indent="false" style:snap-to-layout-grid="false"/>
      <style:text-properties fo:color="#000000" style:font-name="Ubuntu" fo:font-size="14pt" officeooo:paragraph-rsid="001285e7" style:font-size-asian="14pt" style:font-size-complex="14pt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officeooo:paragraph-rsid="00440ba5"/>
    </style:style>
    <style:style style:name="P20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29ea6" style:font-size-asian="11pt" style:font-size-complex="11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-0.035cm"/>
          <style:tab-stop style:position="0.794cm"/>
        </style:tab-stops>
      </style:paragraph-properties>
      <style:text-properties fo:color="#000000" style:font-name="Ubuntu" fo:font-size="11pt" style:font-size-asian="11pt" style:font-name-complex="Tahoma" style:font-size-complex="11pt"/>
    </style:style>
    <style:style style:name="P23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24" style:family="paragraph" style:parent-style-name="Text_20_body">
      <style:text-properties fo:color="#000000" style:font-name="Ubuntu" fo:font-size="11pt" style:font-size-asian="11pt" style:font-size-complex="11pt"/>
    </style:style>
    <style:style style:name="P25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P26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27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weight="bold" officeooo:rsid="002a3a95" officeooo:paragraph-rsid="001285e7" style:font-size-asian="11pt" style:font-weight-asian="bold" style:font-name-complex="Tahoma" style:font-size-complex="11pt" style:font-weight-complex="bold"/>
    </style:style>
    <style:style style:name="P28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1285e7" style:font-size-asian="11pt" style:font-size-complex="11pt"/>
    </style:style>
    <style:style style:name="P29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1285e7" officeooo:paragraph-rsid="001285e7" style:font-size-asian="11pt" style:font-size-complex="11pt"/>
    </style:style>
    <style:style style:name="P3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2d142e" officeooo:paragraph-rsid="002d142e" style:font-size-asian="11pt" style:font-style-asian="normal" style:font-name-complex="Tahoma" style:font-size-complex="11pt" style:font-style-complex="normal"/>
    </style:style>
    <style:style style:name="P3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3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officeooo:paragraph-rsid="003a9f05"/>
    </style:style>
    <style:style style:name="P33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34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404d29" style:font-size-asian="11pt" style:font-size-complex="11pt"/>
    </style:style>
    <style:style style:name="P35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22554c" style:font-size-asian="11pt" style:font-size-complex="11pt"/>
    </style:style>
    <style:style style:name="P36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paragraph-rsid="00147b7e" style:font-size-asian="11pt" style:font-name-complex="Tahoma" style:font-size-complex="11pt"/>
    </style:style>
    <style:style style:name="P37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fo:color="#000000" style:font-name="Ubuntu" fo:font-size="11pt" officeooo:rsid="0022554c" officeooo:paragraph-rsid="0022554c" style:font-size-asian="11pt" style:font-name-complex="Tahoma" style:font-size-complex="11pt"/>
    </style:style>
    <style:style style:name="P38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color="#000000" style:font-name="Ubuntu" fo:font-size="12pt" style:font-size-asian="12pt" style:font-name-complex="Tahoma" style:font-size-complex="12pt"/>
    </style:style>
    <style:style style:name="P39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2pt" style:font-size-asian="12pt" style:font-name-complex="Tahoma" style:font-size-complex="12pt"/>
    </style:style>
    <style:style style:name="P40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fo:color="#000000" style:font-name="Ubuntu" fo:font-size="11pt" style:font-size-asian="11pt" style:font-size-complex="11pt"/>
    </style:style>
    <style:style style:name="P41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style:font-size-asian="12pt" style:font-size-complex="12pt"/>
    </style:style>
    <style:style style:name="P42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285e7" style:font-size-asian="12pt" style:font-size-complex="12pt"/>
    </style:style>
    <style:style style:name="P43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2d142e" style:font-size-asian="12pt" style:font-size-complex="12pt"/>
    </style:style>
    <style:style style:name="P44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47b7e" style:font-size-asian="12pt" style:font-size-complex="12pt"/>
    </style:style>
    <style:style style:name="P4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18c59a" style:font-size-asian="12pt" style:font-size-complex="12pt"/>
    </style:style>
    <style:style style:name="P4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35ada2" style:font-size-asian="12pt" style:font-size-complex="12pt"/>
    </style:style>
    <style:style style:name="P47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size-complex="12pt"/>
    </style:style>
    <style:style style:name="P4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color="#000000" style:font-name="Ubuntu" fo:font-size="12pt" officeooo:paragraph-rsid="00440ba5" style:font-size-asian="12pt" style:font-name-complex="Tahoma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Ubuntu" officeooo:paragraph-rsid="00440ba5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Ubuntu" fo:font-size="12pt" officeooo:paragraph-rsid="00440ba5" style:font-size-asian="12pt" style:font-name-complex="Tahoma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Ubuntu" fo:font-size="11pt" officeooo:rsid="003089e2" officeooo:paragraph-rsid="00440ba5" style:font-size-asian="11pt" style:font-name-complex="Tahoma" style:font-size-complex="11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Ubuntu" fo:font-size="12pt" officeooo:rsid="0018c59a" officeooo:paragraph-rsid="00421baf" style:font-size-asian="12pt" style:font-name-complex="Tahoma" style:font-size-complex="12pt"/>
    </style:style>
    <style:style style:name="P5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rsid="002d142e" officeooo:paragraph-rsid="004c3ecd" style:font-size-asian="11pt" style:font-size-complex="11pt"/>
    </style:style>
    <style:style style:name="P54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fo:color="#000000" style:font-name="Ubuntu" fo:font-size="11pt" officeooo:paragraph-rsid="004c3ecd" style:font-size-asian="11pt" style:font-size-complex="11pt"/>
    </style:style>
    <style:style style:name="P55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Ubuntu" fo:font-size="11pt" style:font-size-asian="11pt" style:font-size-complex="11pt"/>
    </style:style>
    <style:style style:name="P56" style:family="paragraph" style:parent-style-name="Heading_20_2">
      <style:paragraph-properties style:snap-to-layout-grid="false"/>
      <style:text-properties style:font-name="Ubuntu" officeooo:paragraph-rsid="00440ba5"/>
    </style:style>
    <style:style style:name="P57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style:font-name="Ubuntu" fo:font-size="11pt" style:font-size-asian="11pt" style:font-size-complex="11pt"/>
    </style:style>
    <style:style style:name="P5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" fo:font-size="11pt" officeooo:rsid="00440ba5" officeooo:paragraph-rsid="00440ba5" style:font-size-asian="11pt" style:font-name-complex="Tahoma" style:font-size-complex="11pt"/>
    </style:style>
    <style:style style:name="P5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60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style:paragraph-properties fo:margin-left="0.617cm" fo:margin-right="0cm" fo:text-align="center" fo:text-indent="-0.615cm">
        <style:tab-stops>
          <style:tab-stop style:position="0.36cm"/>
        </style:tab-stops>
      </style:paragraph-properties>
    </style:style>
    <style:style style:name="P62" style:family="paragraph">
      <loext:graphic-properties draw:fill="none" draw:fill-color="#ffffff"/>
      <style:paragraph-properties fo:margin-left="0.617cm" fo:margin-right="0cm" fo:text-align="center" fo:text-indent="-0.615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4b77e" style:font-style-asian="italic" style:font-style-complex="italic"/>
    </style:style>
    <style:style style:name="T3" style:family="text">
      <style:text-properties fo:font-style="italic" officeooo:rsid="002f0f5f" style:font-style-asian="italic" style:font-style-complex="italic"/>
    </style:style>
    <style:style style:name="T4" style:family="text">
      <style:text-properties fo:font-style="italic" officeooo:rsid="00440ba5" style:font-style-asian="italic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officeooo:rsid="001285e7" style:font-style-asian="italic" style:font-name-complex="Tahoma" style:font-style-complex="italic"/>
    </style:style>
    <style:style style:name="T7" style:family="text">
      <style:text-properties fo:font-style="italic" officeooo:rsid="00147b7e" style:font-style-asian="italic" style:font-name-complex="Tahoma" style:font-style-complex="italic"/>
    </style:style>
    <style:style style:name="T8" style:family="text">
      <style:text-properties fo:font-style="italic" officeooo:rsid="0027e6b0" style:font-style-asian="italic" style:font-name-complex="Tahoma" style:font-style-complex="italic"/>
    </style:style>
    <style:style style:name="T9" style:family="text">
      <style:text-properties fo:font-style="italic" officeooo:rsid="002f0f5f" style:font-style-asian="italic" style:font-name-complex="Tahoma" style:font-style-complex="italic"/>
    </style:style>
    <style:style style:name="T10" style:family="text">
      <style:text-properties fo:font-style="italic" officeooo:rsid="002fb91a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fo:font-weight="bold" officeooo:rsid="00429ea6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officeooo:rsid="0048521c" style:font-style-asian="italic" style:font-weight-asian="bold" style:font-name-complex="Tahoma" style:font-style-complex="italic" style:font-weight-complex="bold"/>
    </style:style>
    <style:style style:name="T15" style:family="text">
      <style:text-properties fo:font-style="italic" fo:font-weight="bold" officeooo:rsid="004c3ecd" style:font-style-asian="italic" style:font-weight-asian="bold" style:font-name-complex="Tahoma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440ba5" style:font-weight-asian="bold" style:font-weight-complex="bold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officeooo:rsid="001abff1" style:font-weight-asian="bold" style:font-name-complex="Tahoma" style:font-weight-complex="bold"/>
    </style:style>
    <style:style style:name="T20" style:family="text">
      <style:text-properties fo:font-weight="bold" officeooo:rsid="001b5b1d" style:font-weight-asian="bold" style:font-name-complex="Tahoma" style:font-weight-complex="bold"/>
    </style:style>
    <style:style style:name="T21" style:family="text">
      <style:text-properties fo:font-weight="bold" officeooo:rsid="0020a195" style:font-weight-asian="bold" style:font-name-complex="Tahoma" style:font-weight-complex="bold"/>
    </style:style>
    <style:style style:name="T22" style:family="text">
      <style:text-properties fo:font-weight="bold" officeooo:rsid="00404d29" style:font-weight-asian="bold" style:font-name-complex="Tahoma" style:font-weight-complex="bold"/>
    </style:style>
    <style:style style:name="T23" style:family="text">
      <style:text-properties fo:font-weight="bold" officeooo:rsid="00429ea6" style:font-weight-asian="bold" style:font-name-complex="Tahoma" style:font-weight-complex="bold"/>
    </style:style>
    <style:style style:name="T24" style:family="text">
      <style:text-properties fo:font-weight="bold" officeooo:rsid="0048521c" style:font-weight-asian="bold" style:font-name-complex="Tahoma" style:font-weight-complex="bold"/>
    </style:style>
    <style:style style:name="T25" style:family="text">
      <style:text-properties fo:font-size="12pt" style:font-size-asian="12pt" style:font-name-complex="Tahoma" style:font-size-complex="12pt"/>
    </style:style>
    <style:style style:name="T26" style:family="text">
      <style:text-properties fo:font-size="12pt" style:font-size-asian="12pt" style:font-name-complex="Tahoma" style:font-size-complex="11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1285e7" style:font-size-asian="12pt" style:font-size-complex="12pt"/>
    </style:style>
    <style:style style:name="T29" style:family="text">
      <style:text-properties fo:font-size="12pt" officeooo:rsid="0018c59a" style:font-size-asian="12pt" style:font-size-complex="12pt"/>
    </style:style>
    <style:style style:name="T30" style:family="text">
      <style:text-properties fo:font-size="12pt" officeooo:rsid="002f0f5f" style:font-size-asian="12pt" style:font-size-complex="12pt"/>
    </style:style>
    <style:style style:name="T31" style:family="text">
      <style:text-properties fo:font-size="12pt" officeooo:rsid="002fb91a" style:font-size-asian="12pt" style:font-size-complex="12pt"/>
    </style:style>
    <style:style style:name="T32" style:family="text">
      <style:text-properties fo:font-size="12pt" officeooo:rsid="003af5f6" style:font-size-asian="12pt" style:font-size-complex="12pt"/>
    </style:style>
    <style:style style:name="T33" style:family="text">
      <style:text-properties fo:font-size="12pt" officeooo:rsid="00421baf" style:font-size-asian="12pt" style:font-size-complex="12pt"/>
    </style:style>
    <style:style style:name="T34" style:family="text">
      <style:text-properties fo:font-size="12pt" officeooo:rsid="00429ea6" style:font-size-asian="12pt" style:font-size-complex="12pt"/>
    </style:style>
    <style:style style:name="T35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36" style:family="text">
      <style:text-properties fo:font-size="12pt" fo:font-style="normal" officeooo:rsid="004c3ecd" style:font-size-asian="12pt" style:font-style-asian="normal" style:font-name-complex="Tahoma" style:font-size-complex="12pt" style:font-style-complex="normal"/>
    </style:style>
    <style:style style:name="T37" style:family="text">
      <style:text-properties fo:font-size="12pt" fo:font-style="italic" style:font-size-asian="12pt" style:font-style-asian="italic" style:font-name-complex="Tahoma" style:font-size-complex="11pt" style:font-style-complex="italic"/>
    </style:style>
    <style:style style:name="T38" style:family="text">
      <style:text-properties style:font-name-complex="Tahoma"/>
    </style:style>
    <style:style style:name="T39" style:family="text">
      <style:text-properties officeooo:rsid="00147b7e" style:font-name-complex="Tahoma"/>
    </style:style>
    <style:style style:name="T40" style:family="text">
      <style:text-properties officeooo:rsid="0018c59a" style:font-name-complex="Tahoma"/>
    </style:style>
    <style:style style:name="T41" style:family="text">
      <style:text-properties officeooo:rsid="0022554c" style:font-name-complex="Tahoma"/>
    </style:style>
    <style:style style:name="T42" style:family="text">
      <style:text-properties officeooo:rsid="002d490b" style:font-name-complex="Tahoma"/>
    </style:style>
    <style:style style:name="T43" style:family="text">
      <style:text-properties officeooo:rsid="00404d29" style:font-name-complex="Tahoma"/>
    </style:style>
    <style:style style:name="T44" style:family="text">
      <style:text-properties officeooo:rsid="00421baf" style:font-name-complex="Tahoma"/>
    </style:style>
    <style:style style:name="T45" style:family="text">
      <style:text-properties officeooo:rsid="00429ea6" style:font-name-complex="Tahoma"/>
    </style:style>
    <style:style style:name="T46" style:family="text">
      <style:text-properties officeooo:rsid="00452088" style:font-name-complex="Tahoma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8" style:family="text">
      <style:text-properties style:text-underline-style="solid" style:text-underline-width="auto" style:text-underline-color="font-color" style:font-name-complex="Tahoma"/>
    </style:style>
    <style:style style:name="T49" style:family="text">
      <style:text-properties fo:font-weight="normal" style:font-weight-asian="normal" style:font-name-complex="Tahoma" style:font-weight-complex="normal"/>
    </style:style>
    <style:style style:name="T50" style:family="text">
      <style:text-properties fo:font-weight="normal" officeooo:rsid="001b5b1d" style:font-weight-asian="normal" style:font-name-complex="Tahoma" style:font-weight-complex="normal"/>
    </style:style>
    <style:style style:name="T51" style:family="text">
      <style:text-properties fo:font-weight="normal" officeooo:rsid="0020a195" style:font-weight-asian="normal" style:font-name-complex="Tahoma" style:font-weight-complex="normal"/>
    </style:style>
    <style:style style:name="T52" style:family="text">
      <style:text-properties style:text-underline-style="none" style:font-name-complex="Tahoma"/>
    </style:style>
    <style:style style:name="T53" style:family="text">
      <style:text-properties style:text-underline-style="none" officeooo:rsid="003089e2" style:font-name-complex="Tahoma"/>
    </style:style>
    <style:style style:name="T54" style:family="text">
      <style:text-properties fo:font-style="normal" style:font-style-asian="normal" style:font-name-complex="Tahoma" style:font-style-complex="normal"/>
    </style:style>
    <style:style style:name="T55" style:family="text">
      <style:text-properties fo:font-style="normal" officeooo:rsid="001285e7" style:font-style-asian="normal" style:font-name-complex="Tahoma" style:font-style-complex="normal"/>
    </style:style>
    <style:style style:name="T56" style:family="text">
      <style:text-properties fo:font-style="normal" officeooo:rsid="002d490b" style:font-style-asian="normal" style:font-name-complex="Tahoma" style:font-style-complex="normal"/>
    </style:style>
    <style:style style:name="T57" style:family="text">
      <style:text-properties fo:font-style="normal" officeooo:rsid="004c3ecd" style:font-style-asian="normal" style:font-name-complex="Tahoma" style:font-style-complex="normal"/>
    </style:style>
    <style:style style:name="T58" style:family="text">
      <style:text-properties fo:font-style="normal" officeooo:rsid="002d142e" style:font-style-asian="normal" style:font-name-complex="Tahoma" style:font-style-complex="normal"/>
    </style:style>
    <style:style style:name="T59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60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61" style:family="text">
      <style:text-properties fo:font-style="normal" fo:font-weight="bold" officeooo:rsid="004c3ecd" style:font-style-asian="normal" style:font-weight-asian="bold" style:font-name-complex="Tahoma" style:font-style-complex="normal" style:font-weight-complex="bold"/>
    </style:style>
    <style:style style:name="T62" style:family="text">
      <style:text-properties officeooo:rsid="001d6e54"/>
    </style:style>
    <style:style style:name="T63" style:family="text">
      <style:text-properties style:font-name="Purisa"/>
    </style:style>
    <style:style style:name="T64" style:family="text">
      <style:text-properties officeooo:rsid="002d490b"/>
    </style:style>
    <style:style style:name="T65" style:family="text">
      <style:text-properties officeooo:rsid="001abff1"/>
    </style:style>
    <style:style style:name="T66" style:family="text">
      <style:text-properties officeooo:rsid="00355bcc"/>
    </style:style>
    <style:style style:name="T67" style:family="text">
      <style:text-properties style:font-name="Ubuntu" fo:font-size="11pt" fo:font-style="italic" officeooo:rsid="001285e7" style:font-size-asian="11pt" style:font-style-asian="italic" style:font-name-complex="Tahoma" style:font-size-complex="11pt" style:font-style-complex="italic"/>
    </style:style>
    <style:style style:name="T68" style:family="text">
      <style:text-properties style:font-name="Ubuntu" fo:font-size="11pt" fo:font-style="italic" officeooo:rsid="002f0f5f" style:font-size-asian="11pt" style:font-style-asian="italic" style:font-name-complex="Tahoma" style:font-size-complex="11pt" style:font-style-complex="italic"/>
    </style:style>
    <style:style style:name="T69" style:family="text">
      <style:text-properties style:font-name="Ubuntu" fo:font-size="11pt" style:font-size-asian="11pt" style:font-name-complex="Tahoma" style:font-size-complex="11pt"/>
    </style:style>
    <style:style style:name="T70" style:family="text">
      <style:text-properties style:font-name="Ubuntu" fo:font-size="11pt" officeooo:rsid="003a9f05" style:font-size-asian="11pt" style:font-name-complex="Tahoma" style:font-size-complex="11pt"/>
    </style:style>
    <style:style style:name="T71" style:family="text">
      <style:text-properties style:font-name="Ubuntu" fo:font-size="11pt" fo:font-style="normal" officeooo:rsid="001285e7" style:font-size-asian="11pt" style:font-style-asian="normal" style:font-name-complex="Tahoma" style:font-size-complex="11pt" style:font-style-complex="normal"/>
    </style:style>
    <style:style style:name="T72" style:family="text">
      <style:text-properties style:font-name="Ubuntu"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73" style:family="text">
      <style:text-properties style:font-name="Ubuntu" fo:font-size="12pt" fo:font-style="normal" officeooo:rsid="003a9f05" style:font-size-asian="12pt" style:font-style-asian="normal" style:font-name-complex="Tahoma" style:font-size-complex="12pt" style:font-style-complex="normal"/>
    </style:style>
    <style:style style:name="T74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officeooo:rsid="003a9f05" style:letter-kerning="true" style:font-size-asian="11pt" style:font-style-asian="italic" style:font-weight-asian="bold" style:font-name-complex="Tahoma" style:font-size-complex="11pt" style:font-style-complex="normal" style:text-emphasize="none"/>
    </style:style>
    <style:style style:name="T75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style-complex="italic" style:text-emphasize="none"/>
    </style:style>
    <style:style style:name="T76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bold" style:letter-kerning="true" style:font-size-asian="11pt" style:font-style-asian="italic" style:font-weight-asian="bold" style:font-size-complex="11pt" style:font-weight-complex="bold" style:text-emphasize="none"/>
    </style:style>
    <style:style style:name="T77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font-style-complex="italic" style:text-emphasize="none"/>
    </style:style>
    <style:style style:name="T78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style:letter-kerning="true" style:font-size-asian="11pt" style:font-style-asian="italic" style:font-weight-asian="normal" style:font-size-complex="11pt" style:text-emphasize="none"/>
    </style:style>
    <style:style style:name="T79" style:family="text">
      <style:text-properties style:text-outline="false" style:text-line-through-style="none" style:text-line-through-type="none" style:font-name="Ubuntu" fo:font-size="11pt" fo:font-style="italic" fo:text-shadow="none" style:text-underline-style="none" fo:font-weight="normal" officeooo:rsid="003a9f05" style:letter-kerning="true" style:font-size-asian="11pt" style:font-style-asian="italic" style:font-weight-asian="normal" style:font-name-complex="Tahoma" style:font-size-complex="11pt" style:font-style-complex="italic" style:text-emphasize="none"/>
    </style:style>
    <style:style style:name="T80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size-asian="11pt" style:font-style-asian="normal" style:font-weight-asian="bold" style:font-size-complex="11pt" style:text-emphasize="none"/>
    </style:style>
    <style:style style:name="T81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text-emphasize="none"/>
    </style:style>
    <style:style style:name="T82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size-asian="11pt" style:font-style-asian="normal" style:font-weight-asian="normal" style:font-size-complex="11pt" style:font-style-complex="normal" style:text-emphasize="none"/>
    </style:style>
    <style:style style:name="T83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size-complex="11pt" style:font-style-complex="normal" style:text-emphasize="none"/>
    </style:style>
    <style:style style:name="T84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a9f05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85" style:family="text">
      <style:text-properties style:text-outline="false" style:text-line-through-style="none" style:text-line-through-type="none" style:font-name="Ubuntu" fo:font-size="11pt" fo:font-style="normal" fo:text-shadow="none" style:text-underline-style="none" fo:font-weight="normal" officeooo:rsid="003e7e24" style:letter-kerning="true" style:font-size-asian="11pt" style:font-style-asian="normal" style:font-weight-asian="normal" style:font-name-complex="Tahoma" style:font-size-complex="11pt" style:font-style-complex="normal" style:text-emphasize="none"/>
    </style:style>
    <style:style style:name="T86" style:family="text">
      <style:text-properties officeooo:rsid="00440ba5"/>
    </style:style>
    <style:style style:name="T87" style:family="text">
      <style:text-properties fo:font-size="11pt" style:font-size-asian="11pt" style:font-name-complex="Tahoma" style:font-size-complex="11pt"/>
    </style:style>
    <style:style style:name="T88" style:family="text">
      <style:text-properties fo:font-size="11pt" officeooo:rsid="00440ba5" style:font-size-asian="11pt" style:font-name-complex="Tahoma" style:font-size-complex="11pt"/>
    </style:style>
    <style:style style:name="T89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90" style:family="text">
      <style:text-properties fo:font-size="11pt" fo:font-weight="bold" officeooo:rsid="00440ba5" style:font-size-asian="11pt" style:font-weight-asian="bold" style:font-name-complex="Tahoma" style:font-size-complex="11pt" style:font-weight-complex="bold"/>
    </style:style>
    <style:style style:name="T91" style:family="text">
      <style:text-properties fo:font-size="11pt" fo:font-style="italic" style:font-size-asian="11pt" style:font-style-asian="italic" style:font-name-complex="Tahoma" style:font-size-complex="11pt" style:font-style-complex="italic"/>
    </style:style>
    <style:style style:name="T92" style:family="text">
      <style:text-properties fo:font-size="11pt" fo:font-style="italic" officeooo:rsid="00440ba5" style:font-size-asian="11pt" style:font-style-asian="italic" style:font-name-complex="Tahoma" style:font-size-complex="11pt" style:font-style-complex="italic"/>
    </style:style>
    <style:style style:name="T93" style:family="text">
      <style:text-properties officeooo:rsid="0048fc27"/>
    </style:style>
    <style:style style:name="T9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96" style:family="text">
      <style:text-properties style:font-name="Ubuntu" fo:font-size="11pt" style:font-name-asian="Tahoma" style:font-size-asian="11pt" style:font-name-complex="Ubuntu"/>
    </style:style>
    <style:style style:name="T97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98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custom-shape text:anchor-type="paragraph" draw:z-index="0" draw:style-name="gr1" draw:text-style-name="P60" svg:width="1.341cm" svg:height="0.551cm" svg:x="0.053cm" svg:y="-1.7cm"><text:p text:style-name="P59"><text:span text:style-name="T94">202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" draw:name="Bentuk1" draw:style-name="gr2" draw:text-style-name="P62" svg:width="12.468cm" svg:height="0.579cm" svg:x="2.477cm" svg:y="0.219cm"><draw:text-box><text:p text:style-name="P61"><text:span text:style-name="T95">PERHATIAN</text:span><text:span text:style-name="T96">: “</text:span><text:span text:style-name="T97">POINTS</text:span><text:span text:style-name="T96">” adalah </text:span><text:span text:style-name="T98">BOBOT PENILAIAN</text:span></text:p></draw:text-box></draw:frame></text:p>
      <text:p text:style-name="P27"/>
      <text:p text:style-name="P32"><text:span text:style-name="T69">1. <text:s/></text:span><text:span text:style-name="T70">“</text:span><text:span text:style-name="T74">Cyber troops </text:span><text:span text:style-name="T77">are defined as </text:span><text:span text:style-name="T75">government</text:span><text:span text:style-name="T77"> or </text:span><text:span text:style-name="T75">political party </text:span><text:span text:style-name="T77">actors tasked with </text:span><text:span text:style-name="T75">manipulating</text:span><text:span text:style-name="T77"> public opinion </text:span><text:span text:style-name="T75">online</text:span><text:span text:style-name="T80"> </text:span><text:span text:style-name="T81">[</text:span><text:span text:style-name="T78">Bradshaw and Howard, </text:span><text:span text:style-name="T76">2017</text:span><text:span text:style-name="T83">]</text:span><text:span text:style-name="T82">.</text:span><text:span text:style-name="T84"> Menurut anda </text:span><text:span text:style-name="T85">apakah </text:span><text:span text:style-name="T84">definisi “</text:span><text:span text:style-name="T79">cyber troops</text:span><text:span text:style-name="T84">” yang dikutip peneliti dari Oxford University ini sesuai dengan “</text:span><text:span text:style-name="T79">cyber troops</text:span><text:span text:style-name="T84">” yang banyak dibentuk POLRI</text:span><text:span text:style-name="T71">? </text:span><text:span text:style-name="T67">Jawab</text:span><text:span text:style-name="T71"> (</text:span><text:span text:style-name="T67">10 point</text:span><text:span text:style-name="T68">s</text:span><text:span text:style-name="T71">): <text:s/></text:span><text:span text:style-name="T72">________________</text:span><text:span text:style-name="T73">____________________________________________</text:span></text:p>
      <text:p text:style-name="P42"/>
      <text:p text:style-name="P42"/>
      <text:p text:style-name="P42"/>
      <text:p text:style-name="P28"/>
      <text:p text:style-name="P53"><text:span text:style-name="T54">2. </text:span><text:span text:style-name="T57">Bagaimana peran Teknologi Informasi dan Komunikasi (TIK, </text:span><text:span text:style-name="T15">ICT</text:span><text:span text:style-name="T57">)</text:span><text:span text:style-name="T54"> </text:span><text:span text:style-name="T57">di era </text:span><text:span text:style-name="T54">“</text:span><text:span text:style-name="T15">Pandemi COVID-19</text:span><text:span text:style-name="T54">” </text:span><text:span text:style-name="T57">ini?</text:span></text:p>
      <text:p text:style-name="P54"><text:span text:style-name="T58"><text:s/></text:span><text:span text:style-name="T6">Jawab</text:span><text:span text:style-name="T55"> (</text:span><text:span text:style-name="T6">10 point</text:span><text:span text:style-name="T9">s</text:span><text:span text:style-name="T55">): </text:span><text:span text:style-name="T35">________________</text:span><text:span text:style-name="T36">_____________________________________________________</text:span></text:p>
      <text:p text:style-name="P43"/>
      <text:p text:style-name="P43"/>
      <text:p text:style-name="P43"/>
      <text:p text:style-name="P30"/>
      <text:p text:style-name="P8"/>
      <text:p text:style-name="P29"><text:span text:style-name="T56">3</text:span><text:span text:style-name="T54">. Sebutkan beberapa ciri </text:span><text:span text:style-name="T59">Masyarakat Informasi</text:span><text:span text:style-name="T54"> dengan melengkapi tabel berikut: (</text:span><text:span text:style-name="T5">10 point</text:span><text:span text:style-name="T10">s</text:span><text:span text:style-name="T54">) </text:span></text:p>
      <text:p text:style-name="P29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2">Ciri-ciri Kunci:</text:p>
          </table:table-cell>
          <table:table-cell table:style-name="Tabel1.B1" office:value-type="string">
            <text:p text:style-name="P12">Masyarakat Informasi</text:p>
          </table:table-cell>
        </table:table-row>
        <table:table-row table:style-name="Tabel1.1">
          <table:table-cell table:style-name="Tabel1.A1" office:value-type="string">
            <text:p text:style-name="P13">Elemen Kunci</text:p>
          </table:table-cell>
          <table:table-cell table:style-name="Tabel1.B1" office:value-type="string">
            <text:p text:style-name="P15"/>
          </table:table-cell>
        </table:table-row>
        <table:table-row table:style-name="Tabel1.1">
          <table:table-cell table:style-name="Tabel1.A3" office:value-type="string">
            <text:p text:style-name="P13">Pekerjaan/<text:span text:style-name="T62">Profesi</text:span> Utama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Lembaga Sosial Kunci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Teknologi Dasar</text:p>
          </table:table-cell>
          <table:table-cell table:style-name="Tabel1.B3" office:value-type="string">
            <text:p text:style-name="P16"/>
          </table:table-cell>
        </table:table-row>
        <table:table-row table:style-name="Tabel1.1">
          <table:table-cell table:style-name="Tabel1.A3" office:value-type="string">
            <text:p text:style-name="P13">Sifat Komunikasi Massa</text:p>
          </table:table-cell>
          <table:table-cell table:style-name="Tabel1.B3" office:value-type="string">
            <text:p text:style-name="P14"/>
          </table:table-cell>
        </table:table-row>
      </table:table>
      <text:p text:style-name="P31"/>
      <text:p text:style-name="P34"><text:span text:style-name="T42">4</text:span><text:span text:style-name="T39">. </text:span><text:span text:style-name="T38">Susunlah </text:span><text:span text:style-name="T47">1 (SATU)</text:span><text:span text:style-name="T48"> kalimat </text:span><text:span text:style-name="T38">yang </text:span><text:span text:style-name="T43">mengandung/</text:span><text:span text:style-name="T38">menggunakan kata-kata "</text:span><text:span text:style-name="T22">modul</text:span><text:span text:style-name="T38">", "</text:span><text:span text:style-name="T22">model</text:span><text:span text:style-name="T38">" dan "</text:span><text:span text:style-name="T22">moda</text:span><text:span text:style-name="T38">" sehingga jelas perbedaan arti ke</text:span><text:span text:style-name="T43">tiga kata tersebut</text:span><text:span text:style-name="T38">! </text:span><text:span text:style-name="T6">Jawab</text:span><text:span text:style-name="T55"> (</text:span><text:span text:style-name="T7">5 </text:span><text:span text:style-name="T6">point</text:span><text:span text:style-name="T9">s</text:span><text:span text:style-name="T55">): </text:span><text:span text:style-name="T35">_________________</text:span></text:p>
      <text:p text:style-name="P44"/>
      <text:p text:style-name="P44"/>
      <text:p text:style-name="P44"/>
      <text:p text:style-name="P36"/>
      <text:p text:style-name="P35"><text:span text:style-name="T64">5</text:span>. Masyarakat yang sebagian besar warganya mencari nafkah sebagai <text:span text:style-name="T16">pekerja informasi</text:span> (<text:span text:style-name="T1">information workers</text:span>) disebut masyarakat <text:span text:style-name="T27">_________________________ </text:span><text:span text:style-name="T38">(</text:span><text:span text:style-name="T5">5 point</text:span><text:span text:style-name="T9">s</text:span><text:span text:style-name="T38">). Sedangkan </text:span><text:span text:style-name="T18">pekerja informasi</text:span><text:span text:style-name="T38"> adalah mereka yang pekerjaan/</text:span><text:span text:style-name="T41">profesi</text:span><text:span text:style-name="T38">nya (</text:span><text:span text:style-name="T7">5</text:span><text:span text:style-name="T39"> </text:span><text:span text:style-name="T5">point</text:span><text:span text:style-name="T9">s</text:span><text:span text:style-name="T38">): </text:span><text:span text:style-name="T41">________________________________</text:span></text:p>
      <text:p text:style-name="P37">_____________________________________________________________________________________________</text:p>
      <text:p text:style-name="P20"/>
      <text:p text:style-name="P17"/>
      <text:p text:style-name="P18"><text:span text:style-name="T64">6</text:span>. Ada 3 (tiga) tingkatan Sistem Informasi, yaitu (<text:span text:style-name="T1">10 points</text:span>):</text:p>
      <text:list xml:id="list2507874599" text:style-name="L1">
        <text:list-item>
          <text:p text:style-name="P57">Sistem Informasi berbasis <text:span text:style-name="T27">______________________________</text:span></text:p>
        </text:list-item>
        <text:list-item>
          <text:p text:style-name="P57">Sistem Informasi berbasis <text:span text:style-name="T27">______________________________,</text:span> dan</text:p>
        </text:list-item>
        <text:list-item>
          <text:p text:style-name="P57">Sistem Informasi berbasis <text:span text:style-name="T27">______________________________</text:span></text:p>
        </text:list-item>
      </text:list>
      <text:p text:style-name="P17"/>
      <text:p text:style-name="P4"><text:span text:style-name="T53">7</text:span><text:span text:style-name="T52">. Satuan informasi yang terkecil adalah</text:span><text:span text:style-name="T38"> </text:span><text:span text:style-name="T25">_______ </text:span><text:span text:style-name="T38">yang merupakan singkatan dari:</text:span><text:span text:style-name="T25">_________________</text:span></text:p>
      <text:p text:style-name="P6"><text:s text:c="4"/><text:span text:style-name="T65">_____________________________________</text:span>(<text:span text:style-name="T1">5 point</text:span><text:span text:style-name="T3">s</text:span>)</text:p>
      <text:p text:style-name="P58"><text:soft-page-break/></text:p>
      <text:p text:style-name="P19"><text:span text:style-name="T88">8</text:span><text:span text:style-name="T87">. </text:span><text:span text:style-name="T88">S</text:span><text:span text:style-name="T87">alah satu tugas kelompok </text:span><text:span text:style-name="T88">adalah kunjungan ke </text:span><text:span text:style-name="T87">fasilitas pendidikan berbasis TIK (</text:span><text:span text:style-name="T89">ICT</text:span><text:span text:style-name="T87">) di kampus UNHAS, </text:span><text:span text:style-name="T88">yaitu fasilitas </text:span><text:span text:style-name="T90">SIKOLA</text:span><text:span text:style-name="T88">:</text:span><text:span text:style-name="T87"> </text:span></text:p>
      <text:p text:style-name="P10">a. <text:span text:style-name="T86">Dengan ringkas, jelaskan apa itu </text:span><text:span text:style-name="T17">SIKOLA</text:span><text:span text:style-name="T86">? (</text:span><text:span text:style-name="T4">5 points</text:span><text:span text:style-name="T86">)</text:span> _________________________________<text:span text:style-name="T86">_________</text:span></text:p>
      <text:p text:style-name="P47"/>
      <text:p text:style-name="P47"/>
      <text:p text:style-name="P47"/>
      <text:p text:style-name="P48"/>
      <text:p text:style-name="P11"><text:span text:style-name="T87">b. Sebutkan masing-masing 2 (dua) contoh bagian </text:span><text:span text:style-name="T91">hardware</text:span><text:span text:style-name="T87">, </text:span><text:span text:style-name="T91">software</text:span><text:span text:style-name="T87"> dan </text:span><text:span text:style-name="T91">humanware</text:span><text:span text:style-name="T87"> dari obyek kunjungan anda tersebut <text:s/>di atas </text:span><text:span text:style-name="T88">(</text:span><text:span text:style-name="T92">5 points</text:span><text:span text:style-name="T88">)</text:span><text:span text:style-name="T87"> 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56" text:outline-level="2">Aspek <text:span text:style-name="T1">hardware</text:span></text:h>
          </table:table-cell>
          <table:table-cell table:style-name="Table1.A1" office:value-type="string">
            <text:p text:style-name="P49"><text:span text:style-name="T26">Aspek </text:span><text:span text:style-name="T37">software</text:span></text:p>
          </table:table-cell>
          <table:table-cell table:style-name="Table1.C1" office:value-type="string">
            <text:p text:style-name="P49"><text:span text:style-name="T26">Aspek </text:span><text:span text:style-name="T37">humanware</text:span></text:p>
          </table:table-cell>
        </table:table-row>
        <table:table-row table:style-name="Table1.1"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C1" office:value-type="string">
            <text:p text:style-name="P50"/>
          </table:table-cell>
        </table:table-row>
        <table:table-row table:style-name="Table1.1">
          <table:table-cell table:style-name="Table1.A1" office:value-type="string">
            <text:p text:style-name="P50"/>
          </table:table-cell>
          <table:table-cell table:style-name="Table1.A1" office:value-type="string">
            <text:p text:style-name="P50"/>
          </table:table-cell>
          <table:table-cell table:style-name="Table1.C1" office:value-type="string">
            <text:p text:style-name="P50"/>
          </table:table-cell>
        </table:table-row>
      </table:table>
      <text:p text:style-name="P51"/>
      <text:p text:style-name="P21"><text:span text:style-name="T46">9.</text:span><text:span text:style-name="T38"> Kelompok anda mewawancarai seorang </text:span><text:span text:style-name="T44">Dosen UNHAS</text:span><text:span text:style-name="T40"> </text:span><text:span text:style-name="T38">untuk menggali "</text:span><text:span text:style-name="T47">penguasaan</text:span><text:span text:style-name="T38">" beliau atas </text:span><text:span text:style-name="T23">SIKOLA</text:span><text:span text:style-name="T38"> (</text:span><text:span text:style-name="T45">Teknologi Pembelajaran berbasis <text:s/></text:span><text:span text:style-name="T13">ICT</text:span><text:span text:style-name="T38"> </text:span><text:span text:style-name="T45">) </text:span><text:span text:style-name="T38">yang beliau manfaatkan sehari-hari: (</text:span><text:span text:style-name="T5">10 point</text:span><text:span text:style-name="T10">s</text:span><text:span text:style-name="T38">):</text:span></text:p>
      <text:p text:style-name="P7">a. Nama <text:span text:style-name="T93">Dosen</text:span>:<text:span text:style-name="T27"> _____________________________</text:span><text:span text:style-name="T29">_________</text:span><text:span text:style-name="T32">__</text:span><text:span text:style-name="T34">_______________________________</text:span></text:p>
      <text:p text:style-name="P52"/>
      <text:p text:style-name="P7"><text:span text:style-name="T33">Program Studi</text:span><text:span text:style-name="T30">: </text:span><text:span text:style-name="T33">______________________</text:span><text:span text:style-name="T34">___________________</text:span><text:span text:style-name="T33">Fakultas</text:span><text:span text:style-name="T31">: _____________________</text:span></text:p>
      <text:p text:style-name="P9"/>
      <text:p text:style-name="P3"><text:span text:style-name="T38">b. Penguasaan pada </text:span><text:span text:style-name="T18">ICT (</text:span><text:span text:style-name="T5">lingkari salah satu</text:span><text:span text:style-name="T18">)</text:span><text:span text:style-name="T38">: </text:span></text:p>
      <text:p text:style-name="P38"><text:span text:style-name="T16">*</text:span> <text:span text:style-name="T63">Sangat Menguasai </text:span><text:s text:c="5"/><text:span text:style-name="T16">*</text:span> <text:span text:style-name="T63">Cukup Menguasai</text:span> <text:s text:c="5"/><text:span text:style-name="T16">*</text:span> <text:span text:style-name="T63">Tidak Terlalu Menguasai</text:span></text:p>
      <text:p text:style-name="P5">c. Penjelasan (indikasi tentang penguasaan <text:span text:style-name="T16">ICT</text:span> beliau dari hasil wawancara):</text:p>
      <text:p text:style-name="P45"/>
      <text:p text:style-name="P45"/>
      <text:p text:style-name="P45"/>
      <text:p text:style-name="P45"/>
      <text:p text:style-name="P45"/>
      <text:p text:style-name="P45"/>
      <text:p text:style-name="P39"/>
      <text:p text:style-name="P22">1<text:span text:style-name="T66">0</text:span>. <text:span text:style-name="T1">Tuliskan jawaban anda di bawah ini, gunakan halaman di belakang bila perlu</text:span>:</text:p>
      <text:p text:style-name="P33"><text:span text:style-name="T38">(a) Jika setiap </text:span><text:span text:style-name="T18">huruf</text:span><text:span text:style-name="T38"> dan </text:span><text:span text:style-name="T18">karakter</text:span><text:span text:style-name="T38"> di-kode-kan dengan</text:span><text:span text:style-name="T18"> kode biner 10 bit</text:span><text:span text:style-name="T38">, setiap </text:span><text:span text:style-name="T18">kata</text:span><text:span text:style-name="T38"> terdiri dari rata-rata </text:span><text:span text:style-name="T18">5 huruf</text:span><text:span text:style-name="T49">,</text:span><text:span text:style-name="T38"> dan setiap </text:span><text:span text:style-name="T18">halaman</text:span><text:span text:style-name="T38"> rata-rata memuat </text:span><text:span text:style-name="T18">500 kata</text:span><text:span text:style-name="T38">, berapa </text:span><text:span text:style-name="T18">bit</text:span><text:span text:style-name="T38"> informasi yang diperkirakan ada dalam sebuah buku “</text:span><text:span text:style-name="T5">La Galigo II</text:span><text:span text:style-name="T38">” setebal </text:span><text:span text:style-name="T18">600</text:span><text:span text:style-name="T49"> halaman</text:span><text:span text:style-name="T38">? (</text:span><text:span text:style-name="T8">10 </text:span><text:span text:style-name="T5">points</text:span><text:span text:style-name="T38">).</text:span></text:p>
      <text:p text:style-name="P40"><text:span text:style-name="T38">(b) Berapa banyak buku seperti pada 10(a) dapat memenuhi </text:span><text:span text:style-name="T12">Flash Disk </text:span><text:span text:style-name="T14">16</text:span><text:span text:style-name="T60"> </text:span><text:span text:style-name="T18">G</text:span><text:span text:style-name="T19">B </text:span><text:span text:style-name="T50">(</text:span><text:span text:style-name="T20">1</text:span><text:span text:style-name="T50"> </text:span><text:span text:style-name="T20">B</text:span><text:span text:style-name="T50"> = </text:span><text:span text:style-name="T20">1 Byte</text:span><text:span text:style-name="T50"> = </text:span><text:span text:style-name="T20">10</text:span><text:span text:style-name="T50"> </text:span><text:span text:style-name="T20">bits</text:span><text:span text:style-name="T21">, </text:span><text:span text:style-name="T51">sehingga</text:span><text:span text:style-name="T21"> </text:span><text:span text:style-name="T24">16 </text:span><text:span text:style-name="T21">GB = </text:span><text:span text:style-name="T24">16</text:span><text:span text:style-name="T21">0 Gbits</text:span><text:span text:style-name="T50">)</text:span><text:span text:style-name="T38">? (</text:span><text:span text:style-name="T8">10 </text:span><text:span text:style-name="T5">points</text:span><text:span text:style-name="T38">). </text:span></text:p>
      <text:p text:style-name="P24"><text:span text:style-name="T11">Jawab</text:span>:</text:p>
      <text:p text:style-name="P24">1<text:span text:style-name="T66">0</text:span>. (a) <text:span text:style-name="T27">__________________________________________________________________</text:span><text:span text:style-name="T28">_____________</text:span></text:p>
      <text:p text:style-name="P41"/>
      <text:p text:style-name="P41"/>
      <text:p text:style-name="P41"/>
      <text:p text:style-name="P41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Lights_7e_LT_7e_Gliederung_20_1" style:display-name="Lights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Gliederung_20_2" style:display-name="Lights~LT~Gliederung 2" style:family="paragraph" style:parent-style-name="Lights_7e_LT_7e_Gliederung_20_1" style:default-outline-level="">
      <style:paragraph-properties fo:margin-top="0cm" fo:margin-bottom="0.529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3" style:display-name="Lights~LT~Gliederung 3" style:family="paragraph" style:parent-style-name="Lights_7e_LT_7e_Gliederung_20_2" style:default-outline-level="">
      <style:paragraph-properties fo:margin-top="0cm" fo:margin-bottom="0.397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4" style:display-name="Lights~LT~Gliederung 4" style:family="paragraph" style:parent-style-name="Lights_7e_LT_7e_Gliederung_20_3" style:default-outline-level="">
      <style:paragraph-properties fo:margin-top="0cm" fo:margin-bottom="0.263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5" style:display-name="Lights~LT~Gliederung 5" style:family="paragraph" style:parent-style-name="Lights_7e_LT_7e_Gliederung_20_4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6" style:display-name="Lights~LT~Gliederung 6" style:family="paragraph" style:parent-style-name="Lights_7e_LT_7e_Gliederung_20_5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7" style:display-name="Lights~LT~Gliederung 7" style:family="paragraph" style:parent-style-name="Lights_7e_LT_7e_Gliederung_20_6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8" style:display-name="Lights~LT~Gliederung 8" style:family="paragraph" style:parent-style-name="Lights_7e_LT_7e_Gliederung_20_7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Gliederung_20_9" style:display-name="Lights~LT~Gliederung 9" style:family="paragraph" style:parent-style-name="Lights_7e_LT_7e_Gliederung_20_8" style:default-outline-level="">
      <style:paragraph-properties fo:margin-top="0cm" fo:margin-bottom="0.131cm" loext:contextual-spacing="false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_7e_LT_7e_Titel" style:display-name="Lights~LT~Titel" style:family="paragraph" style:default-outline-level="">
      <style:paragraph-properties fo:text-align="start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Untertitel" style:display-name="Lights~LT~Untertitel" style:family="paragraph" style:default-outline-level="">
      <style:paragraph-properties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Notizen" style:display-name="Lights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_7e_LT_7e_Hintergrundobjekte" style:display-name="Lights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_7e_LT_7e_Hintergrund" style:display-name="Lights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1" style:display-name="Lights1~LT~Gliederung 1" style:family="paragraph" style:default-outline-level="">
      <style:paragraph-properties fo:margin-top="0cm" fo:margin-bottom="0.665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Gliederung_20_2" style:display-name="Lights1~LT~Gliederung 2" style:family="paragraph" style:parent-style-name="Lights1_7e_LT_7e_Gliederung_20_1" style:default-outline-level="">
      <style:paragraph-properties fo:margin-top="0cm" fo:margin-bottom="0.52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3" style:display-name="Lights1~LT~Gliederung 3" style:family="paragraph" style:parent-style-name="Lights1_7e_LT_7e_Gliederung_20_2" style:default-outline-level="">
      <style:paragraph-properties fo:margin-top="0cm" fo:margin-bottom="0.397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4" style:display-name="Lights1~LT~Gliederung 4" style:family="paragraph" style:parent-style-name="Lights1_7e_LT_7e_Gliederung_20_3" style:default-outline-level="">
      <style:paragraph-properties fo:margin-top="0cm" fo:margin-bottom="0.26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5" style:display-name="Lights1~LT~Gliederung 5" style:family="paragraph" style:parent-style-name="Lights1_7e_LT_7e_Gliederung_20_4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6" style:display-name="Lights1~LT~Gliederung 6" style:family="paragraph" style:parent-style-name="Lights1_7e_LT_7e_Gliederung_20_5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7" style:display-name="Lights1~LT~Gliederung 7" style:family="paragraph" style:parent-style-name="Lights1_7e_LT_7e_Gliederung_20_6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8" style:display-name="Lights1~LT~Gliederung 8" style:family="paragraph" style:parent-style-name="Lights1_7e_LT_7e_Gliederung_20_7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Gliederung_20_9" style:display-name="Lights1~LT~Gliederung 9" style:family="paragraph" style:parent-style-name="Lights1_7e_LT_7e_Gliederung_20_8" style:default-outline-level="">
      <style:paragraph-properties fo:margin-top="0cm" fo:margin-bottom="0.131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1_7e_LT_7e_Titel" style:display-name="Lights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Untertitel" style:display-name="Lights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Notizen" style:display-name="Lights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1_7e_LT_7e_Hintergrundobjekte" style:display-name="Lights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1_7e_LT_7e_Hintergrund" style:display-name="Lights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Gliederung_20_1" style:display-name="Lights2~LT~Gliederung 1" style:family="paragraph" style:default-outline-level="">
      <style:paragraph-properties fo:margin-top="0cm" fo:margin-bottom="0.667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Gliederung_20_2" style:display-name="Lights2~LT~Gliederung 2" style:family="paragraph" style:parent-style-name="Lights2_7e_LT_7e_Gliederung_20_1" style:default-outline-level="">
      <style:paragraph-properties fo:margin-top="0cm" fo:margin-bottom="0.533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3" style:display-name="Lights2~LT~Gliederung 3" style:family="paragraph" style:parent-style-name="Lights2_7e_LT_7e_Gliederung_20_2" style:default-outline-level="">
      <style:paragraph-properties fo:margin-top="0cm" fo:margin-bottom="0.399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4" style:display-name="Lights2~LT~Gliederung 4" style:family="paragraph" style:parent-style-name="Lights2_7e_LT_7e_Gliederung_20_3" style:default-outline-level="">
      <style:paragraph-properties fo:margin-top="0cm" fo:margin-bottom="0.266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5" style:display-name="Lights2~LT~Gliederung 5" style:family="paragraph" style:parent-style-name="Lights2_7e_LT_7e_Gliederung_20_4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6" style:display-name="Lights2~LT~Gliederung 6" style:family="paragraph" style:parent-style-name="Lights2_7e_LT_7e_Gliederung_20_5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7" style:display-name="Lights2~LT~Gliederung 7" style:family="paragraph" style:parent-style-name="Lights2_7e_LT_7e_Gliederung_20_6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8" style:display-name="Lights2~LT~Gliederung 8" style:family="paragraph" style:parent-style-name="Lights2_7e_LT_7e_Gliederung_20_7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Gliederung_20_9" style:display-name="Lights2~LT~Gliederung 9" style:family="paragraph" style:parent-style-name="Lights2_7e_LT_7e_Gliederung_20_8" style:default-outline-level="">
      <style:paragraph-properties fo:margin-top="0cm" fo:margin-bottom="0.132cm" loext:contextual-spacing="false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Lights2_7e_LT_7e_Titel" style:display-name="Lights2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Untertitel" style:display-name="Lights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Notizen" style:display-name="Lights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Lights2_7e_LT_7e_Hintergrundobjekte" style:display-name="Lights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ghts2_7e_LT_7e_Hintergrund" style:display-name="Lights2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00000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341cm" svg:height="0.551cm" svg:x="16.372cm" svg:y="0.162cm"><text:p text:style-name="MP2"><text:span text:style-name="MT1">202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2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24T09:23:00</meta:creation-date>
    <dc:date>2021-05-28T14:08:25.684786845</dc:date>
    <meta:print-date>2007-06-22T22:20:00</meta:print-date>
    <meta:editing-cycles>165</meta:editing-cycles>
    <meta:editing-duration>PT10H57M41S</meta:editing-duration>
    <meta:document-statistic meta:table-count="2" meta:image-count="0" meta:object-count="0" meta:page-count="2" meta:paragraph-count="42" meta:word-count="424" meta:character-count="3567" meta:non-whitespace-character-count="3163"/>
    <meta:user-defined meta:name="Info 1"/>
    <meta:user-defined meta:name="Info 2"/>
    <meta:user-defined meta:name="Info 3"/>
    <meta:user-defined meta:name="Info 4"/>
  </office:meta>
</office:document-meta>
</file>