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abel1" style:family="table">
      <style:table-properties style:width="17.844cm" fo:margin-left="0cm" fo:margin-right="-0.062cm" table:align="margins" style:writing-mode="lr-tb"/>
    </style:style>
    <style:style style:name="Tabel1.A" style:family="table-column">
      <style:table-column-properties style:column-width="4.699cm" style:rel-column-width="17258*"/>
    </style:style>
    <style:style style:name="Tabel1.B" style:family="table-column">
      <style:table-column-properties style:column-width="13.145cm" style:rel-column-width="48277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" style:family="table">
      <style:table-properties style:width="16.274cm" table:align="center" style:writing-mode="lr-tb"/>
    </style:style>
    <style:style style:name="Table1.A" style:family="table-column">
      <style:table-column-properties style:column-width="5.419cm"/>
    </style:style>
    <style:style style:name="Table1.C" style:family="table-column">
      <style:table-column-properties style:column-width="5.43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paragraph-rsid="002f0f5f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1pt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paragraph-rsid="002f0f5f" style:font-size-asian="11pt" style:font-name-complex="Tahoma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1pt" officeooo:paragraph-rsid="00421baf" style:font-size-asian="11pt" style:font-name-complex="Tahoma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2pt" officeooo:rsid="002fb91a" style:font-size-asian="12pt" style:font-name-complex="Tahoma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2pt" officeooo:rsid="0018c59a" officeooo:paragraph-rsid="00421baf" style:font-size-asian="12pt" style:font-name-complex="Tahoma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officeooo:paragraph-rsid="00440ba5" style:font-size-asian="11pt" style:font-name-complex="Tahoma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officeooo:paragraph-rsid="00440ba5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Ubuntu" fo:font-size="12pt" fo:font-weight="bold" officeooo:rsid="001285e7" officeooo:paragraph-rsid="001285e7" style:font-size-asian="12pt" style:font-weight-asian="bold" style:font-size-complex="12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Ubuntu" fo:font-size="12pt" officeooo:rsid="001285e7" officeooo:paragraph-rsid="001285e7" style:font-size-asian="12pt" style:font-size-complex="12pt"/>
    </style:style>
    <style:style style:name="P14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Ubuntu" fo:font-size="12pt" officeooo:paragraph-rsid="001285e7" style:font-size-asian="12pt" style:font-size-complex="12pt"/>
    </style:style>
    <style:style style:name="P15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Ubuntu" fo:font-size="14pt" officeooo:rsid="001285e7" officeooo:paragraph-rsid="001285e7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Ubuntu" fo:font-size="14pt" officeooo:paragraph-rsid="001285e7" style:font-size-asian="14pt" style:font-size-complex="14pt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name-complex="Tahoma" style:font-size-complex="11pt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size-complex="11pt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officeooo:paragraph-rsid="00440ba5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1pt" officeooo:rsid="00440ba5" officeooo:paragraph-rsid="00440ba5" style:font-size-asian="11pt" style:font-name-complex="Tahoma" style:font-size-complex="11pt"/>
    </style:style>
    <style:style style:name="P21" style:family="paragraph" style:parent-style-name="Text_20_body_20_indent">
      <style:paragraph-properties fo:margin-left="0cm" fo:margin-right="0cm" fo:text-indent="0cm" style:auto-text-indent="false" fo:padding="0.074cm" fo:border-left="none" fo:border-right="none" fo:border-top="none" fo:border-bottom="0.99pt solid #000000" style:join-border="false">
        <style:tab-stops>
          <style:tab-stop style:position="0.635cm"/>
        </style:tab-stops>
      </style:paragraph-properties>
      <style:text-properties fo:color="#000000" style:font-name="Ubuntu" fo:font-size="12pt" style:font-size-asian="12pt" style:font-name-complex="Tahoma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paragraph-rsid="00429ea6" style:font-size-asian="11pt" style:font-size-complex="11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-0.035cm"/>
          <style:tab-stop style:position="0.794cm"/>
        </style:tab-stops>
      </style:paragraph-properties>
      <style:text-properties fo:color="#000000" style:font-name="Ubuntu" fo:font-size="11pt" style:font-size-asian="11pt" style:font-name-complex="Tahoma" style:font-size-complex="11pt"/>
    </style:style>
    <style:style style:name="P24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25" style:family="paragraph" style:parent-style-name="Text_20_body">
      <style:text-properties fo:color="#000000" style:font-name="Ubuntu" fo:font-size="11pt" style:font-size-asian="11pt" style:font-size-complex="11pt"/>
    </style:style>
    <style:style style:name="P26" style:family="paragraph" style:parent-style-name="Footnote">
      <style:paragraph-properties fo:text-align="end" style:justify-single-word="false"/>
      <style:text-properties fo:color="#000000" style:font-name="Verdana" fo:font-style="italic" style:font-style-asian="italic" style:font-name-complex="Tahoma" style:font-style-complex="italic"/>
    </style:style>
    <style:style style:name="P27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28" style:family="paragraph" style:parent-style-name="Standard">
      <style:paragraph-properties fo:margin-left="0.617cm" fo:margin-right="0cm" fo:text-align="center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fo:font-weight="bold" officeooo:rsid="002a3a95" officeooo:paragraph-rsid="001285e7" style:font-size-asian="11pt" style:font-weight-asian="bold" style:font-name-complex="Tahoma" style:font-size-complex="11pt" style:font-weight-complex="bold"/>
    </style:style>
    <style:style style:name="P29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paragraph-rsid="004c3ecd" style:font-size-asian="11pt" style:font-size-complex="11pt"/>
    </style:style>
    <style:style style:name="P30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rsid="001285e7" officeooo:paragraph-rsid="001285e7" style:font-size-asian="11pt" style:font-size-complex="11pt"/>
    </style:style>
    <style:style style:name="P31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fo:font-style="normal" officeooo:rsid="001285e7" officeooo:paragraph-rsid="001285e7" style:font-size-asian="11pt" style:font-style-asian="normal" style:font-name-complex="Tahoma" style:font-size-complex="11pt" style:font-style-complex="normal"/>
    </style:style>
    <style:style style:name="P32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paragraph-rsid="00404d29" style:font-size-asian="11pt" style:font-size-complex="11pt"/>
    </style:style>
    <style:style style:name="P33" style:family="paragraph" style:parent-style-name="Text_20_body_20_indent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paragraph-rsid="0022554c" style:font-size-asian="11pt" style:font-size-complex="11pt"/>
    </style:style>
    <style:style style:name="P34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paragraph-rsid="00147b7e" style:font-size-asian="11pt" style:font-name-complex="Tahoma" style:font-size-complex="11pt"/>
    </style:style>
    <style:style style:name="P35" style:family="paragraph" style:parent-style-name="Text_20_body_20_indent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rsid="0022554c" officeooo:paragraph-rsid="0022554c" style:font-size-asian="11pt" style:font-name-complex="Tahoma" style:font-size-complex="11pt"/>
    </style:style>
    <style:style style:name="P36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color="#000000" style:font-name="Ubuntu" fo:font-size="12pt" style:font-size-asian="12pt" style:font-name-complex="Tahoma" style:font-size-complex="12pt"/>
    </style:style>
    <style:style style:name="P37" style:family="paragraph" style:parent-style-name="Standard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style:font-size-asian="12pt" style:font-name-complex="Tahoma" style:font-size-complex="12pt"/>
    </style:style>
    <style:style style:name="P38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style:font-size-asian="12pt" style:font-size-complex="12pt"/>
    </style:style>
    <style:style style:name="P39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2d142e" style:font-size-asian="12pt" style:font-size-complex="12pt"/>
    </style:style>
    <style:style style:name="P40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147b7e" style:font-size-asian="12pt" style:font-size-complex="12pt"/>
    </style:style>
    <style:style style:name="P41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18c59a" style:font-size-asian="12pt" style:font-size-complex="12pt"/>
    </style:style>
    <style:style style:name="P42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440ba5" style:font-size-asian="12pt" style:font-size-complex="12pt"/>
    </style:style>
    <style:style style:name="P43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440ba5" style:font-size-asian="12pt" style:font-name-complex="Tahoma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Ubuntu" officeooo:paragraph-rsid="00440ba5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Ubuntu" fo:font-size="12pt" officeooo:paragraph-rsid="00440ba5" style:font-size-asian="12pt" style:font-name-complex="Tahoma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style:font-name="Ubuntu" fo:font-size="11pt" officeooo:rsid="003089e2" officeooo:paragraph-rsid="00440ba5" style:font-size-asian="11pt" style:font-name-complex="Tahoma" style:font-size-complex="11pt"/>
    </style:style>
    <style:style style:name="P47" style:family="paragraph" style:parent-style-name="Heading_20_2">
      <style:paragraph-properties style:snap-to-layout-grid="false"/>
      <style:text-properties style:font-name="Ubuntu" officeooo:paragraph-rsid="00440ba5"/>
    </style:style>
    <style:style style:name="P48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officeooo:paragraph-rsid="0052ea49"/>
    </style:style>
    <style:style style:name="P49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rsid="002d142e" officeooo:paragraph-rsid="004c3ecd" style:font-size-asian="11pt" style:font-size-complex="11pt"/>
    </style:style>
    <style:style style:name="P50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fo:font-style="normal" officeooo:rsid="001285e7" officeooo:paragraph-rsid="002d142e" style:font-size-asian="11pt" style:font-style-asian="normal" style:font-name-complex="Tahoma" style:font-size-complex="11pt" style:font-style-complex="normal"/>
    </style:style>
    <style:style style:name="P5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officeooo:paragraph-rsid="0052ea49"/>
    </style:style>
    <style:style style:name="P52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font-size="14pt" officeooo:rsid="0052ea49" officeooo:paragraph-rsid="0052ea49" style:font-size-asian="12.25pt" style:font-size-complex="14pt"/>
    </style:style>
    <style:style style:name="P5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font-size="14pt" officeooo:rsid="0052ea49" officeooo:paragraph-rsid="0052ea49" style:font-size-asian="12.25pt" style:font-size-complex="14pt"/>
    </style:style>
    <style:style style:name="P5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>
          <style:tab-stop style:position="0.794cm"/>
        </style:tab-stops>
      </style:paragraph-properties>
      <style:text-properties officeooo:paragraph-rsid="0057e9cf"/>
    </style:style>
    <style:style style:name="P55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794cm"/>
        </style:tab-stops>
      </style:paragraph-properties>
      <style:text-properties officeooo:paragraph-rsid="00575274"/>
    </style:style>
    <style:style style:name="P5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officeooo:paragraph-rsid="0057e9cf"/>
    </style:style>
    <style:style style:name="P57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Ubuntu" fo:font-size="11pt" style:font-size-asian="11pt" style:font-size-complex="11pt"/>
    </style:style>
    <style:style style:name="P58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style:font-size-asian="12pt" style:font-size-complex="12pt"/>
    </style:style>
    <style:style style:name="P59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size-complex="11pt"/>
    </style:style>
    <style:style style:name="P60" style:family="paragraph">
      <style:paragraph-properties fo:margin-left="0.617cm" fo:margin-right="0cm" fo:text-align="center" fo:text-indent="-0.615cm">
        <style:tab-stops>
          <style:tab-stop style:position="0.36cm"/>
        </style:tab-stops>
      </style:paragraph-properties>
    </style:style>
    <style:style style:name="P61" style:family="paragraph">
      <loext:graphic-properties draw:fill="none" draw:fill-color="#ffffff"/>
      <style:paragraph-properties fo:margin-left="0.617cm" fo:margin-right="0cm" fo:text-align="center" fo:text-indent="-0.615cm">
        <style:tab-stops>
          <style:tab-stop style:position="0.36cm"/>
        </style:tab-stops>
      </style:paragraph-properties>
      <style:text-properties style:font-name="Ubuntu" fo:font-size="11pt" style:font-name-asian="Tahoma" style:font-size-asian="11pt" style:font-name-complex="Ubuntu"/>
    </style:style>
    <style:style style:name="P6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Ubuntu" fo:font-size="11pt" style:font-size-asian="11pt" style:font-name-complex="Tahoma" style:font-size-complex="11pt"/>
    </style:style>
    <style:style style:name="T2" style:family="text">
      <style:text-properties fo:color="#000000" style:font-name="Ubuntu" fo:font-size="11pt" officeooo:rsid="00575274" style:font-size-asian="11pt" style:font-name-complex="Tahoma" style:font-size-complex="11pt"/>
    </style:style>
    <style:style style:name="T3" style:family="text">
      <style:text-properties fo:color="#000000" style:font-name="Ubuntu" fo:font-size="11pt" officeooo:rsid="0057e9cf" style:font-size-asian="11pt" style:font-name-complex="Tahoma" style:font-size-complex="11pt"/>
    </style:style>
    <style:style style:name="T4" style:family="text">
      <style:text-properties fo:color="#000000" style:font-name="Ubuntu" fo:font-size="11pt" officeooo:rsid="00589676" style:font-size-asian="11pt" style:font-name-complex="Tahoma" style:font-size-complex="11pt"/>
    </style:style>
    <style:style style:name="T5" style:family="text">
      <style:text-properties fo:color="#000000" style:font-name="Ubuntu" fo:font-size="11pt" officeooo:rsid="00598391" style:font-size-asian="11pt" style:font-name-complex="Tahoma" style:font-size-complex="11pt"/>
    </style:style>
    <style:style style:name="T6" style:family="text">
      <style:text-properties fo:color="#000000" style:font-name="Ubuntu" fo:font-size="11pt" fo:font-style="italic" style:font-size-asian="11pt" style:font-style-asian="italic" style:font-name-complex="Tahoma" style:font-size-complex="11pt" style:font-style-complex="italic"/>
    </style:style>
    <style:style style:name="T7" style:family="text">
      <style:text-properties fo:color="#000000" style:font-name="Ubuntu" fo:font-size="11pt" fo:font-style="italic" officeooo:rsid="0027e6b0" style:font-size-asian="11pt" style:font-style-asian="italic" style:font-name-complex="Tahoma" style:font-size-complex="11pt" style:font-style-complex="italic"/>
    </style:style>
    <style:style style:name="T8" style:family="text">
      <style:text-properties fo:color="#000000" style:font-name="Ubuntu" fo:font-size="11pt" fo:font-style="italic" officeooo:rsid="00575274" style:font-size-asian="11pt" style:font-style-asian="italic" style:font-name-complex="Tahoma" style:font-size-complex="11pt" style:font-style-complex="italic"/>
    </style:style>
    <style:style style:name="T9" style:family="text">
      <style:text-properties fo:color="#000000" style:font-name="Ubuntu" fo:font-size="11pt" fo:font-style="italic" officeooo:rsid="0057e9cf" style:font-size-asian="11pt" style:font-style-asian="italic" style:font-name-complex="Tahoma" style:font-size-complex="11pt" style:font-style-complex="italic"/>
    </style:style>
    <style:style style:name="T10" style:family="text">
      <style:text-properties fo:color="#000000" style:font-name="Ubuntu" fo:font-size="11pt" fo:font-style="italic" officeooo:rsid="00589676" style:font-size-asian="11pt" style:font-style-asian="italic" style:font-name-complex="Tahoma" style:font-size-complex="11pt" style:font-style-complex="italic"/>
    </style:style>
    <style:style style:name="T11" style:family="text">
      <style:text-properties fo:color="#000000" style:font-name="Ubuntu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2" style:family="text">
      <style:text-properties fo:color="#000000" style:font-name="Ubuntu" fo:font-size="11pt" fo:font-style="italic" fo:font-weight="normal" officeooo:rsid="00575274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3" style:family="text">
      <style:text-properties fo:color="#000000" style:font-name="Ubuntu" fo:font-size="11pt" fo:font-style="italic" style:text-underline-style="solid" style:text-underline-width="auto" style:text-underline-color="font-color" officeooo:rsid="0057e9cf" style:font-size-asian="11pt" style:font-style-asian="italic" style:font-name-complex="Tahoma" style:font-size-complex="11pt" style:font-style-complex="italic"/>
    </style:style>
    <style:style style:name="T14" style:family="text">
      <style:text-properties fo:color="#000000" style:font-name="Ubuntu" fo:font-size="11pt" fo:font-style="italic" style:text-underline-style="none" officeooo:rsid="0057e9cf" style:font-size-asian="11pt" style:font-style-asian="italic" style:font-name-complex="Tahoma" style:font-size-complex="11pt" style:font-style-complex="italic"/>
    </style:style>
    <style:style style:name="T15" style:family="text">
      <style:text-properties fo:color="#000000" style:font-name="Ubuntu" fo:font-size="11pt" fo:language="en" fo:country="US" style:font-name-asian="Times New Roman" style:font-size-asian="11pt" style:font-name-complex="Tahoma" style:font-size-complex="11pt" style:language-complex="ar" style:country-complex="SA"/>
    </style:style>
    <style:style style:name="T16" style:family="text">
      <style:text-properties fo:color="#000000" style:font-name="Ubuntu" fo:font-size="11pt" fo:language="en" fo:country="US" officeooo:rsid="00500f38" style:font-name-asian="Times New Roman" style:font-size-asian="11pt" style:font-name-complex="Tahoma" style:font-size-complex="11pt" style:language-complex="ar" style:country-complex="SA"/>
    </style:style>
    <style:style style:name="T17" style:family="text">
      <style:text-properties fo:color="#000000" style:font-name="Ubuntu" fo:font-size="11pt" fo:language="en" fo:country="US" officeooo:rsid="0051da07" style:font-name-asian="Times New Roman" style:font-size-asian="11pt" style:font-name-complex="Tahoma" style:font-size-complex="11pt" style:language-complex="ar" style:country-complex="SA"/>
    </style:style>
    <style:style style:name="T18" style:family="text">
      <style:text-properties fo:color="#000000" style:font-name="Ubuntu" fo:font-size="11pt" fo:language="en" fo:country="US" officeooo:rsid="0052ea49" style:font-name-asian="Times New Roman" style:font-size-asian="11pt" style:font-name-complex="Tahoma" style:font-size-complex="11pt" style:language-complex="ar" style:country-complex="SA"/>
    </style:style>
    <style:style style:name="T19" style:family="text">
      <style:text-properties fo:color="#000000" style:font-name="Ubuntu" fo:font-size="11pt" fo:language="en" fo:country="US" officeooo:rsid="00575274" style:font-name-asian="Times New Roman" style:font-size-asian="11pt" style:font-name-complex="Tahoma" style:font-size-complex="11pt" style:language-complex="ar" style:country-complex="SA"/>
    </style:style>
    <style:style style:name="T20" style:family="text">
      <style:text-properties fo:color="#000000" style:font-name="Ubuntu" fo:font-size="11pt" fo:language="en" fo:country="US" officeooo:rsid="0057e9cf" style:font-name-asian="Times New Roman" style:font-size-asian="11pt" style:font-name-complex="Tahoma" style:font-size-complex="11pt" style:language-complex="ar" style:country-complex="SA"/>
    </style:style>
    <style:style style:name="T21" style:family="text">
      <style:text-properties fo:color="#000000" style:font-name="Ubuntu" fo:font-size="11pt" fo:language="en" fo:country="US" fo:font-weight="bold" officeooo:rsid="00500f38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22" style:family="text">
      <style:text-properties fo:color="#000000" style:font-name="Ubuntu" fo:font-size="11pt" fo:language="en" fo:country="US" fo:font-weight="bold" officeooo:rsid="0051da07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23" style:family="text">
      <style:text-properties fo:color="#000000" style:font-name="Ubuntu" fo:font-size="11pt" fo:language="en" fo:country="US" fo:font-weight="bold" officeooo:rsid="0055e366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24" style:family="text">
      <style:text-properties fo:color="#000000" style:font-name="Ubuntu" fo:font-size="11pt" fo:language="en" fo:country="US" fo:font-weight="bold" officeooo:rsid="0052ea49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25" style:family="text">
      <style:text-properties fo:color="#000000" style:font-name="Ubuntu" fo:font-size="11pt" fo:language="en" fo:country="US" fo:font-weight="bold" officeooo:rsid="00575274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26" style:family="text">
      <style:text-properties fo:color="#000000" style:font-name="Ubuntu" fo:font-size="11pt" fo:language="en" fo:country="US" fo:font-weight="bold" officeooo:rsid="0057e9cf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27" style:family="text">
      <style:text-properties fo:color="#000000" style:font-name="Ubuntu" fo:font-size="11pt" fo:language="en" fo:country="US" fo:font-style="italic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T28" style:family="text">
      <style:text-properties fo:color="#000000" style:font-name="Ubuntu" fo:font-size="11pt" fo:language="en" fo:country="US" fo:font-style="italic" officeooo:rsid="0051da07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T29" style:family="text">
      <style:text-properties fo:color="#000000" style:font-name="Ubuntu" fo:font-size="11pt" fo:language="en" fo:country="US" fo:font-style="italic" officeooo:rsid="0055e366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T30" style:family="text">
      <style:text-properties fo:color="#000000" style:font-name="Ubuntu" fo:font-size="11pt" fo:language="en" fo:country="US" fo:font-style="italic" officeooo:rsid="00575274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T31" style:family="text">
      <style:text-properties fo:color="#000000" style:font-name="Ubuntu" fo:font-size="11pt" fo:language="en" fo:country="US" fo:font-style="italic" officeooo:rsid="0057e9cf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T32" style:family="text">
      <style:text-properties fo:color="#000000" style:font-name="Ubuntu" fo:font-size="11pt" fo:font-weight="bold" style:font-size-asian="11pt" style:font-weight-asian="bold" style:font-name-complex="Tahoma" style:font-size-complex="11pt" style:font-weight-complex="bold"/>
    </style:style>
    <style:style style:name="T33" style:family="text">
      <style:text-properties fo:color="#000000" style:font-name="Ubuntu" fo:font-size="11pt" fo:font-weight="bold" officeooo:rsid="0051da07" style:font-size-asian="11pt" style:font-weight-asian="bold" style:font-name-complex="Tahoma" style:font-size-complex="11pt" style:font-weight-complex="bold"/>
    </style:style>
    <style:style style:name="T34" style:family="text">
      <style:text-properties fo:color="#000000" style:font-name="Ubuntu" fo:font-size="11pt" fo:font-weight="bold" officeooo:rsid="00575274" style:font-size-asian="11pt" style:font-weight-asian="bold" style:font-name-complex="Tahoma" style:font-size-complex="11pt" style:font-weight-complex="bold"/>
    </style:style>
    <style:style style:name="T35" style:family="text">
      <style:text-properties fo:color="#000000" style:font-name="Ubuntu" fo:font-size="11pt" fo:font-weight="bold" officeooo:rsid="0057e9cf" style:font-size-asian="11pt" style:font-weight-asian="bold" style:font-name-complex="Tahoma" style:font-size-complex="11pt" style:font-weight-complex="bold"/>
    </style:style>
    <style:style style:name="T36" style:family="text">
      <style:text-properties fo:color="#000000"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T37" style:family="text">
      <style:text-properties fo:color="#000000" style:font-name="Ubuntu" fo:language="en" fo:country="US" style:font-name-asian="Times New Roman" style:font-name-complex="Tahoma" style:language-complex="ar" style:country-complex="SA"/>
    </style:style>
    <style:style style:name="T38" style:family="text">
      <style:text-properties fo:color="#000000" style:font-name="Ubuntu" fo:language="en" fo:country="US" officeooo:rsid="005409dc" style:font-name-asian="Times New Roman" style:font-name-complex="Tahoma" style:language-complex="ar" style:country-complex="SA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24b77e" style:font-style-asian="italic" style:font-style-complex="italic"/>
    </style:style>
    <style:style style:name="T41" style:family="text">
      <style:text-properties fo:font-style="italic" officeooo:rsid="002f0f5f" style:font-style-asian="italic" style:font-style-complex="italic"/>
    </style:style>
    <style:style style:name="T42" style:family="text">
      <style:text-properties fo:font-style="italic" officeooo:rsid="00440ba5" style:font-style-asian="italic" style:font-style-complex="italic"/>
    </style:style>
    <style:style style:name="T43" style:family="text">
      <style:text-properties fo:font-style="italic" officeooo:rsid="005ca35f" style:font-style-asian="italic" style:font-style-complex="italic"/>
    </style:style>
    <style:style style:name="T44" style:family="text">
      <style:text-properties fo:font-style="italic" style:font-style-asian="italic" style:font-name-complex="Tahoma" style:font-style-complex="italic"/>
    </style:style>
    <style:style style:name="T45" style:family="text">
      <style:text-properties fo:font-style="italic" officeooo:rsid="001285e7" style:font-style-asian="italic" style:font-name-complex="Tahoma" style:font-style-complex="italic"/>
    </style:style>
    <style:style style:name="T46" style:family="text">
      <style:text-properties fo:font-style="italic" officeooo:rsid="00147b7e" style:font-style-asian="italic" style:font-name-complex="Tahoma" style:font-style-complex="italic"/>
    </style:style>
    <style:style style:name="T47" style:family="text">
      <style:text-properties fo:font-style="italic" officeooo:rsid="002f0f5f" style:font-style-asian="italic" style:font-name-complex="Tahoma" style:font-style-complex="italic"/>
    </style:style>
    <style:style style:name="T48" style:family="text">
      <style:text-properties fo:font-style="italic" officeooo:rsid="002fb91a" style:font-style-asian="italic" style:font-name-complex="Tahoma" style:font-style-complex="italic"/>
    </style:style>
    <style:style style:name="T4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font-style="italic" fo:font-weight="bold" officeooo:rsid="00429ea6" style:font-style-asian="italic" style:font-weight-asian="bold" style:font-name-complex="Tahoma" style:font-style-complex="italic" style:font-weight-complex="bold"/>
    </style:style>
    <style:style style:name="T51" style:family="text">
      <style:text-properties fo:font-style="italic" fo:font-weight="bold" officeooo:rsid="004c3ecd" style:font-style-asian="italic" style:font-weight-asian="bold" style:font-name-complex="Tahoma" style:font-style-complex="italic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440ba5" style:font-weight-asian="bold" style:font-weight-complex="bold"/>
    </style:style>
    <style:style style:name="T54" style:family="text">
      <style:text-properties fo:font-weight="bold" style:font-weight-asian="bold" style:font-name-complex="Tahoma" style:font-weight-complex="bold"/>
    </style:style>
    <style:style style:name="T55" style:family="text">
      <style:text-properties fo:font-weight="bold" officeooo:rsid="00404d29" style:font-weight-asian="bold" style:font-name-complex="Tahoma" style:font-weight-complex="bold"/>
    </style:style>
    <style:style style:name="T56" style:family="text">
      <style:text-properties fo:font-weight="bold" officeooo:rsid="00429ea6" style:font-weight-asian="bold" style:font-name-complex="Tahoma" style:font-weight-complex="bold"/>
    </style:style>
    <style:style style:name="T57" style:family="text">
      <style:text-properties fo:font-size="12pt" style:font-size-asian="12pt" style:font-name-complex="Tahoma" style:font-size-complex="12pt"/>
    </style:style>
    <style:style style:name="T58" style:family="text">
      <style:text-properties fo:font-size="12pt" style:font-size-asian="12pt" style:font-name-complex="Tahoma" style:font-size-complex="11pt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officeooo:rsid="001285e7" style:font-size-asian="12pt" style:font-size-complex="12pt"/>
    </style:style>
    <style:style style:name="T61" style:family="text">
      <style:text-properties fo:font-size="12pt" officeooo:rsid="0018c59a" style:font-size-asian="12pt" style:font-size-complex="12pt"/>
    </style:style>
    <style:style style:name="T62" style:family="text">
      <style:text-properties fo:font-size="12pt" officeooo:rsid="002f0f5f" style:font-size-asian="12pt" style:font-size-complex="12pt"/>
    </style:style>
    <style:style style:name="T63" style:family="text">
      <style:text-properties fo:font-size="12pt" officeooo:rsid="002fb91a" style:font-size-asian="12pt" style:font-size-complex="12pt"/>
    </style:style>
    <style:style style:name="T64" style:family="text">
      <style:text-properties fo:font-size="12pt" officeooo:rsid="003af5f6" style:font-size-asian="12pt" style:font-size-complex="12pt"/>
    </style:style>
    <style:style style:name="T65" style:family="text">
      <style:text-properties fo:font-size="12pt" officeooo:rsid="00421baf" style:font-size-asian="12pt" style:font-size-complex="12pt"/>
    </style:style>
    <style:style style:name="T66" style:family="text">
      <style:text-properties fo:font-size="12pt" officeooo:rsid="00429ea6" style:font-size-asian="12pt" style:font-size-complex="12pt"/>
    </style:style>
    <style:style style:name="T67" style:family="text">
      <style:text-properties fo:font-size="12pt" fo:font-style="normal" officeooo:rsid="001285e7" style:font-size-asian="12pt" style:font-style-asian="normal" style:font-name-complex="Tahoma" style:font-size-complex="12pt" style:font-style-complex="normal"/>
    </style:style>
    <style:style style:name="T68" style:family="text">
      <style:text-properties fo:font-size="12pt" fo:font-style="normal" officeooo:rsid="004c3ecd" style:font-size-asian="12pt" style:font-style-asian="normal" style:font-name-complex="Tahoma" style:font-size-complex="12pt" style:font-style-complex="normal"/>
    </style:style>
    <style:style style:name="T69" style:family="text">
      <style:text-properties fo:font-size="12pt" fo:font-style="italic" style:font-size-asian="12pt" style:font-style-asian="italic" style:font-name-complex="Tahoma" style:font-size-complex="11pt" style:font-style-complex="italic"/>
    </style:style>
    <style:style style:name="T70" style:family="text">
      <style:text-properties style:font-name-complex="Tahoma"/>
    </style:style>
    <style:style style:name="T71" style:family="text">
      <style:text-properties officeooo:rsid="00147b7e" style:font-name-complex="Tahoma"/>
    </style:style>
    <style:style style:name="T72" style:family="text">
      <style:text-properties officeooo:rsid="0018c59a" style:font-name-complex="Tahoma"/>
    </style:style>
    <style:style style:name="T73" style:family="text">
      <style:text-properties officeooo:rsid="0022554c" style:font-name-complex="Tahoma"/>
    </style:style>
    <style:style style:name="T74" style:family="text">
      <style:text-properties officeooo:rsid="002d490b" style:font-name-complex="Tahoma"/>
    </style:style>
    <style:style style:name="T75" style:family="text">
      <style:text-properties officeooo:rsid="00404d29" style:font-name-complex="Tahoma"/>
    </style:style>
    <style:style style:name="T76" style:family="text">
      <style:text-properties officeooo:rsid="00421baf" style:font-name-complex="Tahoma"/>
    </style:style>
    <style:style style:name="T77" style:family="text">
      <style:text-properties officeooo:rsid="00429ea6" style:font-name-complex="Tahoma"/>
    </style:style>
    <style:style style:name="T78" style:family="text">
      <style:text-properties officeooo:rsid="00452088" style:font-name-complex="Tahoma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81" style:family="text">
      <style:text-properties style:text-underline-style="solid" style:text-underline-width="auto" style:text-underline-color="font-color" style:font-name-complex="Tahoma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style:font-name-complex="Tahoma"/>
    </style:style>
    <style:style style:name="T84" style:family="text">
      <style:text-properties style:text-underline-style="none" officeooo:rsid="003089e2" style:font-name-complex="Tahoma"/>
    </style:style>
    <style:style style:name="T85" style:family="text">
      <style:text-properties fo:font-style="normal" style:font-style-asian="normal" style:font-name-complex="Tahoma" style:font-style-complex="normal"/>
    </style:style>
    <style:style style:name="T86" style:family="text">
      <style:text-properties fo:font-style="normal" officeooo:rsid="001285e7" style:font-style-asian="normal" style:font-name-complex="Tahoma" style:font-style-complex="normal"/>
    </style:style>
    <style:style style:name="T87" style:family="text">
      <style:text-properties fo:font-style="normal" officeooo:rsid="002d490b" style:font-style-asian="normal" style:font-name-complex="Tahoma" style:font-style-complex="normal"/>
    </style:style>
    <style:style style:name="T88" style:family="text">
      <style:text-properties fo:font-style="normal" officeooo:rsid="004c3ecd" style:font-style-asian="normal" style:font-name-complex="Tahoma" style:font-style-complex="normal"/>
    </style:style>
    <style:style style:name="T89" style:family="text">
      <style:text-properties fo:font-style="normal" officeooo:rsid="002d142e" style:font-style-asian="normal" style:font-name-complex="Tahoma" style:font-style-complex="normal"/>
    </style:style>
    <style:style style:name="T90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91" style:family="text">
      <style:text-properties officeooo:rsid="001d6e54"/>
    </style:style>
    <style:style style:name="T92" style:family="text">
      <style:text-properties style:font-name="Purisa"/>
    </style:style>
    <style:style style:name="T93" style:family="text">
      <style:text-properties officeooo:rsid="002d490b"/>
    </style:style>
    <style:style style:name="T94" style:family="text">
      <style:text-properties officeooo:rsid="001abff1"/>
    </style:style>
    <style:style style:name="T95" style:family="text">
      <style:text-properties officeooo:rsid="00355bcc"/>
    </style:style>
    <style:style style:name="T96" style:family="text">
      <style:text-properties officeooo:rsid="00440ba5"/>
    </style:style>
    <style:style style:name="T97" style:family="text">
      <style:text-properties fo:font-size="11pt" style:font-size-asian="11pt" style:font-name-complex="Tahoma" style:font-size-complex="11pt"/>
    </style:style>
    <style:style style:name="T98" style:family="text">
      <style:text-properties fo:font-size="11pt" officeooo:rsid="00440ba5" style:font-size-asian="11pt" style:font-name-complex="Tahoma" style:font-size-complex="11pt"/>
    </style:style>
    <style:style style:name="T99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100" style:family="text">
      <style:text-properties fo:font-size="11pt" fo:font-weight="bold" officeooo:rsid="00440ba5" style:font-size-asian="11pt" style:font-weight-asian="bold" style:font-name-complex="Tahoma" style:font-size-complex="11pt" style:font-weight-complex="bold"/>
    </style:style>
    <style:style style:name="T101" style:family="text">
      <style:text-properties fo:font-size="11pt" fo:font-style="italic" style:font-size-asian="11pt" style:font-style-asian="italic" style:font-name-complex="Tahoma" style:font-size-complex="11pt" style:font-style-complex="italic"/>
    </style:style>
    <style:style style:name="T102" style:family="text">
      <style:text-properties fo:font-size="11pt" fo:font-style="italic" officeooo:rsid="00440ba5" style:font-size-asian="11pt" style:font-style-asian="italic" style:font-name-complex="Tahoma" style:font-size-complex="11pt" style:font-style-complex="italic"/>
    </style:style>
    <style:style style:name="T103" style:family="text">
      <style:text-properties officeooo:rsid="0048fc27"/>
    </style:style>
    <style:style style:name="T104" style:family="text">
      <style:text-properties officeooo:rsid="005ca35f"/>
    </style:style>
    <style:style style:name="T105" style:family="text">
      <style:text-properties style:font-name="Ubuntu" fo:font-size="11pt" style:text-underline-style="solid" style:text-underline-width="auto" style:text-underline-color="font-color" fo:font-weight="bold" style:font-name-asian="Tahoma" style:font-size-asian="11pt" style:font-weight-asian="bold" style:font-name-complex="Ubuntu" style:font-weight-complex="bold"/>
    </style:style>
    <style:style style:name="T106" style:family="text">
      <style:text-properties style:font-name="Ubuntu" fo:font-size="11pt" style:font-name-asian="Tahoma" style:font-size-asian="11pt" style:font-name-complex="Ubuntu"/>
    </style:style>
    <style:style style:name="T107" style:family="text">
      <style:text-properties style:font-name="Ubuntu" fo:font-size="11pt" fo:font-style="italic" fo:font-weight="bold" style:font-name-asian="Tahoma" style:font-size-asian="11pt" style:font-style-asian="italic" style:font-weight-asian="bold" style:font-name-complex="Ubuntu" style:font-style-complex="italic" style:font-weight-complex="bold"/>
    </style:style>
    <style:style style:name="T108" style:family="text">
      <style:text-properties style:font-name="Ubuntu" fo:font-size="11pt" fo:font-weight="bold" style:font-name-asian="Tahoma" style:font-size-asian="11pt" style:font-weight-asian="bold" style:font-name-complex="Ubuntu" style:font-weight-complex="bold"/>
    </style:style>
    <style:style style:name="T109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49cm" svg:stroke-color="#000000" draw:marker-start-width="0.427cm" draw:marker-end-width="0.427cm" draw:fill="none" draw:fill-color="#ffffff" fo:min-height="0.52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291cm" fo:min-width="0.84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custom-shape text:anchor-type="paragraph" draw:z-index="2" draw:name="Bentuk2" draw:style-name="gr2" draw:text-style-name="P63" svg:width="1.341cm" svg:height="0.551cm" svg:x="0.053cm" svg:y="-1.7cm"><text:p text:style-name="P62"><text:span text:style-name="T109">2022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paragraph" draw:z-index="3" draw:name="Bentuk1" draw:style-name="gr1" draw:text-style-name="P61" svg:width="12.468cm" svg:height="0.579cm" svg:x="2.477cm" svg:y="0.219cm"><draw:text-box><text:p text:style-name="P60"><text:span text:style-name="T105">PERHATIAN</text:span><text:span text:style-name="T106">: “</text:span><text:span text:style-name="T107">POINTS</text:span><text:span text:style-name="T106">” adalah </text:span><text:span text:style-name="T108">BOBOT PENILAIAN</text:span></text:p></draw:text-box></draw:frame></text:p>
      <text:p text:style-name="P28"/>
      <text:p text:style-name="P48"><text:span text:style-name="T1">1. </text:span><text:span text:style-name="T33">Alfin </text:span><text:span text:style-name="T21">Toffler</text:span><text:span text:style-name="T16"> </text:span><text:span text:style-name="T17">dan para </text:span><text:span text:style-name="T28">futurologist</text:span><text:span text:style-name="T29">s</text:span><text:span text:style-name="T17"> tahun </text:span><text:span text:style-name="T22">1990</text:span><text:span text:style-name="T17">-an membagi sejarah peradaban dalam 3 (tiga) </text:span><text:span text:style-name="T22">gelombang</text:span><text:span text:style-name="T17"> yang menghasilkan 3 (tiga) </text:span><text:span text:style-name="T23">ERA</text:span><text:span text:style-name="T17">, yaitu era (1)____________________________________, (2) _______________________dan (3) ____________________________. </text:span><text:span text:style-name="T22">Yuval Harari</text:span><text:span text:style-name="T17"> [</text:span><text:span text:style-name="T22">2014</text:span><text:span text:style-name="T17">] menulis bahwa ketiga gelombang peradaban itu merupakan hasil 4 (empat) </text:span><text:span text:style-name="T22">REVOLUSI</text:span><text:span text:style-name="T17">, yaitu Revolusi (1)_________________________, (2)_________________________, (3)__________________________ dan (4)_________________________. <text:s/>Akhir-akhir ini para pakar bersepakat bahwa revolusi yang <text:s/>keempat dari </text:span><text:span text:style-name="T22">Harari</text:span><text:span text:style-name="T17"> </text:span><text:span text:style-name="T18">telah melampaui 4 </text:span><text:span text:style-name="T24">tahapan</text:span><text:span text:style-name="T18">, yaitu: Tahap 1.0. ________________________, 2.0.________________________, 3.0. ____________________________dan 4.0.______________________</text:span></text:p>
      <text:p text:style-name="P51"><text:span text:style-name="T18">Gelombang ketiga dari </text:span><text:span text:style-name="T24">Toffler </text:span><text:span text:style-name="T18">kiranya sesuai dengan tahapan yang mana dari revolusi keempat </text:span><text:span text:style-name="T24">Harari</text:span><text:span text:style-name="T18">? Uraikan jawaban anda: _________________________________________________________</text:span></text:p>
      <text:p text:style-name="P53"><text:span text:style-name="T37">______________________________________________________________________</text:span><text:span text:style-name="T38">___</text:span></text:p>
      <text:p text:style-name="P52"><text:span text:style-name="T37">______________________________________________________________</text:span><text:span text:style-name="T38">___</text:span><text:span text:style-name="T37"> </text:span><text:span text:style-name="T15">(</text:span><text:span text:style-name="T27">15 points</text:span><text:span text:style-name="T15">)</text:span></text:p>
      <text:p text:style-name="P49"><text:span text:style-name="T85">2. </text:span><text:span text:style-name="T88">Bagaimana peran Teknologi Informasi dan Komunikasi (TIK, </text:span><text:span text:style-name="T51">ICT</text:span><text:span text:style-name="T88">)</text:span><text:span text:style-name="T85"> </text:span><text:span text:style-name="T88">di era </text:span><text:span text:style-name="T85">“</text:span><text:span text:style-name="T51">Pandemi COVID-19</text:span><text:span text:style-name="T85">” </text:span><text:span text:style-name="T88">ini?</text:span></text:p>
      <text:p text:style-name="P29"><text:span text:style-name="T89"><text:s/></text:span><text:span text:style-name="T45">Jawab</text:span><text:span text:style-name="T86"> (</text:span><text:span text:style-name="T45">10 point</text:span><text:span text:style-name="T47">s</text:span><text:span text:style-name="T86">): </text:span><text:span text:style-name="T67">________________</text:span><text:span text:style-name="T68">_____________________________________________________</text:span></text:p>
      <text:p text:style-name="P39"/>
      <text:p text:style-name="P39"/>
      <text:p text:style-name="P39"/>
      <text:p text:style-name="P50"/>
      <text:p text:style-name="P30"><text:span text:style-name="T87">3</text:span><text:span text:style-name="T85">. Sebutkan beberapa ciri </text:span><text:span text:style-name="T90">Masyarakat Informasi</text:span><text:span text:style-name="T85"> dengan melengkapi tabel berikut: (</text:span><text:span text:style-name="T44">10 point</text:span><text:span text:style-name="T48">s</text:span><text:span text:style-name="T85">) </text:span></text:p>
      <text:p text:style-name="P30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2">Ciri-ciri Kunci:</text:p>
          </table:table-cell>
          <table:table-cell table:style-name="Tabel1.B1" office:value-type="string">
            <text:p text:style-name="P12">Masyarakat Informasi</text:p>
          </table:table-cell>
        </table:table-row>
        <table:table-row table:style-name="Tabel1.1">
          <table:table-cell table:style-name="Tabel1.A1" office:value-type="string">
            <text:p text:style-name="P13">Elemen Kunci</text:p>
          </table:table-cell>
          <table:table-cell table:style-name="Tabel1.B1" office:value-type="string">
            <text:p text:style-name="P15"/>
          </table:table-cell>
        </table:table-row>
        <table:table-row table:style-name="Tabel1.1">
          <table:table-cell table:style-name="Tabel1.A3" office:value-type="string">
            <text:p text:style-name="P13">Pekerjaan/<text:span text:style-name="T91">Profesi</text:span> Utama</text:p>
          </table:table-cell>
          <table:table-cell table:style-name="Tabel1.B3" office:value-type="string">
            <text:p text:style-name="P16"/>
          </table:table-cell>
        </table:table-row>
        <table:table-row table:style-name="Tabel1.1">
          <table:table-cell table:style-name="Tabel1.A3" office:value-type="string">
            <text:p text:style-name="P13">Lembaga Sosial Kunci</text:p>
          </table:table-cell>
          <table:table-cell table:style-name="Tabel1.B3" office:value-type="string">
            <text:p text:style-name="P16"/>
          </table:table-cell>
        </table:table-row>
        <table:table-row table:style-name="Tabel1.1">
          <table:table-cell table:style-name="Tabel1.A3" office:value-type="string">
            <text:p text:style-name="P13">Teknologi Dasar</text:p>
          </table:table-cell>
          <table:table-cell table:style-name="Tabel1.B3" office:value-type="string">
            <text:p text:style-name="P16"/>
          </table:table-cell>
        </table:table-row>
        <table:table-row table:style-name="Tabel1.1">
          <table:table-cell table:style-name="Tabel1.A3" office:value-type="string">
            <text:p text:style-name="P13">Sifat Komunikasi Massa</text:p>
          </table:table-cell>
          <table:table-cell table:style-name="Tabel1.B3" office:value-type="string">
            <text:p text:style-name="P14"/>
          </table:table-cell>
        </table:table-row>
      </table:table>
      <text:p text:style-name="P31"/>
      <text:p text:style-name="P32"><text:span text:style-name="T74">4</text:span><text:span text:style-name="T71">. </text:span><text:span text:style-name="T70">Susunlah </text:span><text:span text:style-name="T80">1 (SATU)</text:span><text:span text:style-name="T81"> kalimat </text:span><text:span text:style-name="T70">yang </text:span><text:span text:style-name="T75">mengandung/</text:span><text:span text:style-name="T70">menggunakan kata-kata "</text:span><text:span text:style-name="T55">modul</text:span><text:span text:style-name="T70">", "</text:span><text:span text:style-name="T55">model</text:span><text:span text:style-name="T70">" dan "</text:span><text:span text:style-name="T55">moda</text:span><text:span text:style-name="T70">" sehingga jelas perbedaan arti ke</text:span><text:span text:style-name="T75">tiga kata tersebut</text:span><text:span text:style-name="T70">! </text:span><text:span text:style-name="T45">Jawab</text:span><text:span text:style-name="T86"> (</text:span><text:span text:style-name="T46">5 </text:span><text:span text:style-name="T45">point</text:span><text:span text:style-name="T47">s</text:span><text:span text:style-name="T86">): </text:span><text:span text:style-name="T67">_________________</text:span></text:p>
      <text:p text:style-name="P40"/>
      <text:p text:style-name="P40"/>
      <text:p text:style-name="P40"/>
      <text:p text:style-name="P34"/>
      <text:p text:style-name="P33"><text:span text:style-name="T93">5</text:span>. Masyarakat yang sebagian besar warganya mencari nafkah sebagai <text:span text:style-name="T52">pekerja informasi</text:span> (<text:span text:style-name="T39">information workers</text:span>) disebut masyarakat <text:span text:style-name="T59">_________________________ </text:span><text:span text:style-name="T70">(</text:span><text:span text:style-name="T44">5 point</text:span><text:span text:style-name="T47">s</text:span><text:span text:style-name="T70">). Sedangkan </text:span><text:span text:style-name="T54">pekerja informasi</text:span><text:span text:style-name="T70"> adalah mereka yang pekerjaan/</text:span><text:span text:style-name="T73">profesi</text:span><text:span text:style-name="T70">nya (</text:span><text:span text:style-name="T46">5</text:span><text:span text:style-name="T71"> </text:span><text:span text:style-name="T44">point</text:span><text:span text:style-name="T47">s</text:span><text:span text:style-name="T70">): </text:span><text:span text:style-name="T73">________________________________</text:span></text:p>
      <text:p text:style-name="P35">_____________________________________________________________________________________________</text:p>
      <text:p text:style-name="P21"/>
      <text:p text:style-name="P17"/>
      <text:p text:style-name="P18"><text:span text:style-name="T93">6</text:span>. Ada 3 (tiga) tingkatan Sistem Informasi, yaitu (<text:span text:style-name="T43">5</text:span><text:span text:style-name="T39"> points</text:span>):</text:p>
      <text:list xml:id="list3863808014" text:style-name="L1">
        <text:list-item>
          <text:p text:style-name="P59">Sistem Informasi berbasis <text:span text:style-name="T59">______________________________</text:span></text:p>
        </text:list-item>
        <text:list-item>
          <text:p text:style-name="P59">Sistem Informasi berbasis <text:span text:style-name="T59">______________________________,</text:span> dan</text:p>
        </text:list-item>
        <text:list-item>
          <text:p text:style-name="P59">Sistem Informasi berbasis <text:span text:style-name="T59">______________________________</text:span></text:p>
        </text:list-item>
      </text:list>
      <text:p text:style-name="P17"/>
      <text:p text:style-name="P4"><text:soft-page-break/><text:span text:style-name="T84">7</text:span><text:span text:style-name="T83">. Satuan informasi yang terkecil adalah</text:span><text:span text:style-name="T70"> </text:span><text:span text:style-name="T57">_______ </text:span><text:span text:style-name="T70">yang merupakan singkatan dari:</text:span><text:span text:style-name="T57">_________________</text:span></text:p>
      <text:p text:style-name="P6"><text:s text:c="4"/><text:span text:style-name="T94">_____________________________________</text:span>(<text:span text:style-name="T39">5 point</text:span><text:span text:style-name="T41">s</text:span>)</text:p>
      <text:p text:style-name="P20"/>
      <text:p text:style-name="P19"><text:span text:style-name="T98">8</text:span><text:span text:style-name="T97">. </text:span><text:span text:style-name="T98">S</text:span><text:span text:style-name="T97">alah satu tugas kelompok </text:span><text:span text:style-name="T98">adalah kunjungan ke </text:span><text:span text:style-name="T97">fasilitas pendidikan berbasis TIK (</text:span><text:span text:style-name="T99">ICT</text:span><text:span text:style-name="T97">) di kampus UNHAS, </text:span><text:span text:style-name="T98">yaitu fasilitas </text:span><text:span text:style-name="T100">SIKOLA</text:span><text:span text:style-name="T98">:</text:span><text:span text:style-name="T97"> </text:span></text:p>
      <text:p text:style-name="P10">a. <text:span text:style-name="T96">Dengan ringkas, jelaskan apa itu </text:span><text:span text:style-name="T53">SIKOLA</text:span><text:span text:style-name="T96">? (</text:span><text:span text:style-name="T42">5 points</text:span><text:span text:style-name="T96">)</text:span> _________________________________<text:span text:style-name="T96">_________</text:span></text:p>
      <text:p text:style-name="P42"/>
      <text:p text:style-name="P42"/>
      <text:p text:style-name="P42"/>
      <text:p text:style-name="P43"/>
      <text:p text:style-name="P11"><text:span text:style-name="T97">b. Sebutkan masing-masing 2 (dua) contoh bagian </text:span><text:span text:style-name="T101">hardware</text:span><text:span text:style-name="T97">, </text:span><text:span text:style-name="T101">software</text:span><text:span text:style-name="T97"> dan </text:span><text:span text:style-name="T101">humanware</text:span><text:span text:style-name="T97"> dari obyek kunjungan anda tersebut <text:s/>di atas </text:span><text:span text:style-name="T98">(</text:span><text:span text:style-name="T102">5 points</text:span><text:span text:style-name="T98">)</text:span><text:span text:style-name="T97"> : 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h text:style-name="P47" text:outline-level="2">Aspek <text:span text:style-name="T39">hardware</text:span></text:h>
          </table:table-cell>
          <table:table-cell table:style-name="Table1.A1" office:value-type="string">
            <text:p text:style-name="P44"><text:span text:style-name="T58">Aspek </text:span><text:span text:style-name="T69">software</text:span></text:p>
          </table:table-cell>
          <table:table-cell table:style-name="Table1.C1" office:value-type="string">
            <text:p text:style-name="P44"><text:span text:style-name="T58">Aspek </text:span><text:span text:style-name="T69">humanware</text:span></text:p>
          </table:table-cell>
        </table:table-row>
        <table:table-row table:style-name="Table1.1">
          <table:table-cell table:style-name="Table1.A1" office:value-type="string">
            <text:p text:style-name="P45"/>
          </table:table-cell>
          <table:table-cell table:style-name="Table1.A1" office:value-type="string">
            <text:p text:style-name="P45"/>
          </table:table-cell>
          <table:table-cell table:style-name="Table1.C1" office:value-type="string">
            <text:p text:style-name="P45"/>
          </table:table-cell>
        </table:table-row>
        <table:table-row table:style-name="Table1.1">
          <table:table-cell table:style-name="Table1.A1" office:value-type="string">
            <text:p text:style-name="P45"/>
          </table:table-cell>
          <table:table-cell table:style-name="Table1.A1" office:value-type="string">
            <text:p text:style-name="P45"/>
          </table:table-cell>
          <table:table-cell table:style-name="Table1.C1" office:value-type="string">
            <text:p text:style-name="P45"/>
          </table:table-cell>
        </table:table-row>
      </table:table>
      <text:p text:style-name="P46"/>
      <text:p text:style-name="P22"><text:span text:style-name="T78">9.</text:span><text:span text:style-name="T70"> Kelompok anda mewawancarai seorang </text:span><text:span text:style-name="T76">Dosen UNHAS</text:span><text:span text:style-name="T72"> </text:span><text:span text:style-name="T70">untuk menggali "</text:span><text:span text:style-name="T80">penguasaan</text:span><text:span text:style-name="T70">" beliau atas </text:span><text:span text:style-name="T56">SIKOLA</text:span><text:span text:style-name="T70"> (</text:span><text:span text:style-name="T77">Teknologi Pembelajaran berbasis <text:s/></text:span><text:span text:style-name="T50">ICT</text:span><text:span text:style-name="T70"> </text:span><text:span text:style-name="T77">) </text:span><text:span text:style-name="T70">yang beliau manfaatkan sehari-hari: (</text:span><text:span text:style-name="T44">10 point</text:span><text:span text:style-name="T48">s</text:span><text:span text:style-name="T70">):</text:span></text:p>
      <text:p text:style-name="P7">a. Nama <text:span text:style-name="T103">Dosen</text:span>:<text:span text:style-name="T59"> _____________________________</text:span><text:span text:style-name="T61">_________</text:span><text:span text:style-name="T64">__</text:span><text:span text:style-name="T66">_______________________________</text:span></text:p>
      <text:p text:style-name="P9"/>
      <text:p text:style-name="P7"><text:span text:style-name="T65">Program Studi</text:span><text:span text:style-name="T62">: </text:span><text:span text:style-name="T65">______________________</text:span><text:span text:style-name="T66">___________________</text:span><text:span text:style-name="T65">Fakultas</text:span><text:span text:style-name="T63">: _____________________</text:span></text:p>
      <text:p text:style-name="P8"/>
      <text:p text:style-name="P3"><text:span text:style-name="T70">b. Penguasaan pada </text:span><text:span text:style-name="T54">ICT (</text:span><text:span text:style-name="T44">lingkari salah satu</text:span><text:span text:style-name="T54">)</text:span><text:span text:style-name="T70">: </text:span></text:p>
      <text:p text:style-name="P36"><text:span text:style-name="T52">*</text:span> <text:span text:style-name="T92">Sangat Menguasai </text:span><text:s text:c="5"/><text:span text:style-name="T52">*</text:span> <text:span text:style-name="T92">Cukup Menguasai</text:span> <text:s text:c="5"/><text:span text:style-name="T52">*</text:span> <text:span text:style-name="T92">Tidak Terlalu Menguasai</text:span></text:p>
      <text:p text:style-name="P5">c. Penjelasan (indikasi tentang penguasaan <text:span text:style-name="T52">ICT</text:span> beliau dari hasil wawancara):</text:p>
      <text:p text:style-name="P41"/>
      <text:p text:style-name="P41"/>
      <text:p text:style-name="P41"/>
      <text:p text:style-name="P41"/>
      <text:p text:style-name="P41"/>
      <text:p text:style-name="P41"/>
      <text:p text:style-name="P37"/>
      <text:p text:style-name="P23">1<text:span text:style-name="T95">0</text:span>. <text:span text:style-name="T39">Tuliskan jawaban anda di bawah ini, gunakan halaman di belakang bila perlu</text:span>:</text:p>
      <text:p text:style-name="P55"><text:span text:style-name="T1">(a) Jika setiap </text:span><text:span text:style-name="T32">huruf</text:span><text:span text:style-name="T1"> dan </text:span><text:span text:style-name="T32">karakter</text:span><text:span text:style-name="T1"> di-kode-kan dengan</text:span><text:span text:style-name="T32"> kode biner 10 bit</text:span><text:span text:style-name="T1">, setiap </text:span><text:span text:style-name="T32">kata</text:span><text:span text:style-name="T1"> terdiri dari rata-rata </text:span><text:span text:style-name="T32">5 huruf</text:span><text:span text:style-name="T36">,</text:span><text:span text:style-name="T1"> dan setiap </text:span><text:span text:style-name="T32">halaman</text:span><text:span text:style-name="T1"> rata-rata memuat </text:span><text:span text:style-name="T32">500 kata</text:span><text:span text:style-name="T1">, berapa </text:span><text:span text:style-name="T32">bit</text:span><text:span text:style-name="T1"> informasi yang diperkirakan ada dalam </text:span><text:span text:style-name="T19">buku karya </text:span><text:span text:style-name="T30">Everett M. Rogers</text:span><text:span text:style-name="T1"> <text:s/></text:span><text:span text:style-name="T2">[</text:span><text:span text:style-name="T34">1986</text:span><text:span text:style-name="T2">] </text:span><text:span text:style-name="T1">setebal </text:span><text:span text:style-name="T25">275</text:span><text:span text:style-name="T36"> halaman (</text:span><text:span text:style-name="T12">5 </text:span><text:span text:style-name="T11">points</text:span><text:span text:style-name="T36">) </text:span><text:span text:style-name="T1">? </text:span><text:span text:style-name="T2">Jika dalam buku tersebut juga terdapat </text:span><text:span text:style-name="T34">20 gambar</text:span><text:span text:style-name="T2"> yang di-digitasi menjadi </text:span><text:span text:style-name="T4">data </text:span><text:span text:style-name="T10">binary</text:span><text:span text:style-name="T2"> </text:span><text:span text:style-name="T5">rata-rata </text:span><text:span text:style-name="T34">1 Mb</text:span><text:span text:style-name="T2"> per gambar, berapa besar total (text + gambar) </text:span><text:span text:style-name="T8">size</text:span><text:span text:style-name="T2"> dari buku tersebut (</text:span><text:span text:style-name="T8">5 points</text:span><text:span text:style-name="T2">) ? </text:span></text:p>
      <text:p text:style-name="P54"><text:span text:style-name="T1">(b) Berapa </text:span><text:span text:style-name="T20">lama waktu yang dibutuhkan untuk mengunduh buku pada soal 10.(a) (text + gambar) melalui (saluran) internet yang kapasitasnya </text:span><text:span text:style-name="T26">100 KBps</text:span><text:span text:style-name="T20"> (</text:span><text:span text:style-name="T31">Kilo-Byte per second</text:span><text:span text:style-name="T20">) </text:span><text:span text:style-name="T1">? (</text:span><text:span text:style-name="T7">10 </text:span><text:span text:style-name="T6">points</text:span><text:span text:style-name="T1">). <text:s text:c="4"/></text:span></text:p>
      <text:p text:style-name="P56"><text:span text:style-name="T14"><text:s text:c="6"/></text:span><text:span text:style-name="T13">Note</text:span><text:span text:style-name="T3">: </text:span><text:span text:style-name="T35">1 Byte</text:span><text:span text:style-name="T3"> = </text:span><text:span text:style-name="T35">10 bit</text:span></text:p>
      <text:p text:style-name="P25"><text:span text:style-name="T49">Jawab</text:span>:</text:p>
      <text:p text:style-name="P25">1<text:span text:style-name="T95">0</text:span>. (a) <text:span text:style-name="T59">__________________________________________________________________</text:span><text:span text:style-name="T60">_____________</text:span></text:p>
      <text:p text:style-name="P38"/>
      <text:p text:style-name="P3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aku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_20_dengan_20_panah" style:display-name="Objek dengan panah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dengan_20_bayang" style:display-name="Objek dengan bayang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tanpa_20_isi" style:display-name="Objek tanpa isi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tanpa_20_warna_20_isi_20_dan_20_tanpa_20_garis" style:display-name="Objek tanpa warna isi dan tanpa garis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ks_20_badan" style:display-name="Teks badan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ks_20_badan_20_rata_20_kiri_20_kanan" style:display-name="Teks badan rata kiri kanan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dentasi_20_baris_20_pertama" style:display-name="Indentasi baris pertama" style:family="paragraph" style:parent-style-name="Baku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Judul1" style:family="paragraph" style:parent-style-name="Baku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Judul2" style:family="paragraph" style:parent-style-name="Baku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Tajuk1" style:family="paragraph" style:parent-style-name="Baku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Tajuk2" style:family="paragraph" style:parent-style-name="Baku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Garis_20_Dimensi" style:display-name="Garis Dimensi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Lights_7e_LT_7e_Gliederung_20_1" style:display-name="Lights~LT~Gliederung 1" style:family="paragraph" style:default-outline-level="">
      <style:paragraph-properties fo:margin-top="0cm" fo:margin-bottom="0.665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Gliederung_20_2" style:display-name="Lights~LT~Gliederung 2" style:family="paragraph" style:parent-style-name="Lights_7e_LT_7e_Gliederung_20_1" style:default-outline-level="">
      <style:paragraph-properties fo:margin-top="0cm" fo:margin-bottom="0.529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3" style:display-name="Lights~LT~Gliederung 3" style:family="paragraph" style:parent-style-name="Lights_7e_LT_7e_Gliederung_20_2" style:default-outline-level="">
      <style:paragraph-properties fo:margin-top="0cm" fo:margin-bottom="0.397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4" style:display-name="Lights~LT~Gliederung 4" style:family="paragraph" style:parent-style-name="Lights_7e_LT_7e_Gliederung_20_3" style:default-outline-level="">
      <style:paragraph-properties fo:margin-top="0cm" fo:margin-bottom="0.263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5" style:display-name="Lights~LT~Gliederung 5" style:family="paragraph" style:parent-style-name="Lights_7e_LT_7e_Gliederung_20_4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6" style:display-name="Lights~LT~Gliederung 6" style:family="paragraph" style:parent-style-name="Lights_7e_LT_7e_Gliederung_20_5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7" style:display-name="Lights~LT~Gliederung 7" style:family="paragraph" style:parent-style-name="Lights_7e_LT_7e_Gliederung_20_6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8" style:display-name="Lights~LT~Gliederung 8" style:family="paragraph" style:parent-style-name="Lights_7e_LT_7e_Gliederung_20_7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9" style:display-name="Lights~LT~Gliederung 9" style:family="paragraph" style:parent-style-name="Lights_7e_LT_7e_Gliederung_20_8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Titel" style:display-name="Lights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Untertitel" style:display-name="Lights~LT~Unter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Notizen" style:display-name="Light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Hintergrundobjekte" style:display-name="Light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_7e_LT_7e_Hintergrund" style:display-name="Light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k_20_latar_20_belakang" style:display-name="Objek latar belaka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tar_20_belakang" style:display-name="Latar belaka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tata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erangka_20_1" style:display-name="Kerangka 1" style:family="paragraph" style:default-outline-level="">
      <style:paragraph-properties fo:margin-top="0cm" fo:margin-bottom="0.665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erangka_20_2" style:display-name="Kerangka 2" style:family="paragraph" style:parent-style-name="Kerangka_20_1" style:default-outline-level="">
      <style:paragraph-properties fo:margin-top="0cm" fo:margin-bottom="0.529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3" style:display-name="Kerangka 3" style:family="paragraph" style:parent-style-name="Kerangka_20_2" style:default-outline-level="">
      <style:paragraph-properties fo:margin-top="0cm" fo:margin-bottom="0.397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4" style:display-name="Kerangka 4" style:family="paragraph" style:parent-style-name="Kerangka_20_3" style:default-outline-level="">
      <style:paragraph-properties fo:margin-top="0cm" fo:margin-bottom="0.263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5" style:display-name="Kerangka 5" style:family="paragraph" style:parent-style-name="Kerangka_20_4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6" style:display-name="Kerangka 6" style:family="paragraph" style:parent-style-name="Kerangka_20_5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7" style:display-name="Kerangka 7" style:family="paragraph" style:parent-style-name="Kerangka_20_6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8" style:display-name="Kerangka 8" style:family="paragraph" style:parent-style-name="Kerangka_20_7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9" style:display-name="Kerangka 9" style:family="paragraph" style:parent-style-name="Kerangka_20_8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1" style:display-name="Lights1~LT~Gliederung 1" style:family="paragraph" style:default-outline-level="">
      <style:paragraph-properties fo:margin-top="0cm" fo:margin-bottom="0.665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1_7e_LT_7e_Gliederung_20_2" style:display-name="Lights1~LT~Gliederung 2" style:family="paragraph" style:parent-style-name="Lights1_7e_LT_7e_Gliederung_20_1" style:default-outline-level="">
      <style:paragraph-properties fo:margin-top="0cm" fo:margin-bottom="0.529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3" style:display-name="Lights1~LT~Gliederung 3" style:family="paragraph" style:parent-style-name="Lights1_7e_LT_7e_Gliederung_20_2" style:default-outline-level="">
      <style:paragraph-properties fo:margin-top="0cm" fo:margin-bottom="0.397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4" style:display-name="Lights1~LT~Gliederung 4" style:family="paragraph" style:parent-style-name="Lights1_7e_LT_7e_Gliederung_20_3" style:default-outline-level="">
      <style:paragraph-properties fo:margin-top="0cm" fo:margin-bottom="0.263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5" style:display-name="Lights1~LT~Gliederung 5" style:family="paragraph" style:parent-style-name="Lights1_7e_LT_7e_Gliederung_20_4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6" style:display-name="Lights1~LT~Gliederung 6" style:family="paragraph" style:parent-style-name="Lights1_7e_LT_7e_Gliederung_20_5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7" style:display-name="Lights1~LT~Gliederung 7" style:family="paragraph" style:parent-style-name="Lights1_7e_LT_7e_Gliederung_20_6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8" style:display-name="Lights1~LT~Gliederung 8" style:family="paragraph" style:parent-style-name="Lights1_7e_LT_7e_Gliederung_20_7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9" style:display-name="Lights1~LT~Gliederung 9" style:family="paragraph" style:parent-style-name="Lights1_7e_LT_7e_Gliederung_20_8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Titel" style:display-name="Lights1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1_7e_LT_7e_Untertitel" style:display-name="Lights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1_7e_LT_7e_Notizen" style:display-name="Lights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1_7e_LT_7e_Hintergrundobjekte" style:display-name="Lights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1_7e_LT_7e_Hintergrund" style:display-name="Lights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2_7e_LT_7e_Gliederung_20_1" style:display-name="Lights2~LT~Gliederung 1" style:family="paragraph" style:default-outline-level="">
      <style:paragraph-properties fo:margin-top="0cm" fo:margin-bottom="0.667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2_7e_LT_7e_Gliederung_20_2" style:display-name="Lights2~LT~Gliederung 2" style:family="paragraph" style:parent-style-name="Lights2_7e_LT_7e_Gliederung_20_1" style:default-outline-level="">
      <style:paragraph-properties fo:margin-top="0cm" fo:margin-bottom="0.533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3" style:display-name="Lights2~LT~Gliederung 3" style:family="paragraph" style:parent-style-name="Lights2_7e_LT_7e_Gliederung_20_2" style:default-outline-level="">
      <style:paragraph-properties fo:margin-top="0cm" fo:margin-bottom="0.399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4" style:display-name="Lights2~LT~Gliederung 4" style:family="paragraph" style:parent-style-name="Lights2_7e_LT_7e_Gliederung_20_3" style:default-outline-level="">
      <style:paragraph-properties fo:margin-top="0cm" fo:margin-bottom="0.266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5" style:display-name="Lights2~LT~Gliederung 5" style:family="paragraph" style:parent-style-name="Lights2_7e_LT_7e_Gliederung_20_4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6" style:display-name="Lights2~LT~Gliederung 6" style:family="paragraph" style:parent-style-name="Lights2_7e_LT_7e_Gliederung_20_5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7" style:display-name="Lights2~LT~Gliederung 7" style:family="paragraph" style:parent-style-name="Lights2_7e_LT_7e_Gliederung_20_6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8" style:display-name="Lights2~LT~Gliederung 8" style:family="paragraph" style:parent-style-name="Lights2_7e_LT_7e_Gliederung_20_7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9" style:display-name="Lights2~LT~Gliederung 9" style:family="paragraph" style:parent-style-name="Lights2_7e_LT_7e_Gliederung_20_8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Titel" style:display-name="Lights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2_7e_LT_7e_Untertitel" style:display-name="Lights2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2_7e_LT_7e_Notizen" style:display-name="Lights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2_7e_LT_7e_Hintergrundobjekte" style:display-name="Lights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2_7e_LT_7e_Hintergrund" style:display-name="Lights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MP5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MP6" style:family="paragraph" style:parent-style-name="Footnote">
      <style:paragraph-properties fo:text-align="end" style:justify-single-word="false"/>
      <style:text-properties fo:color="#000000" style:font-name="Verdana" fo:font-style="italic" style:font-style-asian="italic" style:font-name-complex="Tahoma" style:font-style-complex="italic"/>
    </style:style>
    <style:style style:name="MP7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officeooo:rsid="0024b77e" style:font-style-asian="italic" style:font-style-complex="italic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291cm" fo:min-width="0.84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6cm" fo:page-height="29.693cm" style:num-format="1" style:print-orientation="portrait" fo:margin-top="1.27cm" fo:margin-bottom="1.224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Bentuk1" draw:style-name="Mgr1" draw:text-style-name="MP3" svg:width="1.341cm" svg:height="0.551cm" svg:x="16.372cm" svg:y="0.162cm"><text:p text:style-name="MP2"><text:span text:style-name="MT1">2022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ICT4CommStudies</text:p>
        <text:p text:style-name="MP1"><text:span text:style-name="MT2">FINAL TEST OPEN BOOK, LAP-TOP is OK</text:span> (100 menit)<text:span text:style-name="MT2">, </text:span><text:span text:style-name="MT3">all gadgets in flying mode</text:span></text:p>
        <text:p text:style-name="MP4">Nama: _________________________________NIM:_____________________Paraf: ___________</text:p>
        <text:p text:style-name="MP5">Tidak diperlukan kertas tambahan, tuliskan semua jawaban pada tempatnya, gunakan halaman kosong di sebalik.</text:p>
      </style:header>
      <style:footer>
        <text:p text:style-name="MP6">halaman <text:span text:style-name="MT4"><text:page-number text:select-page="current">2</text:page-number></text:span><text:s/>dari <text:span text:style-name="MT4"><text:page-count>2</text:page-count></text:span><text:s/>halaman 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I</dc:title>
    <meta:initial-creator>Rhiza S. Sadjad</meta:initial-creator>
    <meta:creation-date>2007-11-24T09:23:00</meta:creation-date>
    <dc:date>2021-12-04T13:47:13.997418718</dc:date>
    <meta:print-date>2007-06-22T22:20:00</meta:print-date>
    <meta:editing-cycles>178</meta:editing-cycles>
    <meta:editing-duration>PT12H1M25S</meta:editing-duration>
    <meta:document-statistic meta:table-count="2" meta:image-count="0" meta:object-count="0" meta:page-count="2" meta:paragraph-count="46" meta:word-count="509" meta:character-count="4525" meta:non-whitespace-character-count="4028"/>
    <meta:user-defined meta:name="Info 1"/>
    <meta:user-defined meta:name="Info 2"/>
    <meta:user-defined meta:name="Info 3"/>
    <meta:user-defined meta:name="Info 4"/>
  </office:meta>
</office:document-meta>
</file>