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33cm" fo:margin-left="0cm" fo:margin-right="-0.051cm" table:align="margins" style:shadow="none" style:writing-mode="lr-tb"/>
    </style:style>
    <style:style style:name="Tabel1.A" style:family="table-column">
      <style:table-column-properties style:column-width="5.944cm" style:rel-column-width="21844*"/>
    </style:style>
    <style:style style:name="Tabel1.C" style:family="table-column">
      <style:table-column-properties style:column-width="5.944cm" style:rel-column-width="21847*"/>
    </style:style>
    <style:style style:name="Tabel1.1" style:family="table-row">
      <style:table-row-properties fo:keep-together="always"/>
    </style:style>
    <style:style style:name="Tabel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1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1.C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el2" style:family="table">
      <style:table-properties style:width="17.833cm" fo:margin-left="0cm" fo:margin-right="-0.051cm" table:align="margins" style:shadow="none" style:writing-mode="lr-tb"/>
    </style:style>
    <style:style style:name="Tabel2.A" style:family="table-column">
      <style:table-column-properties style:column-width="4.457cm" style:rel-column-width="16383*"/>
    </style:style>
    <style:style style:name="Tabel2.D" style:family="table-column">
      <style:table-column-properties style:column-width="4.459cm" style:rel-column-width="16386*"/>
    </style:style>
    <style:style style:name="Tabel2.1" style:family="table-row">
      <style:table-row-properties fo:keep-together="always"/>
    </style:style>
    <style:style style:name="Tabel2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2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2.A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Tabel2.D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4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5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0.706cm" fo:margin-right="0cm" fo:text-align="justify" style:justify-single-word="false" fo:text-indent="-0.653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size-complex="12pt"/>
    </style:style>
    <style:style style:name="P10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14" style:family="paragraph" style:parent-style-name="Standard" style:list-style-name="L1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style:font-name="Ubuntu" fo:font-size="12pt" style:font-size-asian="12pt" style:font-size-complex="12pt"/>
    </style:style>
    <style:style style:name="P15" style:family="paragraph" style:parent-style-name="Standard">
      <style:paragraph-properties fo:margin-left="0.617cm" fo:margin-right="0cm" fo:text-align="justify" style:justify-single-word="false" fo:text-indent="-0.635cm" style:auto-text-indent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16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font-size-asian="12pt" style:font-name-complex="Tahoma" style:font-size-complex="12pt"/>
    </style:style>
    <style:style style:name="P18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 style:snap-to-layout-grid="false"/>
      <style:text-properties style:font-name="Ubuntu" fo:font-size="12pt" fo:font-style="italic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 style:snap-to-layout-grid="false"/>
      <style:text-properties style:font-name="Ubuntu" fo:font-size="12pt" fo:font-style="italic" style:font-size-asian="12pt" style:font-style-asian="italic" style:font-name-complex="Tahoma" style:font-size-complex="12pt" style:font-style-complex="italic"/>
    </style:style>
    <style:style style:name="P20" style:family="paragraph" style:parent-style-name="Standard">
      <style:paragraph-properties fo:margin-left="0.564cm" fo:margin-right="0cm" fo:text-align="justify" style:justify-single-word="false" fo:text-indent="-0.564cm" style:auto-text-indent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21" style:family="paragraph" style:parent-style-name="Standard">
      <style:paragraph-properties fo:margin-left="0.564cm" fo:margin-right="0cm" fo:text-align="justify" style:justify-single-word="false" fo:text-indent="-0.547cm" style:auto-text-indent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22" style:family="paragraph" style:parent-style-name="Standard">
      <style:paragraph-properties fo:margin-left="0.706cm" fo:margin-right="0cm" fo:text-align="justify" style:justify-single-word="false" fo:text-indent="-0.635cm" style:auto-text-indent="false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24" style:family="paragraph" style:parent-style-name="Text_20_body" style:master-page-name="Standard">
      <style:paragraph-properties fo:text-align="center" style:justify-single-word="false" style:page-number="auto"/>
      <style:text-properties style:font-name="Ubuntu" fo:font-size="12pt" style:font-size-asian="12pt" style:font-size-complex="12pt"/>
    </style:style>
    <style:style style:name="P25" style:family="paragraph" style:parent-style-name="Text_20_body_20_indent">
      <style:paragraph-properties fo:margin-left="0cm" fo:margin-right="0cm" fo:margin-top="0.101cm" fo:margin-bottom="0.101cm" fo:text-indent="0cm" style:auto-text-indent="false" style:snap-to-layout-grid="false"/>
      <style:text-properties style:font-name="Ubuntu" fo:font-size="12pt" style:font-size-asian="12pt" style:font-size-complex="12pt"/>
    </style:style>
    <style:style style:name="P2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ahoma" style:font-size-complex="11pt"/>
    </style:style>
    <style:style style:name="T5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6" style:family="text">
      <style:text-properties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7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Tahoma" style:font-style-complex="italic"/>
    </style:style>
    <style:style style:name="T10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style:font-name-complex="Tahoma"/>
    </style:style>
    <style:style style:name="T15" style:family="text">
      <style:text-properties style:text-underline-style="solid" style:text-underline-width="auto" style:text-underline-color="font-color" style:font-name-complex="Tahoma"/>
    </style:style>
    <style:style style:name="T16" style:family="text">
      <style:text-properties style:font-name="Arial Black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0"><text:span text:style-name="T14">1. </text:span><text:span text:style-name="T4">“</text:span><text:span text:style-name="T5">In this context, information and communication </text:span><text:span text:style-name="T6">technology</text:span><text:span text:style-name="T5"> (</text:span><text:span text:style-name="T6">ICT</text:span><text:span text:style-name="T5">) can potentially play a </text:span><text:span text:style-name="T6">pivotal role</text:span><text:span text:style-name="T5"> in disaster prevention, mitigation and management </text:span><text:span text:style-name="T4">” [</text:span><text:span text:style-name="T7">Chanawongse</text:span><text:span text:style-name="T4">, </text:span><text:span text:style-name="T7">2007</text:span><text:span text:style-name="T4">, hal. vii].</text:span></text:p>
      <text:p text:style-name="P11"><text:span text:style-name="T14">Apakah kata “</text:span><text:span text:style-name="T10">technology” </text:span><text:span text:style-name="T12">dalam kalimat di atas punya pengertian yang </text:span><text:span text:style-name="T14">"</text:span><text:span text:style-name="T9">extended</text:span><text:span text:style-name="T14">" <text:s/>atau yang "</text:span><text:span text:style-name="T9">isolated</text:span><text:span text:style-name="T14">"? <text:s/></text:span><text:span text:style-name="T15">Jawab</text:span><text:span text:style-name="T14">: ____________________________________(</text:span><text:span text:style-name="T9">5 points</text:span><text:span text:style-name="T14">)</text:span></text:p>
      <text:p text:style-name="P13"><text:span text:style-name="T14">Berikan pandangan anda tentang “</text:span><text:span text:style-name="T10">pivotal role</text:span><text:span text:style-name="T14">” dari </text:span><text:span text:style-name="T10">ICT</text:span><text:span text:style-name="T14"> sebagaimana dinyatakan di atas (</text:span><text:span text:style-name="T9">10 points</text:span><text:span text:style-name="T14">): </text:span></text:p>
      <text:p text:style-name="P12"/>
      <text:p text:style-name="P12"/>
      <text:p text:style-name="P12"/>
      <text:p text:style-name="P12"/>
      <text:p text:style-name="P12"/>
      <text:p text:style-name="P12"/>
      <text:list xml:id="list430139105" text:style-name="L1">
        <text:list-item>
          <text:p text:style-name="P14"><text:span text:style-name="T4">Susunlah </text:span><text:span text:style-name="T7">1 (SATU)</text:span><text:span text:style-name="T4"> kalimat yang menggunakan kata-kata "</text:span><text:span text:style-name="T7">teknik</text:span><text:span text:style-name="T4">" dan "</text:span><text:span text:style-name="T7">teknologi</text:span><text:span text:style-name="T4">" sehingga jelas perbedaan arti keduanya! (</text:span><text:span text:style-name="T5">5 points</text:span><text:span text:style-name="T4">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15">3. Masyarakat yang sebagian besar warganya mencari nafkah sebagai pekerja informasi(<text:span text:style-name="T8">information workers</text:span>) disebut masyarakat __________________________________ (<text:span text:style-name="T8">5 points</text:span>).</text:p>
      <text:p text:style-name="P16">Sedangkan pekerja informasi adalah mereka yang pekerjaannya (<text:span text:style-name="T8">10 points</text:span>): ____________</text:p>
      <text:p text:style-name="P17"><text:s text:c="7"/>__________________________________________________________________________________</text:p>
      <text:p text:style-name="P17"><text:s text:c="6"/>yaitu contohnya (tiga saja): _________________________________________________________</text:p>
      <text:p text:style-name="P16"/>
      <text:p text:style-name="P6">4. <text:s/>Ada 3 (tiga) tingkatan Sistem Informasi, yaitu (<text:span text:style-name="T8">10 points</text:span>):</text:p>
      <text:p text:style-name="P6"><text:tab/>1. Sistem Informasi berbasis ______________________________</text:p>
      <text:p text:style-name="P6"><text:tab/>2. Sistem Informasi berbasis ______________________________, dan</text:p>
      <text:p text:style-name="P6"><text:tab/>3. Sistem Informasi berbasis ______________________________</text:p>
      <text:p text:style-name="P6"/>
      <text:p text:style-name="P20">5. Teknologi Informasi dan Komunikasi (<text:span text:style-name="T2">ICT</text:span>)mempunyai 3 (tiga) aspek, yaitu <text:span text:style-name="T8">______________</text:span>, <text:span text:style-name="T8">___________________</text:span> dan <text:span text:style-name="T8">______________________</text:span>. <text:s/>Berikan 2 (dua) contoh dari masing-masing aspek (<text:span text:style-name="T8">10 points</text:span>):</text:p>
      <text:p text:style-name="P6"/>
      <table:table table:name="Tabel1" table:style-name="Tabel1">
        <table:table-column table:style-name="Tabel1.A" table:number-columns-repeated="2"/>
        <table:table-column table:style-name="Tabel1.C"/>
        <table:table-row table:style-name="Tabel1.1">
          <table:table-cell table:style-name="Tabel1.A1" office:value-type="string">
            <text:p text:style-name="P18">Aspek: ___________________</text:p>
          </table:table-cell>
          <table:table-cell table:style-name="Tabel1.A1" office:value-type="string">
            <text:p text:style-name="P19">Aspek: ___________________ <text:s text:c="15"/></text:p>
          </table:table-cell>
          <table:table-cell table:style-name="Tabel1.C1" office:value-type="string">
            <text:p text:style-name="P19">Aspek: ___________________</text:p>
          </table:table-cell>
        </table:table-row>
        <table:table-row table:style-name="Tabel1.1">
          <table:table-cell table:style-name="Tabel1.A2" office:value-type="string">
            <text:p text:style-name="P25"/>
          </table:table-cell>
          <table:table-cell table:style-name="Tabel1.A2" office:value-type="string">
            <text:p text:style-name="P25"/>
          </table:table-cell>
          <table:table-cell table:style-name="Tabel1.C2" office:value-type="string">
            <text:p text:style-name="P25"/>
          </table:table-cell>
        </table:table-row>
        <table:table-row table:style-name="Tabel1.1">
          <table:table-cell table:style-name="Tabel1.A2" office:value-type="string">
            <text:p text:style-name="P25"/>
          </table:table-cell>
          <table:table-cell table:style-name="Tabel1.A2" office:value-type="string">
            <text:p text:style-name="P25"/>
          </table:table-cell>
          <table:table-cell table:style-name="Tabel1.C2" office:value-type="string">
            <text:p text:style-name="P25"/>
          </table:table-cell>
        </table:table-row>
      </table:table>
      <text:p text:style-name="P6"/>
      <text:p text:style-name="P21">6. <text:s/>(Kelompok) anda ditugaskan untuk membuat presentasi dan makalah mengenai peranan<text:span text:style-name="T2">ICT </text:span>dalam <text:span text:style-name="T8">Disaster and Emergency Management </text:span>(<text:span text:style-name="T8">10 points</text:span>):</text:p>
      <text:p text:style-name="P6">a. Topik (kelompok) anda: <text:span text:style-name="T8">Peranan </text:span><text:span text:style-name="T11">ICT</text:span><text:span text:style-name="T8"> dalam</text:span> ___________________________________________</text:p>
      <text:p text:style-name="P6">b. Kesimpulannya, <text:span text:style-name="T2">ICT</text:span> sangat berperan untuk (antara lain): (<text:span text:style-name="T8">gunakan halaman kosong di belakang bila perlu</text:span>)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7. <text:s text:c="2"/>Mode komunikasi apakah yang disusun oleh <text:span text:style-name="T8">Shannon</text:span> dan <text:span text:style-name="T8">Weaver</text:span> tahun 1948? <text:span text:style-name="T13">Jawab</text:span>: ___________________<text:span text:style-name="T8">mode</text:span> . 2 (dua) mode komunikasi lainnya yang diturunkan dari mode komunikasi yang disusun <text:span text:style-name="T8">Shannon</text:span> dan <text:span text:style-name="T8">Weaver</text:span> adalah: (a)___________________________ dan (b) _________________________ sedangkan satu mode komunikasi yang tidak dapat dimodelkan dengan mode tersebut adalah mode______________________________ (<text:span text:style-name="T8">10 points</text:span>)</text:p>
      <text:p text:style-name="P6"></text:p>
      <text:p text:style-name="P6">8. Satuan informasi yang terkecil adalah ____________ yang merupakan singkatan dari: <text:s text:c="2"/></text:p>
      <text:p text:style-name="P6"><text:s text:c="5"/>_________________________________________________________________________ (<text:span text:style-name="T8">5 points</text:span>)</text:p>
      <text:p text:style-name="P6"/>
      <text:p text:style-name="P8">9. Susunlah kode biner (<text:span text:style-name="T8">binary codes</text:span>) yang terdiri dari kombinasi 3 (tiga) bit untukmembedakan dan meng-identifikasi 8 (delapan) macam benda (<text:span text:style-name="T8">10 points</text:span>):</text:p>
      <text:p text:style-name="P8"/>
      <table:table table:name="Tabel2" table:style-name="Tabel2">
        <table:table-column table:style-name="Tabel2.A" table:number-columns-repeated="3"/>
        <table:table-column table:style-name="Tabel2.D"/>
        <table:table-row table:style-name="Tabel2.1">
          <table:table-cell table:style-name="Tabel2.A1" office:value-type="string">
            <text:p text:style-name="P19">A: 0 0 0</text:p>
          </table:table-cell>
          <table:table-cell table:style-name="Tabel2.A1" office:value-type="string">
            <text:p text:style-name="P19">B: _____________</text:p>
          </table:table-cell>
          <table:table-cell table:style-name="Tabel2.A1" office:value-type="string">
            <text:p text:style-name="P19">C: _____________</text:p>
          </table:table-cell>
          <table:table-cell table:style-name="Tabel2.D1" office:value-type="string">
            <text:p text:style-name="P19">D: _____________</text:p>
          </table:table-cell>
        </table:table-row>
        <table:table-row table:style-name="Tabel2.1">
          <table:table-cell table:style-name="Tabel2.A2" office:value-type="string">
            <text:p text:style-name="P19">E: _____________</text:p>
          </table:table-cell>
          <table:table-cell table:style-name="Tabel2.A2" office:value-type="string">
            <text:p text:style-name="P19">F: _____________</text:p>
          </table:table-cell>
          <table:table-cell table:style-name="Tabel2.A2" office:value-type="string">
            <text:p text:style-name="P19">G: _____________</text:p>
          </table:table-cell>
          <table:table-cell table:style-name="Tabel2.D2" office:value-type="string">
            <text:p text:style-name="P19">H: 1 1 1</text:p>
          </table:table-cell>
        </table:table-row>
      </table:table>
      <text:p text:style-name="P6"/>
      <text:p text:style-name="P8">10. <text:s/>Tuliskan jawaban anda di bawah ini, gunakan halaman di belakang bila perlu:</text:p>
      <text:p text:style-name="P22">(a) Jika setiap huruf dan karakter di-kode-kan dengan kode biner <text:span text:style-name="T2">10 bit</text:span>, setiap kata terdiri dari rata-rata <text:span text:style-name="T2">5 huruf</text:span>, dan setiap halaman rata-rata memuat <text:span text:style-name="T2">500 kata</text:span>, berapa bit informasi yang diperkirakan ada dalam sebuah buku “La Galigo II” setebal <text:span text:style-name="T2">600 halaman</text:span>? (<text:span text:style-name="T8">5 points</text:span>).</text:p>
      <text:p text:style-name="P8">(b) <text:s/>Berapa banyak buku seperti pada 10(a) dapat memenuhi <text:span text:style-name="T8">Flash Disk</text:span> <text:span text:style-name="T2">8 GB</text:span>? Keterangan: <text:span text:style-name="T2">1 B</text:span>(yte) sama dengan <text:span text:style-name="T2">10 b</text:span>(its)(<text:span text:style-name="T8">5 points</text:span>).</text:p>
      <text:p text:style-name="P6"><text:span text:style-name="T13">Jawab</text:span>:</text:p>
      <text:p text:style-name="P7"><text:span text:style-name="T14">10. (a) </text:span></text:p>
      <text:p text:style-name="P9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Comic Sans MS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"/>
    </style:style>
    <style:style style:name="MT2" style:family="text">
      <style:text-properties fo:color="#000000"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page-layout style:name="Mpm1">
      <style:page-layout-properties fo:page-width="21.006cm" fo:page-height="29.693cm" style:num-format="1" style:print-orientation="portrait" fo:margin-top="1.27cm" fo:margin-bottom="1.27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1.952cm" svg:height="0.759cm" svg:x="0.321cm" svg:y="-0.002cm"><text:p text:style-name="MP2"><text:span text:style-name="MT1">2014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DEM</text:p>
        <text:p text:style-name="MP4">FINAL TEST OPEN BOOK, LAP-TOP OK (100 menit)</text:p>
        <text:p text:style-name="MP5">Nama: ____________________________________________________ Tandatangan: _____________________ </text:p>
        <text:p text:style-name="MP6">Tidak diperlukan kertas tambahan, tuliskan semua jawaban pada tempatnya, gunakan halaman kosong di sebalik.</text:p>
      </style:header>
      <style:footer>
        <text:p text:style-name="MP7">page <text:span text:style-name="MT2"><text:page-number text:select-page="current">2</text:page-number></text:span> out of <text:span text:style-name="MT2"><text:page-count>2</text:page-count></text:span> pages 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creation-date>2014-06-15T17:37:15</meta:creation-date>
    <meta:editing-cycles>16</meta:editing-cycles>
    <meta:editing-duration>PT46M10S</meta:editing-duration>
    <meta:initial-creator>Rhiza S.Sadjad</meta:initial-creator>
    <dc:date>2014-06-19T22:55:10</dc:date>
    <dc:creator>Rhiza S.Sadjad</dc:creator>
    <meta:document-statistic meta:table-count="2" meta:image-count="0" meta:object-count="0" meta:page-count="2" meta:paragraph-count="42" meta:word-count="430" meta:character-count="3542" meta:non-whitespace-character-count="3076"/>
    <meta:user-defined meta:name="Info 1"/>
    <meta:user-defined meta:name="Info 2"/>
    <meta:user-defined meta:name="Info 3"/>
    <meta:user-defined meta:name="Info 4"/>
  </office:meta>
</office:document-meta>
</file>