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Ubuntu" fo:font-size="12pt" style:font-size-asian="12pt" style:font-size-complex="12pt"/>
    </style:style>
    <style:style style:name="P6" style:family="paragraph" style:parent-style-name="Standard" style:list-style-name="L1">
      <style:text-properties style:font-name="Ubuntu" fo:font-size="12pt" style:font-size-asian="12pt" style:font-size-complex="12pt"/>
    </style:style>
    <style:style style:name="P7" style:family="paragraph" style:parent-style-name="Standard" style:list-style-name="L3">
      <style:text-properties style:font-name="Ubuntu" fo:font-size="12pt" style:font-size-asian="12pt" style:font-size-complex="12pt"/>
    </style:style>
    <style:style style:name="P8" style:family="paragraph" style:parent-style-name="Standard" style:list-style-name="L4">
      <style:text-properties style:font-name="Ubuntu" fo:font-size="12pt" style:font-size-asian="12pt" style:font-size-complex="12pt"/>
    </style:style>
    <style:style style:name="P9" style:family="paragraph" style:parent-style-name="Standard" style:list-style-name="L5">
      <style:text-properties style:font-name="Ubuntu" fo:font-size="12pt" style:font-size-asian="12pt" style:font-size-complex="12pt"/>
    </style:style>
    <style:style style:name="P10" style:family="paragraph" style:parent-style-name="Standard">
      <style:text-properties style:font-name="Ubuntu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6">
      <style:text-properties style:font-name="Ubuntu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dc2300" fo:letter-spacing="normal" fo:font-weight="bold" style:letter-kerning="false" style:font-name-asian="Verdana" style:font-weight-asian="bold" style:font-name-complex="Verdana" style:font-weight-complex="bold" style:text-overline-style="none" style:text-overline-color="font-color"/>
    </style:style>
    <style:style style:name="T3" style:family="text">
      <style:text-properties fo:color="#000000" fo:letter-spacing="normal" fo:font-weight="bold" style:letter-kerning="false" style:font-name-asian="Verdana" style:font-weight-asian="bold" style:font-name-complex="Verdana" style:font-weight-complex="bold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Wrap-up” RINGKASAN MATERI KULIAH</text:p>
      <text:p text:style-name="P1"><text:span text:style-name="T1"/></text:p>
      <text:p text:style-name="P3"><text:span text:style-name="T1">Question # 1</text:span>: Why should we study ICT? </text:p>
      <text:p text:style-name="P3"/>
      <text:p text:style-name="P4">MOTIVATION:</text:p>
      <text:list xml:id="list591862137" text:style-name="L1">
        <text:list-item>
          <text:p text:style-name="P6">The INFORMATION SOCIETY</text:p>
        </text:list-item>
        <text:list-item>
          <text:p text:style-name="P6">The INFORMATION WORKERS</text:p>
        </text:list-item>
        <text:list-item>
          <text:p text:style-name="P6">The GLOBAL INFORMATION ERA</text:p>
        </text:list-item>
        <text:list-item>
          <text:p text:style-name="P6">(The THIRD WAVE ....................)</text:p>
        </text:list-item>
      </text:list>
      <text:p text:style-name="P5"/>
      <text:p text:style-name="P5"/>
      <text:p text:style-name="P3"><text:span text:style-name="T1">Question # 2</text:span>: What is the ICT?</text:p>
      <text:p text:style-name="P3"/>
      <text:p text:style-name="P5"><text:span text:style-name="T3">“Lexical approach”: </text:span><text:span text:style-name="T2"><text:s/></text:span><text:tab/></text:p>
      <text:p text:style-name="P5"><text:tab/><text:tab/><text:tab/>* TECHNOLOGY</text:p>
      <text:p text:style-name="P5"><text:tab/><text:tab/><text:tab/>* INFORMATION</text:p>
      <text:p text:style-name="P5"><text:s text:c="19"/><text:tab/><text:tab/>* COMMUNICATION</text:p>
      <text:p text:style-name="P5"/>
      <text:p text:style-name="P5"><text:span text:style-name="T4">TECHNOLOGY</text:span>: <text:span text:style-name="T5">The ISOLATED and EXTENDED MEANING</text:span></text:p>
      <text:p text:style-name="P5"><text:span text:style-name="T5"/></text:p>
      <text:p text:style-name="P4">INFORMATION:</text:p>
      <text:list xml:id="list814840134" text:style-name="L3">
        <text:list-item>
          <text:p text:style-name="P7">The INFORMATION Society and Workers</text:p>
        </text:list-item>
        <text:list-item>
          <text:p text:style-name="P7">The INFORMATION Era</text:p>
        </text:list-item>
        <text:list-item>
          <text:p text:style-name="P7">The INFORMATION Systems</text:p>
        </text:list-item>
        <text:list-item>
          <text:p text:style-name="P7">The Unit of INFORMATION</text:p>
        </text:list-item>
        <text:list-item>
          <text:p text:style-name="P7">The INFORMATION Theory</text:p>
        </text:list-item>
      </text:list>
      <text:p text:style-name="P5"/>
      <text:p text:style-name="P5"><text:span text:style-name="T4">COMMUNICATION</text:span>:</text:p>
      <text:list xml:id="list720748881" text:style-name="L4">
        <text:list-item>
          <text:p text:style-name="P8">Shannon's Model of COMMUNICATION</text:p>
        </text:list-item>
        <text:list-item>
          <text:p text:style-name="P8">The COMMUNICATION Modes</text:p>
        </text:list-item>
        <text:list-item>
          <text:p text:style-name="P8">The COMMUNICATION Network</text:p>
        </text:list-item>
        <text:list-item>
          <text:p text:style-name="P8">The INTERNET</text:p>
        </text:list-item>
      </text:list>
      <text:p text:style-name="P5"/>
      <text:p text:style-name="P5"><text:span text:style-name="T4">Tugas INDIVIDU</text:span>:</text:p>
      <text:list xml:id="list140426714" text:style-name="L5">
        <text:list-item>
          <text:p text:style-name="P9"><text:span text:style-name="T5">E-mail</text:span> dan <text:span text:style-name="T5">Mailing List</text:span></text:p>
        </text:list-item>
        <text:list-item>
          <text:p text:style-name="P9"><text:span text:style-name="T5">Search Engine</text:span></text:p>
        </text:list-item>
      </text:list>
      <text:p text:style-name="P10"/>
      <text:p text:style-name="P10"><text:span text:style-name="T4">Tugas Kelompok</text:span> </text:p>
      <text:list xml:id="list879582706" text:style-name="L6">
        <text:list-item>
          <text:p text:style-name="P11">presentasi </text:p>
        </text:list-item>
        <text:list-item>
          <text:p text:style-name="P11">makalah (dikumpul pada waktu ujian final)</text:p>
        </text:list-item>
        <text:list-item>
          <text:p text:style-name="P11"><text:span text:style-name="T4">TOPIK</text:span>:</text:p>
        </text:list-item>
      </text:list>
      <text:p text:style-name="P10"><text:tab/><text:span text:style-name="T4">Peranan ICT</text:span> (Teknologi Informasi dan Komunikasi,TIK) dalam:</text:p>
      <text:list xml:id="list1279032573" text:continue-numbering="true" text:style-name="L6">
        <text:list-item>
          <text:list>
            <text:list-item>
              <text:p text:style-name="P11">Pengelolaan Wilayah Rawan Bencana untuk Antisipasi dan Ke-SIAP-SIAGA-an (2 orang)</text:p>
            </text:list-item>
            <text:list-item>
              <text:p text:style-name="P11">Pengerahan TANGGAPAN CEPAT pada saat TERJADI-nya BENCANA (2 orang)</text:p>
            </text:list-item>
            <text:list-item>
              <text:p text:style-name="P11">Program-Program Pemulihan (<text:span text:style-name="T5">Recovery</text:span>) PASCA- BENCANA (2 orang)</text:p>
            </text:list-item>
            <text:list-item>
              <text:p text:style-name="P11">Penanganan Keadaan Gawat Darurat (<text:span text:style-name="T5">Emergency</text:span>) (1 orang)</text:p>
            </text:list-item>
          </text:list>
        </text:list-item>
      </text:list>
      <text:p text:style-name="P10"/>
      <text:p text:style-name="P10"><text:span text:style-name="T4">UJIAN FINAL </text:span>(tertulis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OpenSymbol" svg:font-family="OpenSymbol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k_20_dengan_20_panah" style:display-name="Objek dengan panah" style:family="paragraph" style:parent-style-name="Standard"/>
    <style:style style:name="Objek_20_dengan_20_bayang" style:display-name="Objek dengan bayang" style:family="paragraph" style:parent-style-name="Standard"/>
    <style:style style:name="Objek_20_tanpa_20_isi" style:display-name="Objek tanpa isi" style:family="paragraph" style:parent-style-name="Standard"/>
    <style:style style:name="Text" style:family="paragraph" style:parent-style-name="Caption" style:class="extra"/>
    <style:style style:name="Teks_20_badan" style:display-name="Teks badan" style:family="paragraph" style:parent-style-name="Standard"/>
    <style:style style:name="Teks_20_badan_20_rata_20_kiri_20_kanan" style:display-name="Teks badan rata kiri kanan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Judul1" style:family="paragraph" style:parent-style-name="Standard">
      <style:paragraph-properties fo:text-align="center" style:justify-single-word="false"/>
    </style:style>
    <style:style style:name="Judu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ajuk1" style:family="paragraph" style:parent-style-name="Standard">
      <style:paragraph-properties fo:margin-top="0.42cm" fo:margin-bottom="0.21cm"/>
    </style:style>
    <style:style style:name="Tajuk2" style:family="paragraph" style:parent-style-name="Standard">
      <style:paragraph-properties fo:margin-top="0.42cm" fo:margin-bottom="0.21cm"/>
    </style:style>
    <style:style style:name="Garis_20_Dimensi" style:display-name="Garis Dimensi" style:family="paragraph" style:parent-style-name="Standard"/>
    <style:style style:name="oranssi_7e_LT_7e_Gliederung_20_1" style:display-name="oranssi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Gliederung_20_2" style:display-name="oranssi~LT~Gliederung 2" style:family="paragraph" style:parent-style-name="oranssi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ranssi_7e_LT_7e_Gliederung_20_3" style:display-name="oranssi~LT~Gliederung 3" style:family="paragraph" style:parent-style-name="oranssi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ranssi_7e_LT_7e_Gliederung_20_4" style:display-name="oranssi~LT~Gliederung 4" style:family="paragraph" style:parent-style-name="oranssi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ranssi_7e_LT_7e_Gliederung_20_5" style:display-name="oranssi~LT~Gliederung 5" style:family="paragraph" style:parent-style-name="oranssi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oranssi_7e_LT_7e_Gliederung_20_6" style:display-name="oranssi~LT~Gliederung 6" style:family="paragraph" style:parent-style-name="oranssi_7e_LT_7e_Gliederung_20_5">
      <style:paragraph-properties fo:margin="100%" fo:margin-left="7.2cm" fo:margin-right="0cm" fo:text-indent="-0.6cm" style:auto-text-indent="false">
        <style:tab-stops/>
      </style:paragraph-properties>
    </style:style>
    <style:style style:name="oranssi_7e_LT_7e_Gliederung_20_7" style:display-name="oranssi~LT~Gliederung 7" style:family="paragraph" style:parent-style-name="oranssi_7e_LT_7e_Gliederung_20_6">
      <style:paragraph-properties fo:margin="100%" fo:margin-left="8.4cm" fo:margin-right="0cm" fo:text-indent="-0.6cm" style:auto-text-indent="false">
        <style:tab-stops/>
      </style:paragraph-properties>
    </style:style>
    <style:style style:name="oranssi_7e_LT_7e_Gliederung_20_8" style:display-name="oranssi~LT~Gliederung 8" style:family="paragraph" style:parent-style-name="oranssi_7e_LT_7e_Gliederung_20_7">
      <style:paragraph-properties fo:margin="100%" fo:margin-left="9.601cm" fo:margin-right="0cm" fo:text-indent="-0.6cm" style:auto-text-indent="false">
        <style:tab-stops/>
      </style:paragraph-properties>
    </style:style>
    <style:style style:name="oranssi_7e_LT_7e_Gliederung_20_9" style:display-name="oranssi~LT~Gliederung 9" style:family="paragraph" style:parent-style-name="oranssi_7e_LT_7e_Gliederung_20_8">
      <style:paragraph-properties fo:margin="100%" fo:margin-left="10.8cm" fo:margin-right="0cm" fo:text-indent="-0.6cm" style:auto-text-indent="false">
        <style:tab-stops/>
      </style:paragraph-properties>
    </style:style>
    <style:style style:name="oranssi_7e_LT_7e_Titel" style:display-name="oranssi~LT~Tite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oranssi_7e_LT_7e_Untertitel" style:display-name="oranssi~LT~Untertitel" style:family="paragraph">
      <style:paragraph-properties fo:margin="100%"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oranssi_7e_LT_7e_Notizen" style:display-name="oranssi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oranssi_7e_LT_7e_Hintergrundobjekte" style:display-name="oranssi~LT~Hintergrundobjekte" style:family="paragraph">
      <style:paragraph-properties style:text-autospace="none"/>
    </style:style>
    <style:style style:name="oranssi_7e_LT_7e_Hintergrund" style:display-name="oranssi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Judul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Objek_20_latar_20_belakang" style:display-name="Objek latar belakang" style:family="paragraph">
      <style:paragraph-properties style:text-autospace="none"/>
    </style:style>
    <style:style style:name="Latar_20_belakang" style:display-name="Latar belakang" style:family="paragraph">
      <style:paragraph-properties style:text-autospace="none"/>
    </style:style>
    <style:style style:name="Catata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/>
    </style:style>
    <style:style style:name="Kerangka_20_1" style:display-name="Kerangka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/>
    </style:style>
    <style:style style:name="Kerangka_20_2" style:display-name="Kerangka 2" style:family="paragraph" style:parent-style-name="Kerangka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Kerangka_20_3" style:display-name="Kerangka 3" style:family="paragraph" style:parent-style-name="Kerangka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Kerangka_20_4" style:display-name="Kerangka 4" style:family="paragraph" style:parent-style-name="Kerangka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Kerangka_20_5" style:display-name="Kerangka 5" style:family="paragraph" style:parent-style-name="Kerangka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Kerangka_20_6" style:display-name="Kerangka 6" style:family="paragraph" style:parent-style-name="Kerangka_20_5">
      <style:paragraph-properties fo:margin="100%" fo:margin-left="7.2cm" fo:margin-right="0cm" fo:text-indent="-0.6cm" style:auto-text-indent="false">
        <style:tab-stops/>
      </style:paragraph-properties>
    </style:style>
    <style:style style:name="Kerangka_20_7" style:display-name="Kerangka 7" style:family="paragraph" style:parent-style-name="Kerangka_20_6">
      <style:paragraph-properties fo:margin="100%" fo:margin-left="8.4cm" fo:margin-right="0cm" fo:text-indent="-0.6cm" style:auto-text-indent="false">
        <style:tab-stops/>
      </style:paragraph-properties>
    </style:style>
    <style:style style:name="Kerangka_20_8" style:display-name="Kerangka 8" style:family="paragraph" style:parent-style-name="Kerangka_20_7">
      <style:paragraph-properties fo:margin="100%" fo:margin-left="9.601cm" fo:margin-right="0cm" fo:text-indent="-0.6cm" style:auto-text-indent="false">
        <style:tab-stops/>
      </style:paragraph-properties>
    </style:style>
    <style:style style:name="Kerangka_20_9" style:display-name="Kerangka 9" style:family="paragraph" style:parent-style-name="Kerangka_20_8">
      <style:paragraph-properties fo:margin="100%" fo:margin-left="10.8cm" fo:margin-right="0cm" fo:text-indent="-0.6cm" style:auto-text-indent="false">
        <style:tab-stops/>
      </style:paragraph-properties>
    </style:style>
    <style:style style:name="WW-Judul1" style:family="paragraph">
      <style:paragraph-properties fo:text-align="center" style:justify-single-word="false" style:text-autospace="none"/>
      <style:text-properties fo:color="#f57900" style:text-outline="false" style:text-line-through-style="none" style:font-name="Arial" fo:font-size="44pt" fo:font-style="normal" fo:text-shadow="none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4-27T13:13:10</meta:creation-date>
    <dc:date>2014-04-27T13:33:43</dc:date>
    <dc:creator>Rhiza S.Sadjad</dc:creator>
    <meta:editing-duration>PT18M5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1" meta:paragraph-count="37" meta:word-count="152" meta:character-count="1081" meta:non-whitespace-character-count="934"/>
  </office:meta>
</office:document-meta>
</file>