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Ubuntu1" svg:font-family="Ubuntu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.635cm" fo:text-indent="0cm" style:auto-text-indent="false"/>
    </style:style>
    <style:style style:name="P2" style:family="paragraph" style:parent-style-name="Footnote">
      <style:paragraph-properties fo:text-align="end" style:justify-single-word="false"/>
      <style:text-properties style:font-name="Ubuntu" style:font-name-complex="Tahoma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normal" style:font-weight-asian="normal" style:font-name-complex="Tahoma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30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Ubuntu"/>
    </style:style>
    <style:style style:name="P13" style:family="paragraph" style:parent-style-name="Standard"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Verdana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Ubuntu" fo:font-size="11pt" style:font-size-asian="11pt" style:font-name-complex="Verdana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Ubuntu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style:font-name="Ubuntu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style:font-name="Ubuntu" fo:font-size="11pt" style:font-name-asian="Verdana" style:font-size-asian="11pt" style:font-name-complex="Verdana" style:font-size-complex="11pt"/>
    </style:style>
    <style:style style:name="P22" style:family="paragraph" style:parent-style-name="Standard">
      <style:text-properties style:font-name="Ubuntu" fo:font-size="11pt" fo:language="zxx" fo:country="none" style:font-size-asian="11pt" style:language-asian="zxx" style:country-asian="none" style:font-name-complex="Verdana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Ubuntu" fo:font-size="11pt" fo:language="zxx" fo:country="none" style:font-size-asian="11pt" style:language-asian="zxx" style:country-asian="none" style:font-name-complex="Verdana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Ubuntu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Ubuntu" fo:font-size="11pt" fo:font-weight="normal" style:font-size-asian="11pt" style:font-weight-asian="normal" style:font-name-complex="Tahoma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Ubuntu" fo:font-size="11pt" fo:font-style="normal" style:font-size-asian="11pt" style:font-style-asian="normal" style:font-name-complex="Tahoma" style:font-size-complex="11pt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text-properties style:font-name="Courier New1"/>
    </style:style>
    <style:style style:name="P31" style:family="paragraph" style:parent-style-name="Standard">
      <style:paragraph-properties fo:text-align="justify" style:justify-single-word="false"/>
      <style:text-properties style:font-name="Courier New1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00" style:font-name="Ubuntu" fo:font-size="11pt" fo:font-weight="bold" style:font-size-asian="11pt" style:font-weight-asian="bold" style:font-name-complex="Verdana" style:font-size-complex="11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style:font-size-asian="11pt" style:font-name-complex="Verdana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fo:language="zxx" fo:country="none" fo:font-weight="bold" style:font-size-asian="11pt" style:language-asian="zxx" style:country-asian="none" style:font-weight-asian="bold" style:font-name-complex="Verdana" style:font-size-complex="11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fo:language="zxx" fo:country="none" style:font-size-asian="11pt" style:language-asian="zxx" style:country-asian="none" style:font-name-complex="Verdana" style:font-size-complex="11pt"/>
    </style:style>
    <style:style style:name="P3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1pt" fo:font-weight="bold" style:font-name-asian="Verdana" style:font-size-asian="11pt" style:font-weight-asian="bold" style:font-name-complex="Tahoma" style:font-size-complex="11pt" style:font-weight-complex="bold"/>
    </style:style>
    <style:style style:name="P40" style:family="paragraph" style:parent-style-name="Standard">
      <style:paragraph-properties fo:margin-left="1.429cm" fo:margin-right="0cm" fo:text-align="justify" style:justify-single-word="false" fo:text-indent="-1.429cm" style:auto-text-indent="false">
        <style:tab-stops>
          <style:tab-stop style:position="2.858cm"/>
        </style:tab-stops>
      </style:paragraph-properties>
      <style:text-properties style:font-name="Ubuntu" fo:font-size="11pt" style:font-size-asian="11pt" style:font-size-complex="11pt"/>
    </style:style>
    <style:style style:name="P4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Ubuntu" fo:font-size="11pt" style:font-size-asian="11pt" style:font-name-complex="Verdana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1pt" style:font-size-asian="11pt" style:font-size-complex="11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1pt" fo:font-weight="normal" style:font-size-asian="11pt" style:font-weight-asian="normal" style:font-name-complex="Tahoma" style:font-size-complex="11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Ubuntu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weight="normal" style:font-weight-asian="normal" style:font-name-complex="Tahoma" style:font-weight-complex="normal"/>
    </style:style>
    <style:style style:name="P48" style:family="paragraph" style:parent-style-name="Text_20_body_20_indent">
      <style:paragraph-properties fo:margin-left="0cm" fo:margin-right="0cm" fo:text-indent="0cm" style:auto-text-indent="false"/>
      <style:text-properties style:font-name="Ubuntu" fo:font-size="11pt" style:font-size-asian="11pt" style:font-size-complex="11pt"/>
    </style:style>
    <style:style style:name="P49" style:family="paragraph" style:parent-style-name="Standard">
      <style:paragraph-properties fo:margin-left="1.958cm" fo:margin-right="0cm" fo:text-align="justify" style:justify-single-word="false" fo:text-indent="-1.852cm" style:auto-text-indent="false">
        <style:tab-stops/>
      </style:paragraph-properties>
      <style:text-properties style:font-name="Ubuntu" fo:font-size="11pt" fo:font-weight="normal" style:font-size-asian="11pt" style:font-weight-asian="normal" style:font-name-complex="Tahoma" style:font-size-complex="11pt" style:font-weight-complex="normal"/>
    </style:style>
    <style:style style:name="P50" style:family="paragraph" style:parent-style-name="Standard" style:master-page-name="Standard">
      <style:paragraph-properties style:page-number="auto"/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Ubuntu1" fo:font-size="10pt" fo:font-weight="bold" style:font-size-asian="10pt" style:font-weight-asian="bold" style:font-size-complex="10pt"/>
    </style:style>
    <style:style style:name="P52" style:family="paragraph" style:parent-style-name="Standard" style:list-style-name="WW8Num2">
      <style:paragraph-properties fo:text-align="justify" style:justify-single-word="false"/>
      <style:text-properties style:font-name="Ubuntu" fo:font-size="11pt" style:font-size-asian="11pt" style:font-size-complex="11pt"/>
    </style:style>
    <style:style style:name="P53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699cm"/>
        </style:tab-stops>
      </style:paragraph-properties>
    </style:style>
    <style:style style:name="P54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699cm"/>
        </style:tab-stops>
      </style:paragraph-properties>
      <style:text-properties style:font-name="Verdana"/>
    </style:style>
    <style:style style:name="P55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2.699cm"/>
        </style:tab-stops>
      </style:paragraph-properties>
      <style:text-properties style:font-name="Ubuntu"/>
    </style:style>
    <style:style style:name="P56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/>
      <style:text-properties style:font-name="Ubuntu" fo:font-size="11pt" style:font-size-asian="11pt" style:font-size-complex="11pt"/>
    </style:style>
    <style:style style:name="P57" style:family="paragraph" style:parent-style-name="Heading_20_1">
      <style:paragraph-properties fo:text-align="center" style:justify-single-word="false"/>
      <style:text-properties style:font-name="Ubuntu" fo:font-size="12pt" fo:font-weight="bold" style:font-size-asian="12pt" style:font-weight-asian="bold" style:font-name-complex="Verdana" style:font-size-complex="12pt"/>
    </style:style>
    <style:style style:name="P58" style:family="paragraph" style:parent-style-name="Heading_20_1">
      <style:paragraph-properties fo:text-align="center" style:justify-single-word="false"/>
      <style:text-properties style:font-name="Ubuntu" fo:font-size="12pt" style:font-size-asian="12pt" style:font-name-complex="Verdana" style:font-size-complex="12pt"/>
    </style:style>
    <style:style style:name="P59" style:family="paragraph" style:parent-style-name="Heading_20_2">
      <style:text-properties style:font-name="Arial" fo:font-size="11pt" style:font-size-asian="11pt" style:font-name-complex="Arial" style:font-size-complex="11pt"/>
    </style:style>
    <style:style style:name="P60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fo:font-weight="bold" style:font-weight-asian="bold" style:font-name-complex="Tahoma" style:font-weight-complex="bold"/>
    </style:style>
    <style:style style:name="T6" style:family="text">
      <style:text-properties style:font-name-complex="Verdana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name-complex="Verdana"/>
    </style:style>
    <style:style style:name="T12" style:family="text">
      <style:text-properties fo:font-style="italic" style:font-style-asian="italic" style:font-name-complex="Verdana" style:font-style-complex="italic"/>
    </style:style>
    <style:style style:name="T13" style:family="text">
      <style:text-properties fo:font-style="italic" style:font-style-asian="italic" style:font-name-complex="Verdana" style:font-style-complex="italic" style:font-weight-complex="bold"/>
    </style:style>
    <style:style style:name="T14" style:family="text">
      <style:text-properties fo:font-style="italic" style:font-style-asian="italic" style:font-name-complex="Verdana" style:font-weight-complex="bold"/>
    </style:style>
    <style:style style:name="T15" style:family="text">
      <style:text-properties fo:font-style="italic" style:font-style-asian="italic" style:font-name-complex="Tahoma" style:font-style-complex="italic"/>
    </style:style>
    <style:style style:name="T16" style:family="text">
      <style:text-properties fo:font-style="italic" fo:font-weight="bold" style:font-style-asian="italic" style:font-weight-asian="bold" style:font-name-complex="Verdana" style:font-style-complex="italic" style:font-weight-complex="bol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Verdana" fo:font-weight="bold" style:font-weight-asian="bold" style:font-name-complex="Verdana" style:font-weight-complex="bold"/>
    </style:style>
    <style:style style:name="T19" style:family="text">
      <style:text-properties style:font-name="Verdana" style:font-name-complex="Tahoma"/>
    </style:style>
    <style:style style:name="T20" style:family="text">
      <style:text-properties fo:color="#000000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tyle="italic" fo:font-weight="normal" style:font-style-asian="italic" style:font-weight-asian="normal" style:font-name-complex="Verdana" style:font-style-complex="italic" style:font-weight-complex="normal"/>
    </style:style>
    <style:style style:name="T23" style:family="text">
      <style:text-properties fo:color="#000000" style:text-underline-style="solid" style:text-underline-width="auto" style:text-underline-color="font-color"/>
    </style:style>
    <style:style style:name="T24" style:family="text">
      <style:text-properties fo:color="#000000" style:font-name="Ubuntu" fo:font-size="11pt" style:text-underline-style="none" style:font-size-asian="11pt" style:font-size-complex="11pt"/>
    </style:style>
    <style:style style:name="T25" style:family="text">
      <style:text-properties fo:color="#000000" style:font-name="Ubuntu" fo:font-size="11pt" style:text-underline-style="none" style:font-size-asian="11pt" style:font-name-complex="Arial" style:font-size-complex="11pt"/>
    </style:style>
    <style:style style:name="T26" style:family="text">
      <style:text-properties fo:color="#000000" style:font-name="Ubuntu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color="#000000" style:font-name="Ubuntu" fo:font-size="11pt" style:text-underline-style="none" fo:font-weight="bold" style:font-size-asian="11pt" style:font-weight-asian="bold" style:font-name-complex="Tahoma" style:font-size-complex="11pt" style:font-weight-complex="bold"/>
    </style:style>
    <style:style style:name="T28" style:family="text">
      <style:text-properties fo:color="#000000" style:font-name="Ubuntu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style:font-name="Ubuntu" fo:font-size="11pt" fo:font-weight="bold" style:font-size-asian="11pt" style:font-weight-asian="bold" style:font-name-complex="Tahoma" style:font-size-complex="11pt" style:font-weight-complex="bold"/>
    </style:style>
    <style:style style:name="T30" style:family="text">
      <style:text-properties fo:color="#000000" style:font-name="Ubuntu" fo:font-size="11pt" fo:font-weight="bold" style:font-size-asian="11pt" style:font-weight-asian="bold" style:font-size-complex="11pt" style:font-weight-complex="bold"/>
    </style:style>
    <style:style style:name="T31" style:family="text">
      <style:text-properties fo:color="#000000" style:font-name="Ubuntu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style:font-name="Ubuntu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3" style:family="text">
      <style:text-properties fo:color="#000000" style:font-name="Ubuntu" style:font-name-complex="Verdana"/>
    </style:style>
    <style:style style:name="T34" style:family="text">
      <style:text-properties fo:color="#000000" style:font-name="Ubuntu" style:text-underline-style="none" fo:font-weight="bold" style:font-weight-asian="bold" style:font-name-complex="Verdana" style:font-weight-complex="bold"/>
    </style:style>
    <style:style style:name="T35" style:family="text">
      <style:text-properties fo:color="#000000" style:font-name="Ubuntu" style:text-underline-style="none" fo:font-weight="normal" style:font-weight-asian="normal" style:font-name-complex="Verdana" style:font-weight-complex="normal"/>
    </style:style>
    <style:style style:name="T36" style:family="text">
      <style:text-properties fo:color="#000000" style:font-name-complex="Verdana"/>
    </style:style>
    <style:style style:name="T37" style:family="text">
      <style:text-properties fo:color="#000000" style:font-name="Courier New1" fo:font-weight="bold" style:font-weight-asian="bold" style:font-name-complex="Tahoma" style:font-weight-complex="bold"/>
    </style:style>
    <style:style style:name="T38" style:family="text">
      <style:text-properties fo:color="#000000" style:font-name="Courier New1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39" style:family="text">
      <style:text-properties fo:color="#000000" style:font-name="Courier New1" style:text-underline-style="none" fo:font-weight="bold" style:font-weight-asian="bold" style:font-name-complex="Tahoma" style:font-weight-complex="bold"/>
    </style:style>
    <style:style style:name="T40" style:family="text">
      <style:text-properties fo:color="#000000" style:font-name="Courier New1" fo:font-weight="normal" style:font-weight-asian="normal" style:font-name-complex="Tahoma" style:font-weight-complex="normal"/>
    </style:style>
    <style:style style:name="T41" style:family="text">
      <style:text-properties fo:color="#000000" style:font-name="Verdana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T42" style:family="text">
      <style:text-properties fo:color="#000000" style:font-name="Ubuntu1" fo:font-style="normal" fo:font-weight="bold" style:font-style-asian="normal" style:font-weight-asian="bold" style:font-name-complex="Verdana" style:font-style-complex="normal"/>
    </style:style>
    <style:style style:name="T43" style:family="text">
      <style:text-properties fo:color="#000000" style:font-name="Ubuntu1" fo:font-weight="bold" style:font-weight-asian="bold" style:font-name-complex="Verdana"/>
    </style:style>
    <style:style style:name="T44" style:family="text">
      <style:text-properties fo:color="#000000" style:font-name="Ubuntu1" fo:font-weight="bold" style:font-weight-asian="bold" style:font-name-complex="Verdana" style:font-weight-complex="normal"/>
    </style:style>
    <style:style style:name="T45" style:family="text">
      <style:text-properties fo:color="#000000" style:font-name="Ubuntu1" fo:font-weight="normal" style:font-weight-asian="normal" style:font-name-complex="Verdana" style:font-weight-complex="normal"/>
    </style:style>
    <style:style style:name="T46" style:family="text">
      <style:text-properties fo:color="#000000" style:font-name="Ubuntu1" fo:font-style="italic" fo:font-weight="normal" style:font-style-asian="italic" style:font-weight-asian="normal" style:font-name-complex="Verdana" style:font-style-complex="italic" style:font-weight-complex="normal"/>
    </style:style>
    <style:style style:name="T47" style:family="text">
      <style:text-properties fo:color="#000000" fo:font-weight="normal" style:font-weight-asian="normal" style:font-name-complex="Verdana" style:font-weight-complex="normal"/>
    </style:style>
    <style:style style:name="T48" style:family="text">
      <style:text-properties style:font-name="Ubuntu" fo:font-size="11pt" style:font-size-asian="11pt" style:font-name-complex="Verdana" style:font-size-complex="11pt"/>
    </style:style>
    <style:style style:name="T49" style:family="text">
      <style:text-properties style:font-name="Ubuntu" fo:font-size="11pt" officeooo:rsid="001277a4" style:font-size-asian="11pt" style:font-name-complex="Verdana" style:font-size-complex="11pt"/>
    </style:style>
    <style:style style:name="T50" style:family="text">
      <style:text-properties style:font-name="Ubuntu" fo:font-size="11pt" style:font-size-asian="11pt" style:font-size-complex="11pt"/>
    </style:style>
    <style:style style:name="T51" style:family="text">
      <style:text-properties style:font-name="Ubuntu" fo:font-size="11pt" style:font-size-asian="11pt" style:font-name-complex="Tahoma" style:font-size-complex="11pt"/>
    </style:style>
    <style:style style:name="T52" style:family="text">
      <style:text-properties style:font-name="Ubuntu" fo:font-size="11pt" fo:font-style="italic" style:font-size-asian="11pt" style:font-style-asian="italic" style:font-name-complex="Verdana" style:font-size-complex="11pt"/>
    </style:style>
    <style:style style:name="T53" style:family="text">
      <style:text-properties style:font-name="Ubuntu" fo:font-size="11pt" fo:font-style="italic" style:font-size-asian="11pt" style:font-style-asian="italic" style:font-name-complex="Verdana" style:font-size-complex="11pt" style:font-style-complex="italic"/>
    </style:style>
    <style:style style:name="T54" style:family="text">
      <style:text-properties style:font-name="Ubuntu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55" style:family="text">
      <style:text-properties style:font-name="Ubuntu" fo:font-size="11pt" fo:font-weight="bold" style:font-size-asian="11pt" style:font-weight-asian="bold" style:font-name-complex="Verdana" style:font-size-complex="11pt" style:font-weight-complex="bold"/>
    </style:style>
    <style:style style:name="T56" style:family="text">
      <style:text-properties style:font-name="Ubuntu" fo:font-size="11pt" fo:font-weight="bold" style:font-size-asian="11pt" style:font-weight-asian="bold" style:font-size-complex="11pt" style:font-weight-complex="bold"/>
    </style:style>
    <style:style style:name="T57" style:family="text"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T58" style:family="text">
      <style:text-properties style:font-name="Ubuntu" fo:font-size="11pt" fo:font-weight="normal" style:font-size-asian="11pt" style:font-weight-asian="normal" style:font-name-complex="Verdana" style:font-size-complex="11pt" style:font-weight-complex="normal"/>
    </style:style>
    <style:style style:name="T59" style:family="text">
      <style:text-properties style:font-name="Ubuntu" fo:font-size="11pt" fo:font-weight="normal" style:font-size-asian="11pt" style:font-weight-asian="normal" style:font-name-complex="Tahoma" style:font-size-complex="11pt" style:font-weight-complex="normal"/>
    </style:style>
    <style:style style:name="T60" style:family="text">
      <style:text-properties fo:font-size="11pt" style:font-size-asian="11pt" style:font-name-complex="Verdana" style:font-size-complex="11pt"/>
    </style:style>
    <style:style style:name="T61" style:family="text">
      <style:text-properties fo:font-size="11pt" fo:font-style="italic" style:font-size-asian="11pt" style:font-style-asian="italic" style:font-name-complex="Verdana" style:font-size-complex="11pt" style:font-style-complex="italic"/>
    </style:style>
    <style:style style:name="T62" style:family="text">
      <style:text-properties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63" style:family="text">
      <style:text-properties fo:font-size="11pt" fo:font-weight="bold" style:font-size-asian="11pt" style:font-weight-asian="bold" style:font-name-complex="Verdana" style:font-size-complex="11pt" style:font-weight-complex="bold"/>
    </style:style>
    <style:style style:name="T64" style:family="text">
      <style:text-properties style:font-name-complex="Tahoma"/>
    </style:style>
    <style:style style:name="T65" style:family="text">
      <style:text-properties style:font-name="Courier New1"/>
    </style:style>
    <style:style style:name="T66" style:family="text">
      <style:text-properties style:font-name="Courier New1" fo:font-weight="bold" style:font-weight-asian="bold" style:font-weight-complex="bold"/>
    </style:style>
    <style:style style:name="T67" style:family="text">
      <style:text-properties fo:font-style="normal" style:font-style-asian="normal" style:font-name-complex="Tahoma" style:font-style-complex="normal"/>
    </style:style>
    <style:style style:name="T68" style:family="text">
      <style:text-properties fo:font-weight="normal" style:font-weight-asian="normal" style:font-name-complex="Tahoma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Pengantar</text:p>
      <text:p text:style-name="P13"/>
      <text:p text:style-name="P34">Tugas 1 dan 2 ini berhubungan dengan Internet. Untuk mereka yang sudah "biasa", tentu bukan sesuatu yang baru, dan mereka tentu akan dapat mengambil manfaat yang sebesar-besarnya dari ke-"biasa"-annya dengan Internet dalam mengerjakan Tugas 1 dan 2 ini. Bagi mereka yang belum "biasa", mudah-mudahan Tugas 1 dan 2 ini akan membantu memulai ke-"biasa"-an baru (yaitu ke-"biasa"-an "meng-Internet") yang tentu akan sangat bermanfaat dalam ke-profesi-an mereka sebagai "pakar" Manajemen Bencana dan Kedaruratan.</text:p>
      <text:p text:style-name="P35"><text:span text:style-name="T6">Kedua tugas ini adalah tugas </text:span><text:span text:style-name="T7">INDIVIDUAL</text:span><text:span text:style-name="T6">, artinya setiap peserta kuliah WAJIB mengerjakannya supaya lolos dari nilai K. Batas akhir berupa penyerahan SEMUA "</text:span><text:span text:style-name="T12">print-out</text:span><text:span text:style-name="T6">" sebagaimana yang ditugaskan, adalah </text:span><text:span text:style-name="T7">pada waktu ujian final</text:span><text:span text:style-name="T6"> perkuliahan Program Pasca Sarjana UNHAS. <text:s/>Jadi kapan bisa mulai dikerjakan? Disarankan agar sudah mulai dikerjakan </text:span><text:span text:style-name="T7">minggu lalu</text:span><text:span text:style-name="T6">......., kalau bisa. </text:span></text:p>
      <text:p text:style-name="P34"/>
      <text:p text:style-name="P18"><text:span text:style-name="T4">Tugas 1</text:span><text:span text:style-name="T6"> <text:s/></text:span><text:span text:style-name="T16">E-mail</text:span><text:span text:style-name="T4"> dan </text:span><text:span text:style-name="T16">Mailing-list</text:span></text:p>
      <text:p text:style-name="P16"/>
      <text:p text:style-name="P35"><text:span text:style-name="T6">Dari mana mulai mengerjakan Tugas 1 ini? Untuk mereka yang sama-sekali belum pernah bersentuhan dengan Internet, silakan mulai mengerjakan Tugas 1 ini dengan menyempatkan diri berkunjung ke salah satu </text:span><text:span text:style-name="T7">WARUNG INTERNET</text:span><text:span text:style-name="T6"> (</text:span><text:span text:style-name="T7">WARNET</text:span><text:span text:style-name="T6">) yang ada di kota Makassar ini, atau ke fasilitas serupa yang dimiliki oleh Program Pasca Sarjana UNHAS, yang harusnya </text:span><text:span text:style-name="T12">sih gratisan</text:span><text:span text:style-name="T6"> (jangan mau pakai kalau tidak gratis!). Segera </text:span><text:span text:style-name="T12">familiarisasi</text:span><text:span text:style-name="T6">-kan diri anda dengan suasana di WARNET tersebut, perhatikan apa saja yang dikerjakan para pengunjung dan pengurus-nya, bertanya-tanyalah tentang apa saja yang anda pikir perlu ditanyakan. Jika anda sudah siap, atau sudah merasa “biasa”, maka duduklah menghadapi salah satu terminal, biasakan memegang-megang </text:span><text:span text:style-name="T12">mouse</text:span><text:span text:style-name="T6">, meng-klik-klik-nya, dan kalau anda belum memilikinya: buatlah alamat </text:span><text:span text:style-name="T12">e-mail</text:span><text:span text:style-name="T6"> di Internet untuk anda sendiri (membuat alamat </text:span><text:span text:style-name="T12">e-mail</text:span><text:span text:style-name="T6"> untuk diri anda sendiri ini biasa disebut "men-</text:span><text:span text:style-name="T12">set-up e-mail account</text:span><text:span text:style-name="T6">"). Tugas mengunjungi WARNET ini tentu tidak berlaku untuk anda yang sudah punya perangkat komputer sendiri baik berupa </text:span><text:span text:style-name="T11">laptop</text:span><text:span text:style-name="T6"> dengan fasilitas “</text:span><text:span text:style-name="T11">WiFi</text:span><text:span text:style-name="T6">” yang bisa dibawa-bawa ke tempat yang tersedia fasilitas “</text:span><text:span text:style-name="T11">hotspots (access points)</text:span><text:span text:style-name="T6">” mau pun </text:span><text:span text:style-name="T11">desktop</text:span><text:span text:style-name="T6"> di rumah lengkap dengan modem-nya, sehingga tentu anda sudah memiliki alamat </text:span><text:span text:style-name="T12">e-mail</text:span><text:span text:style-name="T6"> sendiri dengan berlangganan salah satu </text:span><text:span text:style-name="T4">ISP</text:span><text:span text:style-name="T6"> (</text:span><text:span text:style-name="T16">Internet Service Provider</text:span><text:span text:style-name="T6">), menggunakan fasilitas </text:span><text:span text:style-name="T11">Speedy</text:span><text:span text:style-name="T6">, atau meng-akses </text:span><text:span text:style-name="T12">TelkomNet-Instant</text:span><text:span text:style-name="T11">,</text:span><text:span text:style-name="T6"> dan lain-lain.</text:span></text:p>
      <text:p text:style-name="P16"/>
      <text:p text:style-name="P40"><text:span text:style-name="T7">Langkah 1</text:span><text:span text:style-name="T6"> : Men-</text:span><text:span text:style-name="T12">set-up e-mail</text:span><text:span text:style-name="T6"> </text:span><text:span text:style-name="T12">account</text:span><text:span text:style-name="T6"> anda di </text:span><text:span text:style-name="T16">Yahoo</text:span><text:span text:style-name="T12">! </text:span></text:p>
      <text:p text:style-name="P19"><text:span text:style-name="T6">Sudahkah anda memiliki alamat </text:span><text:span text:style-name="T12">e-mail</text:span><text:span text:style-name="T6"> di </text:span><text:span text:style-name="T16">Yahoo!</text:span><text:span text:style-name="T6">? (Jika sudah, anda tidak perlu mengerjakan Langkah 1 ini, silakan saja lanjut ke Langkah 2). <text:s/>Jika belum, inilah yang harus anda lakukan:</text:span></text:p>
      <text:list xml:id="list8061512889352421619" text:style-name="WW8Num4">
        <text:list-item>
          <text:p text:style-name="P53"><text:span text:style-name="T48">Dengan program aplikasi </text:span><text:span text:style-name="T53">browser</text:span><text:span text:style-name="T48"> yang tersedia (misalnya "</text:span><text:span text:style-name="T53">Internet Explorer</text:span><text:span text:style-name="T48">", "</text:span><text:span text:style-name="T53">Netscape</text:span><text:span text:style-name="T48">", “</text:span><text:span text:style-name="T52">Mozilla</text:span><text:span text:style-name="T48">”, dll.), akses-lah situs: </text:span><text:a xlink:type="simple" xlink:href="http://mail.yahoo.co.id/"><text:span text:style-name="Internet_20_link"><text:span text:style-name="T55">http://mail.yahoo.com/</text:span></text:span></text:a><text:span text:style-name="T55"> </text:span><text:span text:style-name="T58">atau</text:span><text:span text:style-name="T55"> </text:span><text:a xlink:type="simple" xlink:href="http://mail.yahoo.co.id/"><text:span text:style-name="Internet_20_link"><text:span text:style-name="T55">http://mail.yahoo.co.id/</text:span></text:span></text:a></text:p>
        </text:list-item>
        <text:list-item>
          <text:p text:style-name="P54"><text:span text:style-name="T48">Klik "</text:span><text:span text:style-name="T53">Sign up now</text:span><text:span text:style-name="T48">", lalu ikuti petunjuk selanjutnya sampai anda mempunyai alamat e-mail </text:span><text:a xlink:type="simple" xlink:href="mailto:Nama_Anda@yahoo.co.id"><text:span text:style-name="Internet_20_link"><text:span text:style-name="T55">Nama_Anda@yahoo.com</text:span></text:span></text:a><text:span text:style-name="T55"> atau </text:span><text:a xlink:type="simple" xlink:href="mailto:Nama_Anda@yahoo.co.id"><text:span text:style-name="Internet_20_link"><text:span text:style-name="T55">Nama_Anda@yahoo.co.id</text:span></text:span></text:a><text:span text:style-name="T55"> </text:span></text:p>
        </text:list-item>
        <text:list-item>
          <text:p text:style-name="P55"><text:span text:style-name="T60">Jangan melupakan </text:span><text:span text:style-name="T61">Yahoo!ID</text:span><text:span text:style-name="T60"> (Nama_Anda) dan </text:span><text:span text:style-name="T61">Password</text:span><text:span text:style-name="T60"> anda. Kedua hal ini anda perlukan untuk meng-akses fasilitas Yahoo! DI MANA PUN ANDA BERADA DI DUNIA, tidak hanya ketika anda di Makassar saja!!! </text:span></text:p>
        </text:list-item>
      </text:list>
      <text:p text:style-name="P21"><text:s/></text:p>
      <text:p text:style-name="P35"><text:span text:style-name="T6">Dengan memiliki alamat </text:span><text:span text:style-name="T12">e-mail</text:span><text:span text:style-name="T6"> sendiri di </text:span><text:span text:style-name="T14">Yahoo!</text:span><text:span text:style-name="T6"> ini, anda sudah mengerjakan Tugas 1 ini sebanyak kurang-lebih 25% dari keseluruhan. Setelah anda memiliki alamat </text:span><text:span text:style-name="T12">e-mail</text:span><text:span text:style-name="T6"> sendiri maka 25% tugas berikutnya adalah melakukan Langkah 2.</text:span></text:p>
      <text:p text:style-name="P34"/>
      <text:p text:style-name="P19"><text:span text:style-name="T7">Langkah 2</text:span><text:span text:style-name="T6"> : Berlangganan </text:span><text:span text:style-name="T12">mailing-list</text:span><text:span text:style-name="T6">.</text:span></text:p>
      <text:p text:style-name="P18"><text:span text:style-name="T6">Dalam buku text karangan </text:span><text:span text:style-name="T11">Everett Rogers</text:span><text:span text:style-name="T6"> yang digunakan di kelas, ada diceritakan tentang “</text:span><text:span text:style-name="T12">bulletin board</text:span><text:span text:style-name="T6">” di </text:span><text:span text:style-name="T11">Stanford University</text:span><text:span text:style-name="T6"> dan ARPANET. </text:span><text:span text:style-name="T12">Bulletin Board</text:span><text:span text:style-name="T6"> tersebut merupakan rintisan awal dari fasilitas Internet yang sekarang dikenal dengan nama “</text:span><text:span text:style-name="T12">mailing-list</text:span><text:span text:style-name="T6">”. </text:span><text:soft-page-break/><text:span text:style-name="T12">Mailing-list</text:span><text:span text:style-name="T6"> yang digunakan dalam matakuliah ini adalah </text:span><text:a xlink:type="simple" xlink:href="mailto:makassar-ict4dem-forum@yahoogroups.com">makassar-ict4dem-</text:a><text:a xlink:type="simple" xlink:href="mailto:makassar-ict4dem-forum@yahoogroups.com">forum@yahoogroups.com</text:a><text:span text:style-name="T6">. Pada langkah kedua ini anda akan “merasakan” bagaimana menjadi bagian dari “keramaian” </text:span><text:span text:style-name="T12">mailing-list</text:span><text:span text:style-name="T6"> <text:s/>tersebut.</text:span></text:p>
      <text:p text:style-name="P35"><text:span text:style-name="T6">Dari </text:span><text:span text:style-name="T12">e-mail account</text:span><text:span text:style-name="T6"> </text:span><text:span text:style-name="T13">Yahoo!</text:span><text:span text:style-name="T6"> yang sudah di-</text:span><text:span text:style-name="T12">set-up</text:span><text:span text:style-name="T6"> pada Langkah 1 sebelumnya, anda harus mengirim </text:span><text:span text:style-name="T12">e-mail</text:span><text:span text:style-name="T6"> </text:span><text:span text:style-name="T7">KOSONG </text:span><text:span text:style-name="T6">(tanpa Judul dan tanpa Isi) dari alamat </text:span><text:span text:style-name="T12">e-mail</text:span><text:span text:style-name="T6"> anda tersebut ke alamat (harus persis seperti ini, jangan sampai salah eja):</text:span></text:p>
      <text:p text:style-name="P36"><draw:frame draw:style-name="fr2" draw:name="Bingkai1" text:anchor-type="char" svg:x="2.141cm" svg:y="0.318cm" svg:width="11.453cm" svg:height="0.87cm" draw:z-index="11"><draw:text-box><text:p text:style-name="P3"><text:a xlink:type="simple" xlink:href="mailto:makassar-ict4dem-forum@yahoogroups.com"><text:span text:style-name="T24">makassar-ict4dem-forum</text:span></text:a>-subscribe@yahoogroups.com </text:p><text:p text:style-name="Standard"/></draw:text-box></draw:frame></text:p>
      <text:p text:style-name="P38"/>
      <text:p text:style-name="P38"/>
      <text:p text:style-name="P18"><text:span text:style-name="T12">E-mail</text:span><text:span text:style-name="T6"> kosong ini merupakan permohonan anda untuk melanggan </text:span><text:span text:style-name="T12">mailing-list</text:span><text:span text:style-name="T6"> </text:span><text:a xlink:type="simple" xlink:href="mailto:makassar-ict4dem-forum@yahoogroups.com"><text:span text:style-name="T36">makassar-ict4dem-forum</text:span></text:a><text:span text:style-name="T6">. Setelah itu, tugas anda adalah menunggu (bisa sampai beberapa hari, tapi - kalau anda beruntung - bisa beberapa puluh menit saja, atau lebih cepat lagi), sampai anda mendapat jawaban berupa </text:span><text:span text:style-name="T12">e-mail</text:span><text:span text:style-name="T6"> yang Subject-nya sebagai berikut:</text:span></text:p>
      <text:p text:style-name="P22"><draw:frame draw:style-name="fr2" draw:name="Bingkai2" text:anchor-type="char" svg:x="0.236cm" svg:y="0.275cm" svg:width="15.263cm" svg:height="0.87cm" draw:z-index="10"><draw:text-box><text:p text:style-name="P8"><text:span text:style-name="T1">Judul</text:span>: Please confirm your request to join <text:s/><text:a xlink:type="simple" xlink:href="mailto:makassar-ict4dem-forum@yahoogroups.com"><text:span text:style-name="T33">makassar-ict4dem-forum</text:span></text:a></text:p></draw:text-box></draw:frame></text:p>
      <text:p text:style-name="P41"/>
      <text:p text:style-name="P41"/>
      <text:p text:style-name="P18"><text:span text:style-name="T6">Nah, e-mail ini </text:span><text:span text:style-name="T4">harus anda </text:span><text:span text:style-name="T16">Balas</text:span><text:span text:style-name="T6"> dulu (klik tombol </text:span><text:span text:style-name="T16">Balas</text:span><text:span text:style-name="T6">, lalu klik tombol </text:span><text:span text:style-name="T16">Kirim</text:span><text:span text:style-name="T6">), baru kemudian anda <text:s/>pada kesempatan berikutnya akan menerima jawaban "Welcome" yang bentuknya kira-kira seperti ini:</text:span></text:p>
      <text:p text:style-name="P16"/>
      <text:p text:style-name="P23"><draw:frame draw:style-name="fr2" draw:name="Bingkai3" text:anchor-type="char" svg:x="-0.48cm" svg:y="0.019cm" svg:width="16.406cm" svg:height="4.098cm" draw:z-index="9"><draw:text-box><text:p text:style-name="P9"><text:span text:style-name="T1">Tanggal</text:span>: (<text:span text:style-name="T10">tanggal waktu permohonan anda di-approve</text:span>)</text:p><text:p text:style-name="P10"><text:span text:style-name="T1">Dari</text:span>: "<text:a xlink:type="simple" xlink:href="mailto:makassar-ict4dem-forum@yahoogroups.com"><text:span text:style-name="T35">makassar-ict4dem-forum</text:span></text:a><text:span text:style-name="T34"> </text:span>Moderator" &lt;<text:a xlink:type="simple" xlink:href="mailto:makassar-ict4dem-forum@yahoogroups.com"><text:span text:style-name="T35">makassar-ict4dem-forum</text:span></text:a>-owner@yahoogroups.com&gt; </text:p><text:p text:style-name="P7"><text:span text:style-name="T1">Untuk</text:span>: (<text:span text:style-name="T10">alamat e-mail anda</text:span><text:span text:style-name="T21">: </text:span><text:span text:style-name="T23">Nama_Anda@yahoo.co.id</text:span> atau <text:span text:style-name="Internet_20_link"><text:span text:style-name="T20">Nama_Anda@yahoo.com</text:span></text:span> ) </text:p><text:h text:style-name="P59" text:outline-level="2"><text:span text:style-name="T1">Judul</text:span>: Welcome to <text:a xlink:type="simple" xlink:href="mailto:makassar-ict4dem-forum@yahoogroups.com"><text:span text:style-name="T35">makassar-ict4dem-forum</text:span></text:a> </text:h><text:p text:style-name="P28">Hello,<text:line-break/><text:line-break/>The moderator of the Makassar-ICT4DEM-Forum group has approved your request for membership.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"/>
      <text:p text:style-name="P48"><text:span text:style-name="T16">Print-out</text:span><text:span text:style-name="T6"> semacam inilah yang </text:span><text:span text:style-name="T4">anda kumpulkan</text:span><text:span text:style-name="T6"> sebagai bukti anda telah mengerjakan </text:span><text:span text:style-name="T4">bagian pertama dari Tugas 3</text:span><text:span text:style-name="T6">. OK? </text:span></text:p>
      <text:p text:style-name="P34">Tugas berikutnya adalah menunggu lagi. Sambil menunggu, silakan klik situs yang disebutkan pada pesan di atas, yaitu:</text:p>
      <text:p text:style-name="P37"><draw:frame draw:style-name="fr2" draw:name="Bingkai4" text:anchor-type="char" svg:x="-0.109cm" svg:y="0.275cm" svg:width="15.956cm" svg:height="1.404cm" draw:z-index="12"><draw:text-box><text:p text:style-name="P6"><text:a xlink:type="simple" xlink:href="http://groups.yahoo.com/neo/groups/unhas-ml/conversations/messages"><text:span text:style-name="T18"/></text:a></text:p><text:p text:style-name="P27">https://groups.yahoo.com/neo/groups/Makassar-ICT4DEM-Forum/conversations/messages</text:p></draw:text-box></draw:frame></text:p>
      <text:p text:style-name="P16"/>
      <text:p text:style-name="P16"/>
      <text:p text:style-name="P16"/>
      <text:p text:style-name="P16"/>
      <text:p text:style-name="P18"><text:span text:style-name="T6">Di situs tersebut anda akan melihat arsip dari komunikasi antar anggota pada tahun-tahun yang telah lalu. Salah satu sumber tentang “sejarah” penggunaan </text:span><text:span text:style-name="T12">mailing-list </text:span><text:span text:style-name="T6">di kalangan orang Indonesia antara lain dapat di-klik di <text:s/></text:span><text:span text:style-name="T4">http://rms46.vlsm.org/1/24.html </text:span></text:p>
      <text:p text:style-name="P14"/>
      <text:p text:style-name="P43"><text:span text:style-name="T8">Langkah 3</text:span><text:span text:style-name="T64"> : Menulis </text:span><text:span text:style-name="T15">posting </text:span><text:span text:style-name="T64">di </text:span><text:span text:style-name="T15">mailing-list</text:span><text:span text:style-name="T64">.</text:span></text:p>
      <text:p text:style-name="P18"><text:span text:style-name="T64">Langkah selanjutnya adalah menulis </text:span><text:span text:style-name="T15">posting</text:span><text:span text:style-name="T64"> di </text:span><text:span text:style-name="T15">mailing-list</text:span><text:span text:style-name="T64">. </text:span><text:span text:style-name="T15">Posting</text:span><text:span text:style-name="T64"> di </text:span><text:span text:style-name="T15">mailing-list</text:span><text:span text:style-name="T64"> bisa berisi opini anda, curhat, kata-kata bijak, informasi yang bermanfaat, dan lain-lain, seperti menulis “status” di </text:span><text:span text:style-name="T15">Facebook</text:span><text:span text:style-name="T64">. </text:span><text:span text:style-name="T67">Caranya: <text:s/>tulis sebuah </text:span><text:span text:style-name="T15">e-mail </text:span><text:span text:style-name="T67">dari akun </text:span><text:span text:style-name="T15">e-mail</text:span><text:span text:style-name="T67"> anda yang ditujukan ke:</text:span></text:p>
      <text:p text:style-name="P26"/>
      <text:p text:style-name="P6"><text:span text:style-name="T51">(Address) </text:span><text:span text:style-name="T29">To: </text:span><text:a xlink:type="simple" xlink:href="http://groups.yahoo.com/group/Makassar-ICT4LT-Forum/messages/"><text:span text:style-name="T26">Makassar-ICT4DEM-Forum</text:span></text:a><text:span text:style-name="T27">@</text:span><text:span text:style-name="T29">yahoogroups.com</text:span></text:p>
      <text:p text:style-name="P15"/>
      <text:p text:style-name="P25">Jangan lupa menuliskan judul (<text:span text:style-name="T17">Subject</text:span>) <text:span text:style-name="T10">e-mail</text:span> anda. Sebelum anda mengirimkan e-mail anda, baca kembali baik-baik, pastikan bahwa e-mail anda layak dibaca oleh siapa pun, sebab e-mail yang di-<text:span text:style-name="T10">posted</text:span> pada suatu <text:span text:style-name="T10">mailing-list</text:span> akan bisa dibaca oleh siapa pun yang meng-akses Internet ! (Setiap kali anda menuliskan sesuatu di Internet, ingatlah selalu <text:s/>“<text:span text:style-name="T2">Kasus</text:span> <text:span text:style-name="T2">Prita</text:span>”). </text:p>
      <text:p text:style-name="P25"/>
      <text:p text:style-name="P25"><text:soft-page-break/>Setelah beberapa saat, e-mail anda akan kembali ke diterima di <text:span text:style-name="T10">Inbox </text:span>(Kotak Masuk) akun e-mail anda, dengan perubahan format judul sebagai berikut : </text:p>
      <text:p text:style-name="P25"/>
      <text:p text:style-name="P5"><text:span text:style-name="T50">(Title) </text:span><text:span text:style-name="T56">Subject</text:span><text:span text:style-name="T30">: [</text:span><text:a xlink:type="simple" xlink:href="http://groups.yahoo.com/group/Makassar-ICT4LT-Forum/messages/"><text:span text:style-name="T26">ICT4DEM] &lt;Your_Original_Title&gt;</text:span></text:a></text:p>
      <text:p text:style-name="P25"/>
      <text:p text:style-name="P25">Cetaklah<text:span text:style-name="T2"> </text:span><text:span text:style-name="T10">e-mail</text:span> ini sebagai bukti anda telah mengerjakan <text:span text:style-name="T2">75%</text:span> dari <text:span text:style-name="T2">Tugas 1</text:span>. Bagian ke-empat dari <text:span text:style-name="T2">Tugas 1</text:span> ini dilaksanakan dengan <text:span text:style-name="T2">Langkah 4</text:span> berikiut ini.</text:p>
      <text:p text:style-name="P25"/>
      <text:p text:style-name="P44"><text:span text:style-name="T9">Langkah 4</text:span> : Menanggapi <text:span text:style-name="T10">e-mail </text:span>yang ter-<text:span text:style-name="T10">posted</text:span> di <text:span text:style-name="T10">mailing-list</text:span>.</text:p>
      <text:p text:style-name="P49"/>
      <text:p text:style-name="P46"><text:span text:style-name="T59">Setelah beberapa saat </text:span><text:span text:style-name="T54">Inbox </text:span><text:span text:style-name="T59">(Kotak Masuk) akun </text:span><text:span text:style-name="T54">e-mail </text:span><text:span text:style-name="T59">anda akan berisi beberapa</text:span><text:span text:style-name="T54"> e-mail</text:span><text:span text:style-name="T59"> dengan judul </text:span><text:span text:style-name="T57">Subject</text:span><text:span text:style-name="T29">: [</text:span><text:a xlink:type="simple" xlink:href="http://groups.yahoo.com/group/Makassar-ICT4LT-Forum/messages/"><text:span text:style-name="T26">ICT4DEM] &lt;The_Original_Title&gt;</text:span></text:a><text:a xlink:type="simple" xlink:href="http://groups.yahoo.com/group/Makassar-ICT4LT-Forum/messages/"> <text:s/>y</text:a><text:span text:style-name="T28">ang dikirimkan oleh rekan-rekan anda dan anda sendiri. Piilihlah salah satu dari e-mail itu, lalu klik pada tombol </text:span><text:span text:style-name="T31"><text:s/></text:span><text:span text:style-name="T28">“</text:span><text:span text:style-name="T32">Reply</text:span><text:a xlink:type="simple" xlink:href="http://groups.yahoo.com/group/Makassar-ICT4LT-Forum/messages/"><text:span text:style-name="T28">” (Balas) <text:s/>sehingga tampak seperti ini di layar monitor anda:</text:span></text:a></text:p>
      <text:p text:style-name="P45"/>
      <text:p text:style-name="P45"><draw:frame draw:style-name="fr3" draw:name="Frame5" text:anchor-type="char" svg:x="0.152cm" svg:y="0.032cm" svg:width="15.967cm" svg:height="3.565cm" draw:z-index="14"><draw:text-box><text:p text:style-name="P29"><text:s/><text:span text:style-name="T19">(Address) </text:span><text:span text:style-name="T37">To: </text:span><text:span text:style-name="T38">Makassar-ICT4DEM-Forum</text:span><text:span text:style-name="T39">@</text:span><text:span text:style-name="T37">yahoogroups.com</text:span></text:p><text:p text:style-name="P29"><text:span text:style-name="T40">(Title)</text:span><text:span text:style-name="T37"> Subject: Re:[</text:span><text:span text:style-name="T38">ICT4DEM] &lt;The_Original_Title&gt;</text:span></text:p><text:p text:style-name="P29"><text:a xlink:type="simple" xlink:href="http://groups.yahoo.com/group/Makassar-ICT4LT-Forum/messages/"><text:span text:style-name="T41"/></text:a></text:p><text:p text:style-name="P31">On Date_Time, Your_Friend's_Name &lt;Your_Friend's_E-mail_Address&gt; wrote:</text:p><text:p text:style-name="P31">&gt;</text:p><text:p text:style-name="P31">&gt; &lt;Opini Teman Anda&gt;</text:p><text:p text:style-name="P31">&gt;</text:p><text:p text:style-name="Standard"/></draw:text-box></draw:frame></text:p>
      <text:p text:style-name="P45"/>
      <text:p text:style-name="P47"><text:span text:style-name="T25">Setelah itu, anda diminta menyunting e-mail di atas sehingga mengikuti format sebagai berikut:</text:span><text:a xlink:type="simple" xlink:href="http://groups.yahoo.com/group/Makassar-ICT4LT-Forum/messages/">:</text:a></text:p>
      <text:p text:style-name="P45"/>
      <text:p text:style-name="P20"><draw:frame draw:style-name="fr3" draw:name="Frame10" text:anchor-type="char" svg:x="0.15cm" svg:y="0.019cm" svg:width="15.993cm" svg:height="6.07cm" draw:z-index="13"><draw:text-box><text:p text:style-name="P29"><text:s/><text:span text:style-name="T19">(Address) </text:span><text:span text:style-name="T37">To: </text:span><text:span text:style-name="T38">Makassar-ICT4DEM-Forum</text:span><text:span text:style-name="T39">@</text:span><text:span text:style-name="T37">yahoogroups.com</text:span></text:p><text:p text:style-name="P29"><text:span text:style-name="T40">(Title)</text:span><text:span text:style-name="T37"> Subject: Re:[</text:span><text:span text:style-name="T38">ICT4DEM] &lt;The_Original_Title&gt;</text:span></text:p><text:p text:style-name="P29"><text:a xlink:type="simple" xlink:href="http://groups.yahoo.com/group/Makassar-ICT4LT-Forum/messages/"><text:span text:style-name="T41"/></text:a></text:p><text:p text:style-name="P31">On Date_Time, Your_Friend's_Name &lt;Your_Friend's_E-mail_Address&gt; wrote:</text:p><text:p text:style-name="P31">&gt;</text:p><text:p text:style-name="P32"><text:span text:style-name="T65">&gt; &lt;sisakan </text:span><text:span text:style-name="T66">HANYA BAGIAN E-MAIL YANG MENARIK</text:span><text:span text:style-name="T65"> untuk di-komentari&gt;</text:span></text:p><text:p text:style-name="P32"><text:span text:style-name="T65">&gt; &lt;</text:span><text:span text:style-name="T66">HAPUS</text:span><text:span text:style-name="T65"> lainnya yang tidak relevan&gt;</text:span></text:p><text:p text:style-name="P30">&gt;</text:p><text:p text:style-name="P30">Tuliskan opini/pendapat/tanggapan anda di sini .......</text:p><text:p text:style-name="P30">...............................</text:p><text:p text:style-name="P30">...............................</text:p><text:p text:style-name="P30"/><text:p text:style-name="P30">&lt;Nama_Anda&gt;</text:p><text:p text:style-name="P30">&lt;Alamat_e-mail_Anda&gt;</text:p></draw:text-box></draw:frame></text:p>
      <text:p text:style-name="P18"><text:span text:style-name="T64">Setelah anda selesai menuliskannya, baca kembali baik-baik, lalu klik tombol “</text:span><text:span text:style-name="T5">Send</text:span><text:span text:style-name="T64">” (Kirim). Tunggu beberapa waktu, sampai e-mail jawaban yanga nda kirim kembali muncul di “</text:span><text:span text:style-name="T5">Inbox</text:span><text:span text:style-name="T64">” (Kotak Masuk). </text:span><text:span text:style-name="T68">Cetaklah e-mail ini untuk melengkapi </text:span><text:span text:style-name="T5">Tugas 1</text:span><text:span text:style-name="T64">. Bisa juga e-mail itu diperoleh langsung di </text:span><text:span text:style-name="T15">mailing-list</text:span><text:span text:style-name="T64"> dengan meng-klik tautan (</text:span><text:span text:style-name="T15">link</text:span><text:span text:style-name="T64">) berikut:</text:span></text:p>
      <text:p text:style-name="P20"/>
      <text:p text:style-name="P20"><draw:frame draw:style-name="fr2" draw:name="Bingkai6" text:anchor-type="char" svg:x="0.295cm" svg:y="0.072cm" svg:width="15.258cm" svg:height="0.69cm" draw:z-index="15"><draw:text-box><text:p text:style-name="P51">http://groups.yahoo.com/neo/groups/Makassar-ICT4DEM-Forum/conversations/topics</text:p></draw:text-box></draw:frame></text:p>
      <text:p text:style-name="P39"/>
      <text:p text:style-name="P33"/>
      <text:p text:style-name="P12"><text:span text:style-name="T63">Tugas 2 <text:s/></text:span><text:span text:style-name="T62">Search Engine</text:span></text:p>
      <text:p text:style-name="P16"/>
      <text:p text:style-name="P35"><text:span text:style-name="T6">Fasilitas Internet yang juga amat penting untuk ke-profesi-an anda sebagai pakar Manajemen Bencana dan Kedaruratan, adalah "mesin pencari" atau </text:span><text:span text:style-name="T12">Search Engine</text:span><text:span text:style-name="T6">. Salah satunya yang cukup baik dan cepat – dan sangat populer, sampai ada istilah: “</text:span><text:span text:style-name="T11">di-google</text:span><text:span text:style-name="T6">” saja - adalah:</text:span></text:p>
      <text:p text:style-name="P37"><text:soft-page-break/></text:p>
      <text:p text:style-name="P34"><draw:frame draw:style-name="fr2" draw:name="Bingkai8" text:anchor-type="char" svg:x="2.194cm" svg:y="0.242cm" svg:width="11.03cm" svg:height="1.72cm" draw:z-index="8"><draw:text-box><text:p text:style-name="P3">http://www.google.com/</text:p><text:p text:style-name="P3">atau</text:p><text:p text:style-name="P3">http://www.google.co.id/</text:p><text:p text:style-name="Standard"/></draw:text-box></draw:frame></text:p>
      <text:p text:style-name="P16"/>
      <text:p text:style-name="P34"/>
      <text:p text:style-name="P34"/>
      <text:p text:style-name="P34"/>
      <text:p text:style-name="P34"/>
      <text:p text:style-name="P35"><text:span text:style-name="T6">Ketikkan di kolom kosong yang tersedia kata-kata “</text:span><text:span text:style-name="T3">Teknologi Informasi Dan Komunikasi</text:span><text:span text:style-name="T6">” lalu klik tombol "</text:span><text:span text:style-name="T3">Halaman dari Indonesia</text:span><text:span text:style-name="T6">". Tunggu beberapa saat, maka akan muncullah di layar monitor daftar ratusan dokumen di Internet yang memuat kata-kunci yang telah anda ketikkan di kolom yang tersedia di atas. Pilihlah </text:span><text:span text:style-name="T4">salah satu</text:span><text:span text:style-name="T6"> dokumen yang anda anggap menarik, </text:span><text:span text:style-name="T4">lalu cetaklah dokumen yang menarik tersebut </text:span><text:span text:style-name="T6">(cukup </text:span><text:span text:style-name="T7">satu halaman saja</text:span><text:span text:style-name="T6"> yang memang memuat kata kunci yang anda cari), maka anda telah melaksanakan 50% dari Tugas 2 ini. Jangan lupa </text:span><text:span text:style-name="T4">mencatat situs</text:span><text:span text:style-name="T6"> yang menjadi sumber dari dokumen tersebut.</text:span></text:p>
      <text:p text:style-name="P34"/>
      <text:p text:style-name="P42"><text:span text:style-name="T6">Selanjutnya pilihlah </text:span><text:span text:style-name="T4">sembarang</text:span><text:span text:style-name="T6"> kata (atau susunan kata) kunci (bisa berupa nama orang, judul buku, nama tempat, peribahasa, bahasa Inggris-kah, Bahasa Indonesia-kah, Bugis, Jawa, ....... apa saja), yang penting harus berbeda dengan yang dipilih oleh rekan-rekan anda sekelas (kalau ada yang sama nilainya akan di-</text:span><text:span text:style-name="T12">discount</text:span><text:span text:style-name="T6">). Ketikkan kata atau susunan kata-kata itu pada kolom yang tersedia, lalu klik tombol "</text:span><text:span text:style-name="T3">Telusuri dengan Google</text:span><text:span text:style-name="T6">" seperti sebelumnya sampai tertayangkan di layar monitor daftar dokumen yang memuat kata atau susunan kata-kata kunci yang anda maksudkan. Cetaklah </text:span><text:span text:style-name="T4">halaman pertama dari </text:span><text:span text:style-name="T7">daftar dokumen</text:span><text:span text:style-name="T6"> hasil pencarian anda. </text:span></text:p>
      <text:p text:style-name="P14"/>
      <text:p text:style-name="P14">Penutup</text:p>
      <text:p text:style-name="P16"/>
      <text:p text:style-name="P18"><text:span text:style-name="T6">Dengan demikian selesailah tugas-tugas anda sehubungan dengan pelajaran mengenai Internet ini. Mudah-mudahan anda bisa menikmatinya, dan mudah-mudahan pula untuk seterusnya, tidak hanya karena mengerjakan tugas ini. Jangan lupa, yang harus anda kumpulkan pada minggu terakhir kuliah adalah </text:span><text:span text:style-name="T4">minimum</text:span><text:span text:style-name="T6"> </text:span><text:span text:style-name="T4">4 (empat)</text:span><text:span text:style-name="T6"> halaman, yaitu:</text:span></text:p>
      <text:p text:style-name="P14"/>
      <text:p text:style-name="P14">Tugas 3<text:tab/></text:p>
      <text:list xml:id="list4373465966510363226" text:style-name="WW8Num2">
        <text:list-item>
          <text:p text:style-name="P52"><text:span text:style-name="T12">Welcome message</text:span><text:span text:style-name="T6"> dari </text:span><text:span text:style-name="T12">mailing-list</text:span><text:span text:style-name="T6"> <text:s/></text:span><text:span text:style-name="T43">Makassar-ICT4DEM-Forum</text:span><text:span text:style-name="T45">.</text:span></text:p>
        </text:list-item>
        <text:list-item>
          <text:p text:style-name="P52"><text:span text:style-name="T46">E-mail </text:span><text:span text:style-name="T45">yang anda tayangkan di <text:s/></text:span><text:span text:style-name="T22">mailing-list</text:span><text:span text:style-name="T47"> <text:s/></text:span><text:span text:style-name="T44">Makassar-ICT4DEM-Forum</text:span><text:span text:style-name="T45">.</text:span></text:p>
        </text:list-item>
        <text:list-item>
          <text:p text:style-name="P52"><text:span text:style-name="T12">Tanggapan</text:span><text:span text:style-name="T6"> anda pada salah satu </text:span><text:span text:style-name="T12">posting</text:span><text:span text:style-name="T6"> di </text:span><text:span text:style-name="T12">mailing-list </text:span><text:span text:style-name="T42">Makassar-ICT4DEM-Forum</text:span><text:span text:style-name="T6">, lengkap dengan nomer </text:span><text:span text:style-name="T12">message</text:span><text:span text:style-name="T6"> (bisa ditulis tangan saja di salah satu sudut halaman)-nya.</text:span></text:p>
        </text:list-item>
      </text:list>
      <text:p text:style-name="P14"/>
      <text:p text:style-name="P14">Tugas 4</text:p>
      <text:list xml:id="list4103965626129133411" text:style-name="WW8Num3">
        <text:list-item>
          <text:p text:style-name="P56"><text:span text:style-name="T6">Halaman pertama </text:span><text:span text:style-name="T4">dokumen</text:span><text:span text:style-name="T6"> yang diperoleh dengan menggunakan </text:span><text:span text:style-name="T12">Search Engine</text:span><text:span text:style-name="T6"> untuk kata-kata kunci TEKNOLOGI INFORMASI DAN KOMUNIKASI</text:span></text:p>
        </text:list-item>
        <text:list-item>
          <text:p text:style-name="P56"><text:span text:style-name="T6">Halaman pertama </text:span><text:span text:style-name="T4">Daftar Dokumen</text:span><text:span text:style-name="T6"> yang diperoleh dengan kata kunci pilihan anda yang dicari menggunakan </text:span><text:span text:style-name="T12">Search Engine</text:span><text:span text:style-name="T6"> </text:span><text:span text:style-name="T3">http://www.google.co.id/</text:span></text:p>
        </text:list-item>
      </text:list>
      <text:p text:style-name="P16"/>
      <text:p text:style-name="P18"><text:span text:style-name="T6">Jangan lupa diberi </text:span><text:span text:style-name="T4">Nama dan No. Stambuk</text:span><text:span text:style-name="T6"> di balik setiap halaman yang anda kumpulkan. Jika anda mendapatkan kesulitan atau pertanyaan berkenaan dengan Tugas 1 dan 2 ini, silakan hubungi saya di alamat e-mail yang tercantum di bawah ini.</text:span></text:p>
      <text:p text:style-name="P16"/>
      <text:p text:style-name="P17">Rhiza S. Sadjad</text:p>
      <text:p text:style-name="P11"><text:span text:style-name="T48">e-mail: </text:span><text:a xlink:type="simple" xlink:href="mailto:rhiza@unhas.ac.id"><text:span text:style-name="Internet_20_link"><text:span text:style-name="T48">rhiza@unhas.ac.id</text:span></text:span></text:a></text:p>
      <text:p text:style-name="P4"><text:span text:style-name="T48">URL: </text:span><text:a xlink:type="simple" xlink:href="http://www.unhas.ac.id/~rhiza/"><text:span text:style-name="Internet_20_link"><text:span text:style-name="T48">http://www.unhas.ac.id/rhiza/</text:span></text:span></text:a><text:span text:style-name="T48"> </text:span></text:p>
      <text:p text:style-name="P17">Naskah tugas ini dapat di-kilik pula di:</text:p>
      <text:p text:style-name="P11"><text:a xlink:type="simple" xlink:href="http://www.unhas.ac.id/rhiza/arsip/kuliah/ICT4CommStudies/FISIP-2013-2014/"><text:span text:style-name="Internet_20_link"><text:span text:style-name="T48">http://www.unhas.ac.id/rhiza/arsip/kuliah/ICT4DEM/Angkatan_I</text:span></text:span></text:a><text:a xlink:type="simple" xlink:href="http://www.unhas.ac.id/rhiza/arsip/kuliah/ICT4CommStudies/FISIP-2013-2014/"><text:span text:style-name="Internet_20_link"><text:span text:style-name="T49">V</text:span></text:span></text:a><text:a xlink:type="simple" xlink:href="http://www.unhas.ac.id/rhiza/arsip/kuliah/ICT4CommStudies/FISIP-2013-2014/"><text:span text:style-name="Internet_20_link"><text:span text:style-name="T48">_201</text:span></text:span></text:a><text:a xlink:type="simple" xlink:href="http://www.unhas.ac.id/rhiza/arsip/kuliah/ICT4CommStudies/FISIP-2013-2014/"><text:span text:style-name="Internet_20_link"><text:span text:style-name="T49">5</text:span></text:span></text:a><text:a xlink:type="simple" xlink:href="http://www.unhas.ac.id/rhiza/arsip/kuliah/ICT4CommStudies/FISIP-2013-2014/"><text:span text:style-name="Internet_20_link"><text:span text:style-name="T48">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Ubuntu1" svg:font-family="Ubuntu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urier" fo:font-family="Courier, 'Courier New'" style:font-family-generic="modern" fo:font-size="12pt" style:font-size-asian="12pt" style:font-name-complex="Courier" style:font-family-complex="Courier, 'Courier New'" style:font-family-generic-complex="moder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text-autospace="ideograph-alpha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text-autospace="ideograph-alpha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HTML_20_Preformatted" style:display-name="HTML Preformatted" style:family="paragraph" style:parent-style-name="Standard">
      <style:paragraph-properties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rh1" style:family="text" style:parent-style-name="Default_20_Paragraph_20_Font">
      <style:text-properties fo:text-transform="uppercase" fo:color="#000000" fo:font-size="8pt" style:font-size-asian="8pt" style:font-size-complex="8pt"/>
    </style:style>
    <style:style style:name="path1" style:family="text" style:parent-style-name="Default_20_Paragraph_20_Font">
      <style:text-properties fo:color="#000000"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/>
      <style:text-properties style:font-name="Ubuntu" fo:font-size="12pt" fo:font-weight="bold" style:font-size-asian="12pt" style:font-weight-asian="bold" style:font-name-complex="Verdana" style:font-size-complex="12pt"/>
    </style:style>
    <style:style style:name="MP2" style:family="paragraph" style:parent-style-name="Heading_20_1">
      <style:paragraph-properties fo:text-align="center" style:justify-single-word="false"/>
      <style:text-properties style:font-name="Ubuntu" fo:font-size="12pt" style:font-size-asian="12pt" style:font-name-complex="Verdana" style:font-size-complex="12pt"/>
    </style:style>
    <style:style style:name="MP3" style:family="paragraph">
      <style:paragraph-properties fo:text-align="center" style:writing-mode="lr-tb"/>
    </style:style>
    <style:style style:name="MP4" style:family="paragraph" style:parent-style-name="Footnote">
      <style:paragraph-properties fo:margin-left="0cm" fo:margin-right="0.635cm" fo:text-indent="0cm" style:auto-text-indent="false"/>
    </style:style>
    <style:style style:name="MP5" style:family="paragraph" style:parent-style-name="Footnote">
      <style:paragraph-properties fo:text-align="end" style:justify-single-word="false"/>
      <style:text-properties style:font-name="Ubuntu" style:font-name-complex="Tahoma" style:font-size-complex="8pt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1.95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2cm" fo:margin-left="0cm" fo:margin-right="0cm" fo:margin-bottom="1.083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52cm" fo:margin-bottom="1.752cm" fo:margin-left="3.175cm" fo:margin-right="1.95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TUGAS 1 dan 2 (INDIVIDUAL)</text:h>
        <text:h text:style-name="MP2" text:outline-level="1"><draw:line text:anchor-type="char" draw:z-index="7" draw:style-name="Mgr1" draw:text-style-name="MP3" svg:x1="0.037cm" svg:y1="0.489cm" svg:x2="15.912cm" svg:y2="0.489cm"><text:p/></draw:line>(dikumpulkan pada waktu <text:span text:style-name="MT1">UJIAN FINAL</text:span>)</text:h>
      </style:header>
      <style:footer>
        <text:p text:style-name="MP4"><draw:frame draw:style-name="Mfr1" draw:name="Bingkai9" text:anchor-type="char" svg:x="10.844cm" svg:y="0.002cm" svg:width="5.022cm" svg:height="0.423cm" draw:z-index="3"><draw:text-box><text:p text:style-name="MP5">Halaman <text:span text:style-name="MT2"><text:page-number text:select-page="current">4</text:page-number></text:span> dari <text:s/><text:span text:style-name="MT1">4 </text:span><text:s/>halaman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UGAS 5 dan TUGAS 6</dc:title>
    <meta:initial-creator>Rhiza S. Sadjad</meta:initial-creator>
    <meta:creation-date>2008-04-12T16:18:00</meta:creation-date>
    <dc:date>2015-05-21T20:11:28.362042895</dc:date>
    <meta:print-date>2010-05-29T11:13:00</meta:print-date>
    <meta:editing-cycles>83</meta:editing-cycles>
    <meta:editing-duration>PT4H6M35S</meta:editing-duration>
    <meta:generator>LibreOffice/4.2.8.2$Linux_X86_64 LibreOffice_project/420m0$Build-2</meta:generator>
    <meta:document-statistic meta:table-count="0" meta:image-count="0" meta:object-count="0" meta:page-count="4" meta:paragraph-count="83" meta:word-count="1475" meta:character-count="11210" meta:non-whitespace-character-count="9787"/>
    <meta:user-defined meta:name="Info 1"/>
    <meta:user-defined meta:name="Info 2"/>
    <meta:user-defined meta:name="Info 3"/>
    <meta:user-defined meta:name="Info 4"/>
  </office:meta>
</office:document-meta>
</file>