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8000000ED3A68E85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style:text-underline-style="none" fo:font-weight="normal" style:font-weight-asian="normal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Verdana" style:text-underline-style="none" fo:font-weight="normal" style:font-weight-asian="normal" style:font-weight-complex="normal"/>
    </style:style>
    <style:style style:name="P6" style:family="paragraph" style:parent-style-name="Standard" style:list-style-name="L2">
      <style:paragraph-properties fo:text-align="justify" style:justify-single-word="false"/>
      <style:text-properties style:font-name="Verdana" style:text-underline-style="none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style:text-underline-style="none" fo:font-weight="bold" style:font-weight-asian="bold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Verdana" style:text-underline-style="none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a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Numbering_20_Symbols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RAT PERNYATAAN KESEDIAAN MENGAJAR</text:p>
      <text:p text:style-name="P2"/>
      <text:p text:style-name="P3"/>
      <text:p text:style-name="P3">Yang bertanda-tangan di bawah ini:</text:p>
      <text:p text:style-name="P3"/>
      <text:p text:style-name="P3">N a m a<text:tab/><text:tab/><text:tab/>: <text:span text:style-name="T1">Rhiza S. Sadjad</text:span></text:p>
      <text:p text:style-name="P3"/>
      <text:p text:style-name="P3">Tempat/Tgl. Lahir<text:tab/><text:tab/>: Bogor, 6 September 1957</text:p>
      <text:p text:style-name="P3"/>
      <text:p text:style-name="P3">A l a m a t<text:tab/><text:tab/><text:tab/>: Perumahan UNHAS Blok H-15 Tamalanrea </text:p>
      <text:p text:style-name="P3"><text:tab/><text:tab/><text:tab/><text:tab/> <text:s/>MAKASSAR, Sulawesi Selatan 90245</text:p>
      <text:p text:style-name="P3"/>
      <text:p text:style-name="P3">Pendidikan:</text:p>
      <text:p text:style-name="P3"><text:tab/>a. Dalam Negeri<text:tab/>: (<text:span text:style-name="T1">S1</text:span>) Institut Teknologi Bandung, <text:span text:style-name="T1">1981</text:span></text:p>
      <text:p text:style-name="P3"><text:tab/>b. Luar Negeri<text:tab/>: (<text:span text:style-name="T1">S2</text:span>) University of Wisconsin, Madison, WI USA, <text:span text:style-name="T1">1989</text:span></text:p>
      <text:p text:style-name="P3"><text:span text:style-name="T1"><text:tab/><text:tab/><text:tab/><text:tab/> <text:s/></text:span>(<text:span text:style-name="T1">S3</text:span>) University of Wisconsin, Madison, WI USA, <text:span text:style-name="T1">1994</text:span></text:p>
      <text:p text:style-name="P3"/>
      <text:p text:style-name="P3">Pekerjaan<text:tab/><text:tab/><text:tab/>: Dosen Fakultas Teknik Universitas Hasanuddin</text:p>
      <text:p text:style-name="P3"/>
      <text:p text:style-name="P3">Pangkat/Golongan<text:tab/>: <text:span text:style-name="T1">III/c </text:span>(sejak Oktober 1987)</text:p>
      <text:p text:style-name="P3"/>
      <text:p text:style-name="P3">Jabatan<text:tab/><text:tab/><text:tab/>: <text:span text:style-name="T1">Lektor Kepala</text:span> (sejak April 2010)</text:p>
      <text:p text:style-name="P3"/>
      <text:p text:style-name="P3">Menyatakan dengan sesungguhnya bahwa saya bersedia sebagai Pengajar pada <text:span text:style-name="T1">Program Studi </text:span><text:span text:style-name="T3">Magister of Disaster And Emergency Management</text:span> Program Pasca Sarjana Universitas Hasanuddin dalam mata kuliah: <text:span text:style-name="T3">Information and Communication</text:span> (<text:span text:style-name="T1">2 SKS</text:span>)</text:p>
      <text:p text:style-name="P3"><text:s/><text:line-break/><text:line-break/></text:p>
      <text:list text:style-name="L2">
        <text:list-header>
          <text:p text:style-name="P6"/>
        </text:list-header>
      </text:list>
      <text:p text:style-name="P3"><text:tab/><text:tab/><text:tab/><text:tab/><text:tab/><text:tab/><text:tab/><text:tab/>Makassar, 20 Maret 2011</text:p>
      <text:p text:style-name="P3"><text:span text:style-name="T1"><text:tab/><text:tab/><text:tab/><text:tab/><text:tab/><text:tab/><text:tab/><text:tab/></text:span>Yang Menyatakan,</text:p>
      <text:p text:style-name="P3"><draw:frame draw:style-name="fr1" draw:name="graphics1" text:anchor-type="paragraph" svg:x="3.6799in" svg:y="0in" svg:width="3.2693in" svg:height="0.8043in" draw:z-index="0"><draw:image xlink:href="Pictures/10000000000003E8000000ED3A68E85B.jpg" xlink:type="simple" xlink:show="embed" xlink:actuate="onLoad"/></draw:frame></text:p>
      <text:p text:style-name="P3"/>
      <text:p text:style-name="P3"/>
      <text:p text:style-name="P3"/>
      <text:p text:style-name="P3"><text:tab/><text:tab/><text:tab/><text:tab/><text:tab/><text:tab/><text:tab/><text:tab/><text:span text:style-name="T1">Rhiza S. Sadjad</text:span></text:p>
      <text:p text:style-name="P7"><text:tab/><text:tab/><text:tab/><text:tab/><text:tab/><text:tab/><text:tab/><text:tab/>NIP 19570906 198203 100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utiara Sadjad</meta:initial-creator>
    <meta:creation-date>2011-03-16T20:16:09</meta:creation-date>
    <dc:creator>Mutiara Sadjad</dc:creator>
    <dc:date>2011-03-19T10:37:03</dc:date>
    <meta:editing-cycles>10</meta:editing-cycles>
    <meta:editing-duration>PT1H3M3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160" meta:character-count="1152"/>
  </office:meta>
</office:document-meta>
</file>