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6pt" style:text-underline-style="solid" style:text-underline-width="auto" style:text-underline-color="font-color" fo:font-weight="bold" officeooo:rsid="00082b1d" officeooo:paragraph-rsid="00082b1d" style:font-size-asian="16pt" style:font-weight-asian="bold" style:font-size-complex="16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style:font-name="Ubuntu" fo:font-size="16pt" style:text-underline-style="none" fo:font-weight="normal" officeooo:rsid="00082b1d" officeooo:paragraph-rsid="00082b1d" style:font-size-asian="16pt" style:font-weight-asian="normal" style:font-size-complex="16pt" style:font-weight-complex="normal"/>
    </style:style>
    <style:style style:name="P3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Ubuntu" fo:font-size="16pt" style:text-underline-style="none" fo:font-weight="normal" officeooo:rsid="00082b1d" officeooo:paragraph-rsid="00082b1d" style:font-size-asian="16pt" style:font-weight-asian="normal" style:font-size-complex="16pt" style:font-weight-complex="normal"/>
    </style:style>
    <style:style style:name="P4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Ubuntu" fo:font-size="16pt" style:text-underline-style="none" fo:font-weight="normal" officeooo:rsid="00082b1d" officeooo:paragraph-rsid="00082b1d" style:font-size-asian="16pt" style:font-weight-asian="normal" style:font-size-complex="16pt" style:font-weight-complex="normal"/>
    </style:style>
    <style:style style:name="P5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Ubuntu" fo:font-size="16pt" style:text-underline-style="none" fo:font-weight="normal" officeooo:rsid="0008d314" officeooo:paragraph-rsid="0008d314" style:font-size-asian="16pt" style:font-weight-asian="normal" style:font-size-complex="16pt" style:font-weight-complex="normal"/>
    </style:style>
    <style:style style:name="P6" style:family="paragraph" style:parent-style-name="Standard">
      <loext:graphic-properties draw:fill="none"/>
      <style:paragraph-properties fo:margin-left="0.6cm" fo:margin-right="0cm" fo:text-align="center" style:justify-single-word="false" fo:text-indent="-0.6cm" style:auto-text-indent="false" fo:background-color="transparent"/>
      <style:text-properties style:font-name="Ubuntu" fo:font-size="16pt" style:text-underline-style="none" fo:font-weight="normal" officeooo:rsid="0008d314" officeooo:paragraph-rsid="0008d314" style:font-size-asian="16pt" style:font-weight-asian="normal" style:font-size-complex="16pt" style:font-weight-complex="normal"/>
    </style:style>
    <style:style style:name="P7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Ubuntu" fo:font-size="16pt" style:text-underline-style="none" fo:font-weight="normal" officeooo:rsid="00095ad2" officeooo:paragraph-rsid="00095ad2" style:font-size-asian="16pt" style:font-weight-asian="normal" style:font-size-complex="16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Ubuntu" fo:font-size="16pt" style:text-underline-style="none" fo:font-weight="normal" officeooo:rsid="0008d314" officeooo:paragraph-rsid="0008d314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GAS-TUGAS</text:p>
      <text:p text:style-name="P1"/>
      <text:p text:style-name="P2"/>
      <text:p text:style-name="P3">1. Tugas <text:span text:style-name="T2">MEMBACA</text:span>, materi dari fotocopy-an.</text:p>
      <text:p text:style-name="P3"/>
      <text:p text:style-name="P3">2. <text:s/>Menyusun <text:span text:style-name="T2">PRESENTASI </text:span>dan <text:span text:style-name="T2">MAKALAH</text:span> dengan judul (pilih salah satu, tidak boleh sama):</text:p>
      <text:p text:style-name="P3"/>
      <text:list xml:id="list847024706" text:style-name="L1">
        <text:list-item>
          <text:p text:style-name="P4">Peranan ICT (Teknologi Informasi dan Komunikasi, TIK) dalam Pengelolaan Wilayah Rawan Bencana untuk Antisipasidan Ke-SIAP-SIAGA-an (<text:span text:style-name="T5">Mitigation</text:span>)</text:p>
          <text:p text:style-name="P4"/>
        </text:list-item>
        <text:list-item>
          <text:p text:style-name="P4">Peranan ICT (Teknologi Informasi dan Komunikasi, TIK) pada saat TERJADI-nya BENCANA untuk TANGGAPAN (<text:span text:style-name="T5">Response</text:span>) Cepat</text:p>
          <text:p text:style-name="P4"/>
        </text:list-item>
        <text:list-item>
          <text:p text:style-name="P4">Peranan ICT (Teknologi Informasi dan Komunikasi, TIK) dalam Program-Program Pemulihan (<text:span text:style-name="T5">Recovery</text:span>) PASCA- BENCANA</text:p>
        </text:list-item>
      </text:list>
      <text:p text:style-name="P3"/>
      <text:p text:style-name="P5"><text:span text:style-name="T1">Referensi utama</text:span>: Chanuka Wattegama, [<text:span text:style-name="T3">2007</text:span>] “<text:span text:style-name="T5">ICT for Disaster Management</text:span>”, <text:span text:style-name="T4">e-book</text:span> tersedia di <text:span text:style-name="T4">website</text:span>:</text:p>
      <text:p text:style-name="P6"><text:s text:c="5"/><text:a xlink:type="simple" xlink:href="http://www.unhas.ac.id/rhiza/arsip/kuliah/ICT4DEM/" text:style-name="Internet_20_link" text:visited-style-name="Visited_20_Internet_20_Link">http://www.unhas.ac.id/rhiza/arsip/kuliah/ICT4DEM/</text:a></text:p>
      <text:p text:style-name="P7">ditambah dengan referensi lainnya.</text:p>
      <text:p text:style-name="P8"/>
      <text:p text:style-name="P7">3. Jika semua sudah siap untuk presentasi, silakan di-info-kan ke dosen.</text:p>
      <text:p text:style-name="P7"/>
      <text:p text:style-name="P7">4. Makalah dibawa dan dikumpulkan pada saat ujian final, paling cepat sepekan setelah presenta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3T10:43:11.679037458</meta:creation-date>
    <meta:generator>LibreOffice/6.0.6.2$Linux_X86_64 LibreOffice_project/00m0$Build-2</meta:generator>
    <dc:date>2018-11-03T11:12:47.189625734</dc:date>
    <meta:editing-duration>PT6M2S</meta:editing-duration>
    <meta:editing-cycles>1</meta:editing-cycles>
    <meta:document-statistic meta:table-count="0" meta:image-count="0" meta:object-count="0" meta:page-count="1" meta:paragraph-count="13" meta:word-count="112" meta:character-count="873" meta:non-whitespace-character-count="771"/>
  </office:meta>
</office:document-meta>
</file>