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officeooo:rsid="001ad616" officeooo:paragraph-rsid="001ad61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3pt" officeooo:rsid="001ad616" officeooo:paragraph-rsid="001ad616" style:font-size-asian="13pt" style:font-size-complex="13pt"/>
    </style:style>
    <style:style style:name="P3" style:family="paragraph" style:parent-style-name="Standard">
      <style:text-properties style:font-name="Ubuntu" fo:font-size="13pt" officeooo:rsid="001ad616" officeooo:paragraph-rsid="001ad616" style:font-size-asian="13pt" style:font-size-complex="13pt"/>
    </style:style>
    <style:style style:name="P4" style:family="paragraph" style:parent-style-name="Standard">
      <style:text-properties style:font-name="Ubuntu" fo:font-size="13pt" officeooo:rsid="001ad616" officeooo:paragraph-rsid="001c0a12" style:font-size-asian="13pt" style:font-size-complex="13pt"/>
    </style:style>
    <style:style style:name="P5" style:family="paragraph" style:parent-style-name="Standard">
      <style:text-properties style:font-name="Ubuntu" fo:font-size="13pt" fo:font-weight="bold" officeooo:rsid="001ad616" officeooo:paragraph-rsid="001ad616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Ubuntu" fo:font-size="13pt" fo:font-style="italic" officeooo:rsid="001ad616" officeooo:paragraph-rsid="001ad616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fo:font-style="italic" officeooo:rsid="001ad616" officeooo:paragraph-rsid="001ad616" style:font-size-asian="13pt" style:font-style-asian="italic" style:font-size-complex="13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c0a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NGKASAN MATERI KULIAH</text:p>
      <text:p text:style-name="P2"/>
      <text:p text:style-name="P6">Question # 1: <text:span text:style-name="T1">Why should we study ICT?</text:span></text:p>
      <text:p text:style-name="P6"/>
      <text:p text:style-name="P5">MOTIVATION:</text:p>
      <text:p text:style-name="P3"><text:tab/>• The INFORMATION SOCIETY</text:p>
      <text:p text:style-name="P3"><text:tab/>• The INFORMATION WORKERS</text:p>
      <text:p text:style-name="P3"><text:tab/>• The GLOBAL INFORMATION ERA</text:p>
      <text:p text:style-name="P3"><text:tab/>• (The THIRD WAVE ....................)</text:p>
      <text:p text:style-name="P3"/>
      <text:p text:style-name="P7">Question # 2: <text:span text:style-name="T1">What is the ICT?</text:span></text:p>
      <text:p text:style-name="P7"><text:span text:style-name="T1"/></text:p>
      <text:p text:style-name="P3"><text:span text:style-name="T3">“Lexical approach”</text:span>:</text:p>
      <text:p text:style-name="P3"><text:tab/>* TECHNOLOGY</text:p>
      <text:p text:style-name="P3"><text:tab/>* INFORMATION</text:p>
      <text:p text:style-name="P3"><text:tab/>* COMMUNICATION</text:p>
      <text:p text:style-name="P3"><text:span text:style-name="T1">TECHNOLOGY</text:span>: The ISOLATED and EXTENDED MEANING</text:p>
      <text:p text:style-name="P5">INFORMATION:</text:p>
      <text:p text:style-name="P3"><text:tab/>• The INFORMATION Society and Workers</text:p>
      <text:p text:style-name="P3"><text:tab/>• The INFORMATION Era</text:p>
      <text:p text:style-name="P3"><text:tab/>• The INFORMATION Systems</text:p>
      <text:p text:style-name="P3"><text:tab/>• The Unit of INFORMATION</text:p>
      <text:p text:style-name="P3"><text:tab/>• The INFORMATION Theory</text:p>
      <text:p text:style-name="P3"><text:span text:style-name="T1">COMMUNICATION:</text:span></text:p>
      <text:p text:style-name="P3"><text:tab/>• Shannon's Model of COMMUNICATION</text:p>
      <text:p text:style-name="P3"><text:tab/>• The COMMUNICATION Modes</text:p>
      <text:p text:style-name="P3"><text:tab/>• The COMMUNICATION Network</text:p>
      <text:p text:style-name="P3"><text:tab/>• The INTERNET</text:p>
      <text:p text:style-name="P3"><text:s text:c="2"/></text:p>
      <text:p text:style-name="P3"><text:span text:style-name="T1">Tugas INDIVIDU:</text:span></text:p>
      <text:p text:style-name="P3"><text:tab/>• E-mail dan Mailing List</text:p>
      <text:p text:style-name="P3"><text:tab/>• Search Engine</text:p>
      <text:p text:style-name="P5">Tugas K<text:span text:style-name="T4">ELOMPOK:</text:span></text:p>
      <text:p text:style-name="P3"><text:tab/>• <text:span text:style-name="T4">P</text:span>resentasi</text:p>
      <text:p text:style-name="P3"><text:tab/>• <text:span text:style-name="T4">M</text:span>akalah (dikumpul pada waktu ujian final)</text:p>
      <text:p text:style-name="P4"><text:tab/>• TOPIK:</text:p>
      <text:p text:style-name="P4"><text:span text:style-name="T1">Peranan ICT </text:span>(Teknologi Informasi dan Komunikasi, TIK) dalam:</text:p>
      <text:p text:style-name="P3"><text:tab/>◦ Pengelolaan Wilayah Rawan Bencana untuk Antisipasi dan Ke-SIAP-SIAGA-an </text:p>
      <text:p text:style-name="P3"><text:tab/>◦ Pengerahan TANGGAPAN CEPAT pada saat TERJADI-nya BENCANA </text:p>
      <text:p text:style-name="P4"><text:tab/>◦ Program-Program Pemulihan (Recovery) PASCA- BENCANA </text:p>
      <text:p text:style-name="P3"><text:tab/>◦ Penanganan Keadaan Gawat Darurat (Emergency) </text:p>
      <text:p text:style-name="P3"><text:span text:style-name="T1">UJIAN FINAL</text:span> (tertul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21:57:51.665885615</meta:creation-date>
    <dc:date>2018-03-13T22:06:22.558659850</dc:date>
    <meta:editing-duration>PT7M31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38" meta:word-count="155" meta:character-count="1091" meta:non-whitespace-character-count="908"/>
  </office:meta>
</office:document-meta>
</file>