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5.944cm" style:rel-column-width="21844*"/>
    </style:style>
    <style:style style:name="Tabel1.C" style:family="table-column">
      <style:table-column-properties style:column-width="5.944cm" style:rel-column-width="21847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2" style:family="table">
      <style:table-properties style:width="17.833cm" fo:margin-left="0cm" fo:margin-right="-0.051cm" table:align="margins" style:writing-mode="lr-tb"/>
    </style:style>
    <style:style style:name="Tabel2.A" style:family="table-column">
      <style:table-column-properties style:column-width="4.457cm" style:rel-column-width="16383*"/>
    </style:style>
    <style:style style:name="Tabel2.D" style:family="table-column">
      <style:table-column-properties style:column-width="4.459cm" style:rel-column-width="16386*"/>
    </style:style>
    <style:style style:name="Tabel2.1" style:family="table-row">
      <style:table-row-properties fo:keep-together="always"/>
    </style:style>
    <style:style style:name="Tabel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2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2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2.D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style:font-size-asian="12pt" style:font-style-asian="italic" style:font-name-complex="Tahoma" style:font-size-complex="12pt" style:font-style-complex="italic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officeooo:paragraph-rsid="00105e10" style:font-size-asian="12pt" style:font-style-asian="italic" style:font-name-complex="Tahoma" style:font-size-complex="12pt" style:font-style-complex="italic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fo:color="#000000" style:font-name="Ubuntu" fo:font-size="12pt" fo:font-style="italic" officeooo:paragraph-rsid="001a21b6" style:font-size-asian="12pt" style:font-style-asian="italic" style:font-name-complex="Tahoma" style:font-size-complex="12pt" style:font-style-complex="italic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1" style:family="paragraph" style:parent-style-name="Footnote">
      <style:paragraph-properties fo:text-align="end" style:justify-single-word="false"/>
      <style:text-properties fo:color="#000000" style:font-name="Ubuntu" fo:font-style="italic" officeooo:rsid="001af603" officeooo:paragraph-rsid="001af603" style:font-style-asian="italic" style:font-name-complex="Tahoma" style:font-style-complex="italic"/>
    </style:style>
    <style:style style:name="P12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Ubuntu" fo:font-size="12pt" officeooo:paragraph-rsid="0018bcd1" style:font-size-asian="12pt" style:font-name-complex="Tahoma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Ubuntu" fo:font-size="12pt" officeooo:paragraph-rsid="001a21b6" style:font-size-asian="12pt" style:font-name-complex="Tahoma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c0c0c0" style:font-name="Ubuntu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.706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2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22" style:family="paragraph" style:parent-style-name="Standard">
      <style:paragraph-properties fo:margin-left="0.617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3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color="#000000" style:font-name="Ubuntu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25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7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/>
      <style:text-properties fo:color="#000000" style:font-name="Ubuntu" fo:font-size="12pt" style:font-size-asian="12pt" style:font-name-complex="Tahoma" style:font-size-complex="12pt"/>
    </style:style>
    <style:style style:name="P28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fo:color="#000000" style:font-name="Ubuntu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1pt" officeooo:paragraph-rsid="001e55e0" style:font-size-asian="11pt" style:font-name-complex="Tahoma" style:font-size-complex="11pt"/>
    </style:style>
    <style:style style:name="P30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text-indent="0cm" style:writing-mode="lr-tb">
        <style:tab-stops/>
      </style:paragraph-properties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c0c0c0"/>
    </style:style>
    <style:style style:name="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c0c0c0" style:text-underline-style="solid" style:text-underline-width="auto" style:text-underline-color="font-color"/>
    </style:style>
    <style:style style:name="T5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6" style:family="text">
      <style:text-properties fo:color="#c0c0c0" style:text-underline-style="solid" style:text-underline-width="auto" style:text-underline-color="font-color" officeooo:rsid="00105e10"/>
    </style:style>
    <style:style style:name="T7" style:family="text">
      <style:text-properties fo:color="#c0c0c0" style:text-underline-style="solid" style:text-underline-width="auto" style:text-underline-color="font-color" officeooo:rsid="0018bcd1"/>
    </style:style>
    <style:style style:name="T8" style:family="text">
      <style:text-properties fo:color="#c0c0c0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color="#c0c0c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55e0" style:font-weight-asian="bold" style:font-weight-complex="bold"/>
    </style:style>
    <style:style style:name="T12" style:family="text">
      <style:text-properties fo:font-size="11pt" style:font-size-asian="11pt" style:font-name-complex="Tahoma" style:font-size-complex="11pt"/>
    </style:style>
    <style:style style:name="T13" style:family="text">
      <style:text-properties fo:font-size="11pt" officeooo:rsid="000d6849" style:font-size-asian="11pt" style:font-name-complex="Tahoma" style:font-size-complex="11pt"/>
    </style:style>
    <style:style style:name="T14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1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20184" style:font-style-asian="italic" style:font-style-complex="italic"/>
    </style:style>
    <style:style style:name="T19" style:family="text">
      <style:text-properties fo:font-style="italic" officeooo:rsid="001e55e0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font-name-complex="Tahoma"/>
    </style:style>
    <style:style style:name="T23" style:family="text">
      <style:text-properties officeooo:rsid="000d6849" style:font-name-complex="Tahom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8pt" style:font-size-asian="8pt" style:font-name-complex="Tahoma" style:font-size-complex="8pt"/>
    </style:style>
    <style:style style:name="T26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27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2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9" style:family="text">
      <style:text-properties officeooo:rsid="001776d9"/>
    </style:style>
    <style:style style:name="T30" style:family="text">
      <style:text-properties officeooo:rsid="001cd6aa"/>
    </style:style>
    <style:style style:name="T31" style:family="text">
      <style:text-properties officeooo:rsid="001d42cb"/>
    </style:style>
    <style:style style:name="T32" style:family="text">
      <style:text-properties officeooo:rsid="001e55e0"/>
    </style:style>
    <style:style style:name="T33" style:family="text">
      <style:text-properties officeooo:rsid="0031f6b4"/>
    </style:style>
    <style:style style:name="T34" style:family="text">
      <style:text-properties style:font-name="Arial Black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paragraph" draw:z-index="2" draw:style-name="gr2" draw:text-style-name="P34" svg:x1="-0.035cm" svg:y1="0.009cm" svg:x2="17.773cm" svg:y2="0.009cm"><text:p/></draw:line></text:p>
      <text:p text:style-name="P20"><text:span text:style-name="T22">1. <text:s/></text:span><text:span text:style-name="T23">Mengapa dan u</text:span><text:span text:style-name="T13">ntuk apa kita mempelajari ICT?</text:span></text:p>
      <text:p text:style-name="P20"><draw:line text:anchor-type="paragraph" draw:z-index="3" draw:name="Shape1" draw:style-name="gr2" draw:text-style-name="P34" svg:x1="2.448cm" svg:y1="0.277cm" svg:x2="17.66cm" svg:y2="0.277cm"><text:p/></draw:line><text:span text:style-name="T27">Jawab</text:span><text:span text:style-name="T25">(</text:span><text:span text:style-name="T26">10 points</text:span><text:span text:style-name="T25">):</text:span><text:span text:style-name="T12"> <text:s/></text:span><text:span text:style-name="T5"><text:s text:c="157"/></text:span></text:p>
      <text:p text:style-name="P21"><draw:line text:anchor-type="paragraph" draw:z-index="4" draw:name="Shape1" draw:style-name="gr2" draw:text-style-name="P34" svg:x1="0.078cm" svg:y1="0.404cm" svg:x2="17.66cm" svg:y2="0.446cm"><text:p/></draw:line> <text:s text:c="180"/></text:p>
      <text:p text:style-name="P21"><draw:line text:anchor-type="paragraph" draw:z-index="5" draw:name="Shape1" draw:style-name="gr2" draw:text-style-name="P34" svg:x1="0.078cm" svg:y1="0.39cm" svg:x2="17.66cm" svg:y2="0.432cm"><text:p/></draw:line> <text:s text:c="180"/></text:p>
      <text:p text:style-name="P21"><draw:line text:anchor-type="paragraph" draw:z-index="6" draw:name="Shape1" draw:style-name="gr2" draw:text-style-name="P34" svg:x1="0.078cm" svg:y1="0.446cm" svg:x2="17.66cm" svg:y2="0.488cm"><text:p/></draw:line> <text:s text:c="180"/></text:p>
      <text:p text:style-name="P21"><draw:line text:anchor-type="paragraph" draw:z-index="7" draw:name="Shape1" draw:style-name="gr2" draw:text-style-name="P34" svg:x1="0.078cm" svg:y1="0.39cm" svg:x2="17.66cm" svg:y2="0.432cm"><text:p/></draw:line> <text:s text:c="180"/></text:p>
      <text:p text:style-name="P21"><draw:line text:anchor-type="paragraph" draw:z-index="8" draw:name="Shape1" draw:style-name="gr2" draw:text-style-name="P34" svg:x1="0.078cm" svg:y1="0.39cm" svg:x2="17.66cm" svg:y2="0.432cm"><text:p/></draw:line> <text:s text:c="180"/></text:p>
      <text:p text:style-name="P21"><draw:line text:anchor-type="paragraph" draw:z-index="11" draw:name="Shape1" draw:style-name="gr2" draw:text-style-name="P34" svg:x1="0.106cm" svg:y1="0.42cm" svg:x2="17.688cm" svg:y2="0.462cm"><text:p/></draw:line> <text:s text:c="180"/></text:p>
      <text:list xml:id="list959397614769892622" text:style-name="L1">
        <text:list-item>
          <text:p text:style-name="P30"><text:span text:style-name="T12">Susunlah </text:span><text:span text:style-name="T16">1 (SATU) kalimat</text:span><text:span text:style-name="T12"> yang menggunakan kata-kata "</text:span><text:span text:style-name="T15">teknik</text:span><text:span text:style-name="T12">" dan "</text:span><text:span text:style-name="T15">teknologi</text:span><text:span text:style-name="T12">" sehingga jelas perbedaan arti keduanya! (</text:span><text:span text:style-name="T14">5 points</text:span><text:span text:style-name="T12">)</text:span></text:p>
        </text:list-item>
      </text:list>
      <text:p text:style-name="P17"><draw:line text:anchor-type="paragraph" draw:z-index="13" draw:name="Shape1" draw:style-name="gr2" draw:text-style-name="P34" svg:x1="0.021cm" svg:y1="0.432cm" svg:x2="17.603cm" svg:y2="0.474cm"><text:p/></draw:line> <text:s text:c="179"/></text:p>
      <text:p text:style-name="P17"><draw:line text:anchor-type="paragraph" draw:z-index="10" draw:name="Shape1" draw:style-name="gr2" draw:text-style-name="P34" svg:x1="0.078cm" svg:y1="0.404cm" svg:x2="17.66cm" svg:y2="0.446cm"><text:p/></draw:line> <text:s text:c="179"/></text:p>
      <text:p text:style-name="P17"><draw:line text:anchor-type="paragraph" draw:z-index="14" draw:name="Shape1" draw:style-name="gr2" draw:text-style-name="P34" svg:x1="0.078cm" svg:y1="0.397cm" svg:x2="17.66cm" svg:y2="0.439cm"><text:p/></draw:line> <text:s text:c="179"/></text:p>
      <text:p text:style-name="P17"><draw:line text:anchor-type="paragraph" draw:z-index="9" draw:name="Shape1" draw:style-name="gr2" draw:text-style-name="P34" svg:x1="0.078cm" svg:y1="0.404cm" svg:x2="17.66cm" svg:y2="0.446cm"><text:p/></draw:line> <text:s text:c="178"/></text:p>
      <text:p text:style-name="P17"><draw:line text:anchor-type="paragraph" draw:z-index="12" draw:name="Shape1" draw:style-name="gr2" draw:text-style-name="P34" svg:x1="0.078cm" svg:y1="0.404cm" svg:x2="17.66cm" svg:y2="0.446cm"><text:p/></draw:line> <text:s text:c="178"/></text:p>
      <text:p text:style-name="P18"/>
      <text:p text:style-name="P22"><draw:line text:anchor-type="paragraph" draw:z-index="15" draw:name="Shape1" draw:style-name="gr2" draw:text-style-name="P34" svg:x1="8.77cm" svg:y1="0.841cm" svg:x2="15.656cm" svg:y2="0.841cm"><text:p/></draw:line>3. Masyarakat yang sebagian besar warganya mencari nafkah sebagai pekerja informasi (<text:span text:style-name="T17">information workers</text:span>) disebut masyarakat <text:span text:style-name="T4"><text:s text:c="73"/></text:span><text:span text:style-name="T24"><text:s/></text:span>(<text:span text:style-name="T17">5 points</text:span>). </text:p>
      <text:p text:style-name="P23"><draw:line text:anchor-type="paragraph" draw:z-index="21" draw:name="Shape1" draw:style-name="gr2" draw:text-style-name="P34" svg:x1="15.035cm" svg:y1="0.418cm" svg:x2="17.688cm" svg:y2="0.418cm"><text:p/></draw:line>Sedangkan pekerja informasi adalah mereka yang pekerjaannya (<text:span text:style-name="T17">10 points</text:span>): <text:span text:style-name="T4"><text:s text:c="26"/></text:span></text:p>
      <text:p text:style-name="P24"><draw:line text:anchor-type="paragraph" draw:z-index="16" draw:name="Shape1" draw:style-name="gr2" draw:text-style-name="P34" svg:x1="0.134cm" svg:y1="0.411cm" svg:x2="17.716cm" svg:y2="0.453cm"><text:p/></draw:line> <text:s text:c="172"/></text:p>
      <text:p text:style-name="P4"><draw:line text:anchor-type="paragraph" draw:z-index="17" draw:name="Shape1" draw:style-name="gr2" draw:text-style-name="P34" svg:x1="5.863cm" svg:y1="0.418cm" svg:x2="17.632cm" svg:y2="0.43cm"><text:p/></draw:line> <text:s text:c="5"/>yaitu contohnya (tiga saja): <text:span text:style-name="T4"><text:s text:c="120"/></text:span></text:p>
      <text:p text:style-name="P23"/>
      <text:p text:style-name="P13">4. <text:s/>Ada 3 (tiga) tingkatan Sistem Informasi, yaitu (<text:span text:style-name="T30">10</text:span><text:span text:style-name="T17">points</text:span>): </text:p>
      <text:p text:style-name="P13"><draw:line text:anchor-type="paragraph" draw:z-index="18" draw:name="Shape1" draw:style-name="gr2" draw:text-style-name="P34" svg:x1="6.625cm" svg:y1="0.39cm" svg:x2="12.862cm" svg:y2="0.39cm"><text:p/></draw:line><text:tab/>1. Sistem Informasi berbasis <text:span text:style-name="T4"><text:s text:c="63"/></text:span></text:p>
      <text:p text:style-name="P13"><draw:line text:anchor-type="paragraph" draw:z-index="19" draw:name="Shape1" draw:style-name="gr2" draw:text-style-name="P34" svg:x1="6.625cm" svg:y1="0.411cm" svg:x2="12.862cm" svg:y2="0.411cm"><text:p/></draw:line><text:tab/>2. Sistem Informasi berbasis <text:span text:style-name="T4"><text:s text:c="63"/></text:span>, dan </text:p>
      <text:p text:style-name="P13"><draw:line text:anchor-type="paragraph" draw:z-index="20" draw:name="Shape1" draw:style-name="gr2" draw:text-style-name="P35" svg:x1="6.709cm" svg:y1="0.369cm" svg:x2="12.948cm" svg:y2="0.369cm"><text:p/></draw:line><text:tab/>3. Sistem Informasi berbasis<text:span text:style-name="T2"> </text:span><text:span text:style-name="T4"><text:s text:c="65"/></text:span><text:s/></text:p>
      <text:p text:style-name="P13"><text:s text:c="6"/><text:span text:style-name="T30">sedangkan sistem informasi yang berbasis peta wilayah disebut: ___________________</text:span></text:p>
      <text:p text:style-name="P13"/>
      <text:p text:style-name="P25"><draw:line text:anchor-type="paragraph" draw:z-index="22" draw:name="Shape1" draw:style-name="gr2" draw:text-style-name="P34" svg:x1="14.527cm" svg:y1="0.404cm" svg:x2="17.603cm" svg:y2="0.402cm"><text:p/></draw:line><draw:line text:anchor-type="paragraph" draw:z-index="23" draw:name="Shape1" draw:style-name="gr2" draw:text-style-name="P34" svg:x1="0.586cm" svg:y1="0.884cm" svg:x2="6.287cm" svg:y2="0.882cm"><text:p/></draw:line><draw:line text:anchor-type="paragraph" draw:z-index="24" draw:name="Shape1" draw:style-name="gr2" draw:text-style-name="P34" svg:x1="7.303cm" svg:y1="0.882cm" svg:x2="12.468cm" svg:y2="0.882cm"><text:p/></draw:line>5. Teknologi Informasi dan Komunikasi (<text:span text:style-name="T10">ICT</text:span>)mempunyai 3 (tiga) aspek, yaitu <text:span text:style-name="T8"><text:s text:c="32"/></text:span>, <text:span text:style-name="T21"><text:s text:c="18"/></text:span><text:s text:c="6"/><text:span text:style-name="T6">_ <text:s text:c="53"/></text:span>dan <text:span text:style-name="T8"><text:s text:c="49"/></text:span>. <text:s/>Berikan 2 (dua) contoh dari masing-masing aspek (<text:span text:style-name="T17">10 points</text:span>): </text:p>
      <text:p text:style-name="P13"/>
      <table:table table:name="Tabel1" table:style-name="Tabel1">
        <table:table-column table:style-name="Tabel1.A" table:number-columns-repeated="2"/>
        <table:table-column table:style-name="Tabel1.C"/>
        <table:table-row table:style-name="Tabel1.1">
          <table:table-cell table:style-name="Tabel1.A1" office:value-type="string">
            <text:p text:style-name="P5"><draw:line text:anchor-type="paragraph" draw:z-index="25" draw:name="Shape1" draw:style-name="gr2" draw:text-style-name="P34" svg:x1="1.242cm" svg:y1="0.554cm" svg:x2="5.391cm" svg:y2="0.545cm"><text:p/></draw:line>Aspek: <text:span text:style-name="T8"><text:s text:c="42"/></text:span></text:p>
          </table:table-cell>
          <table:table-cell table:style-name="Tabel1.A1" office:value-type="string">
            <text:p text:style-name="P7"><draw:line text:anchor-type="paragraph" draw:z-index="26" draw:name="Shape1" draw:style-name="gr2" draw:text-style-name="P34" svg:x1="1.289cm" svg:y1="0.521cm" svg:x2="5.438cm" svg:y2="0.512cm"><text:p/></draw:line>Aspek: <text:span text:style-name="T9"><text:s text:c="42"/></text:span><text:s text:c="15"/></text:p>
          </table:table-cell>
          <table:table-cell table:style-name="Tabel1.C1" office:value-type="string">
            <text:p text:style-name="P7"><draw:line text:anchor-type="paragraph" draw:z-index="27" draw:name="Shape1" draw:style-name="gr2" draw:text-style-name="P34" svg:x1="1.385cm" svg:y1="0.584cm" svg:x2="5.534cm" svg:y2="0.575cm"><text:p/></draw:line>Aspek: <text:span text:style-name="T9"><text:s text:c="42"/></text:span></text:p>
          </table:table-cell>
        </table:table-row>
        <table:table-row table:style-name="Tabel1.1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C2" office:value-type="string">
            <text:p text:style-name="P9"/>
          </table:table-cell>
        </table:table-row>
        <table:table-row table:style-name="Tabel1.1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C2" office:value-type="string">
            <text:p text:style-name="P9"/>
          </table:table-cell>
        </table:table-row>
      </table:table>
      <text:p text:style-name="P13"/>
      <text:p text:style-name="P26">6. Kelompok anda ditugaskan untuk membuat presentasi dan makalah mengenai peranan <text:span text:style-name="T10">ICT </text:span>dalam <text:span text:style-name="T17">Disaster and Emergency Management </text:span>(<text:span text:style-name="T17">1</text:span><text:span text:style-name="T18">5</text:span><text:span text:style-name="T17"> points</text:span>): </text:p>
      <text:p text:style-name="P13"><draw:line text:anchor-type="paragraph" draw:z-index="28" draw:name="Shape1" draw:style-name="gr2" draw:text-style-name="P34" svg:x1="8.664cm" svg:y1="0.434cm" svg:x2="17.745cm" svg:y2="0.434cm"><text:p/></draw:line>a. Topik (kelompok) anda: <text:span text:style-name="T17">Peranan </text:span><text:span text:style-name="T20">ICT</text:span><text:span text:style-name="T17"> dalam</text:span><text:span text:style-name="T28"> </text:span><text:span text:style-name="T8"><text:s text:c="93"/></text:span></text:p>
      <text:p text:style-name="P27">b. <text:span text:style-name="T31">Untuk topik yang di-presentasi-kan oleh (kelompok) anda, </text:span><text:span text:style-name="T10">ICT</text:span> sangat berperan untuk (<text:span text:style-name="T29">berikan contoh nyata di lapangan </text:span>): (<text:span text:style-name="T17">gunakan halaman kosong di belakang bila perlu</text:span>)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7. <text:s text:c="2"/>Mode komunikasi apakah yang disusun oleh <text:span text:style-name="T17">Shannon</text:span> dan <text:span text:style-name="T17">Weaver</text:span> tahun 1948? <text:s/><text:span text:style-name="T21">Jawab</text:span>: </text:p>
      <text:p text:style-name="P14"><draw:line text:anchor-type="paragraph" draw:z-index="29" draw:name="Shape1" draw:style-name="gr2" draw:text-style-name="P34" svg:x1="0cm" svg:y1="0.455cm" svg:x2="4.149cm" svg:y2="0.446cm"><text:p/></draw:line><draw:line text:anchor-type="paragraph" draw:z-index="30" draw:name="Shape1" draw:style-name="gr2" draw:text-style-name="P34" svg:x1="10.894cm" svg:y1="0.878cm" svg:x2="16.87cm" svg:y2="0.866cm"><text:p/></draw:line><draw:line text:anchor-type="paragraph" draw:z-index="31" draw:name="Shape1" draw:style-name="gr2" draw:text-style-name="P34" svg:x1="0.621cm" svg:y1="1.372cm" svg:x2="5.581cm" svg:y2="1.374cm"><text:p/></draw:line><draw:line text:anchor-type="paragraph" draw:z-index="32" draw:name="Shape1" draw:style-name="gr2" draw:text-style-name="P34" svg:x1="7.14cm" svg:y1="1.916cm" svg:x2="13.201cm" svg:y2="1.854cm"><text:p/></draw:line><text:span text:style-name="T7"> <text:s text:c="27"/></text:span><text:span text:style-name="T17">mode</text:span> . 2 (dua) mode komunikasi lainnya yang diturunkan dari mode komunikasi yang disusun <text:span text:style-name="T17">Shannon</text:span> dan <text:span text:style-name="T17">Weaver</text:span> adalah: (a) <text:span text:style-name="T7"><text:s text:c="57"/></text:span><text:s/>dan (b) <text:span text:style-name="T7"><text:s text:c="50"/></text:span><text:s/>sedangkan satu mode komunikasi yang tidak dapat dimodelkan dengan mode tersebut adalah mode<text:span text:style-name="T7"> <text:s text:c="63"/></text:span><text:s/>(<text:span text:style-name="T17">10 points</text:span>)</text:p>
      <text:p text:style-name="P13"/>
      <text:p text:style-name="P15"><draw:line text:anchor-type="paragraph" draw:z-index="33" draw:name="Shape1" draw:style-name="gr2" draw:text-style-name="P34" svg:x1="7.592cm" svg:y1="0.413cm" svg:x2="11.741cm" svg:y2="0.404cm"><text:p/></draw:line>8. Satuan informasi yang terkecil adalah <text:span text:style-name="T7"><text:s text:c="41"/></text:span>yang merupakan singkatan dari: <text:s text:c="2"/></text:p>
      <text:p text:style-name="P15"><draw:line text:anchor-type="paragraph" draw:z-index="34" draw:name="Shape1" draw:style-name="gr2" draw:text-style-name="P34" svg:x1="0.226cm" svg:y1="0.455cm" svg:x2="9.645cm" svg:y2="0.429cm"><text:p/></draw:line> <text:span text:style-name="T7"><text:s text:c="98"/></text:span><text:s/>(<text:span text:style-name="T17">5 points</text:span>) </text:p>
      <text:p text:style-name="P13"/>
      <text:p text:style-name="P16">9. Susunlah kode biner (<text:span text:style-name="T17">binary codes</text:span>) yang terdiri dari kombinasi 3 (tiga) bit untuk membedakan dan meng-identifikasi 8 (delapan) macam benda (<text:span text:style-name="T17">10 points</text:span>): </text:p>
      <text:p text:style-name="P16"/>
      <table:table table:name="Tabel2" table:style-name="Tabel2">
        <table:table-column table:style-name="Tabel2.A" table:number-columns-repeated="3"/>
        <table:table-column table:style-name="Tabel2.D"/>
        <table:table-row table:style-name="Tabel2.1">
          <table:table-cell table:style-name="Tabel2.A1" office:value-type="string">
            <text:p text:style-name="P6">A: 0 0 0</text:p>
          </table:table-cell>
          <table:table-cell table:style-name="Tabel2.A1" office:value-type="string">
            <text:p text:style-name="P8"><draw:line text:anchor-type="paragraph" draw:z-index="36" draw:name="Shape1" draw:style-name="gr2" draw:text-style-name="P34" svg:x1="0.665cm" svg:y1="0.517cm" svg:x2="3.508cm" svg:y2="0.517cm"><text:p/></draw:line>B: <text:span text:style-name="T7"><text:s text:c="49"/></text:span></text:p>
          </table:table-cell>
          <table:table-cell table:style-name="Tabel2.A1" office:value-type="string">
            <text:p text:style-name="P8"><draw:line text:anchor-type="paragraph" draw:z-index="38" draw:name="Shape1" draw:style-name="gr2" draw:text-style-name="P34" svg:x1="0.723cm" svg:y1="0.534cm" svg:x2="3.926cm" svg:y2="0.534cm"><text:p/></draw:line>C: <text:span text:style-name="T7"><text:s text:c="49"/></text:span></text:p>
          </table:table-cell>
          <table:table-cell table:style-name="Tabel2.D1" office:value-type="string">
            <text:p text:style-name="P8"><draw:line text:anchor-type="paragraph" draw:z-index="40" draw:name="Shape1" draw:style-name="gr2" draw:text-style-name="P34" svg:x1="0.61cm" svg:y1="0.517cm" svg:x2="4.067cm" svg:y2="0.517cm"><text:p/></draw:line>D: <text:span text:style-name="T7"><text:s text:c="49"/></text:span></text:p>
          </table:table-cell>
        </table:table-row>
        <table:table-row table:style-name="Tabel2.1">
          <table:table-cell table:style-name="Tabel2.A2" office:value-type="string">
            <text:p text:style-name="P8"><draw:line text:anchor-type="paragraph" draw:z-index="37" draw:name="Shape1" draw:style-name="gr2" draw:text-style-name="P34" svg:x1="0.607cm" svg:y1="0.554cm" svg:x2="3.45cm" svg:y2="0.554cm"><text:p/></draw:line>E: <text:span text:style-name="T7"><text:s text:c="49"/></text:span></text:p>
          </table:table-cell>
          <table:table-cell table:style-name="Tabel2.A2" office:value-type="string">
            <text:p text:style-name="P8"><draw:line text:anchor-type="paragraph" draw:z-index="35" draw:name="Shape1" draw:style-name="gr2" draw:text-style-name="P34" svg:x1="0.714cm" svg:y1="0.527cm" svg:x2="3.557cm" svg:y2="0.527cm"><text:p/></draw:line>F: <text:span text:style-name="T7"><text:s text:c="49"/></text:span></text:p>
          </table:table-cell>
          <table:table-cell table:style-name="Tabel2.A2" office:value-type="string">
            <text:p text:style-name="P8"><draw:line text:anchor-type="paragraph" draw:z-index="39" draw:name="Shape1" draw:style-name="gr2" draw:text-style-name="P34" svg:x1="0.794cm" svg:y1="0.536cm" svg:x2="3.793cm" svg:y2="0.508cm"><text:p/></draw:line>G: <text:span text:style-name="T7"><text:s text:c="49"/></text:span></text:p>
          </table:table-cell>
          <table:table-cell table:style-name="Tabel2.D2" office:value-type="string">
            <text:p text:style-name="P6">H: 1 1 1</text:p>
          </table:table-cell>
        </table:table-row>
      </table:table>
      <text:p text:style-name="P13"/>
      <text:p text:style-name="P16">10. <text:s/>Tuliskan jawaban anda di bawah ini, gunakan halaman di belakang bila perlu: </text:p>
      <text:p text:style-name="P29">(a) <text:span text:style-name="T32">Buku “</text:span><text:span text:style-name="T19">ICT for Disaster Management</text:span><text:span text:style-name="T32">” karya Chanuka Wattegama tebalnya </text:span><text:span text:style-name="T11">60 halaman</text:span><text:span text:style-name="T32"> dari </text:span><text:span text:style-name="T19">cover</text:span><text:span text:style-name="T32"> ke </text:span><text:span text:style-name="T19">cover</text:span><text:span text:style-name="T32">, dan ukurannya </text:span><text:span text:style-name="T11">1,4 MB</text:span><text:span text:style-name="T32"> dalam format </text:span><text:span text:style-name="T19">e-book</text:span><text:span text:style-name="T32">. Jika </text:span><text:span text:style-name="T11">1 huruf</text:span><text:span text:style-name="T32"> dikodekan dengan kode </text:span><text:span text:style-name="T11">10 b(</text:span><text:span text:style-name="T32">its), hitunglah ada berapa (karakter setara) huruf rata-rata setiap halaman buku tersebut? Keterangan: </text:span><text:span text:style-name="T11">1 B</text:span><text:span text:style-name="T32">(yte) sama dengan </text:span><text:span text:style-name="T11">10 b</text:span><text:span text:style-name="T32">(its) </text:span>(<text:span text:style-name="T17">5 points</text:span>). </text:p>
      <text:p text:style-name="P28">(b) <text:s/>Berapa banyak buku seperti pada 10(a) dapat memenuhi <text:span text:style-name="T17">Flash Disk</text:span> <text:span text:style-name="T10">8 GB</text:span>? (<text:span text:style-name="T17">5 points</text:span>). </text:p>
      <text:p text:style-name="P13"><text:span text:style-name="T21">Jawab</text:span>: </text:p>
      <text:p text:style-name="P13">10. (a)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00000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1"/>
    </style:style>
    <style:style style:name="MT2" style:family="text">
      <style:text-properties officeooo:rsid="0031f6b4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5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15.505cm" svg:y="-0.51cm"><text:p text:style-name="MP2"><text:span text:style-name="MT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DEM</text:p>
        <text:p text:style-name="MP4">FINAL TEST OPEN BOOK, LAP-TOP OK, <text:span text:style-name="MT2">SEMUA GADGETS pada MODE TERBANG </text:span><text:s/>(100 menit)</text:p>
        <text:p text:style-name="MP5">Nama: <text:span text:style-name="MT3"><text:s/></text:span><text:span text:style-name="MT4"><text:s text:c="105"/></text:span>Tandatangan: <text:span text:style-name="MT4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5"><text:s/></text:span><text:span text:style-name="MT5"><text:page-number text:select-page="current">2</text:page-number></text:span><text:span text:style-name="MT5"> </text:span>dari <text:span text:style-name="MT5"><text:page-count>2</text:page-count></text:span><text:span text:style-name="MT5"> 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creation-date>2014-06-15T17:37:15</meta:creation-date>
    <meta:editing-cycles>47</meta:editing-cycles>
    <meta:editing-duration>PT2H13M25S</meta:editing-duration>
    <meta:initial-creator>Rhiza S.Sadjad</meta:initial-creator>
    <dc:date>2018-05-30T00:07:34.349796002</dc:date>
    <meta:document-statistic meta:table-count="2" meta:image-count="0" meta:object-count="0" meta:page-count="2" meta:paragraph-count="53" meta:word-count="383" meta:character-count="6453" meta:non-whitespace-character-count="2154"/>
    <meta:user-defined meta:name="Info 1"/>
    <meta:user-defined meta:name="Info 2"/>
    <meta:user-defined meta:name="Info 3"/>
    <meta:user-defined meta:name="Info 4"/>
  </office:meta>
</office:document-meta>
</file>